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.953cm" style:auto-text-indent="false" style:writing-mode="lr-tb"/>
      <style:text-properties fo:color="#000000" loext:opacity="100%" style:font-name="Liberation Serif" fo:font-size="12pt" officeooo:paragraph-rsid="001acd62" fo:background-color="#ffffff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rsid="001acd62" officeooo:paragraph-rsid="001acd6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Liberation Serif" fo:font-size="12pt" officeooo:rsid="001acd62" officeooo:paragraph-rsid="001acd62" fo:background-color="#ffffff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Liberation Serif" fo:font-size="12pt" fo:language="ru" fo:country="RU" officeooo:rsid="001acd62" officeooo:paragraph-rsid="001acd62" fo:background-color="#ffffff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officeooo:paragraph-rsid="001acd62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1acd62"/>
    </style:style>
    <style:style style:name="T1" style:family="text">
      <style:text-properties officeooo:rsid="001acd62"/>
    </style:style>
    <style:style style:name="T2" style:family="text">
      <style:text-properties fo:color="#000000" loext:opacity="100%" style:font-name="Liberation Serif" fo:font-size="12pt" fo:background-color="#ffffff" loext:char-shading-value="0" style:font-size-asian="12pt" style:font-size-complex="12pt"/>
    </style:style>
    <style:style style:name="T3" style:family="text">
      <style:text-properties fo:color="#000000" loext:opacity="100%" style:font-name="Liberation Serif" fo:font-size="12pt" officeooo:rsid="00ea4a87" fo:background-color="#ffffff" loext:char-shading-value="0" style:font-size-asian="12pt" style:font-size-complex="12pt"/>
    </style:style>
    <style:style style:name="T4" style:family="text">
      <style:text-properties fo:color="#000000" loext:opacity="100%" style:font-name="Liberation Serif" fo:font-size="12pt" officeooo:rsid="001acd62" fo:background-color="#ffffff" loext:char-shading-value="0" style:font-size-asian="12pt" style:font-size-complex="12pt"/>
    </style:style>
    <style:style style:name="T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На территории ПГО принят новый Административный регламент по предоставлению муниципальной услуги - <text:s/>«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 на территории Полевского городского округа». Принятым документом определен стандарт, сроки и последовательность действий Администрации Полевского городского округа при осуществлении полномочий по предоставлению данной муниципальной услуги.</text:span></text:p>
      <text:p text:style-name="P2">Муниципальная услуга оказывается в соответствии с федеральным законом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 и регулирует отношения между перевозчиками и Администрацией ПГО при заключении муниципальных контрактов <text:s/>связанных с осуществлением регулярных перевозок пассажиров и багажа автомобильным транспортом по регулируемым тарифам.</text:p>
      <text:p text:style-name="P6"><text:span text:style-name="T1">Срок оказания муниципальной услуги — 10 рабочих дней. </text:span><text:span text:style-name="T4">Результатом предоставления муниципальной услуги является: </text:span><text:span text:style-name="T3">р</text:span><text:span text:style-name="T2">ешение о предоставлении муниципальной услуги <text:s/>с выдачей:</text:span></text:p>
      <text:p text:style-name="P1"><text:s/>- свидетельства об осуществлении перевозок по маршруту регулярных перевозок согласно приложению 1 к приказу Минтранса России от 10.11.2015 № 331 «Об утверждении формы бланка свидетельства об осуществлении перевозок по маршруту регулярных перевозок и порядка его заполнения»;</text:p>
      <text:p text:style-name="P3">- карты маршрута регулярных перевозок на каждое транспортное средство согласно приложению 1 к приказу Минтранса России от 10.11.2015 № 332 «Об утверждении формы бланка карты маршрута регулярных перевозок и порядка его заполнения».</text:p>
      <text:p text:style-name="P3">Все вопросы по оказанию данной муниципальной услуги можно задать при личном приеме в МКУ «ЦСКУ» ПГО по адресу г. Полевской, ул. Свердлова, 16, каб. 2 или по телефону 8(34350)40452.</text:p>
      <text:p text:style-name="P3">Часы работы:</text:p>
      <text:p text:style-name="P4">Пн. с 8.00 до 18.00</text:p>
      <text:p text:style-name="P4">Вт. с 8.00 до 17.00</text:p>
      <text:p text:style-name="P4">Ср. с 8.00 до 17.00</text:p>
      <text:p text:style-name="P4">Чт. с 8.00 до 17.00</text:p>
      <text:p text:style-name="P4">Пт. с 8.00 до 16.00</text:p>
      <text:p text:style-name="P4">обед с 12.00 до 13.00</text:p>
      <text:p text:style-name="P4">Выходной: <text:span text:style-name="T5">C</text:span>б.-Вс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5" number:min-decimal-places="5" number:min-integer-digits="1" number:grouping="true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5" number:min-decimal-places="5" number:min-integer-digits="0" number:grouping="true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 number:title="Особый">
      <number:number number:decimal-places="4" number:min-decimal-places="4" number:min-integer-digits="1" number:grouping="true"/>
    </number:number-style>
    <number:number-style style:name="N124" number:title="Особый">
      <number:number number:decimal-places="6" number:min-decimal-places="6" number:min-integer-digits="1"/>
    </number:number-style>
    <number:percentage-style style:name="N10114" number:language="ru" number:country="RU">
      <number:number number:decimal-places="1" number:min-decimal-places="1" number:min-integer-digits="1"/>
      <number:text>%</number:text>
    </number:percentage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5P0"/>
    </number:currency-style>
    <number:number-style style:name="N10116" number:language="ru" number:country="RU">
      <number:number number:decimal-places="5" number:min-decimal-places="5" number:min-integer-digits="0" number:grouping="true"/>
    </number:number-style>
    <number:number-style style:name="N10117" number:language="ru" number:country="RU">
      <number:number number:decimal-places="7" number:min-decimal-places="7" number:min-integer-digits="2" number:grouping="true"/>
    </number:number-style>
    <number:number-style style:name="N10118" number:language="ru" number:country="RU">
      <number:number number:decimal-places="5" number:min-decimal-places="5" number:min-integer-digits="1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31T07:46:11.248000000</meta:creation-date>
    <meta:generator>LibreOffice/7.6.3.2$Windows_X86_64 LibreOffice_project/29d686fea9f6705b262d369fede658f824154cc0</meta:generator>
    <dc:date>2024-05-31T08:18:40.408000000</dc:date>
    <meta:editing-duration>PT32M29S</meta:editing-duration>
    <meta:editing-cycles>1</meta:editing-cycles>
    <meta:document-statistic meta:table-count="0" meta:image-count="0" meta:object-count="0" meta:page-count="1" meta:paragraph-count="14" meta:word-count="279" meta:character-count="2133" meta:non-whitespace-character-count="1863"/>
  </office:meta>
</office:document-meta>
</file>