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S Text" svg:font-family="'YS Text', 'Helvetica Neue', Helvetica, Arial, sans-serif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1a1a1a" loext:opacity="100%" style:font-name="Liberation Serif" fo:font-size="13pt" fo:letter-spacing="normal" fo:font-style="normal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1a1a1a" loext:opacity="100%" style:font-name="Liberation Serif" fo:font-size="13pt" fo:letter-spacing="normal" fo:font-style="normal" fo:font-weight="normal" officeooo:paragraph-rsid="0003cd36" style:font-size-asian="13pt" style:font-size-complex="13pt"/>
    </style:style>
    <style:style style:name="P3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1a1a1a" loext:opacity="100%" style:font-name="Liberation Serif" fo:font-size="13pt" fo:letter-spacing="normal" fo:font-style="normal" fo:font-weight="normal" style:font-size-asian="13pt" style:font-size-complex="13pt"/>
    </style:style>
    <style:style style:name="P4" style:family="paragraph" style:parent-style-name="Text_20_body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1a1a1a" loext:opacity="100%" style:font-name="Liberation Serif" fo:font-size="13pt" fo:letter-spacing="normal" fo:font-style="normal" fo:font-weight="normal" style:font-size-asian="13pt" style:font-size-complex="13pt"/>
    </style:style>
    <style:style style:name="P5" style:family="paragraph" style:parent-style-name="Standard">
      <style:paragraph-properties fo:line-height="115%"/>
      <style:text-properties style:font-name="Liberation Serif" fo:font-size="13pt" style:font-size-asian="13pt" style:font-size-complex="13pt"/>
    </style:style>
    <style:style style:name="P6" style:family="paragraph" style:parent-style-name="Text_20_body">
      <style:paragraph-properties fo:line-height="115%"/>
      <style:text-properties style:font-name="Liberation Serif" fo:font-size="13pt" style:font-size-asian="13pt" style:font-size-complex="13pt"/>
    </style:style>
    <style:style style:name="P7" style:family="paragraph" style:parent-style-name="Standard">
      <style:paragraph-properties fo:margin-left="0cm" fo:margin-right="0cm" fo:line-height="115%" fo:text-align="start" style:justify-single-word="false" fo:orphans="2" fo:widows="2" fo:text-indent="0cm" style:auto-text-indent="false"/>
      <style:text-properties fo:font-variant="normal" fo:text-transform="none" fo:color="#1a1a1a" loext:opacity="100%" style:font-name="Liberation Serif" fo:font-size="13pt" fo:letter-spacing="normal" fo:font-style="normal" fo:font-weight="normal" style:font-size-asian="13pt" style:font-size-complex="13pt"/>
    </style:style>
    <style:style style:name="T1" style:family="text">
      <style:text-properties officeooo:rsid="0003cd36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cd3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ю о порядке предоставления муниципальной услуги можно получить:</text:p>
      <text:p text:style-name="P1"/>
      <text:p text:style-name="P2"><text:span text:style-name="T3">в жилищном отделе</text:span><text:span text:style-name="T1"> </text:span>Полевского городского округа (далее – Отдел);</text:p>
      <text:p text:style-name="P3">1) <text:span text:style-name="T2">местонахождение:</text:span> 623388, Свердловская область, город Полевской, улица</text:p>
      <text:p text:style-name="P3">Свердлова, дом 19, кабинет № 1<text:span text:style-name="T1">0</text:span>;</text:p>
      <text:p text:style-name="P3">2) <text:span text:style-name="T2">график работы специалистов Отдела:</text:span></text:p>
      <text:p text:style-name="P4">понедельник: с 08.00 до 18.00</text:p>
      <text:p text:style-name="P6">вторник: с 08.00 до 17.00</text:p>
      <text:p text:style-name="P6">среда: с 08.00 до 17.00</text:p>
      <text:p text:style-name="P6">четверг: с 08.00 до 17.00;</text:p>
      <text:p text:style-name="P6">пятница: с 08.00до 16.00;</text:p>
      <text:p text:style-name="P6">перерыв: с 12.00 до 13.00</text:p>
      <text:p text:style-name="P3"><text:span text:style-name="T2">Прием граждан:</text:span> четверг — с 13:00 до 16:00</text:p>
      <text:p text:style-name="P3"/>
      <text:p text:style-name="P3">3) <text:span text:style-name="T2">телефон для справочной информации:</text:span> 8(34350) 5-40-06;</text:p>
      <text:p text:style-name="P3">телефон-факс: 8 (34350) 5-43-15</text:p>
      <text:p text:style-name="P3">3) <text:span text:style-name="T2">официальный сайт</text:span> в информационно-телекоммуникационной сети «Интернет»</text:p>
      <text:p text:style-name="P3">(далее – сеть «Интернет»): http://polevsk.midural.ru (официальный сайт Администрации Полевского городского округа);</text:p>
      <text:p text:style-name="P3">4) <text:span text:style-name="T2">адрес электронной почты:</text:span> MO_Polevsk@Rambler.ru.;</text:p>
      <text:p text:style-name="P3">5) <text:span text:style-name="T2">на Едином портале государственных и муниципальных услуг</text:span> (функций) (далее-</text:p>
      <text:p text:style-name="P3">ЕПГУ);</text:p>
      <text:p text:style-name="P3">6) <text:span text:style-name="T2">в многофункциональном центре предоставления государственных и муниципальных услуг</text:span> (далее - МФЦ). Полевской филиал Многофункционального центра предоставления государственных и муниципальных услуг в городе Полевском,</text:p>
      <text:p text:style-name="P3">расположенный по адресу: 623388, Свердловская область, г. Полевской, ул. Бажова, д. 2</text:p>
      <text:p text:style-name="P3">Телефон: (34350) 2-51-91, ул. Октябрьская, д. 59, Телефон: (34350) 4- 02-48 либо</text:p>
      <text:p text:style-name="P3">многофункциональный 8 (800) 700-00-04.</text:p>
      <text:p text:style-name="P3">Официальный сайт МФЦ <text:s text:c="3"/>http://www.mfc66.ru/.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YS Text" svg:font-family="'YS Text'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0T09:31:25.769000000</meta:creation-date>
    <dc:date>2024-06-20T10:19:19.729000000</dc:date>
    <meta:editing-duration>PT10M57S</meta:editing-duration>
    <meta:editing-cycles>4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4" meta:word-count="171" meta:character-count="1341" meta:non-whitespace-character-count="1188"/>
  </office:meta>
</office:document-meta>
</file>