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25.709cm" fo:margin-left="0cm" table:align="left" style:writing-mode="lr-tb"/>
    </style:style>
    <style:style style:name="Таблица1.A" style:family="table-column">
      <style:table-column-properties style:column-width="1.034cm"/>
    </style:style>
    <style:style style:name="Таблица1.B" style:family="table-column">
      <style:table-column-properties style:column-width="15.261cm"/>
    </style:style>
    <style:style style:name="Таблица1.C" style:family="table-column">
      <style:table-column-properties style:column-width="9.414cm"/>
    </style:style>
    <style:style style:name="Таблица1.1" style:family="table-row">
      <style:table-row-properties style:min-row-height="0.113cm" fo:keep-together="auto"/>
    </style:style>
    <style:style style:name="Таблица1.A1" style:family="table-cell">
      <style:table-cell-properties style:vertical-align="top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B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1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" style:family="table">
      <style:table-properties style:width="25.709cm" fo:margin-left="0cm" table:align="left" style:writing-mode="lr-tb"/>
    </style:style>
    <style:style style:name="Таблица2.A" style:family="table-column">
      <style:table-column-properties style:column-width="1.034cm"/>
    </style:style>
    <style:style style:name="Таблица2.B" style:family="table-column">
      <style:table-column-properties style:column-width="15.261cm"/>
    </style:style>
    <style:style style:name="Таблица2.C" style:family="table-column">
      <style:table-column-properties style:column-width="9.414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B31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5" style:family="paragraph" style:parent-style-name="Header_20_left">
      <style:paragraph-properties fo:text-align="center" style:justify-single-word="false"/>
      <style:text-properties fo:font-size="8pt" style:font-size-asian="7pt" style:font-size-complex="8pt"/>
    </style:style>
    <style:style style:name="P6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7" style:family="paragraph" style:parent-style-name="Header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3df1b5" officeooo:paragraph-rsid="003df1b5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35ba40" style:font-size-asian="14pt" style:font-weight-asian="bold" style:font-size-complex="14pt"/>
    </style:style>
    <style:style style:name="P11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text-properties style:font-name="Liberation Serif1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1d0f95" style:font-size-asian="14pt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14pt" officeooo:paragraph-rsid="001d0f95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name-asian="Calibri1" style:font-size-asian="12.25pt" style:language-asian="en" style:country-asian="US" style:font-size-complex="14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name-asian="Calibri1" style:font-size-asian="12.25pt" style:language-asian="en" style:country-asian="U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officeooo:rsid="003df1b5" officeooo:paragraph-rsid="005b9b56" fo:background-color="transparent" style:font-size-asian="14pt" style:font-style-asian="italic" style:font-weight-asian="bold" style:font-size-complex="14pt" style:font-style-complex="italic"/>
    </style:style>
    <style:style style:name="P21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font-name="Liberation Serif1" fo:font-size="12pt" officeooo:paragraph-rsid="002921d7" style:font-size-asian="12pt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2cae41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273125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3be29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1" fo:font-size="12pt" officeooo:paragraph-rsid="00269487" style:font-size-asian="12pt" style:font-name-complex="Liberation Serif2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2pt" fo:font-weight="bold" officeooo:rsid="002921d7" officeooo:paragraph-rsid="002921d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1" fo:font-size="12pt" fo:font-weight="bold" officeooo:rsid="002921d7" officeooo:paragraph-rsid="003df1b5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1528af" officeooo:paragraph-rsid="002921d7" style:font-size-asian="12pt" style:font-weight-asian="bold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officeooo:paragraph-rsid="002921d7" style:font-size-asian="12pt" style:font-weight-asian="bold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1" fo:font-size="12pt" officeooo:rsid="000d73bd" officeooo:paragraph-rsid="00396aac" fo:background-color="transparen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1" fo:font-size="12pt" officeooo:rsid="003a0020" officeooo:paragraph-rsid="003a0020" fo:background-color="transparen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1" fo:font-size="12pt" officeooo:rsid="00279a5b" officeooo:paragraph-rsid="00279a5b" fo:background-color="transparen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273125" fo:background-color="transparent" style:font-name-asian="Calibri1" style:font-size-asian="12pt" style:language-asian="en" style:country-asian="US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1" fo:font-size="12pt" fo:language="ru" fo:country="RU" officeooo:rsid="003a0020" officeooo:paragraph-rsid="003a0020" fo:background-color="transparen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0d73bd" officeooo:paragraph-rsid="00396a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3be2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41b8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rsid="003be290" officeooo:paragraph-rsid="0041b8d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line-height="100%" fo:text-align="start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c1f7b" officeooo:paragraph-rsid="00482b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cae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482b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f8a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4b5a5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6aa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2cae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be2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start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rsid="0031627c" officeooo:paragraph-rsid="00482b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officeooo:paragraph-rsid="0051e811" fo:background-color="transparent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51e811" fo:background-color="transparent" style:font-name-asian="Calibri1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1" fo:font-size="12pt" fo:font-style="italic" fo:font-weight="bold" officeooo:rsid="000d73bd" officeooo:paragraph-rsid="00396aac" fo:background-color="transparent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able_20_Contents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rsid="003056aa" officeooo:paragraph-rsid="003be290" fo:background-color="transparent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Table_20_Contents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italic" fo:font-weight="normal" officeooo:rsid="005a3a83" officeooo:paragraph-rsid="005a3a8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style:font-name="Liberation Serif1" fo:font-weight="bold" officeooo:paragraph-rsid="003df1b5" style:font-weight-asian="bold"/>
    </style:style>
    <style:style style:name="P54" style:family="paragraph" style:parent-style-name="Table_20_Contents">
      <style:paragraph-properties fo:text-align="justify" style:justify-single-word="false"/>
      <style:text-properties style:font-name="Liberation Serif1" officeooo:rsid="0029a699" officeooo:paragraph-rsid="0029a699" fo:background-color="transparent"/>
    </style:style>
    <style:style style:name="P55" style:family="paragraph" style:parent-style-name="Table_20_Contents">
      <style:paragraph-properties fo:text-align="justify" style:justify-single-word="false"/>
      <style:text-properties style:font-name="Liberation Serif1" officeooo:rsid="0029a699" officeooo:paragraph-rsid="002b052b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1" officeooo:rsid="002485a5" officeooo:paragraph-rsid="003a0020" fo:background-color="transparent"/>
    </style:style>
    <style:style style:name="P57" style:family="paragraph" style:parent-style-name="Table_20_Contents">
      <style:paragraph-properties fo:text-align="justify" style:justify-single-word="false"/>
      <style:text-properties style:font-name="Liberation Serif1" officeooo:rsid="00267bec" officeooo:paragraph-rsid="00267bec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1" officeooo:paragraph-rsid="002b052b" fo:background-color="transparent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1" officeooo:rsid="002905da" officeooo:paragraph-rsid="002905da" fo:background-color="transparent"/>
    </style:style>
    <style:style style:name="P60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dee08" officeooo:paragraph-rsid="002dee08" fo:background-color="transparent" style:font-style-asian="normal" style:font-weight-asian="normal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3f464" officeooo:paragraph-rsid="0023f464" fo:background-color="transparent" style:font-style-asian="normal" style:font-weight-asian="normal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2b052b" fo:background-color="transparent" style:font-style-asian="normal" style:font-weight-asian="normal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3be290" fo:background-color="transparent" style:font-style-asian="normal" style:font-weight-asian="normal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576e08" fo:background-color="transparent" style:font-style-asian="normal" style:font-weight-asian="normal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056aa" officeooo:paragraph-rsid="00482b55" fo:background-color="transparent" style:font-style-asian="normal" style:font-weight-asian="normal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1" fo:font-style="normal" fo:font-weight="normal" officeooo:rsid="00396aac" officeooo:paragraph-rsid="00396aac" fo:background-color="transparent" style:font-style-asian="normal" style:font-weight-asian="normal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29a699" officeooo:paragraph-rsid="0029a699" fo:background-color="transparent" style:font-style-asian="normal" style:font-weight-asian="normal" style:font-style-complex="normal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rsid="00548be9" officeooo:paragraph-rsid="00548be9" fo:background-color="transparent" style:font-style-asian="normal" style:font-weight-asian="normal" style:font-style-complex="normal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1" fo:font-style="normal" fo:font-weight="normal" officeooo:paragraph-rsid="00252b6b" fo:background-color="transparent" style:font-style-asian="normal" style:font-weight-asian="normal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Liberation Serif1" fo:font-style="italic" fo:font-weight="bold" officeooo:rsid="003056aa" officeooo:paragraph-rsid="003be290" fo:background-color="transparent" style:font-style-asian="italic" style:font-weight-asian="bold" style:font-style-complex="italic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Liberation Serif1" fo:font-style="italic" fo:font-weight="normal" officeooo:rsid="003056aa" officeooo:paragraph-rsid="005b9b56" fo:background-color="transparent" style:font-style-asian="italic" style:font-weight-asian="normal" style:font-style-complex="italic" style:font-weight-complex="normal"/>
    </style:style>
    <style:style style:name="P72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style:use-window-font-color="true" loext:opacity="0%" style:font-name="Liberation Serif1" fo:font-size="2pt" fo:language="ru" fo:country="RU" fo:font-style="italic" fo:font-weight="bold" officeooo:rsid="00147cc8" officeooo:paragraph-rsid="003df1b5" style:font-name-asian="Times New Roman" style:font-size-asian="1.75pt" style:font-style-asian="italic" style:font-weight-asian="bold" style:font-name-complex="Times New Roman" style:font-size-complex="2pt" style:language-complex="ar" style:country-complex="SA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officeooo:rsid="001d4f91" officeooo:paragraph-rsid="00273125" fo:background-color="transparen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74" style:family="paragraph" style:parent-style-name="Table_20_Contents">
      <style:paragraph-properties fo:text-align="start" style:justify-single-word="false"/>
      <style:text-properties style:use-window-font-color="true" loext:opacity="0%" style:font-name="Liberation Serif1" fo:font-size="12pt" fo:language="ru" fo:country="RU" fo:font-style="normal" fo:font-weight="normal" officeooo:rsid="002921d7" officeooo:paragraph-rsid="00482b5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5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3bb1df" officeooo:paragraph-rsid="00596cf6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1" fo:font-size="12pt" fo:language="ru" fo:country="RU" fo:font-style="italic" officeooo:rsid="0060683a" officeooo:paragraph-rsid="005b9b56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7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35ba40" officeooo:paragraph-rsid="003df1b5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35ba40" officeooo:paragraph-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79" style:family="paragraph" style:parent-style-name="Standard">
      <style:paragraph-properties fo:orphans="0" fo:widows="0"/>
      <style:text-properties fo:color="#d9d9d9" loext:opacity="100%" style:font-name="Liberation Serif1" fo:font-size="14pt" fo:language="en" fo:country="US" officeooo:rsid="0021396e" officeooo:paragraph-rsid="00395e67" style:letter-kerning="true" style:font-size-asian="14pt" style:language-asian="hi" style:country-asian="IN" style:font-name-complex="Mangal" style:font-size-complex="14pt"/>
    </style:style>
    <style:style style:name="P80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fo:color="#000000" loext:opacity="100%" style:font-name="Liberation Serif1" fo:font-size="12pt" fo:language="en" fo:country="US" officeooo:paragraph-rsid="003a9a91" style:font-size-asian="12pt" style:font-size-complex="12pt" style:font-weight-complex="bold"/>
    </style:style>
    <style:style style:name="P8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1" fo:font-size="12pt" fo:font-style="normal" fo:font-weight="normal" officeooo:rsid="00492468" officeooo:paragraph-rsid="00492468" fo:background-color="transparent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Liberation Serif1" fo:font-size="14pt" officeooo:rsid="00494a56" officeooo:paragraph-rsid="003df1b5" style:font-size-asian="14pt" style:font-size-complex="14pt"/>
    </style:style>
    <style:style style:name="P83" style:family="paragraph" style:parent-style-name="Table_20_Contents">
      <style:paragraph-properties fo:text-align="justify" style:justify-single-word="false"/>
      <style:text-properties officeooo:paragraph-rsid="00430d00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5f0197"/>
    </style:style>
    <style:style style:name="P85" style:family="paragraph" style:parent-style-name="Standard">
      <style:paragraph-properties fo:margin-left="16.753cm" fo:margin-right="0cm" fo:line-height="100%" fo:text-align="start" style:justify-single-word="false" fo:text-indent="0cm" style:auto-text-indent="false"/>
      <style:text-properties officeooo:paragraph-rsid="005b9b56" fo:background-color="transparent"/>
    </style:style>
    <style:style style:name="P86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Liberation Serif1" fo:font-style="italic" fo:font-weight="bold" officeooo:rsid="0029a699" officeooo:paragraph-rsid="002b052b" fo:background-color="transparent" style:font-style-asian="italic" style:font-weight-asian="bold" style:font-style-complex="italic" style:font-weight-complex="bold"/>
    </style:style>
    <style:style style:name="P87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88" style:family="paragraph" style:parent-style-name="Heading_20_2" style:master-page-name="First_20_Page">
      <style:paragraph-properties fo:text-align="center" style:justify-single-word="false" style:page-number="auto"/>
      <style:text-properties style:font-name="Liberation Serif1" fo:font-size="16pt" fo:font-weight="bold" style:font-size-asian="16pt" style:font-weight-asian="bold" style:font-size-complex="16pt"/>
    </style:style>
    <style:style style:name="P89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4pt" fo:font-weight="bold" officeooo:rsid="003df1b5" officeooo:paragraph-rsid="003df1b5" fo:background-color="#ffff00" style:font-size-asian="14pt" style:font-weight-asian="bold" style:font-size-complex="14pt" style:font-weight-complex="bold"/>
    </style:style>
    <style:style style:name="P90" style:family="paragraph" style:parent-style-name="Standard" style:list-style-name="WW8Num6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5b9b56" fo:background-color="transparent" style:font-name-asian="Calibri1" style:font-size-asian="14pt" style:language-asian="en" style:country-asian="US" style:font-size-complex="14pt"/>
    </style:style>
    <style:style style:name="P91" style:family="paragraph" style:parent-style-name="Standard" style:list-style-name="WW8Num6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4pt" officeooo:paragraph-rsid="00465bef" style:font-size-asian="14pt" style:font-size-complex="14pt" fo:hyphenate="false" fo:hyphenation-remain-char-count="2" fo:hyphenation-push-char-count="2" loext:hyphenation-no-caps="false"/>
    </style:style>
    <style:style style:name="P92" style:family="paragraph" style:parent-style-name="Standard" style:list-style-name="WW8Num6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465bef" style:font-size-asian="14pt" style:font-size-complex="14pt" fo:hyphenate="false" fo:hyphenation-remain-char-count="2" fo:hyphenation-push-char-count="2" loext:hyphenation-no-caps="false"/>
    </style:style>
    <style:style style:name="P93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35ba40" style:font-name-asian="Calibri1" style:font-size-asian="14pt" style:language-asian="en" style:country-asian="US" style:font-size-complex="14pt"/>
    </style:style>
    <style:style style:name="P94" style:family="paragraph" style:parent-style-name="Standard" style:master-page-name="Преобразование_20_1">
      <style:paragraph-properties fo:margin-left="16.753cm" fo:margin-right="0cm" fo:line-height="100%" fo:text-align="start" style:justify-single-word="false" fo:text-indent="0cm" style:auto-text-indent="false" style:page-number="auto"/>
      <style:text-properties style:font-name="Liberation Serif1" fo:font-size="12pt" officeooo:paragraph-rsid="002921d7" style:font-size-asian="12pt" style:font-size-complex="12pt" style:font-weight-complex="bold"/>
    </style:style>
    <style:style style:name="P95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921d7" style:font-size-asian="12pt" style:font-size-complex="12pt"/>
    </style:style>
    <style:style style:name="P9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921d7" fo:background-color="#ffff00" style:font-size-asian="12pt" style:font-size-complex="12pt"/>
    </style:style>
    <style:style style:name="P97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2921d7" fo:background-color="transparent" style:font-size-asian="12pt" style:font-size-complex="12pt"/>
    </style:style>
    <style:style style:name="P98" style:family="paragraph" style:parent-style-name="Standard" style:list-style-name="WW8Num6">
      <loext:graphic-properties draw:fill="none"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35ba40" officeooo:paragraph-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99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Liberation Serif1" fo:font-size="12pt" fo:font-style="italic" fo:font-weight="bold" officeooo:paragraph-rsid="002921d7" style:font-size-asian="12pt" style:font-style-asian="italic" style:font-weight-asian="bold" style:font-size-complex="12pt" style:font-style-complex="italic" style:font-weight-complex="bold"/>
    </style:style>
    <style:style style:name="P100" style:family="paragraph" style:parent-style-name="Standard">
      <style:paragraph-properties fo:line-height="100%" fo:text-align="start" style:justify-single-word="false" style:text-autospace="none">
        <style:tab-stops>
          <style:tab-stop style:position="5.801cm"/>
        </style:tab-stops>
      </style:paragraph-properties>
      <style:text-properties fo:font-weight="bold" officeooo:paragraph-rsid="005f0197" style:font-weight-asian="bold" style:font-weight-complex="bold"/>
    </style:style>
    <style:style style:name="P101" style:family="paragraph">
      <loext:graphic-properties draw:fill="none" draw:fill-color="#ffffff"/>
      <style:paragraph-properties fo:text-align="center"/>
    </style:style>
    <style:style style:name="T1" style:family="text">
      <style:text-properties fo:color="#d9d9d9" loext:opacity="100%" style:font-weight-complex="bold"/>
    </style:style>
    <style:style style:name="T2" style:family="text">
      <style:text-properties fo:color="#d9d9d9" loext:opacity="100%" officeooo:rsid="0021eb36" style:font-weight-complex="bold"/>
    </style:style>
    <style:style style:name="T3" style:family="text">
      <style:text-properties officeooo:rsid="0016b72c" style:letter-kerning="true" style:language-asian="hi" style:country-asian="IN" style:font-name-complex="Mangal"/>
    </style:style>
    <style:style style:name="T4" style:family="text">
      <style:text-properties officeooo:rsid="004530bd" style:letter-kerning="true" style:language-asian="hi" style:country-asian="IN" style:font-name-complex="Mangal"/>
    </style:style>
    <style:style style:name="T5" style:family="text">
      <style:text-properties officeooo:rsid="00202d8b" style:letter-kerning="true" style:font-name-asian="Times New Roman" style:language-asian="hi" style:country-asian="IN" style:font-name-complex="Times New Roman" style:language-complex="ar" style:country-complex="SA"/>
    </style:style>
    <style:style style:name="T6" style:family="text">
      <style:text-properties officeooo:rsid="004530bd" style:letter-kerning="true" style:font-name-asian="Times New Roman" style:language-asian="hi" style:country-asian="IN" style:font-name-complex="Times New Roman" style:language-complex="ar" style:country-complex="SA"/>
    </style:style>
    <style:style style:name="T7" style:family="text">
      <style:text-properties officeooo:rsid="00ae8b1e" style:letter-kerning="true" style:font-name-asian="Times New Roman" style:language-asian="hi" style:country-asian="IN" style:font-name-complex="Times New Roman" style:language-complex="ar" style:country-complex="SA"/>
    </style:style>
    <style:style style:name="T8" style:family="text">
      <style:text-properties fo:color="#a6a6a6" loext:opacity="100%" officeooo:rsid="0021eb36" style:font-weight-complex="bold"/>
    </style:style>
    <style:style style:name="T9" style:family="text">
      <style:text-properties style:use-window-font-color="true" loext:opacity="0%" style:font-name="Liberation Serif1" fo:font-size="14pt" fo:language="ru" fo:country="RU" officeooo:rsid="00274127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Liberation Serif1" fo:font-size="14pt" fo:language="ru" fo:country="RU" officeooo:rsid="0027245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Liberation Serif1" fo:font-size="14pt" fo:language="ru" fo:country="RU" officeooo:rsid="0021eb3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Liberation Serif1" fo:font-size="14pt" fo:language="ru" fo:country="RU" officeooo: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Liberation Serif1" fo:font-size="14pt" fo:language="ru" fo:country="RU" fo:font-style="italic" fo:font-weight="bold" officeooo:rsid="004adebf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Liberation Serif1" fo:font-size="14pt" fo:language="ru" fo:country="RU" fo:font-style="italic" fo:font-weight="bold" officeooo:rsid="0056f24a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Liberation Serif1" fo:font-size="14pt" fo:language="ru" fo:country="RU" fo:font-style="italic" fo:font-weight="bold" officeooo:rsid="00611ed2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Liberation Serif1" fo:font-size="14pt" fo:language="ru" fo:country="RU" fo:font-style="italic" fo:font-weight="bold" officeooo:rsid="007436fa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Liberation Serif1" fo:font-size="14pt" fo:language="ru" fo:country="RU" fo:font-style="italic" fo:font-weight="bold" officeooo:rsid="006afeda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Liberation Serif1" fo:font-size="14pt" fo:language="ru" fo:country="RU" fo:font-style="italic" fo:font-weight="bold" officeooo:rsid="005f0197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Liberation Serif1" fo:font-size="14pt" fo:language="ru" fo:country="RU" fo:font-style="italic" fo:font-weight="bold" officeooo:rsid="003df1b5" fo:background-color="transparent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Liberation Serif1" fo:font-size="14pt" fo:language="ru" fo:country="RU" fo:font-style="italic" fo:font-weight="bold" officeooo:rsid="0021eb36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Liberation Serif1" fo:font-size="14pt" fo:language="ru" fo:country="RU" fo:font-style="italic" fo:font-weight="bold" officeooo:rsid="00611ed2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Liberation Serif1" fo:font-size="14pt" fo:language="ru" fo:country="RU" fo:font-style="italic" fo:font-weight="bold" officeooo:rsid="006afeda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Liberation Serif1" fo:font-size="14pt" fo:language="ru" fo:country="RU" fo:font-style="italic" fo:font-weight="bold" officeooo:rsid="0056f24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style:font-name="Liberation Serif1" fo:font-size="14pt" fo:language="ru" fo:country="RU" fo:font-style="italic" fo:font-weight="bold" officeooo:rsid="005f0197" fo:background-color="#ffff00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5" style:family="text">
      <style:text-properties style:use-window-font-color="true" loext:opacity="0%" style:font-name="Liberation Serif1" fo:font-size="14pt" fo:language="ru" fo:country="RU" fo:font-style="italic" fo:font-weight="bold" officeooo:rsid="005f0197" fo:background-color="#ffff00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Liberation Serif1" fo:font-size="14pt" fo:language="ru" fo:country="RU" fo:font-style="italic" fo:font-weight="bold" officeooo:rsid="003df1b5" fo:background-color="#ffff00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Liberation Serif1" fo:font-size="14pt" fo:language="ru" fo:country="RU" fo:font-style="italic" fo:font-weight="bold" officeooo:rsid="003df1b5" fo:background-color="#ffff00" loext:char-shading-value="0" style:font-name-asian="Calibri1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Liberation Serif1" fo:font-size="14pt" fo:language="ru" fo:country="RU" fo:font-style="italic" fo:font-weight="normal" officeooo:rsid="003df1b5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style:use-window-font-color="true" loext:opacity="0%" style:font-name="Liberation Serif1" fo:font-size="14pt" fo:language="ru" fo:country="RU" fo:font-style="italic" fo:font-weight="normal" officeooo:rsid="003df1b5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Liberation Serif1" fo:font-size="14pt" fo:language="ru" fo:country="RU" fo:font-style="italic" fo:font-weight="normal" officeooo:rsid="003df1b5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style:font-name="Liberation Serif1" fo:font-size="14pt" fo:language="ru" fo:country="RU" fo:font-style="italic" fo:font-weight="normal" officeooo:rsid="00465bef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style:font-name="Liberation Serif1" fo:font-size="14pt" fo:language="ru" fo:country="RU" fo:font-style="italic" fo:font-weight="normal" officeooo:rsid="00558b71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3" style:family="text">
      <style:text-properties style:use-window-font-color="true" loext:opacity="0%" style:font-name="Liberation Serif1" fo:font-size="14pt" fo:language="ru" fo:country="RU" fo:font-style="italic" fo:font-weight="normal" officeooo:rsid="00558b71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style:font-name="Liberation Serif1" fo:font-size="14pt" fo:language="ru" fo:country="RU" fo:font-style="italic" fo:font-weight="normal" officeooo:rsid="005b9b56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style:font-name="Liberation Serif1" fo:font-size="14pt" fo:language="ru" fo:country="RU" fo:font-style="italic" fo:font-weight="normal" officeooo:rsid="005f0197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Liberation Serif1" fo:font-size="14pt" fo:language="ru" fo:country="RU" fo:font-style="italic" fo:font-weight="normal" officeooo:rsid="003df1b5" fo:background-color="#ffff00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Liberation Serif1" fo:font-size="14pt" fo:language="ru" fo:country="RU" fo:font-style="italic" fo:font-weight="normal" officeooo:rsid="003df1b5" fo:background-color="#ffff00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font-name="Liberation Serif1" fo:font-size="14pt" fo:language="ru" fo:country="RU" fo:font-style="italic" fo:font-weight="normal" officeooo:rsid="00558b71" fo:background-color="#ffff00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Liberation Serif1" fo:font-size="14pt" fo:language="ru" fo:country="RU" fo:font-style="italic" fo:font-weight="normal" officeooo:rsid="00558b71" fo:background-color="#ffff00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style:font-name="Liberation Serif1" fo:font-size="14pt" fo:language="ru" fo:country="RU" fo:font-style="italic" fo:font-weight="normal" officeooo:rsid="005f0197" fo:background-color="#ffff00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1" style:family="text">
      <style:text-properties style:use-window-font-color="true" loext:opacity="0%" style:font-name="Liberation Serif1" fo:font-size="14pt" fo:language="ru" fo:country="RU" fo:font-style="italic" fo:font-weight="normal" officeooo:rsid="005f0197" fo:background-color="#ffff00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font-name="Liberation Serif1" fo:font-size="14pt" fo:language="ru" fo:country="RU" fo:font-style="italic" officeooo:rsid="0056f24a" fo:background-color="transparent" loext:char-shading-value="0" style:font-name-asian="Calibri1" style:font-size-asian="14pt" style:language-asian="en" style:country-asian="US" style:font-style-asian="italic" style:font-name-complex="Times New Roman" style:font-size-complex="14pt" style:language-complex="ar" style:country-complex="SA" style:font-style-complex="italic"/>
    </style:style>
    <style:style style:name="T43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4" style:family="text">
      <style:text-properties style:use-window-font-color="true" loext:opacity="0%" style:font-name="Liberation Serif1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5" style:family="text">
      <style:text-properties style:use-window-font-color="true" loext:opacity="0%" style:font-name="Liberation Serif1" fo:font-size="14pt" fo:language="ru" fo:country="RU" officeooo:rsid="0021eb36" fo:background-color="#ffff00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6" style:family="text">
      <style:text-properties style:use-window-font-color="true" loext:opacity="0%" style:font-name="Liberation Serif1" fo:font-size="14pt" fo:language="ru" fo:country="RU" officeooo:rsid="0021eb36" fo:background-color="#ffff00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7" style:family="text">
      <style:text-properties style:use-window-font-color="true" loext:opacity="0%" style:font-name="Liberation Serif1" fo:font-size="14pt" fo:language="en" fo:country="US" officeooo:rsid="0021eb36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8" style:family="text">
      <style:text-properties style:use-window-font-color="true" loext:opacity="0%" style:font-name="Liberation Serif1" fo:font-size="14pt" fo:language="en" fo:country="US" fo:font-style="italic" fo:font-weight="bold" officeooo:rsid="0021eb36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font-name="Liberation Serif1" fo:font-size="14pt" fo:language="en" fo:country="US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font-name="Liberation Serif1" fo:font-size="14pt" fo:language="en" fo:country="US" fo:font-style="italic" fo:font-weight="bold" officeooo:rsid="005ac919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Liberation Serif1" fo:font-size="12pt" fo:language="ru" fo:country="RU" fo:font-style="italic" fo:font-weight="bold" officeooo:rsid="003df1b5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Liberation Serif1" fo:font-size="12pt" fo:language="ru" fo:country="RU" fo:font-style="italic" fo:font-weight="bold" officeooo:rsid="00482b55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" style:family="text">
      <style:text-properties style:use-window-font-color="true" loext:opacity="0%" style:font-name="Liberation Serif1" fo:font-size="12pt" fo:language="ru" fo:country="RU" fo:font-style="italic" fo:font-weight="bold" officeooo:rsid="00558b71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4" style:family="text">
      <style:text-properties style:use-window-font-color="true" loext:opacity="0%" style:font-name="Liberation Serif1" fo:font-size="12pt" fo:language="ru" fo:country="RU" fo:font-style="italic" fo:font-weight="bold" officeooo:rsid="005f0197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5" style:family="text">
      <style:text-properties style:use-window-font-color="true" loext:opacity="0%" fo:language="ru" fo:country="RU" officeooo:rsid="001b5754" fo:background-color="transparent" loext:char-shading-value="0" style:font-name-asian="Times New Roman" style:font-name-complex="Times New Roman" style:language-complex="ar" style:country-complex="SA"/>
    </style:style>
    <style:style style:name="T56" style:family="text">
      <style:text-properties style:use-window-font-color="true" loext:opacity="0%" fo:language="ru" fo:country="RU" officeooo:rsid="001e23b5" style:font-name-complex="Times New Roman" style:language-complex="ar" style:country-complex="SA"/>
    </style:style>
    <style:style style:name="T57" style:family="text">
      <style:text-properties style:use-window-font-color="true" loext:opacity="0%" fo:language="ru" fo:country="RU" officeooo:rsid="00274127" style:font-name-complex="Times New Roman" style:language-complex="ar" style:country-complex="SA"/>
    </style:style>
    <style:style style:name="T58" style:family="text">
      <style:text-properties style:use-window-font-color="true" loext:opacity="0%" fo:language="ru" fo:country="RU" officeooo:rsid="0035ba40" style:font-name-complex="Times New Roman" style:language-complex="ar" style:country-complex="SA"/>
    </style:style>
    <style:style style:name="T59" style:family="text">
      <style:text-properties style:use-window-font-color="true" loext:opacity="0%" fo:language="ru" fo:country="RU" officeooo:rsid="0036c9ff" style:font-name-complex="Times New Roman" style:language-complex="ar" style:country-complex="SA"/>
    </style:style>
    <style:style style:name="T60" style:family="text">
      <style:text-properties style:use-window-font-color="true" loext:opacity="0%" fo:language="ru" fo:country="RU" officeooo:rsid="003df1b5" style:font-name-complex="Times New Roman" style:language-complex="ar" style:country-complex="SA"/>
    </style:style>
    <style:style style:name="T61" style:family="text">
      <style:text-properties style:use-window-font-color="true" loext:opacity="0%" fo:language="ru" fo:country="RU" fo:font-style="italic" fo:font-weight="bold" officeooo:rsid="00402c74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2" style:family="text">
      <style:text-properties style:use-window-font-color="true" loext:opacity="0%" fo:language="ru" fo:country="RU" fo:font-style="italic" fo:font-weight="bold" officeooo:rsid="00465bef" fo:background-color="transparent" loext:char-shading-value="0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3" style:family="text">
      <style:text-properties style:use-window-font-color="true" loext:opacity="0%" fo:language="ru" fo:country="RU" fo:font-style="italic" fo:font-weight="bold" officeooo:rsid="00402c74" fo:background-color="transparent" loext:char-shading-value="0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4" style:family="text">
      <style:text-properties style:use-window-font-color="true" loext:opacity="0%" fo:language="ru" fo:country="RU" fo:font-style="italic" fo:font-weight="bold" officeooo:rsid="003df1b5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fo:language="ru" fo:country="RU" fo:font-style="italic" fo:font-weight="bold" officeooo:rsid="00558b71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fo:language="ru" fo:country="RU" fo:font-style="italic" fo:font-weight="bold" officeooo:rsid="005b9b56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fo:language="ru" fo:country="RU" fo:font-style="italic" fo:font-weight="bold" officeooo:rsid="00606adc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8" style:family="text">
      <style:text-properties style:use-window-font-color="true" loext:opacity="0%" fo:language="ru" fo:country="RU" fo:font-style="italic" fo:font-weight="normal" officeooo:rsid="003df1b5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9" style:family="text">
      <style:text-properties style:use-window-font-color="true" loext:opacity="0%" fo:language="ru" fo:country="RU" fo:font-style="italic" fo:font-weight="normal" officeooo:rsid="00402c74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0" style:family="text">
      <style:text-properties style:use-window-font-color="true" loext:opacity="0%" fo:language="ru" fo:country="RU" fo:font-style="italic" fo:font-weight="normal" officeooo:rsid="003df1b5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1" style:family="text">
      <style:text-properties style:use-window-font-color="true" loext:opacity="0%" fo:language="ru" fo:country="RU" fo:font-style="italic" fo:font-weight="normal" officeooo:rsid="00465bef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2" style:family="text">
      <style:text-properties style:use-window-font-color="true" loext:opacity="0%" fo:language="ru" fo:country="RU" fo:font-style="italic" fo:font-weight="normal" officeooo:rsid="00402c74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fo:language="ru" fo:country="RU" officeooo:rsid="001b5754" style:font-name-asian="Times New Roman" style:font-name-complex="Times New Roman" style:language-complex="ar" style:country-complex="SA"/>
    </style:style>
    <style:style style:name="T74" style:family="text">
      <style:text-properties style:use-window-font-color="true" loext:opacity="0%" fo:language="ru" fo:country="RU" officeooo:rsid="000ce078" style:font-name-asian="Times New Roman" style:font-name-complex="Times New Roman" style:language-complex="ar" style:country-complex="SA"/>
    </style:style>
    <style:style style:name="T75" style:family="text">
      <style:text-properties style:use-window-font-color="true" loext:opacity="0%" fo:language="ru" fo:country="RU" officeooo:rsid="00558b71" style:font-name-asian="Calibri1" style:language-asian="en" style:country-asian="US" style:font-name-complex="Times New Roman" style:language-complex="ar" style:country-complex="SA"/>
    </style:style>
    <style:style style:name="T76" style:family="text">
      <style:text-properties style:use-window-font-color="true" loext:opacity="0%" style:font-name="Segoe UI" fo:font-size="14pt" fo:language="ru" fo:country="RU" officeooo: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77" style:family="text">
      <style:text-properties style:use-window-font-color="true" loext:opacity="0%" style:font-name="Liberation Serif" fo:font-size="14pt" fo:language="ru" fo:country="RU" officeooo:rsid="0035ba4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78" style:family="text">
      <style:text-properties style:use-window-font-color="true" loext:opacity="0%" fo:font-size="12pt" fo:language="ru" fo:country="RU" officeooo:rsid="00558b71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fo:font-size="12pt" fo:language="ru" fo:country="RU" officeooo:rsid="005b9b56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style:text-line-through-style="solid" style:text-line-through-type="single" style:font-name="Liberation Serif1" fo:font-size="12pt" fo:language="ru" fo:country="RU" officeooo:rsid="001b575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use-window-font-color="true" loext:opacity="0%" style:text-line-through-style="solid" style:text-line-through-type="single" style:font-name="Liberation Serif1" fo:font-size="12pt" fo:language="ru" fo:country="RU" fo:font-style="italic" officeooo:rsid="001b5754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82" style:family="text">
      <style:text-properties fo:color="#dddddd" loext:opacity="100%" officeooo:rsid="0038ed29" style:font-weight-complex="bold"/>
    </style:style>
    <style:style style:name="T83" style:family="text">
      <style:text-properties style:font-weight-complex="bold"/>
    </style:style>
    <style:style style:name="T84" style:family="text">
      <style:text-properties officeooo:rsid="001d0f95" style:font-weight-complex="bold"/>
    </style:style>
    <style:style style:name="T85" style:family="text">
      <style:text-properties style:font-name="Liberation Serif1" fo:background-color="transparent" loext:char-shading-value="0"/>
    </style:style>
    <style:style style:name="T86" style:family="text">
      <style:text-properties style:font-name="Liberation Serif1" officeooo:rsid="0049a0b4" fo:background-color="transparent" loext:char-shading-value="0"/>
    </style:style>
    <style:style style:name="T87" style:family="text"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T88" style:family="text">
      <style:text-properties officeooo:rsid="002921d7"/>
    </style:style>
    <style:style style:name="T89" style:family="text">
      <style:text-properties officeooo:rsid="003056aa" fo:background-color="transparent" loext:char-shading-value="0"/>
    </style:style>
    <style:style style:name="T90" style:family="text">
      <style:text-properties officeooo:rsid="002cae41"/>
    </style:style>
    <style:style style:name="T91" style:family="text">
      <style:text-properties officeooo:rsid="0035ba40"/>
    </style:style>
    <style:style style:name="T92" style:family="text">
      <style:text-properties fo:color="#000000" loext:opacity="100%" fo:language="ru" fo:country="RU" officeooo:rsid="00274127" style:font-name-asian="Times New Roman" style:font-name-complex="Times New Roman" style:language-complex="ar" style:country-complex="SA"/>
    </style:style>
    <style:style style:name="T93" style:family="text">
      <style:text-properties fo:color="#000000" loext:opacity="100%" fo:language="ru" fo:country="RU" officeooo:rsid="0035ba40" style:font-name-asian="Times New Roman" style:font-name-complex="Times New Roman" style:language-complex="ar" style:country-complex="SA"/>
    </style:style>
    <style:style style:name="T94" style:family="text">
      <style:text-properties fo:color="#000000" loext:opacity="100%" fo:language="ru" fo:country="RU" officeooo:rsid="00ae8b1e" style:font-name-asian="Times New Roman" style:font-name-complex="Times New Roman" style:language-complex="ar" style:country-complex="SA"/>
    </style:style>
    <style:style style:name="T95" style:family="text">
      <style:text-properties fo:color="#000000" loext:opacity="100%" fo:language="ru" fo:country="RU" officeooo:rsid="00a2432f" style:font-name-asian="Times New Roman" style:font-name-complex="Times New Roman" style:language-complex="ar" style:country-complex="SA"/>
    </style:style>
    <style:style style:name="T96" style:family="text">
      <style:text-properties fo:color="#000000" loext:opacity="100%" fo:language="ru" fo:country="RU" officeooo:rsid="00ac845d" style:font-name-asian="Times New Roman" style:font-name-complex="Times New Roman" style:language-complex="ar" style:country-complex="SA"/>
    </style:style>
    <style:style style:name="T97" style:family="text">
      <style:text-properties fo:color="#000000" loext:opacity="100%" fo:language="ru" fo:country="RU" officeooo:rsid="0016b72c"/>
    </style:style>
    <style:style style:name="T98" style:family="text">
      <style:text-properties fo:color="#000000" loext:opacity="100%" fo:language="ru" fo:country="RU" officeooo:rsid="0035ba40" style:font-name-complex="Times New Roman" style:language-complex="ar" style:country-complex="SA"/>
    </style:style>
    <style:style style:name="T99" style:family="text">
      <style:text-properties fo:color="#000000" loext:opacity="100%" fo:language="ru" fo:country="RU" officeooo:rsid="004cb63b" style:font-name-complex="Times New Roman" style:language-complex="ar" style:country-complex="SA"/>
    </style:style>
    <style:style style:name="T100" style:family="text">
      <style:text-properties fo:color="#000000" loext:opacity="100%" fo:language="ru" fo:country="RU" officeooo:rsid="00465bef" style:font-name-complex="Times New Roman" style:language-complex="ar" style:country-complex="SA"/>
    </style:style>
    <style:style style:name="T101" style:family="text">
      <style:text-properties fo:color="#000000" loext:opacity="100%" fo:language="ru" fo:country="RU" officeooo:rsid="00402c74" style:font-name-asian="Calibri1" style:language-asian="en" style:country-asian="US" style:font-name-complex="Times New Roman" style:language-complex="ar" style:country-complex="SA"/>
    </style:style>
    <style:style style:name="T102" style:family="text">
      <style:text-properties fo:color="#000000" loext:opacity="100%" fo:language="ru" fo:country="RU" fo:font-style="italic" fo:font-weight="bold" officeooo:rsid="00402c74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3" style:family="text">
      <style:text-properties fo:color="#000000" loext:opacity="100%" fo:language="ru" fo:country="RU" fo:font-style="italic" fo:font-weight="bold" officeooo:rsid="004b5a5f" style:font-name-asian="Calibri1" style:language-asian="en" style:country-asian="US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4" style:family="text">
      <style:text-properties fo:color="#000000" loext:opacity="100%" fo:language="ru" fo:country="RU" fo:font-style="italic" fo:font-weight="bold" officeooo:rsid="00465bef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5" style:family="text">
      <style:text-properties fo:color="#000000" loext:opacity="100%" fo:language="ru" fo:country="RU" fo:font-style="italic" fo:font-weight="bold" officeooo:rsid="0035ba40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6" style:family="text">
      <style:text-properties fo:color="#000000" loext:opacity="100%" fo:language="ru" fo:country="RU" fo:font-style="italic" fo:font-weight="bold" officeooo:rsid="00402c74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7" style:family="text">
      <style:text-properties fo:color="#000000" loext:opacity="100%" fo:language="ru" fo:country="RU" fo:font-style="italic" fo:font-weight="normal" officeooo:rsid="00402c74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8" style:family="text">
      <style:text-properties fo:color="#000000" loext:opacity="100%" fo:language="ru" fo:country="RU" fo:font-style="italic" fo:font-weight="normal" officeooo:rsid="00402c74" fo:background-color="transparent" loext:char-shading-value="0" style:font-name-asian="Calibri1" style:language-asian="en" style:country-asian="US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" style:family="text">
      <style:text-properties fo:color="#000000" loext:opacity="100%" officeooo:rsid="00202d8b" style:font-name-asian="Times New Roman" style:font-name-complex="Times New Roman" style:language-complex="ar" style:country-complex="SA"/>
    </style:style>
    <style:style style:name="T110" style:family="text">
      <style:text-properties fo:color="#000000" loext:opacity="100%" officeooo:rsid="004530bd" style:font-name-asian="Times New Roman" style:font-name-complex="Times New Roman" style:language-complex="ar" style:country-complex="SA"/>
    </style:style>
    <style:style style:name="T111" style:family="text">
      <style:text-properties fo:color="#000000" loext:opacity="100%" officeooo:rsid="00ae8b1e" style:font-name-asian="Times New Roman" style:font-name-complex="Times New Roman" style:language-complex="ar" style:country-complex="SA"/>
    </style:style>
    <style:style style:name="T112" style:family="text">
      <style:text-properties fo:color="#000000" loext:opacity="100%" officeooo:rsid="0016b72c"/>
    </style:style>
    <style:style style:name="T113" style:family="text">
      <style:text-properties fo:color="#000000" loext:opacity="100%" officeooo:rsid="004530bd"/>
    </style:style>
    <style:style style:name="T114" style:family="text">
      <style:text-properties fo:color="#000000" loext:opacity="100%" style:font-name="Liberation Serif1" fo:font-size="14pt" fo:language="en" fo:country="US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5" style:family="text">
      <style:text-properties officeooo:rsid="00252b6b"/>
    </style:style>
    <style:style style:name="T116" style:family="text">
      <style:text-properties fo:language="ru" fo:country="RU" officeooo:rsid="0035ba40" style:letter-kerning="true" style:language-asian="hi" style:country-asian="IN" style:font-name-complex="Mangal"/>
    </style:style>
    <style:style style:name="T117" style:family="text">
      <style:text-properties fo:language="ru" fo:country="RU" officeooo:rsid="003a9a91" style:letter-kerning="true" style:language-asian="hi" style:country-asian="IN" style:font-name-complex="Mangal"/>
    </style:style>
    <style:style style:name="T118" style:family="text">
      <style:text-properties fo:language="ru" fo:country="RU" officeooo:rsid="0016b72c" style:letter-kerning="true" style:language-asian="hi" style:country-asian="IN" style:font-name-complex="Mangal"/>
    </style:style>
    <style:style style:name="T119" style:family="text">
      <style:text-properties fo:language="ru" fo:country="RU" officeooo:rsid="00ae8b1e" style:letter-kerning="true" style:font-name-asian="Times New Roman" style:language-asian="hi" style:country-asian="IN" style:font-name-complex="Times New Roman" style:language-complex="ar" style:country-complex="SA"/>
    </style:style>
    <style:style style:name="T120" style:family="text">
      <style:text-properties fo:language="ru" fo:country="RU" officeooo:rsid="00a2432f" style:letter-kerning="true" style:font-name-asian="Times New Roman" style:language-asian="hi" style:country-asian="IN" style:font-name-complex="Times New Roman" style:language-complex="ar" style:country-complex="SA"/>
    </style:style>
    <style:style style:name="T121" style:family="text">
      <style:text-properties fo:language="ru" fo:country="RU" officeooo:rsid="00ac845d" style:letter-kerning="true" style:font-name-asian="Times New Roman" style:language-asian="hi" style:country-asian="IN" style:font-name-complex="Times New Roman" style:language-complex="ar" style:country-complex="SA"/>
    </style:style>
    <style:style style:name="T122" style:family="text">
      <style:text-properties officeooo:rsid="0036c9ff"/>
    </style:style>
    <style:style style:name="T123" style:family="text">
      <style:text-properties officeooo:rsid="0036fe2b"/>
    </style:style>
    <style:style style:name="T124" style:family="text">
      <style:text-properties style:font-name="Liberation Serif" officeooo:rsid="0036fe2b" style:font-name-asian="Times New Roman" style:font-name-complex="Times New Roman"/>
    </style:style>
    <style:style style:name="T125" style:family="text">
      <style:text-properties officeooo:rsid="00396aac"/>
    </style:style>
    <style:style style:name="T126" style:family="text">
      <style:text-properties officeooo:rsid="003056aa"/>
    </style:style>
    <style:style style:name="T127" style:family="text">
      <style:text-properties officeooo:rsid="00492468"/>
    </style:style>
    <style:style style:name="T128" style:family="text">
      <style:text-properties officeooo:rsid="00498657"/>
    </style:style>
    <style:style style:name="T129" style:family="text">
      <style:text-properties officeooo:rsid="0051e811"/>
    </style:style>
    <style:style style:name="T130" style:family="text">
      <style:text-properties officeooo:rsid="005938f2"/>
    </style:style>
    <style:style style:name="T131" style:family="text">
      <style:text-properties officeooo:rsid="003f8a20"/>
    </style:style>
    <style:style style:name="T132" style:family="text">
      <style:text-properties officeooo:rsid="003be290"/>
    </style:style>
    <style:style style:name="T133" style:family="text">
      <style:text-properties officeooo:rsid="00465bef"/>
    </style:style>
    <style:style style:name="T134" style:family="text">
      <style:text-properties officeooo:rsid="00558b71"/>
    </style:style>
    <style:style style:name="T135" style:family="text">
      <style:text-properties officeooo:rsid="0063f6c0"/>
    </style:style>
    <style:style style:name="T136" style:family="text">
      <style:text-properties officeooo:rsid="005b9b56"/>
    </style:style>
    <style:style style:name="T137" style:family="text">
      <style:text-properties fo:background-color="#ffff00" loext:char-shading-value="0"/>
    </style:style>
    <style:style style:name="T138" style:family="text">
      <style:text-properties officeooo:rsid="005b9b56" fo:background-color="#ffff00" loext:char-shading-value="0"/>
    </style:style>
    <style:style style:name="T139" style:family="text">
      <style:text-properties officeooo:rsid="005f0197" fo:background-color="#ffff00" loext:char-shading-value="0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size="12pt" officeooo:rsid="005a3a83" style:font-size-asian="12pt" style:font-size-complex="12pt"/>
    </style:style>
    <style:style style:name="T142" style:family="text">
      <style:text-properties fo:font-size="12pt" officeooo:rsid="005b9b56" style:font-size-asian="12pt" style:font-size-complex="12pt"/>
    </style:style>
    <style:style style:name="T143" style:family="text">
      <style:text-properties officeooo:rsid="005f0197"/>
    </style:style>
    <style:style style:name="T144" style:family="text">
      <style:text-properties style:text-line-through-style="solid" style:text-line-through-type="single" style:font-name="Liberation Serif1" fo:font-size="12pt" style:font-size-asian="12pt" style:font-size-complex="12pt"/>
    </style:style>
    <style:style style:name="T145" style:family="text">
      <style:text-properties style:text-line-through-style="solid" style:text-line-through-type="single" style:font-name="Liberation Serif1" fo:font-size="12pt" officeooo:rsid="003056aa" fo:background-color="transparent" loext:char-shading-value="0" style:font-size-asian="12pt" style:font-size-complex="12pt"/>
    </style:style>
    <style:style style:name="T146" style:family="text">
      <style:text-properties style:text-line-through-style="solid" style:text-line-through-type="single" style:font-name="Liberation Serif1" fo:font-size="12pt" fo:font-style="italic" style:font-size-asian="12pt" style:font-style-asian="italic" style:font-size-complex="12pt" style:font-style-complex="italic"/>
    </style:style>
    <style:style style:name="T147" style:family="text">
      <style:text-properties style:text-line-through-style="solid" style:text-line-through-type="single" style:font-name="Liberation Serif1" fo:font-size="12pt" fo:font-style="italic" officeooo:rsid="003056aa" fo:background-color="transparent" loext:char-shading-value="0" style:font-size-asian="12pt" style:font-style-asian="italic" style:font-size-complex="12pt" style:font-style-complex="italic"/>
    </style:style>
    <style:style style:name="T148" style:family="text">
      <style:text-properties style:text-line-through-style="none" style:text-line-through-type="none" style:font-name="Liberation Serif1" fo:font-size="12pt" fo:font-style="italic" fo:font-weight="bold" officeooo:rsid="005f0197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49" style:family="text">
      <style:text-properties style:text-line-through-style="none" style:text-line-through-type="none" style:font-name="Liberation Serif1" fo:font-size="12pt" fo:font-style="italic" officeooo:rsid="005f0197" fo:background-color="#ffff00" loext:char-shading-value="0" style:font-size-asian="12pt" style:font-style-asian="italic" style:font-size-complex="12pt" style:font-style-complex="italic"/>
    </style:style>
    <style:style style:name="T150" style:family="text">
      <style:text-properties style:text-line-through-style="none" style:text-line-through-type="none" style:font-name="Liberation Serif1" fo:font-size="12pt" fo:font-style="italic" fo:font-weight="normal" officeooo:rsid="005f0197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51" style:family="text">
      <style:text-properties style:text-line-through-style="none" style:text-line-through-type="none" fo:font-style="italic" fo:font-weight="bold" officeooo:rsid="005f0197" fo:background-color="#ffff00" loext:char-shading-value="0" style:font-style-asian="italic" style:font-weight-asian="bold" style:font-style-complex="italic" style:font-weight-complex="bold"/>
    </style:style>
    <style:style style:name="T152" style:family="text">
      <style:text-properties style:text-line-through-style="none" style:text-line-through-type="none" fo:font-style="italic" officeooo:rsid="005f0197" fo:background-color="#ffff00" loext:char-shading-value="0" style:font-style-asian="italic" style:font-style-complex="italic"/>
    </style:style>
    <style:style style:name="T153" style:family="text">
      <style:text-properties style:text-line-through-style="none" style:text-line-through-type="none" fo:font-style="italic" fo:font-weight="normal" officeooo:rsid="005f0197" fo:background-color="#ffff00" loext:char-shading-value="0" style:font-style-asian="italic" style:font-weight-asian="normal" style:font-style-complex="italic" style:font-weight-complex="normal"/>
    </style:style>
    <style:style style:name="T154" style:family="text">
      <style:text-properties style:text-line-through-style="none" style:text-line-through-type="none" style:font-name="Liberation Serif1" fo:font-size="12pt" fo:font-style="italic" fo:font-weight="normal" officeooo:rsid="005f0197" fo:background-color="#ffff00" loext:char-shading-value="0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style:text-line-through-style="none" style:text-line-through-type="none" style:font-name="Liberation Serif1" fo:font-size="12pt" fo:font-style="italic" fo:font-weight="normal" officeooo:rsid="005f019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6" style:family="text">
      <style:text-properties style:text-line-through-style="none" style:text-line-through-type="none" style:font-name="Liberation Serif1" fo:font-size="12pt" fo:font-style="italic" fo:font-weight="normal" officeooo:rsid="005f019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7" style:family="text">
      <style:text-properties style:text-line-through-style="none" style:text-line-through-type="none" style:font-name="Liberation Serif1" fo:font-style="italic" fo:font-weight="normal" officeooo:rsid="005f0197" fo:background-color="#ffff00" loext:char-shading-value="0" style:font-style-asian="italic" style:font-weight-asian="normal" style:font-style-complex="italic" style:font-weight-complex="normal"/>
    </style:style>
    <style:style style:name="T158" style:family="text">
      <style:text-properties style:text-line-through-style="none" style:text-line-through-type="none" style:font-name="Liberation Serif1" fo:font-style="italic" fo:font-weight="normal" officeooo:rsid="005f0197" fo:background-color="transparent" loext:char-shading-value="0" style:font-style-asian="italic" style:font-weight-asian="normal" style:font-style-complex="italic" style:font-weight-complex="normal"/>
    </style:style>
    <style:style style:name="T159" style:family="text">
      <style:text-properties style:text-line-through-style="none" style:text-line-through-type="none" style:font-name="Liberation Serif1" fo:font-style="italic" fo:font-weight="normal" officeooo:rsid="005f0197" fo:background-color="transparent" loext:char-shading-value="0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2">АДМИНИСТРАЦИЯ <text:s/>ПОЛЕВСКОГО <text:s/>ГОРОДСКОГО <text:s/>ОКРУГА</text:h>
      <text:p text:style-name="P9"/>
      <text:h text:style-name="P87" text:outline-level="1">П О С Т А Н О В Л Е Н И Е</text:h>
      <text:p text:style-name="P11"><draw:line text:anchor-type="char" draw:z-index="0" draw:name="Фигура1" draw:style-name="gr1" draw:text-style-name="P101" svg:x1="0cm" svg:y1="0.226cm" svg:x2="17.482cm" svg:y2="0.23cm"><text:p/></draw:line></text:p>
      <text:p text:style-name="P12"/>
      <text:p text:style-name="P79"><text:span text:style-name="T94">04</text:span><text:span text:style-name="T109">.</text:span><text:span text:style-name="T110">0</text:span><text:span text:style-name="T111">5</text:span><text:span text:style-name="T112">.202</text:span><text:span text:style-name="T113">2</text:span><text:span text:style-name="T97"> <text:s/>№ <text:s/></text:span><text:span text:style-name="T95">3</text:span><text:span text:style-name="T96">2</text:span><text:span text:style-name="T94">7</text:span><text:span text:style-name="T97">-ПА</text:span></text:p>
      <text:p text:style-name="P19">г. Полевской</text:p>
      <text:p text:style-name="P19"/>
      <text:p text:style-name="P19"/>
      <text:p text:style-name="P10"><text:span text:style-name="T92">Об утверждении </text:span><text:span text:style-name="T93">П</text:span><text:span text:style-name="T92">еречня массовых социально значимых</text:span><text:span text:style-name="T93"> государственных<text:line-break/>и муниципальных</text:span><text:span text:style-name="T92"> услуг, предоставляемых органами местного самоуправления </text:span>и муниципальными учреждениями </text:p>
      <text:p text:style-name="P10">Полевского городского округа</text:p>
      <text:p text:style-name="P20">(в редакции <text:span text:style-name="T133">от 12.10.2023 № 879-ПА, </text:span><text:span text:style-name="T134">от 09.04.2024 № 382-ПА,</text:span></text:p>
      <text:p text:style-name="P20"><text:span text:style-name="T136">от 13.05.2024 № 493-ПА</text:span><text:span text:style-name="T138">, </text:span><text:span text:style-name="T139">от 09.0</text:span><text:span text:style-name="T137">7.2024 </text:span><text:span text:style-name="T139">№ 682-ПА</text:span><text:span text:style-name="T143">)</text:span></text:p>
      <text:p text:style-name="P13"/>
      <text:p text:style-name="P13"/>
      <text:p text:style-name="P84"><text:span text:style-name="T9">В соответствии с У</text:span><text:span text:style-name="T10">казом Президента Российской Федерации от 21 июля 2020 № 474 </text:span><text:span text:style-name="T76">«</text:span><text:span text:style-name="T10">О национальных целях развития Российской Федерации на период до 2030 года</text:span><text:span text:style-name="T77">»</text:span><text:span text:style-name="T10">, в целях достижения целевого показателя </text:span><text:span text:style-name="T76">«</text:span><text:span text:style-name="T10">Увеличение доли массовых социально значимых услуг, доступных в электронном виде,<text:line-break/>до 95 процентов</text:span><text:span text:style-name="T77">»</text:span><text:span text:style-name="T10">, </text:span><text:span text:style-name="T9">н</text:span><text:span text:style-name="T10">а основании </text:span><text:span text:style-name="T11">подпункт</text:span><text:span text:style-name="T10">а</text:span><text:span text:style-name="T11"> «в» пункта 1 Перечня поручений Президента Российской Федерации от 10 октября 2020 года № Пр-1648<text:line-break/>о необходимости обеспечения перевода в электронный формат массовых социально значимых государственных и муниципальных услуг в срок до 1 января 2023 года, на основании решения заседания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протоколом от 10 декабря 2021 года №</text:span><text:span text:style-name="T12"> </text:span><text:span text:style-name="T11">44, в целях исполнения соглашения с Министерством цифрового развития и связи Свердловской области об организации информационного и технологического взаимодействия<text:line-break/>при использовании федеральной государственной информационной системы «Федеральный реестр государственных и муниципальных услуг (функций)»<text:line-break/>для предоставления массовых социально значимых государственных<text:line-break/>и муниципальных услуг в электронном формате на Едином портале государственных и муниципальных услуг (функций),</text:span><text:span text:style-name="T47"> </text:span><text:span text:style-name="T23">н</text:span><text:span text:style-name="T49">а основании решения Думы Полевского городского округа от 29.06.2023 № 115 «О структуре Администрации Полевского городского округа», служебн</text:span><text:span text:style-name="T50">ых</text:span><text:span text:style-name="T49"> запис</text:span><text:span text:style-name="T50">ок</text:span><text:span text:style-name="T49"> заведующего жилищным отделом Администрации Полевского городского округа от 15.08.2023 № 521, заведующего отделом архитектуры<text:line-break/>и градостроительства Администрации Полевского городского округа, </text:span><text:span text:style-name="T50">главного архитектора Полевского городского округа</text:span><text:span text:style-name="T49"> от 14.09.2023 № 612, </text:span><text:soft-page-break/><text:span text:style-name="T49">учитывая письма муниципального казенного учреждения «Центр социально-коммунальных услуг» Полевского городского округа от 16.08</text:span><text:span text:style-name="T114">.2023 № 647</text:span><text:span text:style-name="T49">,<text:line-break/>от 22.08.2023 № 661, письмо муниципального бюджетного учреждения «Управление городского хозяйства» Полевского городского округа<text:line-break/>от 21.08.2023 № 166, письмо органа местного самоуправления Управление образованием Полевского городского округа от 07.09.2023 № 01-23/</text:span><text:span text:style-name="T48">1862</text:span><text:span text:style-name="T15">, </text:span><text:span text:style-name="T48">в связи с кадров</text:span><text:span text:style-name="T49">ыми изменениями, в целях актуализации информации</text:span><text:span text:style-name="T43"> </text:span><text:span text:style-name="T42">(</text:span><text:span text:style-name="T29">в редакции<text:line-break/></text:span><text:span text:style-name="T31">от 12.10.2023 № 879-ПА</text:span><text:span text:style-name="T42">)</text:span><text:span text:style-name="T43">, </text:span><text:span text:style-name="T14">н</text:span><text:span text:style-name="T20">а основании </text:span><text:span text:style-name="T21">письм</text:span><text:span text:style-name="T22">а</text:span><text:span text:style-name="T21"> органа местного самоуправления Управление образованием Полевского городского округа<text:line-break/>от </text:span><text:span text:style-name="T22">14</text:span><text:span text:style-name="T21">.0</text:span><text:span text:style-name="T22">3</text:span><text:span text:style-name="T21">.202</text:span><text:span text:style-name="T22">4</text:span><text:span text:style-name="T21"> № 01-</text:span><text:span text:style-name="T22">1</text:span><text:span text:style-name="T21">3/</text:span><text:span text:style-name="T22">595 «О муниципальных услугах» </text:span><text:span text:style-name="T29">(в редакции от </text:span><text:span text:style-name="T32">09.04.2024 № 382-ПА</text:span><text:span text:style-name="T29">)</text:span><text:span text:style-name="T21">, </text:span><text:span text:style-name="T14">н</text:span><text:span text:style-name="T20">а основании </text:span><text:span text:style-name="T21">письм</text:span><text:span text:style-name="T22">а</text:span><text:span text:style-name="T21"> органа местного самоуправления </text:span><text:span text:style-name="T15">Управление </text:span><text:span text:style-name="T16">муниципальным имуществом</text:span><text:span text:style-name="T15"> Полевского городского округа от </text:span><text:span text:style-name="T16">17</text:span><text:span text:style-name="T15">.0</text:span><text:span text:style-name="T16">4</text:span><text:span text:style-name="T15">.202</text:span><text:span text:style-name="T17">4</text:span><text:span text:style-name="T15"> № </text:span><text:span text:style-name="T16">1346 </text:span><text:span text:style-name="T17">«О </text:span><text:span text:style-name="T16">внесении изменений в перечни предоставления </text:span><text:span text:style-name="T17">муниципальных услуг», </text:span><text:span text:style-name="T20">в целях актуализации информации</text:span><text:span text:style-name="T13"> </text:span><text:span text:style-name="T29">(в редакции<text:line-break/>от </text:span><text:span text:style-name="T34">13</text:span><text:span text:style-name="T32">.0</text:span><text:span text:style-name="T34">5</text:span><text:span text:style-name="T32">.2024 № </text:span><text:span text:style-name="T34">493</text:span><text:span text:style-name="T32">-ПА</text:span><text:span text:style-name="T29">), </text:span><text:span text:style-name="T18">н</text:span><text:span text:style-name="T19">а основании письма органа местного самоуправления Управление муниципальным имуществом Полевского городского округа от 05.06.2024 № 1832 «О внесении изменений<text:line-break/>в постановление Администрации ПГО от 04.05.2022 № 327-ПА»</text:span><text:span text:style-name="T30">(в редакции<text:line-break/>от </text:span><text:span text:style-name="T35">09</text:span><text:span text:style-name="T33">.0</text:span><text:span text:style-name="T35">7</text:span><text:span text:style-name="T33">.2024 № </text:span><text:span text:style-name="T35">682</text:span><text:span text:style-name="T33">-ПА</text:span><text:span text:style-name="T30">),</text:span><text:span text:style-name="T44"> </text:span><text:span text:style-name="T87">Администрация Полевского городского округа </text:span></text:p>
      <text:p text:style-name="P17"/>
      <text:p text:style-name="P16">ПОСТАНОВЛЯЕТ:</text:p>
      <text:p text:style-name="P18"/>
      <text:list xml:id="list3568036952" text:style-name="WW8Num6">
        <text:list-item>
          <text:p text:style-name="P90"><text:span text:style-name="T56">Утвердить </text:span><text:span text:style-name="T58">П</text:span><text:span text:style-name="T56">еречень </text:span><text:span text:style-name="T57">массовых социально значимых государственных</text:span><text:span text:style-name="T59"><text:line-break/></text:span><text:span text:style-name="T57">и муниципальных услуг, предоставляемых органами местного самоуправления<text:line-break/>и муниципальными учреждениями Полевского городского округа </text:span><text:span text:style-name="T64">(в редакции<text:line-break/>от </text:span><text:span text:style-name="T65">09</text:span><text:span text:style-name="T64">.</text:span><text:span text:style-name="T65">04</text:span><text:span text:style-name="T64">.202</text:span><text:span text:style-name="T65">4</text:span><text:span text:style-name="T64"> № </text:span><text:span text:style-name="T65">382</text:span><text:span text:style-name="T64">-ПА, от </text:span><text:span text:style-name="T66">13</text:span><text:span text:style-name="T65">.0</text:span><text:span text:style-name="T66">5</text:span><text:span text:style-name="T65">.2024 № </text:span><text:span text:style-name="T66">493</text:span><text:span text:style-name="T65">-ПА, </text:span><text:span text:style-name="T67">от 09.07.2024 № 682-ПА</text:span><text:span text:style-name="T64">)</text:span><text:span text:style-name="T60"> </text:span><text:span text:style-name="T57">(прилагается)</text:span><text:span text:style-name="T58">.</text:span></text:p>
        </text:list-item>
      </text:list>
      <text:p text:style-name="P77"/>
      <text:list xml:id="list145646826819928" text:continue-numbering="true" text:style-name="WW8Num6">
        <text:list-item>
          <text:p text:style-name="P91"><text:span text:style-name="T98">Признать утратившим</text:span><text:span text:style-name="T99">и</text:span><text:span text:style-name="T98"> силу постановлени</text:span><text:span text:style-name="T100">я</text:span><text:span text:style-name="T98"> Администрации Полевского городского округа:</text:span></text:p>
          <text:list>
            <text:list-item>
              <text:list>
                <text:list-header>
                  <text:p text:style-name="P92"><text:span text:style-name="T104"><text:s/>1)</text:span><text:span text:style-name="T105"> </text:span><text:span text:style-name="T106">от </text:span><text:span text:style-name="T103">31.10.</text:span><text:span text:style-name="T102">2022 № </text:span><text:span text:style-name="T103">910</text:span><text:span text:style-name="T102">-ПА «О внесении изменения<text:line-break/>в постановление Администрации Полевского городского округа от 04.05.2022<text:line-break/>№ 327-ПА «Об утверждении Перечня массовых социально значимых<text:line-break/>государственных и муниципальных услуг, предоставляемых<text:line-break/>органами местного самоуправления и муниципальными учреждениями Полевского городского округа»</text:span><text:span text:style-name="T101"> </text:span><text:span text:style-name="T107">(в редакции </text:span><text:span text:style-name="T68">от 17.04.2023 № 328-ПА</text:span><text:span text:style-name="T69">);</text:span><text:span text:style-name="T61"><text:line-break/> </text:span><text:span text:style-name="T62">2) </text:span><text:span text:style-name="T63">от 17.04.2023 № 328-ПА «О внесении изменения<text:line-break/>в постановление Администрации Полевского городского округа от 04.05.2022 <text:line-break/>№ 327-ПА «Об утверждении Перечня массовых социально значимых<text:line-break/>государственных и муниципальных услуг, предоставляемых органами местного самоуправления и муниципальными учреждениями Полевского городского округа» </text:span><text:span text:style-name="T108">(в редакции </text:span><text:span text:style-name="T70">от 1</text:span><text:span text:style-name="T71">2</text:span><text:span text:style-name="T70">.</text:span><text:span text:style-name="T71">10</text:span><text:span text:style-name="T70">.2023 № </text:span><text:span text:style-name="T71">879</text:span><text:span text:style-name="T70">-ПА</text:span><text:span text:style-name="T72">).</text:span></text:p>
                </text:list-header>
              </text:list>
            </text:list-item>
          </text:list>
        </text:list-item>
        <text:list-item>
          <text:p text:style-name="P98"><text:soft-page-break/>Контроль за исполнением настоящего постановления возложить<text:line-break/>на руководителя аппарата Администрации Полевского городского о<text:span text:style-name="T122">круга</text:span> Изместьеву И.В.</text:p>
        </text:list-item>
      </text:list>
      <text:p text:style-name="P78"/>
      <text:list xml:id="list145646840042005" text:continue-numbering="true" text:style-name="WW8Num6">
        <text:list-item>
          <text:p text:style-name="P93">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  </text:list-item>
      </text:list>
      <text:p text:style-name="P14"/>
      <text:p text:style-name="P14"/>
      <text:p text:style-name="P14"/>
      <text:p text:style-name="P15"><text:span text:style-name="T83">Глав</text:span><text:span text:style-name="T84">а</text:span><text:span text:style-name="T83"> Полевского городского округа <text:s text:c="3"/></text:span><text:span text:style-name="T1"><text:s text:c="5"/></text:span><text:span text:style-name="T2"><text:s text:c="2"/></text:span><text:span text:style-name="T1"><text:s/></text:span><text:span text:style-name="T82"><text:s text:c="31"/></text:span><text:span text:style-name="T8"><text:s text:c="2"/></text:span><text:span text:style-name="T1"><text:s text:c="3"/></text:span><text:span text:style-name="T83"><text:s text:c="5"/></text:span><text:span text:style-name="T84">К.С. Поспелов</text:span></text:p>
      <text:p text:style-name="P94">УТВЕРЖДЕН </text:p>
      <text:p text:style-name="P21">постановлением Администрации </text:p>
      <text:p text:style-name="P21">Полевского городского округа </text:p>
      <text:p text:style-name="P80"><text:span text:style-name="T116">от</text:span><text:span text:style-name="T117"> </text:span><text:span text:style-name="T119">04</text:span><text:span text:style-name="T5">.</text:span><text:span text:style-name="T6">0</text:span><text:span text:style-name="T7">5</text:span><text:span text:style-name="T3">.202</text:span><text:span text:style-name="T4">2</text:span><text:span text:style-name="T118"> <text:s/>№ <text:s/></text:span><text:span text:style-name="T120">3</text:span><text:span text:style-name="T121">2</text:span><text:span text:style-name="T119">7</text:span><text:span text:style-name="T118">-ПА</text:span></text:p>
      <text:p text:style-name="P21">«Об утверждении <text:span text:style-name="T91">П</text:span>еречня <text:span text:style-name="T88">массовых социально значимых </text:span><text:span text:style-name="T91">государственных и муниципальных </text:span><text:span text:style-name="T88">услуг</text:span>, предоставляемых органами местного самоуправления и муниципальными учреждениями Полевского городского округа<text:span text:style-name="T124">»</text:span></text:p>
      <text:p text:style-name="P85"><text:span text:style-name="T51">(в редакции </text:span><text:span text:style-name="T52">от 12.10.2023 № 879-ПА,<text:line-break/></text:span><text:span text:style-name="T51">от </text:span><text:span text:style-name="T53">09.04.2024 № 382-ПА,<text:line-break/></text:span><text:span text:style-name="T51">от 13.05.2024 № 493-ПА,<text:line-break/> </text:span><text:span text:style-name="T54">от 09.07.2024 №682-ПА</text:span><text:span text:style-name="T51">)</text:span></text:p>
      <text:p text:style-name="P21"/>
      <text:p text:style-name="P26">ПЕРЕЧЕНЬ</text:p>
      <text:p text:style-name="P26">массовых социально значимых <text:span text:style-name="T91">государственных и муниципальных </text:span>услуг, </text:p>
      <text:p text:style-name="P26">предоставляемых органами местного самоуправления </text:p>
      <text:p text:style-name="P26">и муниципальными учреждениями Полевского городского округа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53">№</text:p>
              <text:p text:style-name="P53">п/п</text:p>
            </table:table-cell>
            <table:table-cell table:style-name="Таблица1.B1" office:value-type="string">
              <text:p text:style-name="P53">Наименование муниципальной услуги</text:p>
            </table:table-cell>
            <table:table-cell table:style-name="Таблица1.C1" office:value-type="string">
              <text:p text:style-name="P53">Ответственный исполнитель</text:p>
            </table:table-cell>
          </table:table-row>
        </table:table-header-rows>
      </table:table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28">1</text:p>
            </table:table-cell>
            <table:table-cell table:style-name="Таблица2.A1" office:value-type="string">
              <text:p text:style-name="P29">2</text:p>
            </table:table-cell>
            <table:table-cell table:style-name="Таблица2.C1" office:value-type="string">
              <text:p text:style-name="P29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2279111679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4">Выдача разрешения на ввод объекта в эксплуатацию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437257112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4">Выдача разрешения на строительство объекта капитального строительства<text:line-break/>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813843913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4">Направление уведомления о соответствии указанных в уведомлении<text:line-break/>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45647363072795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4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820926687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4">Выдача градостроительных планов земельных участков 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541373947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0">Присвоение адреса объекту адресации, изменение и аннулирование такого адреса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235556214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25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6790210616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57">Признание садового дома жилым домом и жилого дома садовым домом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002854150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59">Перевод жилого помещения в нежилое помещение и нежилого помещения<text:line-break/>в жилое помещение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360254251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59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446348846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1">Подготовка и утверждение документации по планировке территории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150729108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2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6891080848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32">Согласование размещения вывески на территории Полевского городского округа</text:p>
          </table:table-cell>
          <table:table-cell table:style-name="Таблица2.C2" office:value-type="string">
            <text:p text:style-name="P56"><text:span text:style-name="T123">о</text:span>тдел архитектуры и градостроительства<text:span text:style-name="T88"> Администраци</text:span><text:span text:style-name="T90">и</text:span><text:span text:style-name="T88"> ПГО </text:span><text:span text:style-name="T90">(</text:span><text:span text:style-name="T127">А.В. Власова</text:span><text:span text:style-name="T90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741058203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75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C2" office:value-type="string">
            <text:p text:style-name="P74">отдел архитектуры и градостроительства Администрации ПГО (А.В. Власова)</text:p>
          </table:table-cell>
        </table:table-row>
        <table:table-row table:style-name="Таблица2.1">
          <table:table-cell table:style-name="Таблица2.A2" office:value-type="string">
            <text:list xml:id="list145648498941114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60">Выдача разрешений на право вырубки зеленых насаждений</text:p>
          </table:table-cell>
          <table:table-cell table:style-name="Таблица2.C2" office:value-type="string">
            <text:p text:style-name="P40">МКУ «ЦСКУ» ПГО <text:span text:style-name="T126">(</text:span><text:span text:style-name="T131">Э</text:span><text:span text:style-name="T132">.А. </text:span><text:span text:style-name="T131">Андреевских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797939976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68">Предоставление разрешения на осуществление земляных работ</text:p>
          </table:table-cell>
          <table:table-cell table:style-name="Таблица2.C2" office:value-type="string">
            <text:p text:style-name="P41">МКУ «ЦСКУ» ПГО <text:span text:style-name="T126">(</text:span><text:span text:style-name="T131">Э</text:span><text:span text:style-name="T132">.А. </text:span><text:span text:style-name="T131">Андреевских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758685704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69"><text:span text:style-name="T115">Предоставление гражданам субсидий на оплату жилого помещения<text:line-break/>и</text:span><text:span text:style-name="T91"> </text:span><text:span text:style-name="T115">коммунальных услуг</text:span></text:p>
          </table:table-cell>
          <table:table-cell table:style-name="Таблица2.C2" office:value-type="string">
            <text:p text:style-name="P42">МКУ «ЦСКУ» ПГО <text:span text:style-name="T126">(</text:span><text:span text:style-name="T131">Э</text:span><text:span text:style-name="T132">.А. </text:span><text:span text:style-name="T131">Андреевских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458026147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61">Предоставление компенсации расходов на оплату жилого помещения и коммунальных услуг отдельным категориям граждан</text:p>
          </table:table-cell>
          <table:table-cell table:style-name="Таблица2.C2" office:value-type="string">
            <text:p text:style-name="P41">МКУ «ЦСКУ» ПГО <text:span text:style-name="T126">(</text:span><text:span text:style-name="T131">Э</text:span><text:span text:style-name="T132">.А. </text:span><text:span text:style-name="T131">Андреевских</text:span><text:span text:style-name="T126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45648319549903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61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C2" office:value-type="string">
            <text:p text:style-name="P43">МКУ «ЦСКУ» ПГО <text:span text:style-name="T126">(</text:span><text:span text:style-name="T131">Э</text:span><text:span text:style-name="T132">.А. </text:span><text:span text:style-name="T131">Андреевских</text:span><text:span text:style-name="T126">)</text:span></text:p>
          </table:table-cell>
        </table:table-row>
        <table:table-row table:style-name="Таблица2.1">
          <table:table-cell table:style-name="Таблица2.A2" table:number-rows-spanned="2" office:value-type="string">
            <text:list xml:id="list145648879838217" text:continue-numbering="true" text:style-name="L1">
              <text:list-item>
                <text:p text:style-name="P97"/>
              </text:list-item>
            </text:list>
          </table:table-cell>
          <table:table-cell table:style-name="Таблица2.A2" table:number-rows-spanned="2" office:value-type="string">
            <text:p text:style-name="P81">Организация отдыха детей в каникулярное время</text:p>
          </table:table-cell>
          <table:table-cell table:style-name="Таблица2.C2" office:value-type="string">
            <text:p text:style-name="P62">ОМС Управление образованием ПГО</text:p>
            <text:p text:style-name="P62">(<text:span text:style-name="T125">М.В. Чеснокова</text:span>)</text:p>
          </table:table-cell>
        </table:table-row>
        <table:table-row table:style-name="Таблица2.1">
          <table:covered-table-cell table:style-name="Таблица2.A2"/>
          <table:covered-table-cell table:style-name="Таблица2.A2"/>
          <table:table-cell table:style-name="Таблица2.C2" office:value-type="string">
            <text:p text:style-name="P66">ОМС Управление культурой ПГО</text:p>
            <text:p text:style-name="P66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145647422459409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50">Прием заявлений, постановка на учет и зачисление детей в образовательные <text:span text:style-name="T135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C2" office:value-type="string">
            <text:p text:style-name="P70">ОМС Управление образованием ПГО</text:p>
            <text:p text:style-name="P51">(<text:span text:style-name="T125">М.В. Чеснокова</text:span>)</text:p>
            <text:p text:style-name="P52">(в редакции от <text:span text:style-name="T75">09.04.2024 № 382-ПА</text:span>)</text:p>
          </table:table-cell>
        </table:table-row>
        <table:table-row table:style-name="Таблица2.1">
          <table:table-cell table:style-name="Таблица2.A2" office:value-type="string">
            <text:list xml:id="list145646849508045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36">Запись на обучение по дополнительной общеобразовательной программе</text:p>
          </table:table-cell>
          <table:table-cell table:style-name="Таблица2.C2" office:value-type="string">
            <text:p text:style-name="P63">ОМС Управление образованием ПГО</text:p>
            <text:p text:style-name="P63">(<text:span text:style-name="T125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45647443033978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37">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</text:p>
          </table:table-cell>
          <table:table-cell table:style-name="Таблица2.C2" office:value-type="string">
            <text:p text:style-name="P63">ОМС Управление образованием ПГО</text:p>
            <text:p text:style-name="P63">(<text:span text:style-name="T125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45648155331576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38">Выплата компенсации части родительской платы за присмотр и уход за детьми в муниципальных образовательных организациях, находящихся на территории Полевского городского округа</text:p>
          </table:table-cell>
          <table:table-cell table:style-name="Таблица2.C2" office:value-type="string">
            <text:p text:style-name="P64">ОМС Управление образованием ПГО</text:p>
            <text:p text:style-name="P65">(<text:span text:style-name="T125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145648483036684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35">Перераспределение земель и (или) земельных участков, находящихся<text:line-break/>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C2" office:value-type="string">
            <text:p text:style-name="P44">ОМС Управление муниципальным имуществом ПГО <text:span text:style-name="T126">(</text:span><text:span text:style-name="T73">С.Г. Яковлева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126978121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67">Утверждение схемы расположения земельного участка или земельных участков<text:line-break/>на кадастровом плане территорий</text:p>
          </table:table-cell>
          <table:table-cell table:style-name="Таблица2.C2" office:value-type="string">
            <text:p text:style-name="P45">ОМС Управление муниципальным имуществом ПГО <text:span text:style-name="T126">(</text:span><text:span text:style-name="T73">С.Г. Яковлева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54873078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67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C2" office:value-type="string">
            <text:p text:style-name="P46">ОМС Управление муниципальным имуществом ПГО <text:span text:style-name="T126">(</text:span><text:span text:style-name="T73">С.Г. Яковлева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6962519101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67">Выдача разрешения на установку и эксплуатацию рекламных конструкций<text:line-break/>на территории Полевского городского округа, аннулирование такого разрешения</text:p>
          </table:table-cell>
          <table:table-cell table:style-name="Таблица2.C2" office:value-type="string">
            <text:p text:style-name="P45">ОМС Управление муниципальным имуществом ПГО <text:span text:style-name="T126">(</text:span><text:span text:style-name="T73">С.Г. Яковлева</text:span><text:span text:style-name="T12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25381038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B31" office:value-type="string">
            <text:p text:style-name="P76">П<text:span text:style-name="T140">остановка граждан на учет в качестве лиц, имеющих право на предоставление земельных участков в собственность бесплатно</text:span></text:p>
          </table:table-cell>
          <table:table-cell table:style-name="Таблица2.C2" office:value-type="string">
            <text:p text:style-name="P71">ОМС Управление муниципальным имуществом ПГО (С.Г. Яковлева) <text:line-break/><text:span text:style-name="T141">(в редакции от </text:span><text:span text:style-name="T142">13</text:span><text:span text:style-name="T78">.0</text:span><text:span text:style-name="T79">5</text:span><text:span text:style-name="T78">.2024 № </text:span><text:span text:style-name="T79">493</text:span><text:span text:style-name="T78">-ПА</text:span><text:span text:style-name="T141">)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145647560165292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54">Выдача разрешений на использование земель или земельного участка, которые находятся в государственной или муниципальной собственности,<text:line-break/>без предоставления земельных участков и установления сервитута, публичного сервитута</text:p>
          </table:table-cell>
          <table:table-cell table:style-name="Таблица2.C2" office:value-type="string">
            <text:p text:style-name="P22">ОМС Управление муниципальным имуществом ПГО <text:span text:style-name="T89">(</text:span><text:span text:style-name="T55">С.Г. Яковле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145648266271914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55">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 категорию</text:p>
          </table:table-cell>
          <table:table-cell table:style-name="Таблица2.C2" office:value-type="string">
            <text:p text:style-name="P22">ОМС Управление муниципальным имуществом ПГО <text:span text:style-name="T89">(</text:span><text:span text:style-name="T55">С.Г. Яковле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145646813466544" text:continue-numbering="true" text:style-name="L1">
              <text:list-item>
                <text:p text:style-name="P99"/>
              </text:list-item>
            </text:list>
          </table:table-cell>
          <table:table-cell table:style-name="Таблица2.A2" office:value-type="string">
            <text:p text:style-name="P86">Установление сервитута (публичного сервитута) в отношении земельного участка, находящегося в государственной или муниципальной собственности </text:p>
          </table:table-cell>
          <table:table-cell table:style-name="Таблица2.C2" office:value-type="string">
            <text:p text:style-name="P100"><text:span text:style-name="T146">ОМС Управление муниципальным имуществом ПГО </text:span><text:span text:style-name="T147">(</text:span><text:span text:style-name="T81">С.Г. Яковлева</text:span><text:span text:style-name="T147">)</text:span><text:span text:style-name="T145"><text:line-break/></text:span><text:span text:style-name="T156">(в редакции от </text:span><text:span text:style-name="T159">09.07.2024 № 682-ПА </text:span><text:span text:style-name="T156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435955140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54">Предварительное согласование предоставления земельн<text:span text:style-name="T128">ого</text:span> участк<text:span text:style-name="T128">а</text:span></text:p>
          </table:table-cell>
          <table:table-cell table:style-name="Таблица2.C2" office:value-type="string">
            <text:p text:style-name="P22">ОМС Управление муниципальным имуществом ПГО <text:span text:style-name="T89">(</text:span><text:span text:style-name="T55">С.Г. Яковлева</text:span><text:span text:style-name="T89">)</text:span></text:p>
          </table:table-cell>
        </table:table-row>
        <table:table-row table:style-name="Таблица2.1">
          <table:table-cell table:style-name="Таблица2.A2" office:value-type="string">
            <text:list xml:id="list145646835759293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73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Таблица2.C2" office:value-type="string">
            <text:p text:style-name="P23">ОМС Управление муниципальным имуществом ПГО (<text:span text:style-name="T73">С.Г. Яковлева</text:span><text:span text:style-name="T74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162479932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33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C2" office:value-type="string">
            <text:p text:style-name="P24">ОМС Управление муниципальным имуществом ПГО (<text:span text:style-name="T73">С.Г. Яковлева</text:span><text:span text:style-name="T74">)</text:span></text:p>
          </table:table-cell>
        </table:table-row>
        <table:table-row table:style-name="Таблица2.1">
          <table:table-cell table:style-name="Таблица2.A2" office:value-type="string">
            <text:list xml:id="list145647132758335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83"><text:span text:style-name="Основной_20_шрифт_20_абзаца"><text:span text:style-name="T85">Прием заявлений и выдача документов о согласовании переустройства</text:span></text:span></text:p>
            <text:p text:style-name="P83"><text:span text:style-name="Основной_20_шрифт_20_абзаца"><text:span text:style-name="T85">и (или) перепланировки помещени</text:span></text:span><text:span text:style-name="Основной_20_шрифт_20_абзаца"><text:span text:style-name="T86">я</text:span></text:span><text:span text:style-name="Основной_20_шрифт_20_абзаца"><text:span text:style-name="T85"> в многоквартирных домах</text:span></text:span></text:p>
          </table:table-cell>
          <table:table-cell table:style-name="Таблица2.C2" office:value-type="string">
            <text:p text:style-name="P58">МБУ «Управление городского хозяйства» ПГО 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145648874770455" text:continue-numbering="true" text:style-name="L1">
              <text:list-item>
                <text:p text:style-name="P96"/>
              </text:list-item>
            </text:list>
          </table:table-cell>
          <table:table-cell table:style-name="Таблица2.A2" office:value-type="string">
            <text:p text:style-name="P61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C2" office:value-type="string">
            <text:p text:style-name="P39">МБУ «Управление городского хозяйства» ПГО 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145647332988936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48">Предоставление жилого помещения по договору социального найма</text:p>
          </table:table-cell>
          <table:table-cell table:style-name="Таблица2.C2" office:value-type="string">
            <text:p text:style-name="P47"><text:span text:style-name="T129">жилищный отдел</text:span><text:span text:style-name="T91"> Администрации ПГО<text:line-break/></text:span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145648112118953" text:continue-numbering="true" text:style-name="L1">
              <text:list-item>
                <text:p text:style-name="P95"/>
              </text:list-item>
            </text:list>
          </table:table-cell>
          <table:table-cell table:style-name="Таблица2.A2" office:value-type="string">
            <text:p text:style-name="P49"><text:span text:style-name="T130">Принятие на учет</text:span> граждан в качестве нуждающихся в жилых помещениях</text:p>
          </table:table-cell>
          <table:table-cell table:style-name="Таблица2.C2" office:value-type="string">
            <text:p text:style-name="P47"><text:span text:style-name="T129">жилищный отдел </text:span><text:span text:style-name="T91">Администрации ПГО<text:line-break/></text:span>(Е.В. Мохначева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style:font-name-asian="Calibri1" style:font-family-asian="Calibri" style:font-family-generic-asian="swiss" style:font-pitch-asian="variable" style:font-size-asian="14pt" style:language-asian="en" style:country-asian="US" style:font-weight-asian="normal" style:font-size-complex="14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MP2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MP3" style:family="paragraph" style:parent-style-name="Header_20_left">
      <style:paragraph-properties fo:text-align="center" style:justify-single-word="false"/>
    </style:style>
    <style:style style:name="MP4" style:family="paragraph" style:parent-style-name="Header_20_left">
      <style:paragraph-properties fo:text-align="center" style:justify-single-word="false"/>
      <style:text-properties fo:font-size="8pt" style:font-size-asian="7pt" style:font-size-complex="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MP8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4pt" fo:font-weight="bold" officeooo:rsid="003df1b5" officeooo:paragraph-rsid="003df1b5" fo:background-color="#ffff00" style:font-size-asian="14pt" style:font-weight-asian="bold" style:font-size-complex="14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Liberation Serif1" fo:font-size="14pt" fo:font-weight="bold" officeooo:rsid="003df1b5" officeooo:paragraph-rsid="003df1b5" fo:background-color="#ffff00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  <style:header-first>
        <text:p text:style-name="MP3"><text:page-number text:select-page="current">0</text:page-number></text:p>
        <text:p text:style-name="MP4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5"><text:page-number text:select-page="current">0</text:page-number></text:p>
        <text:p text:style-name="MP6"/>
      </style:header>
      <style:header-first>
        <text:p text:style-name="MP5"><text:page-number text:select-page="current">0</text:page-number></text:p>
        <text:p text:style-name="MP7"/>
      </style:header-first>
    </style:master-page>
    <style:master-page style:name="First_20_Page" style:display-name="First Page" style:page-layout-name="Mpm3" draw:style-name="Mdp1" style:next-style-name="Standard">
      <style:header>
        <text:p text:style-name="MP8">Актуальная версия</text:p>
        <text:p text:style-name="MP9"/>
      </style:header>
    </style:master-page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4-07-18T14:56:46.529000000</dc:date>
    <meta:editing-cycles>49</meta:editing-cycles>
    <meta:editing-duration>PT5H26M29S</meta:editing-duration>
    <meta:generator>LibreOffice/7.3.5.2$Windows_X86_64 LibreOffice_project/184fe81b8c8c30d8b5082578aee2fed2ea847c01</meta:generator>
    <meta:print-date>2022-05-04T09:51:36.046000000</meta:print-date>
    <meta:document-statistic meta:table-count="2" meta:image-count="0" meta:object-count="0" meta:page-count="7" meta:paragraph-count="164" meta:word-count="1586" meta:character-count="13152" meta:non-whitespace-character-count="11661"/>
  </office:meta>
</office:document-meta>
</file>