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8.25cm"/>
    </style:style>
    <style:style style:name="Таблица1.C" style:family="table-column">
      <style:table-column-properties style:column-width="7.1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27.695cm" fo:margin-left="-0.191cm" fo:margin-top="0cm" fo:margin-bottom="0cm" table:align="left" style:writing-mode="lr-tb"/>
    </style:style>
    <style:style style:name="Таблица2.A" style:family="table-column">
      <style:table-column-properties style:column-width="2.067cm"/>
    </style:style>
    <style:style style:name="Таблица2.B" style:family="table-column">
      <style:table-column-properties style:column-width="2.028cm"/>
    </style:style>
    <style:style style:name="Таблица2.C" style:family="table-column">
      <style:table-column-properties style:column-width="2.021cm"/>
    </style:style>
    <style:style style:name="Таблица2.D" style:family="table-column">
      <style:table-column-properties style:column-width="2.595cm"/>
    </style:style>
    <style:style style:name="Таблица2.E" style:family="table-column">
      <style:table-column-properties style:column-width="2.794cm"/>
    </style:style>
    <style:style style:name="Таблица2.F" style:family="table-column">
      <style:table-column-properties style:column-width="2.909cm"/>
    </style:style>
    <style:style style:name="Таблица2.G" style:family="table-column">
      <style:table-column-properties style:column-width="2.454cm"/>
    </style:style>
    <style:style style:name="Таблица2.H" style:family="table-column">
      <style:table-column-properties style:column-width="2.346cm"/>
    </style:style>
    <style:style style:name="Таблица2.I" style:family="table-column">
      <style:table-column-properties style:column-width="1.478cm"/>
    </style:style>
    <style:style style:name="Таблица2.J" style:family="table-column">
      <style:table-column-properties style:column-width="4.002cm"/>
    </style:style>
    <style:style style:name="Таблица2.K" style:family="table-column">
      <style:table-column-properties style:column-width="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7.079cm" fo:margin-left="-0.191cm" fo:margin-top="0cm" fo:margin-bottom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3.999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3.752cm"/>
    </style:style>
    <style:style style:name="Таблица3.H" style:family="table-column">
      <style:table-column-properties style:column-width="3.6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79cm" fo:margin-left="-0.191cm" fo:margin-top="0cm" fo:margin-bottom="0cm" table:align="left" style:writing-mode="lr-tb"/>
    </style:style>
    <style:style style:name="Таблица4.A" style:family="table-column">
      <style:table-column-properties style:column-width="1.18cm"/>
    </style:style>
    <style:style style:name="Таблица4.B" style:family="table-column">
      <style:table-column-properties style:column-width="3.978cm"/>
    </style:style>
    <style:style style:name="Таблица4.C" style:family="table-column">
      <style:table-column-properties style:column-width="3.48cm"/>
    </style:style>
    <style:style style:name="Таблица4.D" style:family="table-column">
      <style:table-column-properties style:column-width="3.734cm"/>
    </style:style>
    <style:style style:name="Таблица4.E" style:family="table-column">
      <style:table-column-properties style:column-width="3.972cm"/>
    </style:style>
    <style:style style:name="Таблица4.F" style:family="table-column">
      <style:table-column-properties style:column-width="3.485cm"/>
    </style:style>
    <style:style style:name="Таблица4.G" style:family="table-column">
      <style:table-column-properties style:column-width="3.463cm"/>
    </style:style>
    <style:style style:name="Таблица4.H" style:family="table-column">
      <style:table-column-properties style:column-width="3.78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7.079cm" fo:margin-left="-0.191cm" fo:margin-top="0cm" fo:margin-bottom="0cm" table:align="left" style:writing-mode="lr-tb"/>
    </style:style>
    <style:style style:name="Таблица5.A" style:family="table-column">
      <style:table-column-properties style:column-width="3.113cm"/>
    </style:style>
    <style:style style:name="Таблица5.B" style:family="table-column">
      <style:table-column-properties style:column-width="2.789cm"/>
    </style:style>
    <style:style style:name="Таблица5.C" style:family="table-column">
      <style:table-column-properties style:column-width="3.115cm"/>
    </style:style>
    <style:style style:name="Таблица5.D" style:family="table-column">
      <style:table-column-properties style:column-width="3.048cm"/>
    </style:style>
    <style:style style:name="Таблица5.E" style:family="table-column">
      <style:table-column-properties style:column-width="3.05cm"/>
    </style:style>
    <style:style style:name="Таблица5.F" style:family="table-column">
      <style:table-column-properties style:column-width="2.625cm"/>
    </style:style>
    <style:style style:name="Таблица5.H" style:family="table-column">
      <style:table-column-properties style:column-width="3.1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7.079cm" fo:margin-left="-0.191cm" fo:margin-top="0cm" fo:margin-bottom="0cm" table:align="left" style:writing-mode="lr-tb"/>
    </style:style>
    <style:style style:name="Таблица8.A" style:family="table-column">
      <style:table-column-properties style:column-width="3.868cm"/>
    </style:style>
    <style:style style:name="Таблица8.G" style:family="table-column">
      <style:table-column-properties style:column-width="3.8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3" style:family="table">
      <style:table-properties style:width="27.079cm" fo:margin-top="0cm" fo:margin-bottom="0cm" table:align="center" style:writing-mode="lr-tb"/>
    </style:style>
    <style:style style:name="Таблица13.A" style:family="table-column">
      <style:table-column-properties style:column-width="27.079cm"/>
    </style:style>
    <style:style style:name="Таблица13.1" style:family="table-row">
      <style:table-row-properties style:min-row-height="0.259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27.079cm" fo:margin-top="0cm" fo:margin-bottom="0cm" table:align="center" style:writing-mode="lr-tb"/>
    </style:style>
    <style:style style:name="Таблица13.A" style:family="table-column">
      <style:table-column-properties style:column-width="27.079cm"/>
    </style:style>
    <style:style style:name="Таблица13.1" style:family="table-row">
      <style:table-row-properties style:min-row-height="0.259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cm" fo:margin-left="-0.3cm" fo:margin-top="0cm" fo:margin-bottom="0cm" table:align="left" style:writing-mode="lr-tb"/>
    </style:style>
    <style:style style:name="Таблица6.A" style:family="table-column">
      <style:table-column-properties style:column-width="7.752cm"/>
    </style:style>
    <style:style style:name="Таблица6.B" style:family="table-column">
      <style:table-column-properties style:column-width="1.247cm"/>
    </style:style>
    <style:style style:name="Таблица6.C" style:family="table-column">
      <style:table-column-properties style:column-width="7.0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" fo:padding-left="0.109cm" fo:padding-right="0.109cm" fo:padding-top="0.18cm" fo:padding-bottom="0.18cm" fo:border-left="none" fo:border-right="0.5pt solid #000000" fo:border-top="none" fo:border-bottom="none" style:writing-mode="lr-tb"/>
    </style:style>
    <style:style style:name="Таблица6.C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6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6.C2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17.309cm" fo:margin-left="0.191cm" fo:margin-top="0cm" fo:margin-bottom="0cm" table:align="left" style:writing-mode="lr-tb"/>
    </style:style>
    <style:style style:name="Таблица7.A" style:family="table-column">
      <style:table-column-properties style:column-width="4.83cm"/>
    </style:style>
    <style:style style:name="Таблица7.B" style:family="table-column">
      <style:table-column-properties style:column-width="5.689cm"/>
    </style:style>
    <style:style style:name="Таблица7.C" style:family="table-column">
      <style:table-column-properties style:column-width="6.79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9" style:family="table">
      <style:table-properties style:width="16cm" fo:margin-left="-0.3cm" fo:margin-top="0cm" fo:margin-bottom="0cm" table:align="left" style:writing-mode="lr-tb"/>
    </style:style>
    <style:style style:name="Таблица9.A" style:family="table-column">
      <style:table-column-properties style:column-width="7.752cm"/>
    </style:style>
    <style:style style:name="Таблица9.B" style:family="table-column">
      <style:table-column-properties style:column-width="1.247cm"/>
    </style:style>
    <style:style style:name="Таблица9.C" style:family="table-column">
      <style:table-column-properties style:column-width="7.0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9.B1" style:family="table-cell">
      <style:table-cell-properties style:vertical-align="" fo:padding-left="0.109cm" fo:padding-right="0.109cm" fo:padding-top="0.18cm" fo:padding-bottom="0.18cm" fo:border-left="none" fo:border-right="0.5pt solid #000000" fo:border-top="none" fo:border-bottom="none" style:writing-mode="lr-tb"/>
    </style:style>
    <style:style style:name="Таблица9.C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9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9.C2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0" style:family="table">
      <style:table-properties style:width="17.799cm" fo:margin-left="-0.309cm" fo:margin-top="0cm" fo:margin-bottom="0cm" table:align="left" style:writing-mode="lr-tb"/>
    </style:style>
    <style:style style:name="Таблица10.A" style:family="table-column">
      <style:table-column-properties style:column-width="7.997cm"/>
    </style:style>
    <style:style style:name="Таблица10.B" style:family="table-column">
      <style:table-column-properties style:column-width="9.80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17.799cm" fo:margin-left="-0.309cm" fo:margin-top="0cm" fo:margin-bottom="0cm" table:align="left" style:writing-mode="lr-tb"/>
    </style:style>
    <style:style style:name="Таблица11.A" style:family="table-column">
      <style:table-column-properties style:column-width="5.293cm"/>
    </style:style>
    <style:style style:name="Таблица11.B" style:family="table-column">
      <style:table-column-properties style:column-width="5.304cm"/>
    </style:style>
    <style:style style:name="Таблица11.C" style:family="table-column">
      <style:table-column-properties style:column-width="7.20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2" style:family="table">
      <style:table-properties style:width="16cm" fo:margin-left="-0.3cm" fo:margin-top="0cm" fo:margin-bottom="0cm" table:align="left" style:writing-mode="lr-tb"/>
    </style:style>
    <style:style style:name="Таблица12.A" style:family="table-column">
      <style:table-column-properties style:column-width="7.752cm"/>
    </style:style>
    <style:style style:name="Таблица12.B" style:family="table-column">
      <style:table-column-properties style:column-width="1.247cm"/>
    </style:style>
    <style:style style:name="Таблица12.C" style:family="table-column">
      <style:table-column-properties style:column-width="7.0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2.B1" style:family="table-cell">
      <style:table-cell-properties style:vertical-align="" fo:padding-left="0.109cm" fo:padding-right="0.109cm" fo:padding-top="0.18cm" fo:padding-bottom="0.18cm" fo:border-left="none" fo:border-right="0.5pt solid #000000" fo:border-top="none" fo:border-bottom="none" style:writing-mode="lr-tb"/>
    </style:style>
    <style:style style:name="Таблица12.C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2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2.C2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4" style:family="table">
      <style:table-properties style:width="16cm" fo:margin-left="-0.3cm" fo:margin-top="0cm" fo:margin-bottom="0cm" table:align="left" style:writing-mode="lr-tb"/>
    </style:style>
    <style:style style:name="Таблица14.A" style:family="table-column">
      <style:table-column-properties style:column-width="7.752cm"/>
    </style:style>
    <style:style style:name="Таблица14.B" style:family="table-column">
      <style:table-column-properties style:column-width="1.247cm"/>
    </style:style>
    <style:style style:name="Таблица14.C" style:family="table-column">
      <style:table-column-properties style:column-width="7.0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4.B1" style:family="table-cell">
      <style:table-cell-properties style:vertical-align="" fo:padding-left="0.109cm" fo:padding-right="0.109cm" fo:padding-top="0.18cm" fo:padding-bottom="0.18cm" fo:border-left="none" fo:border-right="0.5pt solid #000000" fo:border-top="none" fo:border-bottom="none" style:writing-mode="lr-tb"/>
    </style:style>
    <style:style style:name="Таблица14.C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4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4.C2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5" style:family="table">
      <style:table-properties style:width="26.502cm" fo:margin-left="-0.148cm" fo:margin-top="0cm" fo:margin-bottom="0cm" table:align="left" style:writing-mode="lr-tb"/>
    </style:style>
    <style:style style:name="Таблица15.A" style:family="table-column">
      <style:table-column-properties style:column-width="1.155cm"/>
    </style:style>
    <style:style style:name="Таблица15.B" style:family="table-column">
      <style:table-column-properties style:column-width="3.454cm"/>
    </style:style>
    <style:style style:name="Таблица15.C" style:family="table-column">
      <style:table-column-properties style:column-width="5.108cm"/>
    </style:style>
    <style:style style:name="Таблица15.D" style:family="table-column">
      <style:table-column-properties style:column-width="5.364cm"/>
    </style:style>
    <style:style style:name="Таблица15.E" style:family="table-column">
      <style:table-column-properties style:column-width="2.625cm"/>
    </style:style>
    <style:style style:name="Таблица15.F" style:family="table-column">
      <style:table-column-properties style:column-width="3.108cm"/>
    </style:style>
    <style:style style:name="Таблица15.G" style:family="table-column">
      <style:table-column-properties style:column-width="2.492cm"/>
    </style:style>
    <style:style style:name="Таблица15.H" style:family="table-column">
      <style:table-column-properties style:column-width="3.196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5.B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5.A3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5.B3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5.8" style:family="table-row">
      <style:table-row-properties style:min-row-height="0.661cm" fo:keep-together="auto"/>
    </style:style>
    <style:style style:name="Таблица15.17" style:family="table-row">
      <style:table-row-properties style:min-row-height="4.50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58b1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c63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Обычный">
      <style:paragraph-properties fo:text-align="center" style:justify-single-word="false" fo:orphans="2" fo:widows="2" style:text-autospace="none"/>
      <style:text-properties officeooo:paragraph-rsid="00c8b9f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style:font-name="Times New Roman" fo:font-size="14pt" fo:language="ru" fo:country="RU" fo:font-weight="bold" officeooo:paragraph-rsid="0077c2ff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officeooo:paragraph-rsid="0077c2ff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style:letter-kerning="false" fo:background-color="transparent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fo:font-weight="normal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fo:font-weight="normal" officeooo:paragraph-rsid="0077c2ff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d7407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2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officeooo:paragraph-rsid="00844bc6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303cm"/>
        </style:tab-stops>
      </style:paragraph-properties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303cm"/>
        </style:tab-stops>
      </style:paragraph-properties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6" style:family="paragraph" style:parent-style-name="List_20_Paragraph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79824e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rsid="007cc472" officeooo:paragraph-rsid="007cc47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303cm"/>
        </style:tab-stops>
      </style:paragraph-properties>
      <style:text-properties style:font-name="Times New Roman" fo:font-size="10pt" fo:language="ru" fo:country="RU" officeooo:rsid="007b5f6e" officeooo:paragraph-rsid="007b5f6e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303cm"/>
        </style:tab-stops>
      </style:paragraph-properties>
      <style:text-properties style:font-name="Times New Roman" fo:font-size="10pt" fo:language="ru" fo:country="RU" officeooo:rsid="00ecb5e5" officeooo:paragraph-rsid="00ecb5e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rsid="00ecb5e5" officeooo:paragraph-rsid="00ecb5e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4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officeooo:rsid="00844bc6" officeooo:paragraph-rsid="00844bc6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5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officeooo:rsid="001faf36" officeooo:paragraph-rsid="00844bc6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paragraph-rsid="0007e7e6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paragraph-rsid="0007e7e6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fo:font-weight="bold" officeooo:paragraph-rsid="0007e7e6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fo:font-weight="bold" officeooo:paragraph-rsid="00929a86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2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303cm"/>
        </style:tab-stops>
      </style:paragraph-properties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9" style:family="paragraph" style:parent-style-name="List_20_Paragraph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b42e19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0bc70f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de712a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45c766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77c2ff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6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7" style:family="paragraph" style:parent-style-name="Standard">
      <style:paragraph-properties fo:margin-top="0.494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rsid="0079824e" officeooo:paragraph-rsid="0079824e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0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Times New Roman" fo:font-size="9pt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62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9pt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1dc1be" style:font-name-asian="Times New Roman1" style:font-size-asian="9pt" style:language-asian="ru" style:country-asian="RU" style:font-name-complex="Times New Roman1" style:font-size-complex="9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2320c1" style:font-name-asian="Times New Roman1" style:font-size-asian="9pt" style:language-asian="ru" style:country-asian="RU" style:font-name-complex="Times New Roman1" style:font-size-complex="9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en" fo:country="US" officeooo:rsid="007e7ffb" officeooo:paragraph-rsid="007e7ffb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en" fo:country="US" officeooo:rsid="00f6b87e" officeooo:paragraph-rsid="00f6b87e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Standard">
      <loext:graphic-properties draw:fill="solid" draw:fill-color="#92d050"/>
      <style:paragraph-properties fo:text-align="center" style:justify-single-word="false" fo:background-color="#92d050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officeooo:paragraph-rsid="00c8688b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2b00d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officeooo:paragraph-rsid="002b00d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b00d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b00d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1.609cm" fo:margin-right="11.66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5" style:family="paragraph" style:parent-style-name="Standard">
      <style:paragraph-properties fo:margin-left="1.609cm" fo:margin-right="11.66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b00d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93" style:family="paragraph" style:parent-style-name="Standard">
      <style:paragraph-properties fo:margin-left="1.609cm" fo:margin-right="11.66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4" style:family="paragraph" style:parent-style-name="Standard">
      <style:paragraph-properties fo:margin-left="1.609cm" fo:margin-right="11.66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dc1be" style:font-name-asian="Times New Roman1" style:font-size-asian="12pt" style:language-asian="ru" style:country-asian="RU" style:font-name-complex="Times New Roman1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98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officeooo:paragraph-rsid="00c63973" style:font-name-asian="Times New Roman1" style:font-size-asian="12pt" style:language-asian="ru" style:country-asian="RU" style:font-name-complex="Times New Roman1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0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23fbd1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103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style:font-name="Times New Roman" fo:font-size="12pt" officeooo:paragraph-rsid="0029ec54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officeooo:paragraph-rsid="00d48e25" style:font-name-asian="Times New Roman1" style:font-size-asian="12pt" style:language-asian="ru" style:country-asian="RU" style:font-name-complex="Times New Roman1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29ec54" style:font-name-asian="Times New Roman1" style:font-size-asian="12pt" style:language-asian="ar" style:country-asian="SA" style:font-name-complex="Times New Roman1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2b00de" style:font-name-asian="Times New Roman1" style:font-size-asian="12pt" style:language-asian="ar" style:country-asian="SA" style:font-name-complex="Times New Roman1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9ec54" style:font-name-asian="Times New Roman1" style:font-size-asian="12pt" style:language-asian="ar" style:country-asian="SA" style:font-name-complex="Times New Roman1" style:font-size-complex="12pt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b00de" style:font-name-asian="Times New Roman1" style:font-size-asian="12pt" style:language-asian="ar" style:country-asian="SA" style:font-name-complex="Times New Roman1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6a08c2" style:font-name-asian="Times New Roman1" style:font-size-asian="12pt" style:language-asian="ar" style:country-asian="SA" style:font-name-complex="Times New Roman1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officeooo:paragraph-rsid="0029ec54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officeooo:paragraph-rsid="002b00d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61a055" style:font-name-asian="Times New Roman1" style:font-size-asian="12pt" style:language-asian="ar" style:country-asian="SA" style:font-name-complex="Times New Roman1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622d12" style:font-name-asian="Times New Roman1" style:font-size-asian="12pt" style:language-asian="ar" style:country-asian="SA" style:font-name-complex="Times New Roman1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c4ad30" style:font-name-asian="Times New Roman1" style:font-size-asian="12pt" style:language-asian="ar" style:country-asian="SA" style:font-name-complex="Times New Roman1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9ec54" style:font-name-asian="Times New Roman1" style:font-size-asian="12pt" style:language-asian="ar" style:country-asian="SA" style:font-name-complex="Times New Roman1" style:font-size-complex="12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b00de" style:font-name-asian="Times New Roman1" style:font-size-asian="12pt" style:language-asian="ar" style:country-asian="SA" style:font-name-complex="Times New Roman1" style:font-size-complex="12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9ec54" style:font-name-asian="Times New Roman1" style:font-size-asian="12pt" style:language-asian="ar" style:country-asian="SA" style:font-name-complex="Times New Roman1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b00de" style:font-name-asian="Times New Roman1" style:font-size-asian="12pt" style:language-asian="ar" style:country-asian="SA" style:font-name-complex="Times New Roman1" style:font-size-complex="12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60a09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7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bold" officeooo:paragraph-rsid="002320c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8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bold" officeooo:paragraph-rsid="002320c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9" style:family="paragraph" style:parent-style-name="Standard">
      <style:paragraph-properties fo:margin-left="16.2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bold" officeooo:paragraph-rsid="00c8688b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c21cd7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c28238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9ec54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officeooo:paragraph-rsid="0029ec54" style:font-name-asian="Times New Roman1" style:font-size-asian="12pt" style:language-asian="ar" style:country-asian="SA" style:font-name-complex="Times New Roman1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officeooo:paragraph-rsid="002b00de" style:font-name-asian="Times New Roman1" style:font-size-asian="12pt" style:language-asian="ar" style:country-asian="SA" style:font-name-complex="Times New Roman1" style:font-size-complex="12pt"/>
    </style:style>
    <style:style style:name="P13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officeooo:paragraph-rsid="0029ec54" style:font-name-asian="Arial3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officeooo:paragraph-rsid="002b00de" style:font-name-asian="Arial3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="none"/>
      <style:paragraph-properties fo:margin-left="6.3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officeooo:paragraph-rsid="00c63973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6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7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normal" officeooo:paragraph-rsid="00c6397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8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normal" officeooo:paragraph-rsid="00c8b9f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normal" officeooo:paragraph-rsid="00c6397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 style:master-page-name="">
      <loext:graphic-properties draw:fill="none"/>
      <style:paragraph-properties fo:margin-left="6.301cm" fo:margin-right="0cm" fo:margin-top="0cm" fo:margin-bottom="0cm" style:contextual-spacing="false" fo:line-height="100%" fo:text-align="center" style:justify-single-word="false" fo:orphans="2" fo:widows="2" fo:hyphenation-ladder-count="no-limit" fo:text-indent="-6.301cm" style:auto-text-indent="false" style:page-number="auto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officeooo:paragraph-rsid="002320c1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master-page-name="">
      <loext:graphic-properties draw:fill="none"/>
      <style:paragraph-properties fo:margin-left="6.301cm" fo:margin-right="0cm" fo:margin-top="0cm" fo:margin-bottom="0cm" style:contextual-spacing="false" fo:line-height="100%" fo:text-align="center" style:justify-single-word="false" fo:orphans="2" fo:widows="2" fo:hyphenation-ladder-count="no-limit" fo:text-indent="-6.301cm" style:auto-text-indent="false" style:page-number="auto" fo:background-color="transparent" style:writing-mode="lr-tb">
        <style:tab-stops>
          <style:tab-stop style:position="3.14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paragraph-rsid="002320c1" style:font-name-asian="Times New Roman1" style:language-asian="ru" style:country-asian="RU" style:font-weight-asian="bold" style:font-name-complex="Times New Roman1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026cm" style:auto-text-indent="false"/>
      <style:text-properties style:font-name="Times New Roman" fo:font-weight="bold" officeooo:paragraph-rsid="002320c1" style:font-name-asian="Times New Roman1" style:language-asian="ru" style:country-asian="RU" style:font-weight-asian="bold" style:font-name-complex="Times New Roman1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026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8pt" officeooo:paragraph-rsid="002320c1" style:font-name-asian="Times New Roman1" style:font-size-asian="8pt" style:language-asian="ru" style:country-asian="RU" style:font-name-complex="Times New Roman1" style:font-size-complex="8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64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officeooo:paragraph-rsid="00b558b1" style:font-size-asian="8pt" style:font-size-complex="8pt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8pt" fo:language="ru" fo:country="RU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8pt" fo:language="ru" fo:country="RU" officeooo:paragraph-rsid="00b42e19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fo:language="ru" fo:country="RU" fo:font-weight="bold" officeooo:paragraph-rsid="0007e7e6" style:letter-kerning="false" style:font-name-asian="Calibri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fo:language="ru" fo:country="RU" fo:font-weight="bold" officeooo:paragraph-rsid="0007e7e6" style:letter-kerning="false" style:font-name-asian="Calibri1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16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Times New Roman" fo:font-size="8pt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officeooo:paragraph-rsid="0079824e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language="ru" fo:country="RU" style:letter-kerning="false" style:font-name-asian="Calibri1" style:language-asian="en" style:country-asian="US" style:font-name-complex="Times New Roman1" style:font-size-complex="10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3pt" style:font-size-asian="3pt" style:font-name-complex="Times New Roman1" style:font-size-complex="12p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2320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320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b42e19"/>
    </style:style>
    <style:style style:name="P177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c537ab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officeooo:paragraph-rsid="002320c1"/>
    </style:style>
    <style:style style:name="P179" style:family="paragraph" style:parent-style-name="Standard">
      <style:paragraph-properties fo:margin-left="6.244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748290"/>
    </style:style>
    <style:style style:name="P1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b42e19"/>
    </style:style>
    <style:style style:name="P181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5b95a2"/>
    </style:style>
    <style:style style:name="P182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748290"/>
    </style:style>
    <style:style style:name="P183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c63973"/>
    </style:style>
    <style:style style:name="P184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c8b9f1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b42e19"/>
    </style:style>
    <style:style style:name="P186" style:family="paragraph" style:parent-style-name="Основной_20_текст_20__28_10_29_">
      <style:paragraph-properties fo:margin-left="0cm" fo:margin-right="0cm" fo:margin-top="0cm" fo:margin-bottom="0cm" style:contextual-spacing="false" fo:line-height="100%" fo:orphans="2" fo:widows="2" fo:text-indent="1.251cm" style:auto-text-indent="false">
        <style:tab-stops>
          <style:tab-stop style:position="3.836cm" style:leader-style="solid" style:leader-text="_"/>
        </style:tab-stops>
      </style:paragraph-properties>
      <style:text-properties officeooo:paragraph-rsid="00c537ab"/>
    </style:style>
    <style:style style:name="P187" style:family="paragraph" style:parent-style-name="Основной_20_текст_20__28_2_29_">
      <style:paragraph-properties fo:margin-left="7.493cm" fo:margin-right="0cm" fo:margin-top="0cm" fo:margin-bottom="0cm" style:contextual-spacing="false" fo:line-height="100%" fo:orphans="2" fo:widows="2" fo:text-indent="1.249cm" style:auto-text-indent="false">
        <style:tab-stops/>
      </style:paragraph-properties>
      <style:text-properties officeooo:paragraph-rsid="00c537ab"/>
    </style:style>
    <style:style style:name="P188" style:family="paragraph" style:parent-style-name="Основной_20_текст_20__28_2_29_">
      <style:paragraph-properties fo:margin-left="8.752cm" fo:margin-right="0cm" fo:margin-top="0cm" fo:margin-bottom="0cm" style:contextual-spacing="false" fo:line-height="100%" fo:orphans="2" fo:widows="2" fo:text-indent="-0.011cm" style:auto-text-indent="false">
        <style:tab-stops/>
      </style:paragraph-properties>
      <style:text-properties officeooo:paragraph-rsid="00c537ab"/>
    </style:style>
    <style:style style:name="P189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Times New Roman" fo:font-size="8pt" fo:letter-spacing="normal" fo:font-style="normal" fo:font-weight="normal" officeooo:paragraph-rsid="00b558b1" style:font-size-asian="8pt" style:font-size-complex="8pt"/>
    </style:style>
    <style:style style:name="P1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officeooo:paragraph-rsid="00c8688b"/>
    </style:style>
    <style:style style:name="P19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d48e25"/>
    </style:style>
    <style:style style:name="P19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d4ab28"/>
    </style:style>
    <style:style style:name="P193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officeooo:paragraph-rsid="0029ec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officeooo:paragraph-rsid="002b00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192cm"/>
        </style:tab-stops>
      </style:paragraph-properties>
      <style:text-properties fo:color="#000000" loext:opacity="100%" style:font-name="Times New Roman" fo:font-size="8pt" fo:language="ru" fo:country="RU" officeooo:rsid="00414875" officeooo:paragraph-rsid="0009ac00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19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192cm"/>
        </style:tab-stops>
      </style:paragraph-properties>
      <style:text-properties fo:color="#000000" loext:opacity="100%" style:font-name="Times New Roman" fo:font-size="8pt" fo:language="ru" fo:country="RU" officeooo:rsid="00414875" officeooo:paragraph-rsid="0079238c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101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Times New Roman" fo:font-size="8pt" fo:language="ru" fo:country="RU" officeooo:rsid="00414875" officeooo:paragraph-rsid="0079238c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19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8pt" fo:language="ru" fo:country="RU" officeooo:rsid="007b5f6e" style:letter-kerning="false" style:font-name-asian="Calibri1" style:font-size-asian="8pt" style:language-asian="en" style:country-asian="US" style:font-name-complex="Liberation Serif3" style:font-size-complex="8pt" style:language-complex="ar" style:country-complex="SA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Times New Roman" fo:font-size="8pt" officeooo:paragraph-rsid="00414875" style:font-size-asian="8pt" style:font-size-complex="8pt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Liberation Serif3" fo:font-size="9pt" fo:language="ru" fo:country="RU" officeooo:rsid="0079824e" officeooo:paragraph-rsid="0079824e" style:letter-kerning="false" style:font-name-asian="Calibri1" style:font-size-asian="9pt" style:language-asian="en" style:country-asian="US" style:font-name-complex="Liberation Serif3" style:font-size-complex="9pt" style:language-complex="ar" style:country-complex="SA"/>
    </style:style>
    <style:style style:name="P2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officeooo:paragraph-rsid="00c8688b" style:font-name-complex="Liberation Serif3"/>
    </style:style>
    <style:style style:name="P20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0pt" officeooo:paragraph-rsid="00c63973" style:font-size-asian="10pt" style:font-name-complex="Liberation Serif3" style:font-size-complex="10pt"/>
    </style:style>
    <style:style style:name="P203" style:family="paragraph" style:parent-style-name="Standard">
      <style:paragraph-properties fo:margin-left="0cm" fo:margin-right="0cm" fo:margin-top="0cm" fo:margin-bottom="0.051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0pt" officeooo:paragraph-rsid="00c72c36" style:font-size-asian="10pt" style:font-name-complex="Liberation Serif3" style:font-size-complex="10pt"/>
    </style:style>
    <style:style style:name="P204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0pt" officeooo:paragraph-rsid="00c8688b" style:font-size-asian="10pt" style:font-name-complex="Liberation Serif3" style:font-size-complex="10pt"/>
    </style:style>
    <style:style style:name="P205" style:family="paragraph" style:parent-style-name="Standard">
      <style:paragraph-properties fo:margin-left="0cm" fo:margin-right="0cm" fo:margin-top="0cm" fo:margin-bottom="0.051cm" style:contextual-spacing="false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0pt" officeooo:paragraph-rsid="00c72c36" style:font-size-asian="10pt" style:font-name-complex="Liberation Serif3" style:font-size-complex="10pt"/>
    </style:style>
    <style:style style:name="P20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0pt" fo:font-weight="bold" officeooo:paragraph-rsid="00c63973" style:font-size-asian="10pt" style:font-weight-asian="bold" style:font-name-complex="Liberation Serif3" style:font-size-complex="10pt"/>
    </style:style>
    <style:style style:name="P207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2pt" officeooo:paragraph-rsid="00c8688b" style:font-size-asian="12pt" style:font-name-complex="Liberation Serif3" style:font-size-complex="12pt"/>
    </style:style>
    <style:style style:name="P208" style:family="paragraph" style:parent-style-name="Standard">
      <style:paragraph-properties fo:margin-left="0cm" fo:margin-right="0cm" fo:line-height="100%" fo:text-align="start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3" fo:font-size="12pt" officeooo:paragraph-rsid="00c8688b" style:font-size-asian="12pt" style:font-name-complex="Liberation Serif3" style:font-size-complex="12pt"/>
    </style:style>
    <style:style style:name="P209" style:family="paragraph" style:parent-style-name="Default">
      <style:text-properties fo:color="#000000" loext:opacity="100%" style:font-name="Liberation Serif1" fo:font-size="12pt" officeooo:paragraph-rsid="00c8b9f1" style:font-size-asian="12pt" style:font-name-complex="Liberation Serif1" style:font-size-complex="12pt" style:language-complex="ar" style:country-complex="SA"/>
    </style:style>
    <style:style style:name="P210" style:family="paragraph" style:parent-style-name="Standard">
      <style:text-properties officeooo:paragraph-rsid="0007e7e6"/>
    </style:style>
    <style:style style:name="P211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fo:color="#ff0000" loext:opacity="100%" style:font-name="Times New Roman" fo:font-size="12pt" fo:font-weight="bold" officeooo:paragraph-rsid="002320c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12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fo:color="#ff0000" loext:opacity="100%" style:font-name="Times New Roman" fo:font-size="12pt" officeooo:rsid="0025b91d" officeooo:paragraph-rsid="002320c1" style:font-name-asian="Times New Roman1" style:font-size-asian="12pt" style:language-asian="ru" style:country-asian="RU" style:font-name-complex="Times New Roman1" style:font-size-complex="12pt"/>
    </style:style>
    <style:style style:name="P213" style:family="paragraph" style:parent-style-name="Default">
      <style:text-properties style:font-name="Liberation Serif1" fo:font-size="14pt" officeooo:paragraph-rsid="00c8b9f1" style:font-size-asian="14pt" style:font-name-complex="Liberation Serif1" style:font-size-complex="14pt"/>
    </style:style>
    <style:style style:name="P214" style:family="paragraph" style:parent-style-name="Основной_20_текст_20__28_9_29_" style:master-page-name="">
      <loext:graphic-properties draw:fill-gradient-name="gradient" draw:fill-hatch-name="hatch"/>
      <style:paragraph-properties fo:margin-left="0cm" fo:margin-right="0cm" fo:line-height="100%" fo:text-align="center" style:justify-single-word="false" fo:orphans="2" fo:widows="2" fo:text-indent="0cm" style:auto-text-indent="false" style:page-number="auto"/>
      <style:text-properties style:font-name="Liberation Serif1" fo:font-size="14pt" officeooo:paragraph-rsid="00c537ab" style:font-size-asian="14pt" style:font-name-complex="Liberation Serif1" style:font-size-complex="14pt"/>
    </style:style>
    <style:style style:name="P215" style:family="paragraph" style:parent-style-name="Обычный">
      <style:paragraph-properties fo:text-align="center" style:justify-single-word="false" fo:orphans="2" fo:widows="2" style:text-autospace="none"/>
      <style:text-properties style:font-name="Liberation Serif1" fo:font-size="14pt" fo:font-weight="bold" officeooo:paragraph-rsid="00c8b9f1" style:font-size-asian="14pt" style:font-weight-asian="bold" style:font-name-complex="Liberation Serif1" style:font-size-complex="14pt" style:font-weight-complex="bold"/>
    </style:style>
    <style:style style:name="P216" style:family="paragraph" style:parent-style-name="Default">
      <style:paragraph-properties fo:margin-left="0cm" fo:margin-right="0cm" fo:line-height="100%" fo:text-align="end" style:justify-single-word="false" fo:orphans="2" fo:widows="2" fo:text-indent="0cm" style:auto-text-indent="false"/>
      <style:text-properties style:font-name="Liberation Serif1" fo:font-size="14pt" fo:font-weight="normal" officeooo:paragraph-rsid="00c8b9f1" style:font-size-asian="14pt" style:font-weight-asian="normal" style:font-name-complex="Liberation Serif1" style:font-size-complex="14pt"/>
    </style:style>
    <style:style style:name="P217" style:family="paragraph" style:parent-style-name="Default">
      <style:paragraph-properties fo:margin-left="2.498cm" fo:margin-right="0cm" fo:text-indent="1.249cm" style:auto-text-indent="false">
        <style:tab-stops/>
      </style:paragraph-properties>
      <style:text-properties style:font-name="Liberation Serif1" fo:font-size="10pt" officeooo:paragraph-rsid="00c8b9f1" style:font-size-asian="10pt" style:font-name-complex="Liberation Serif1" style:font-size-complex="10pt"/>
    </style:style>
    <style:style style:name="P218" style:family="paragraph" style:parent-style-name="Default">
      <style:paragraph-properties fo:margin-left="4.995cm" fo:margin-right="0cm" fo:text-indent="1.249cm" style:auto-text-indent="false">
        <style:tab-stops/>
      </style:paragraph-properties>
      <style:text-properties style:font-name="Liberation Serif1" fo:font-size="10pt" officeooo:paragraph-rsid="00c8b9f1" style:font-size-asian="10pt" style:font-name-complex="Liberation Serif1" style:font-size-complex="10pt"/>
    </style:style>
    <style:style style:name="P219" style:family="paragraph" style:parent-style-name="Default">
      <style:paragraph-properties fo:margin-left="6.244cm" fo:margin-right="0cm" fo:text-indent="1.249cm" style:auto-text-indent="false">
        <style:tab-stops/>
      </style:paragraph-properties>
      <style:text-properties style:font-name="Liberation Serif1" fo:font-size="10pt" officeooo:paragraph-rsid="00c8b9f1" style:font-size-asian="10pt" style:font-name-complex="Liberation Serif1" style:font-size-complex="10pt"/>
    </style:style>
    <style:style style:name="P220" style:family="paragraph" style:parent-style-name="Default">
      <style:paragraph-properties fo:margin-left="11.24cm" fo:margin-right="0cm" fo:text-indent="1.249cm" style:auto-text-indent="false">
        <style:tab-stops/>
      </style:paragraph-properties>
      <style:text-properties style:font-name="Liberation Serif1" fo:font-size="10pt" officeooo:paragraph-rsid="00c8b9f1" style:font-size-asian="10pt" style:font-name-complex="Liberation Serif1" style:font-size-complex="10pt"/>
    </style:style>
    <style:style style:name="P221" style:family="paragraph" style:parent-style-name="Default">
      <style:paragraph-properties fo:margin-left="9.991cm" fo:margin-right="0cm" fo:text-align="center" style:justify-single-word="false" fo:text-indent="1.762cm" style:auto-text-indent="false">
        <style:tab-stops/>
      </style:paragraph-properties>
      <style:text-properties style:font-name="Liberation Serif1" fo:font-size="10pt" officeooo:paragraph-rsid="00c8b9f1" style:font-size-asian="10pt" style:font-name-complex="Liberation Serif1" style:font-size-complex="10pt"/>
    </style:style>
    <style:style style:name="P222" style:family="paragraph" style:parent-style-name="Основной_20_текст_20__28_10_29_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>
        <style:tab-stops>
          <style:tab-stop style:position="3.836cm" style:leader-style="solid" style:leader-text="_"/>
        </style:tab-stops>
      </style:paragraph-properties>
      <style:text-properties style:font-name="Liberation Serif1" fo:font-size="10pt" fo:font-style="normal" officeooo:paragraph-rsid="00c537ab" style:font-size-asian="10pt" style:font-style-asian="normal" style:font-size-complex="10pt"/>
    </style:style>
    <style:style style:name="P223" style:family="paragraph" style:parent-style-name="Default">
      <style:paragraph-properties fo:text-align="start" style:justify-single-word="false"/>
      <style:text-properties style:font-name="Liberation Serif1" fo:font-size="12pt" officeooo:paragraph-rsid="00c8b9f1" style:font-size-asian="12pt" style:font-name-complex="Liberation Serif1" style:font-size-complex="12pt"/>
    </style:style>
    <style:style style:name="P224" style:family="paragraph" style:parent-style-name="Default">
      <style:paragraph-properties fo:margin-left="9.991cm" fo:margin-right="0cm" fo:text-indent="1.249cm" style:auto-text-indent="false">
        <style:tab-stops/>
      </style:paragraph-properties>
      <style:text-properties style:font-name="Liberation Serif1" fo:font-size="12pt" officeooo:paragraph-rsid="00c8b9f1" style:font-size-asian="12pt" style:font-name-complex="Liberation Serif1" style:font-size-complex="12pt"/>
    </style:style>
    <style:style style:name="P225" style:family="paragraph" style:parent-style-name="Default">
      <style:text-properties style:font-name="Liberation Serif1" fo:font-size="12pt" officeooo:paragraph-rsid="00c8b9f1" style:font-size-asian="12pt" style:font-name-complex="Liberation Serif1" style:font-size-complex="12pt"/>
    </style:style>
    <style:style style:name="P226" style:family="paragraph" style:parent-style-name="Основной_20_текст_20__28_2_29_">
      <style:paragraph-properties fo:margin-left="7.493cm" fo:margin-right="0cm" fo:margin-top="0cm" fo:margin-bottom="0cm" style:contextual-spacing="false" fo:line-height="100%" fo:orphans="2" fo:widows="2" fo:text-indent="1.249cm" style:auto-text-indent="false">
        <style:tab-stops/>
      </style:paragraph-properties>
      <style:text-properties style:font-name="Liberation Serif1" fo:font-size="12pt" officeooo:paragraph-rsid="00c537ab" style:font-size-asian="12pt" style:font-name-complex="Liberation Serif1" style:font-size-complex="12pt"/>
    </style:style>
    <style:style style:name="P227" style:family="paragraph" style:parent-style-name="Основной_20_текст_20__28_2_29_">
      <style:paragraph-properties fo:margin-left="8.752cm" fo:margin-right="0cm" fo:margin-top="0cm" fo:margin-bottom="0cm" style:contextual-spacing="false" fo:line-height="100%" fo:orphans="2" fo:widows="2" fo:text-indent="-0.011cm" style:auto-text-indent="false">
        <style:tab-stops/>
      </style:paragraph-properties>
      <style:text-properties style:font-name="Liberation Serif1" fo:font-size="12pt" officeooo:paragraph-rsid="00c537ab" style:font-size-asian="12pt" style:font-name-complex="Liberation Serif1" style:font-size-complex="12pt"/>
    </style:style>
    <style:style style:name="P228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/>
      <style:text-properties style:font-name="Liberation Serif1" fo:font-size="12pt" officeooo:paragraph-rsid="00c537ab" style:font-size-asian="12pt" style:font-name-complex="Liberation Serif1" style:font-size-complex="12pt"/>
    </style:style>
    <style:style style:name="P229" style:family="paragraph" style:parent-style-name="Основной_20_текст_20__28_3_29_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13.813cm" style:leader-style="solid" style:leader-text="_"/>
        </style:tab-stops>
      </style:paragraph-properties>
      <style:text-properties style:font-name="Liberation Serif1" fo:font-size="12pt" officeooo:paragraph-rsid="00c537ab" style:font-size-asian="12pt" style:font-name-complex="Liberation Serif1" style:font-size-complex="12pt"/>
    </style:style>
    <style:style style:name="P230" style:family="paragraph" style:parent-style-name="Основной_20_текст_20__28_2_29_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1" fo:font-size="12pt" fo:font-weight="bold" officeooo:paragraph-rsid="00c537ab" style:font-size-asian="12pt" style:font-weight-asian="bold" style:font-name-complex="Liberation Serif1" style:font-size-complex="12pt"/>
    </style:style>
    <style:style style:name="P231" style:family="paragraph" style:parent-style-name="Основной_20_текст_20__28_2_29_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1" fo:font-size="12pt" fo:font-weight="bold" officeooo:rsid="008d863d" officeooo:paragraph-rsid="00c537ab" style:font-size-asian="12pt" style:font-weight-asian="bold" style:font-name-complex="Liberation Serif1" style:font-size-complex="12pt"/>
    </style:style>
    <style:style style:name="P232" style:family="paragraph" style:parent-style-name="Основной_20_текст_20__28_3_29_">
      <style:paragraph-properties fo:line-height="100%" fo:text-align="justify" style:justify-single-word="false" fo:orphans="2" fo:widows="2">
        <style:tab-stops>
          <style:tab-stop style:position="13.152cm"/>
          <style:tab-stop style:position="17.216cm"/>
        </style:tab-stops>
      </style:paragraph-properties>
      <style:text-properties style:font-name="Liberation Serif1" officeooo:paragraph-rsid="00c537ab" style:font-name-complex="Liberation Serif1"/>
    </style:style>
    <style:style style:name="P233" style:family="paragraph" style:parent-style-name="Default">
      <style:text-properties officeooo:paragraph-rsid="00c8b9f1"/>
    </style:style>
    <style:style style:name="P234" style:family="paragraph" style:parent-style-name="Standard">
      <style:paragraph-properties fo:margin-left="0cm" fo:margin-right="0cm" fo:margin-top="0cm" fo:margin-bottom="0.051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0pt" officeooo:paragraph-rsid="00c8688b" style:font-size-asian="10pt" style:font-size-complex="10pt"/>
    </style:style>
    <style:style style:name="P235" style:family="paragraph" style:parent-style-name="Standard">
      <style:paragraph-properties fo:text-align="center" style:justify-single-word="false" fo:hyphenation-ladder-count="no-limit" style:text-autospace="none"/>
      <style:text-properties fo:font-size="10pt" officeooo:paragraph-rsid="00c6397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hyphenation-ladder-count="no-limit" style:text-autospace="none"/>
      <style:text-properties fo:font-size="10pt" officeooo:paragraph-rsid="00c72c3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0pt" officeooo:paragraph-rsid="00c8688b" style:font-size-asian="10pt" style:font-size-complex="10pt"/>
    </style:style>
    <style:style style:name="P238" style:family="paragraph" style:parent-style-name="Standard">
      <style:paragraph-properties fo:margin-left="0cm" fo:margin-right="-0.002cm" fo:hyphenation-ladder-count="no-limit" fo:text-indent="0cm" style:auto-text-indent="false" style:text-autospace="none"/>
      <style:text-properties style:font-name="Liberation Serif3" officeooo:paragraph-rsid="00c537ab" style:font-name-asian="Arial2" style:language-asian="ar" style:country-asian="SA" style:font-name-complex="Liberation Seri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margin-top="0cm" fo:margin-bottom="0cm" style:contextual-spacing="false" fo:text-align="center" style:justify-single-word="false" fo:hyphenation-ladder-count="no-limit" style:text-autospace="none" style:snap-to-layout-grid="false"/>
      <style:text-properties style:font-name="Liberation Serif3" fo:font-size="10pt" officeooo:paragraph-rsid="00c8688b" style:font-name-asian="Arial2" style:font-size-asian="10pt" style:language-asian="ar" style:country-asian="SA" style:font-name-complex="Liberation Serif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top="0cm" fo:margin-bottom="0cm" style:contextual-spacing="false" fo:hyphenation-ladder-count="no-limit" style:text-autospace="none" style:snap-to-layout-grid="false"/>
      <style:text-properties style:font-name="Liberation Serif3" fo:font-size="10pt" officeooo:paragraph-rsid="00c8688b" style:font-name-asian="Arial2" style:font-size-asian="10pt" style:language-asian="ar" style:country-asian="SA" style:font-name-complex="Liberation Serif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style:font-name="Liberation Serif3" fo:font-size="10pt" officeooo:paragraph-rsid="00c8688b" style:font-size-asian="10pt" style:font-name-complex="Liberation Serif3" style:font-size-complex="10pt"/>
    </style:style>
    <style:style style:name="P24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Liberation Serif3" fo:font-size="12pt" officeooo:paragraph-rsid="00622d12" style:font-name-asian="Arial2" style:font-size-asian="12pt" style:language-asian="ar" style:country-asian="SA" style:font-name-complex="Liberation Serif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Liberation Serif3" fo:font-size="12pt" officeooo:paragraph-rsid="00be2fda" style:font-name-asian="Arial2" style:font-size-asian="12pt" style:language-asian="ar" style:country-asian="SA" style:font-name-complex="Liberation Serif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Liberation Serif3" fo:font-size="12pt" officeooo:paragraph-rsid="00c21cd7" style:font-name-asian="Arial2" style:font-size-asian="12pt" style:language-asian="ar" style:country-asian="SA" style:font-name-complex="Liberation Serif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Liberation Serif3" fo:font-size="12pt" officeooo:paragraph-rsid="00c4ad30" style:font-name-asian="Arial2" style:font-size-asian="12pt" style:language-asian="ar" style:country-asian="SA" style:font-name-complex="Liberation Serif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margin-left="0cm" fo:margin-right="-0.002cm" fo:hyphenation-ladder-count="no-limit" fo:text-indent="0cm" style:auto-text-indent="false" style:text-autospace="none"/>
      <style:text-properties officeooo:paragraph-rsid="00c537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Обычный">
      <style:paragraph-properties fo:text-align="center" style:justify-single-word="false" fo:orphans="2" fo:widows="2" style:text-autospace="none"/>
      <style:text-properties fo:text-transform="uppercase" style:font-name="Liberation Serif1" fo:font-size="12pt" fo:font-weight="bold" officeooo:paragraph-rsid="00c8b9f1" style:font-size-asian="12pt" style:font-weight-asian="bold" style:font-name-complex="Liberation Serif1" style:font-size-complex="12pt" style:font-weight-complex="bold"/>
    </style:style>
    <style:style style:name="P248" style:family="paragraph" style:parent-style-name="Обычный">
      <style:paragraph-properties fo:orphans="2" fo:widows="2"/>
      <style:text-properties officeooo:paragraph-rsid="00c8b9f1"/>
    </style:style>
    <style:style style:name="P249" style:family="paragraph" style:parent-style-name="Основной_20_текст_20__28_7_29_">
      <style:paragraph-properties fo:orphans="2" fo:widows="2">
        <style:tab-stops>
          <style:tab-stop style:position="6.981cm" style:leader-style="solid" style:leader-text="_"/>
        </style:tab-stops>
      </style:paragraph-properties>
      <style:text-properties officeooo:paragraph-rsid="00c537ab"/>
    </style:style>
    <style:style style:name="P25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fo:font-size="14pt" officeooo:paragraph-rsid="0077c2ff" style:font-size-asian="14pt" style:font-size-complex="14pt"/>
    </style:style>
    <style:style style:name="P25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95b013"/>
    </style:style>
    <style:style style:name="P252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25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4" style:family="paragraph" style:parent-style-name="Заголовок_20__2116_3">
      <style:paragraph-properties fo:margin-left="0cm" fo:margin-right="0cm" fo:line-height="100%" fo:text-align="end" style:justify-single-word="false" fo:keep-together="always" fo:orphans="2" fo:widows="2" fo:text-indent="0cm" style:auto-text-indent="false" fo:keep-with-next="always"/>
      <style:text-properties style:font-name="Liberation Serif1" fo:font-size="12pt" fo:font-weight="bold" officeooo:paragraph-rsid="00c537ab" style:font-size-asian="12pt" style:font-weight-asian="bold" style:font-name-complex="Liberation Serif1" style:font-size-complex="12pt" style:font-weight-complex="bold"/>
    </style:style>
    <style:style style:name="P255" style:family="paragraph" style:parent-style-name="Заголовок_20__2116_3">
      <style:paragraph-properties fo:margin-left="0cm" fo:margin-right="0cm" fo:line-height="100%" fo:text-align="end" style:justify-single-word="false" fo:orphans="2" fo:widows="2" fo:text-indent="0cm" style:auto-text-indent="false"/>
      <style:text-properties style:font-name="Liberation Serif1" fo:font-size="12pt" fo:font-weight="normal" officeooo:paragraph-rsid="00c537ab" style:font-size-asian="12pt" style:font-weight-asian="normal" style:font-name-complex="Liberation Serif1" style:font-size-complex="12pt"/>
    </style:style>
    <style:style style:name="P256" style:family="paragraph" style:parent-style-name="ConsPlusNonformat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2pt" officeooo:paragraph-rsid="00fd99d5" fo:background-color="#ffffff" style:font-size-asian="12pt"/>
    </style:style>
    <style:style style:name="P257" style:family="paragraph" style:parent-style-name="ConsPlusNonformat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2pt" officeooo:paragraph-rsid="00fe2ef2" fo:background-color="#ffffff" style:font-size-asian="12pt"/>
    </style:style>
    <style:style style:name="P258" style:family="paragraph" style:parent-style-name="ConsPlusNonformat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fd99d5" fo:background-color="#ffffff" style:font-size-asian="12pt"/>
    </style:style>
    <style:style style:name="P259" style:family="paragraph" style:parent-style-name="ConsPlusNonformat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color="#000000" loext:opacity="100%" style:font-name="Times New Roman" fo:font-size="12pt" officeooo:paragraph-rsid="00fd99d5" fo:background-color="#ffffff" style:font-size-asian="12pt"/>
    </style:style>
    <style:style style:name="P260" style:family="paragraph" style:parent-style-name="ConsPlusNonformat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1pt" officeooo:paragraph-rsid="00fd99d5" fo:background-color="#ffffff" style:font-size-asian="11pt" style:font-size-complex="11pt"/>
    </style:style>
    <style:style style:name="P261" style:family="paragraph" style:parent-style-name="ConsPlusNonformat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1pt" officeooo:paragraph-rsid="00fe2ef2" fo:background-color="#ffffff" style:font-size-asian="11pt" style:font-size-complex="11pt"/>
    </style:style>
    <style:style style:name="P262" style:family="paragraph" style:parent-style-name="ConsPlusNonformat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Liberation Serif1" fo:font-size="11pt" officeooo:paragraph-rsid="00fd99d5" fo:background-color="#ffffff" style:font-size-asian="11pt" style:font-size-complex="11pt"/>
    </style:style>
    <style:style style:name="P263" style:family="paragraph" style:parent-style-name="ConsPlusNonformat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Liberation Serif1" fo:font-size="11pt" officeooo:paragraph-rsid="00fe2ef2" fo:background-color="#ffffff" style:font-size-asian="11pt" style:font-size-complex="11pt"/>
    </style:style>
    <style:style style:name="P264" style:family="paragraph" style:parent-style-name="ConsPlusNonformat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color="#000000" loext:opacity="100%" style:font-name="Liberation Serif1" fo:font-size="11pt" officeooo:paragraph-rsid="00fe2ef2" fo:background-color="#ffffff" style:font-size-asian="11pt" style:font-size-complex="11pt"/>
    </style:style>
    <style:style style:name="P265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fd99d5" fo:background-color="#ffffff" style:font-size-asian="12pt"/>
    </style:style>
    <style:style style:name="P266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fe2ef2" fo:background-color="#ffffff" style:font-size-asian="12pt"/>
    </style:style>
    <style:style style:name="P267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2pt" officeooo:paragraph-rsid="00fe2ef2" fo:background-color="#ffffff" style:font-size-asian="12pt"/>
    </style:style>
    <style:style style:name="P268" style:family="paragraph" style:parent-style-name="ConsPlusNormal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color="#000000" loext:opacity="100%" style:font-name="Times New Roman" fo:font-size="12pt" officeooo:paragraph-rsid="00fe2ef2" fo:background-color="#ffffff" style:font-size-asian="12pt"/>
    </style:style>
    <style:style style:name="P269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1pt" fo:font-weight="bold" officeooo:paragraph-rsid="00fd99d5" fo:background-color="#ffffff" style:font-size-asian="11pt" style:font-weight-asian="bold" style:font-size-complex="11pt" style:font-weight-complex="bold"/>
    </style:style>
    <style:style style:name="P270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1pt" fo:font-weight="bold" officeooo:paragraph-rsid="00fd99d5" fo:background-color="#ffffff" style:font-size-asian="11pt" style:font-weight-asian="bold" style:font-size-complex="11pt" style:font-weight-complex="bold"/>
    </style:style>
    <style:style style:name="P271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fe2ef2" fo:background-color="#ffffff" style:font-size-asian="10pt" style:font-size-complex="10pt"/>
    </style:style>
    <style:style style:name="P272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  <style:text-properties fo:color="#000000" loext:opacity="100%" style:font-name="Liberation Serif1" fo:font-size="11pt" officeooo:paragraph-rsid="00fd99d5" fo:background-color="#ffffff" style:font-size-asian="11pt" style:font-size-complex="11pt"/>
    </style:style>
    <style:style style:name="P273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  <style:text-properties fo:color="#000000" loext:opacity="100%" style:font-name="Liberation Serif1" fo:font-size="11pt" officeooo:paragraph-rsid="00fe2ef2" fo:background-color="#ffffff" style:font-size-asian="11pt" style:font-size-complex="11pt"/>
    </style:style>
    <style:style style:name="P274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1pt" officeooo:paragraph-rsid="00fd99d5" fo:background-color="#ffffff" style:font-size-asian="11pt" style:font-size-complex="11pt"/>
    </style:style>
    <style:style style:name="P275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fo:color="#000000" loext:opacity="100%" style:font-name="Liberation Serif1" fo:font-size="11pt" officeooo:paragraph-rsid="00fd99d5" fo:background-color="#ffffff" style:font-size-asian="11pt" style:font-size-complex="11pt"/>
    </style:style>
    <style:style style:name="P276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1pt" officeooo:paragraph-rsid="00fe2ef2" fo:background-color="#ffffff" style:font-size-asian="11pt" style:font-size-complex="11pt"/>
    </style:style>
    <style:style style:name="P277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fo:color="#000000" loext:opacity="100%" style:font-name="Liberation Serif1" fo:font-size="11pt" officeooo:paragraph-rsid="00fe2ef2" fo:background-color="#ffffff" style:font-size-asian="11pt" style:font-size-complex="11pt"/>
    </style:style>
    <style:style style:name="P278" style:family="paragraph" style:parent-style-name="ConsPlusNormal">
      <style:paragraph-properties fo:margin-left="0cm" fo:margin-right="0cm" fo:margin-top="0cm" fo:margin-bottom="0cm" style:contextual-spacing="tru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1pt" officeooo:paragraph-rsid="00fd99d5" fo:background-color="#ffffff" style:font-size-asian="11pt" style:font-size-complex="11pt"/>
    </style:style>
    <style:style style:name="P279" style:family="paragraph" style:parent-style-name="ConsPlusNormal">
      <style:paragraph-properties fo:margin-left="0cm" fo:margin-right="0cm" fo:margin-top="0cm" fo:margin-bottom="0cm" style:contextual-spacing="tru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1pt" officeooo:paragraph-rsid="00fe2ef2" fo:background-color="#ffffff" style:font-size-asian="11pt" style:font-size-complex="11pt"/>
    </style:style>
    <style:style style:name="P280" style:family="paragraph" style:parent-style-name="ConsPlusNormal">
      <style:paragraph-properties fo:margin-left="0cm" fo:margin-right="0cm" fo:margin-top="0cm" fo:margin-bottom="0cm" style:contextual-spacing="true" fo:orphans="0" fo:widows="0" fo:text-indent="0cm" style:auto-text-indent="false" style:writing-mode="lr-tb"/>
      <style:text-properties fo:color="#000000" loext:opacity="100%" style:font-name="Liberation Serif1" fo:font-size="11pt" officeooo:paragraph-rsid="00fd99d5" fo:background-color="#ffffff" style:font-size-asian="11pt" style:font-size-complex="11pt"/>
    </style:style>
    <style:style style:name="P281" style:family="paragraph" style:parent-style-name="ConsPlusNormal">
      <style:paragraph-properties fo:margin-left="0cm" fo:margin-right="0cm" fo:margin-top="0cm" fo:margin-bottom="0cm" style:contextual-spacing="true" fo:orphans="0" fo:widows="0" fo:text-indent="0cm" style:auto-text-indent="false" style:writing-mode="lr-tb"/>
      <style:text-properties fo:color="#000000" loext:opacity="100%" style:font-name="Liberation Serif1" fo:font-size="11pt" officeooo:paragraph-rsid="00fe2ef2" fo:background-color="#ffffff" style:font-size-asian="11pt" style:font-size-complex="11pt"/>
    </style:style>
    <style:style style:name="P282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1pt" officeooo:paragraph-rsid="00fd99d5" fo:background-color="#ffffff" style:font-size-asian="11pt" style:font-size-complex="11pt"/>
    </style:style>
    <style:style style:name="P283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1pt" officeooo:paragraph-rsid="00fe2ef2" fo:background-color="#ffffff" style:font-size-asian="11pt" style:font-size-complex="11pt"/>
    </style:style>
    <style:style style:name="P284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Liberation Serif1" fo:font-size="11pt" officeooo:paragraph-rsid="00fe2ef2" fo:background-color="#ffffff" style:font-size-asian="11pt" style:font-size-complex="11pt"/>
    </style:style>
    <style:style style:name="P285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1pt" officeooo:rsid="00cea9f7" officeooo:paragraph-rsid="00fd99d5" fo:background-color="#ffffff" style:font-size-asian="11pt" style:font-size-complex="11pt"/>
    </style:style>
    <style:style style:name="P286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1pt" officeooo:rsid="00cea9f7" officeooo:paragraph-rsid="00fe2ef2" fo:background-color="#ffffff" style:font-size-asian="11pt" style:font-size-complex="11pt"/>
    </style:style>
    <style:style style:name="P287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Liberation Serif1" fo:font-size="11pt" officeooo:rsid="00d049a1" officeooo:paragraph-rsid="00fe2ef2" fo:background-color="#ffffff" style:font-size-asian="11pt" style:font-size-complex="11pt"/>
    </style:style>
    <style:style style:name="P288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Liberation Serif1" fo:font-size="12pt" fo:font-weight="bold" officeooo:paragraph-rsid="00fd99d5" fo:background-color="#ffffff" style:font-size-asian="12pt" style:font-weight-asian="bold" style:font-weight-complex="bold"/>
    </style:style>
    <style:style style:name="P289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Liberation Serif1" fo:font-size="12pt" fo:font-weight="bold" officeooo:paragraph-rsid="00fe2ef2" fo:background-color="#ffffff" style:font-size-asian="12pt" style:font-weight-asian="bold" style:font-weight-complex="bold"/>
    </style:style>
    <style:style style:name="P290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2pt" fo:font-weight="bold" officeooo:paragraph-rsid="00fe2ef2" fo:background-color="#ffffff" style:font-size-asian="12pt" style:font-weight-asian="bold" style:font-weight-complex="bold"/>
    </style:style>
    <style:style style:name="P291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Liberation Serif1" fo:font-size="10pt" fo:font-weight="bold" officeooo:paragraph-rsid="00fe2ef2" fo:background-color="#ffffff" style:font-size-asian="10pt" style:font-weight-asian="bold" style:font-size-complex="10pt" style:font-weight-complex="bold"/>
    </style:style>
    <style:style style:name="P292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0pt" fo:font-weight="bold" officeooo:paragraph-rsid="00fe2ef2" fo:background-color="#ffffff" style:font-size-asian="10pt" style:font-weight-asian="bold" style:font-size-complex="10pt" style:font-weight-complex="bold"/>
    </style:style>
    <style:style style:name="P293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0pt" fo:font-weight="bold" officeooo:rsid="00273e9b" officeooo:paragraph-rsid="00fe2ef2" fo:background-color="#ffffff" style:font-size-asian="10pt" style:font-weight-asian="bold" style:font-size-complex="10pt" style:font-weight-complex="bold"/>
    </style:style>
    <style:style style:name="P294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0pt" fo:font-weight="bold" officeooo:paragraph-rsid="00fe2ef2" style:font-size-asian="10pt" style:font-weight-asian="bold" style:font-size-complex="10pt" style:font-weight-complex="bold"/>
    </style:style>
    <style:style style:name="P295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0pt" fo:font-weight="bold" officeooo:rsid="00273e9b" officeooo:paragraph-rsid="00fe2ef2" style:font-size-asian="10pt" style:font-weight-asian="bold" style:font-size-complex="10pt" style:font-weight-complex="bold"/>
    </style:style>
    <style:style style:name="P296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0pt" fo:language="ru" fo:country="RU" fo:font-weight="bold" officeooo:rsid="0194f9fd" officeooo:paragraph-rsid="00fe2ef2" style:font-size-asian="10pt" style:font-weight-asian="bold" style:font-size-complex="10pt" style:font-weight-complex="bold"/>
    </style:style>
    <style:style style:name="P297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0pt" fo:language="ru" fo:country="RU" officeooo:rsid="00273e9b" officeooo:paragraph-rsid="00fe2ef2" style:font-size-asian="10pt" style:font-size-complex="10pt"/>
    </style:style>
    <style:style style:name="P298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0pt" officeooo:rsid="00273e9b" officeooo:paragraph-rsid="00fe2ef2" style:font-size-asian="10pt" style:font-size-complex="10pt"/>
    </style:style>
    <style:style style:name="P299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0pt" officeooo:paragraph-rsid="00fe2ef2" style:font-size-asian="10pt" style:font-size-complex="10pt"/>
    </style:style>
    <style:style style:name="P300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0pt" officeooo:paragraph-rsid="00fe2ef2" style:font-size-asian="10pt" style:font-size-complex="10pt"/>
    </style:style>
    <style:style style:name="P301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  <style:text-properties fo:color="#000000" loext:opacity="100%" style:font-name="Liberation Serif1" fo:font-size="10pt" officeooo:paragraph-rsid="00fe2ef2" style:font-size-asian="10pt" style:font-size-complex="10pt"/>
    </style:style>
    <style:style style:name="P302" style:family="paragraph" style:parent-style-name="ConsPlusNormal">
      <style:paragraph-properties fo:margin-left="0cm" fo:margin-right="0cm" fo:margin-top="0cm" fo:margin-bottom="0cm" style:contextual-spacing="tru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0pt" officeooo:paragraph-rsid="00fe2ef2" style:font-size-asian="10pt" style:font-size-complex="10pt"/>
    </style:style>
    <style:style style:name="P303" style:family="paragraph" style:parent-style-name="ConsPlusNormal">
      <style:paragraph-properties fo:margin-left="0cm" fo:margin-right="0cm" fo:margin-top="0cm" fo:margin-bottom="0cm" style:contextual-spacing="true" fo:orphans="0" fo:widows="0" fo:text-indent="0cm" style:auto-text-indent="false" style:writing-mode="lr-tb">
        <style:tab-stops/>
      </style:paragraph-properties>
      <style:text-properties fo:color="#000000" loext:opacity="100%" style:font-name="Liberation Serif1" fo:font-size="10pt" officeooo:paragraph-rsid="00fe2ef2" fo:background-color="#ffffff" style:font-size-asian="10pt" style:font-size-complex="10pt"/>
    </style:style>
    <style:style style:name="P304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fe2ef2" fo:background-color="#ffffff" style:font-size-asian="12pt"/>
    </style:style>
    <style:style style:name="P305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officeooo:paragraph-rsid="00fe2ef2" fo:background-color="#ffffff" style:font-size-asian="12pt" style:font-weight-asian="bold"/>
    </style:style>
    <style:style style:name="P306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  <style:text-properties style:font-name="Times New Roman" fo:font-size="12pt" officeooo:paragraph-rsid="00fe2ef2" style:font-size-asian="12pt"/>
    </style:style>
    <style:style style:name="P307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fe2ef2" style:font-size-asian="12pt"/>
    </style:style>
    <style:style style:name="P308" style:family="paragraph" style:parent-style-name="ConsPlusNormal" style:master-page-name="Landscape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Times New Roman" fo:font-size="10pt" officeooo:paragraph-rsid="00fe2ef2" fo:background-color="#ffffff" style:font-size-asian="10pt" style:font-size-complex="10pt"/>
    </style:style>
    <style:style style:name="P309" style:family="paragraph" style:parent-style-name="ConsPlusNormal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Times New Roman" fo:font-size="10pt" officeooo:paragraph-rsid="00fe2ef2" fo:background-color="#ffffff" style:font-size-asian="10pt" style:font-size-complex="10pt"/>
    </style:style>
    <style:style style:name="P310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Liberation Serif1" fo:font-size="12pt" fo:font-weight="bold" officeooo:paragraph-rsid="00fe2ef2" style:font-size-asian="12pt" style:font-weight-asian="bold"/>
    </style:style>
    <style:style style:name="P311" style:family="paragraph" style:parent-style-name="ConsPlusNormal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Arial2" fo:font-size="10pt" officeooo:paragraph-rsid="00fe2ef2"/>
    </style:style>
    <style:style style:name="P312" style:family="paragraph" style:parent-style-name="Header">
      <style:paragraph-properties fo:text-align="center" style:justify-single-word="false"/>
    </style:style>
    <style:style style:name="P313" style:family="paragraph" style:parent-style-name="List_20_Paragraph" style:list-style-name="WWNum6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.635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14" style:family="paragraph" style:parent-style-name="List_20_Paragraph" style:list-style-name="WWNum6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303cm"/>
        </style:tab-stops>
      </style:paragraph-properties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15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303cm"/>
        </style:tab-stops>
      </style:paragraph-properties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16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17" style:family="paragraph" style:parent-style-name="Standard" style:master-page-name="Converted2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3.14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18" style:family="paragraph" style:parent-style-name="Standard" style:master-page-name="Converted2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3.14cm"/>
        </style:tab-stops>
      </style:paragraph-properties>
      <style:text-properties style:font-name="Times New Roman" fo:font-size="12pt" fo:font-weight="bold" officeooo:paragraph-rsid="00c8b9f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19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officeooo:paragraph-rsid="001fc63f" style:font-name-asian="Times New Roman1" style:font-size-asian="12pt" style:language-asian="ru" style:country-asian="RU" style:font-name-complex="Times New Roman1" style:font-size-complex="12pt"/>
    </style:style>
    <style:style style:name="P320" style:family="paragraph" style:parent-style-name="Standard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1" fo:font-size="10pt" officeooo:paragraph-rsid="00fd99d5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master-page-name="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1" fo:font-size="10pt" officeooo:paragraph-rsid="00fd99d5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1" fo:font-size="10pt" officeooo:paragraph-rsid="00fe2ef2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1" fo:font-size="10pt" officeooo:rsid="01711b61" officeooo:paragraph-rsid="00fd99d5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1" fo:font-size="10pt" officeooo:rsid="01711b61" officeooo:paragraph-rsid="00fe2ef2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master-page-name="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1" fo:font-size="10pt" officeooo:rsid="01711b61" officeooo:paragraph-rsid="00fe2ef2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master-page-name="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1" fo:font-size="10pt" officeooo:rsid="01711b61" officeooo:paragraph-rsid="00fe2ef2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1" fo:font-size="12pt" fo:font-weight="bold" officeooo:rsid="01711b61" officeooo:paragraph-rsid="00fe2ef2" fo:background-color="#ffffff" style:font-size-asian="12pt" style:font-weight-asian="bold" style:font-name-complex="Liberation Serif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1" fo:font-size="12pt" fo:font-weight="bold" officeooo:paragraph-rsid="00fe2ef2" fo:background-color="#fffff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margin-left="9.5cm" fo:margin-right="0cm" fo:text-align="end" style:justify-single-word="false" fo:orphans="2" fo:widows="2" fo:text-indent="0cm" style:auto-text-indent="false" style:writing-mode="lr-tb"/>
      <style:text-properties officeooo:paragraph-rsid="00fd99d5"/>
    </style:style>
    <style:style style:name="P330" style:family="paragraph" style:parent-style-name="Standard">
      <style:paragraph-properties fo:margin-left="9.5cm" fo:margin-right="0cm" fo:text-align="end" style:justify-single-word="false" fo:orphans="2" fo:widows="2" fo:text-indent="0cm" style:auto-text-indent="false" style:writing-mode="lr-tb"/>
      <style:text-properties officeooo:paragraph-rsid="00fe2ef2"/>
    </style:style>
    <style:style style:name="P331" style:family="paragraph" style:parent-style-name="Standard">
      <style:text-properties officeooo:paragraph-rsid="00fd99d5"/>
    </style:style>
    <style:style style:name="P332" style:family="paragraph" style:parent-style-name="Standard">
      <style:paragraph-properties fo:text-align="justify" style:justify-single-word="false"/>
      <style:text-properties style:font-name="Liberation Serif1" fo:font-size="14pt" officeooo:rsid="001d0f95" officeooo:paragraph-rsid="00fe2ef2" style:font-size-asian="14pt" style:font-size-complex="14pt" style:font-weight-complex="bold"/>
    </style:style>
    <style:style style:name="P333" style:family="paragraph" style:parent-style-name="Standard">
      <loext:graphic-properties draw:fill="none"/>
      <style:paragraph-properties fo:margin-left="16.499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style:writing-mode="lr-tb"/>
      <style:text-properties style:font-name="Liberation Serif1" fo:font-size="10pt" officeooo:paragraph-rsid="00fe2ef2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loext:graphic-properties draw:fill="none"/>
      <style:paragraph-properties fo:margin-left="16.499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style:writing-mode="lr-tb"/>
      <style:text-properties style:font-name="Liberation Serif1" fo:font-size="12pt" fo:font-weight="bold" officeooo:paragraph-rsid="00fe2ef2" fo:background-color="#fffff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text-properties officeooo:paragraph-rsid="00fe2ef2"/>
    </style:style>
    <style:style style:name="P336" style:family="paragraph" style:parent-style-name="Обычный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1" fo:font-size="10pt" officeooo:paragraph-rsid="00fd99d5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Обычный">
      <loext:graphic-properties draw:fill="none"/>
      <style:paragraph-properties fo:margin-left="10.7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1" fo:font-size="10pt" officeooo:paragraph-rsid="00fe2ef2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Обычный">
      <loext:graphic-properties draw:fill="none"/>
      <style:paragraph-properties fo:margin-left="16.499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style:writing-mode="lr-tb"/>
      <style:text-properties style:font-name="Liberation Serif1" fo:font-size="10pt" officeooo:paragraph-rsid="00fe2ef2" fo:background-color="#ffffff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2320c1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officeooo:rsid="0026d90e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25b91d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officeooo:rsid="0026d90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officeooo:rsid="0022a5f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23fbd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5eea8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6c63f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7" style:family="text">
      <style:text-properties style:font-name="Times New Roman" fo:font-size="10pt" style:font-size-asian="10pt" style:font-name-complex="Times New Roman1" style:font-size-complex="10pt"/>
    </style:style>
    <style:style style:name="T18" style:family="text">
      <style:text-properties style:font-name="Times New Roman" fo:font-size="10pt" officeooo:rsid="0025be84" style:font-size-asian="10pt" style:font-name-complex="Times New Roman1" style:font-size-complex="10pt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style:font-name="Times New Roman" fo:font-size="8pt" fo:language="ru" fo:country="RU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T21" style:family="text">
      <style:text-properties style:font-name="Times New Roman" fo:font-size="8pt" fo:language="en" fo:country="US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T22" style:family="text">
      <style:text-properties style:font-name="Times New Roman" fo:font-size="8pt" fo:language="en" fo:country="US" style:text-underline-style="none" style:letter-kerning="false" fo:background-color="#ffffff" loext:char-shading-value="0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officeooo:rsid="0022a5f0"/>
    </style:style>
    <style:style style:name="T26" style:family="text">
      <style:text-properties style:text-underline-style="solid" style:text-underline-width="auto" style:text-underline-color="font-color" officeooo:rsid="0023fbd1"/>
    </style:style>
    <style:style style:name="T27" style:family="text">
      <style:text-properties style:text-underline-style="solid" style:text-underline-width="auto" style:text-underline-color="font-color" officeooo:rsid="0025b91d"/>
    </style:style>
    <style:style style:name="T28" style:family="text">
      <style:text-properties style:text-underline-style="solid" style:text-underline-width="auto" style:text-underline-color="font-color" officeooo:rsid="0026d90e"/>
    </style:style>
    <style:style style:name="T29" style:family="text">
      <style:text-properties style:text-underline-style="solid" style:text-underline-width="auto" style:text-underline-color="font-color" officeooo:rsid="0029ec54"/>
    </style:style>
    <style:style style:name="T30" style:family="text">
      <style:text-properties style:text-underline-style="solid" style:text-underline-width="auto" style:text-underline-color="font-color" officeooo:rsid="002b00de"/>
    </style:style>
    <style:style style:name="T31" style:family="text">
      <style:text-properties style:text-underline-style="solid" style:text-underline-width="auto" style:text-underline-color="font-color" officeooo:rsid="00bbc81f"/>
    </style:style>
    <style:style style:name="T32" style:family="text">
      <style:text-properties style:text-underline-style="solid" style:text-underline-width="auto" style:text-underline-color="font-color" officeooo:rsid="00c2d0aa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9pt" style:font-size-asian="9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1938f63" style:font-name-complex="Liberation Serif1" style:font-size-complex="10pt"/>
    </style:style>
    <style:style style:name="T39" style:family="text">
      <style:text-properties fo:language="ru" fo:country="RU" officeooo:rsid="01938f63" style:font-name-complex="Liberation Serif1"/>
    </style:style>
    <style:style style:name="T40" style:family="text">
      <style:text-properties fo:language="ru" fo:country="RU" officeooo:rsid="0046f645"/>
    </style:style>
    <style:style style:name="T41" style:family="text">
      <style:text-properties fo:language="ru" fo:country="RU" officeooo:rsid="0194f9fd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="Liberation Serif3" style:font-name-complex="Liberation Serif3"/>
    </style:style>
    <style:style style:name="T44" style:family="text">
      <style:text-properties fo:color="#000000" loext:opacity="100%" style:font-name="Liberation Serif3" officeooo:rsid="00689106" style:font-name-complex="Liberation Serif3"/>
    </style:style>
    <style:style style:name="T45" style:family="text">
      <style:text-properties fo:color="#000000" loext:opacity="100%" style:font-name="Liberation Serif3" officeooo:rsid="0097e7c8" style:font-name-complex="Liberation Serif3"/>
    </style:style>
    <style:style style:name="T46" style:family="text">
      <style:text-properties fo:color="#000000" loext:opacity="100%" style:font-name="Liberation Serif3" style:font-name-asian="Arial2" style:language-asian="ar" style:country-asian="SA" style:font-name-complex="Liberation Serif3"/>
    </style:style>
    <style:style style:name="T47" style:family="text">
      <style:text-properties fo:color="#000000" loext:opacity="100%" style:font-name="Liberation Serif3" officeooo:rsid="00c72c36" style:font-name-asian="Arial2" style:language-asian="ar" style:country-asian="SA" style:font-name-complex="Liberation Serif3"/>
    </style:style>
    <style:style style:name="T48" style:family="text">
      <style:text-properties fo:color="#000000" loext:opacity="100%" style:font-name="Liberation Serif3" style:font-name-asian="Arial2" style:font-name-complex="Liberation Serif3"/>
    </style:style>
    <style:style style:name="T49" style:family="text">
      <style:text-properties fo:color="#000000" loext:opacity="100%" style:font-name="Liberation Serif3" fo:font-size="8pt" style:font-name-asian="Liberation Serif3" style:font-size-asian="8pt" style:font-name-complex="Liberation Serif3" style:font-size-complex="8pt"/>
    </style:style>
    <style:style style:name="T50" style:family="text">
      <style:text-properties fo:color="#000000" loext:opacity="100%" style:font-name="Liberation Serif3" fo:font-size="8pt" style:font-size-asian="8pt" style:font-name-complex="Liberation Serif3" style:font-size-complex="8pt"/>
    </style:style>
    <style:style style:name="T51" style:family="text">
      <style:text-properties fo:color="#000000" loext:opacity="100%" style:font-name="Liberation Serif3" fo:font-size="8pt" officeooo:rsid="0086fa00" style:font-size-asian="8pt" style:font-name-complex="Liberation Serif3" style:font-size-complex="8pt"/>
    </style:style>
    <style:style style:name="T52" style:family="text">
      <style:text-properties fo:color="#000000" loext:opacity="100%" style:font-name="Liberation Serif3" style:font-name-asian="Liberation Serif3" style:font-name-complex="Liberation Serif3"/>
    </style:style>
    <style:style style:name="T53" style:family="text">
      <style:text-properties fo:color="#000000" loext:opacity="100%" style:font-name="Liberation Serif3" fo:font-style="italic" officeooo:rsid="00689106" style:font-style-asian="italic" style:font-name-complex="Liberation Serif3"/>
    </style:style>
    <style:style style:name="T54" style:family="text">
      <style:text-properties fo:color="#000000" loext:opacity="100%" style:font-name="Liberation Serif3" fo:font-style="italic" officeooo:rsid="00c72c36" style:font-style-asian="italic" style:font-name-complex="Liberation Serif3"/>
    </style:style>
    <style:style style:name="T55" style:family="text">
      <style:text-properties fo:color="#000000" loext:opacity="100%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officeooo:rsid="006a9523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style:text-position="0% 100%" style:font-name="Liberation Serif1" fo:font-size="12pt" fo:letter-spacing="normal" fo:language="ru" fo:country="RU" fo:font-style="italic" style:text-underline-style="none" fo:font-weight="normal" officeooo:rsid="006a9523" style:font-name-asian="Times New Roman" style:font-size-asian="12pt" style:language-asian="ru" style:country-asian="RU" style:font-style-asian="italic" style:font-weight-asian="normal" style:font-name-complex="Liberation Serif1" style:font-size-complex="12pt" style:language-complex="ru" style:country-complex="RU" style:font-style-complex="italic" style:font-weight-complex="normal" style:text-scale="100%"/>
    </style:style>
    <style:style style:name="T57" style:family="text">
      <style:text-properties fo:color="#000000" loext:opacity="100%" style:font-name="Liberation Serif" fo:font-size="8pt" officeooo:rsid="00cbb0cf" style:font-name-asian="Liberation Serif" style:font-size-asian="8pt" style:font-name-complex="Liberation Serif" style:font-size-complex="8pt"/>
    </style:style>
    <style:style style:name="T58" style:family="text">
      <style:text-properties fo:color="#000000" loext:opacity="100%" style:font-name="Liberation Serif1" fo:font-size="12pt" style:font-size-asian="12pt" style:font-name-complex="Liberation Serif1" style:font-size-complex="12pt" style:language-complex="ar" style:country-complex="SA"/>
    </style:style>
    <style:style style:name="T59" style:family="text">
      <style:text-properties fo:color="#000000" loext:opacity="100%" style:font-name="Liberation Serif1" fo:font-style="normal" style:text-underline-style="none" fo:font-weight="bold" officeooo:rsid="0143acbd" fo:background-color="#ffffff" loext:char-shading-value="0" style:font-style-asian="normal" style:font-weight-asian="bold" style:font-size-complex="12pt" style:font-style-complex="normal" style:font-weight-complex="bold"/>
    </style:style>
    <style:style style:name="T60" style:family="text">
      <style:text-properties fo:language="en" fo:country="US"/>
    </style:style>
    <style:style style:name="T61" style:family="text">
      <style:text-properties fo:language="en" fo:country="US" officeooo:rsid="01890b9e"/>
    </style:style>
    <style:style style:name="T62" style:family="text">
      <style:text-properties fo:language="en" fo:country="US" officeooo:rsid="0194f9fd"/>
    </style:style>
    <style:style style:name="T63" style:family="text">
      <style:text-properties fo:language="en" fo:country="US" officeooo:rsid="0046f645"/>
    </style:style>
    <style:style style:name="T64" style:family="text">
      <style:text-properties style:font-weight-complex="bold"/>
    </style:style>
    <style:style style:name="T65" style:family="text">
      <style:text-properties officeooo:rsid="00b2967b" style:font-weight-complex="bold"/>
    </style:style>
    <style:style style:name="T66" style:family="text">
      <style:text-properties fo:color="#ff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7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8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69" style:family="text">
      <style:text-properties fo:font-variant="normal" fo:text-transform="none" fo:color="#000000" loext:opacity="100%" style:font-name="Times New Roman" fo:letter-spacing="normal" fo:font-style="normal" fo:font-weight="normal" officeooo:rsid="00d86a6c" loext:padding="0cm" loext:border="none"/>
    </style:style>
    <style:style style:name="T70" style:family="text">
      <style:text-properties fo:font-variant="normal" fo:text-transform="none" fo:color="#000000" loext:opacity="100%" fo:letter-spacing="normal" fo:language="ru" fo:country="RU" fo:font-style="normal" fo:font-weight="normal" style:letter-kerning="false" style:font-name-asian="Calibri1" style:language-asian="en" style:country-asian="US" style:font-name-complex="Times New Roman1" style:language-complex="ar" style:country-complex="SA"/>
    </style:style>
    <style:style style:name="T71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72" style:family="text">
      <style:text-properties fo:font-variant="normal" fo:text-transform="none" fo:color="#000000" loext:opacity="100%" fo:letter-spacing="normal" fo:font-style="normal" style:font-weight-complex="bold" loext:padding="0cm" loext:border="none"/>
    </style:style>
    <style:style style:name="T73" style:family="text">
      <style:text-properties fo:font-variant="normal" fo:text-transform="none" fo:color="#000000" loext:opacity="100%" fo:letter-spacing="normal" fo:font-style="normal" officeooo:rsid="00b2967b" style:font-weight-complex="bold" loext:padding="0cm" loext:border="none"/>
    </style:style>
    <style:style style:name="T74" style:family="text">
      <style:text-properties fo:font-variant="normal" fo:text-transform="none" fo:color="#000000" loext:opacity="100%" fo:letter-spacing="normal" fo:font-style="normal" officeooo:rsid="00b2967b" loext:padding="0cm" loext:border="none"/>
    </style:style>
    <style:style style:name="T75" style:family="text">
      <style:text-properties fo:font-variant="normal" fo:text-transform="none" fo:color="#000000" loext:opacity="100%" fo:letter-spacing="normal" fo:language="en" fo:country="US" fo:font-style="normal" fo:font-weight="normal" style:letter-kerning="false" style:font-name-asian="Calibri1" style:language-asian="en" style:country-asian="US" style:font-name-complex="Times New Roman1" style:language-complex="ar" style:country-complex="SA"/>
    </style:style>
    <style:style style:name="T76" style:family="text">
      <style:text-properties officeooo:rsid="000cd94a"/>
    </style:style>
    <style:style style:name="T77" style:family="text">
      <style:text-properties style:use-window-font-color="true" loext:opacity="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78" style:family="text">
      <style:text-properties style:use-window-font-color="true" loext:opacity="0%" style:font-name="Times New Roman" fo:font-size="12pt" fo:font-weight="normal" officeooo:rsid="005b95a2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79" style:family="text">
      <style:text-properties style:use-window-font-color="true" loext:opacity="0%" style:font-name="Times New Roman" fo:font-size="8pt" fo:language="ru" fo:country="RU" style:text-underline-style="none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T80" style:family="text">
      <style:text-properties style:use-window-font-color="true" loext:opacity="0%" style:font-name="Liberation Serif3" fo:font-size="12pt" fo:font-weight="normal" officeooo:rsid="005b95a2" style:font-name-asian="Arial2" style:font-size-asian="12pt" style:language-asian="ar" style:country-asian="SA" style:font-weight-asian="normal" style:font-name-complex="Liberation Serif3" style:font-size-complex="12pt" style:font-weight-complex="normal"/>
    </style:style>
    <style:style style:name="T81" style:family="text">
      <style:text-properties style:use-window-font-color="true" loext:opacity="0%" style:font-name="Liberation Serif3" fo:font-size="12pt" fo:font-weight="normal" officeooo:rsid="005d8a58" style:font-name-asian="Arial2" style:font-size-asian="12pt" style:language-asian="ar" style:country-asian="SA" style:font-weight-asian="normal" style:font-name-complex="Liberation Serif3" style:font-size-complex="12pt" style:font-weight-complex="normal"/>
    </style:style>
    <style:style style:name="T82" style:family="text">
      <style:text-properties style:use-window-font-color="true" loext:opacity="0%" style:font-name="Liberation Serif3" fo:font-size="12pt" fo:font-weight="normal" officeooo:rsid="00748290" style:font-name-asian="Arial2" style:font-size-asian="12pt" style:language-asian="ar" style:country-asian="SA" style:font-weight-asian="normal" style:font-name-complex="Liberation Serif3" style:font-size-complex="12pt" style:font-weight-complex="normal"/>
    </style:style>
    <style:style style:name="T83" style:family="text">
      <style:text-properties style:use-window-font-color="true" loext:opacity="0%" style:font-name="Liberation Serif3" fo:font-weight="normal" officeooo:rsid="0079238c" style:font-name-asian="Times New Roman" style:font-weight-asian="normal" style:font-name-complex="Liberation Serif3" style:font-weight-complex="normal"/>
    </style:style>
    <style:style style:name="T84" style:family="text">
      <style:text-properties style:use-window-font-color="true" loext:opacity="0%" fo:font-weight="normal" style:font-name-asian="Times New Roman" style:font-weight-asian="normal" style:font-name-complex="Liberation Serif3" style:font-weight-complex="normal"/>
    </style:style>
    <style:style style:name="T85" style:family="text">
      <style:text-properties style:use-window-font-color="true" loext:opacity="0%" fo:language="ru" fo:country="RU" fo:font-weight="normal" officeooo:rsid="00414875" style:letter-kerning="false" style:font-name-asian="Times New Roman" style:language-asian="en" style:country-asian="US" style:font-weight-asian="normal" style:font-name-complex="Liberation Serif3" style:language-complex="ar" style:country-complex="SA" style:font-weight-complex="normal"/>
    </style:style>
    <style:style style:name="T86" style:family="text">
      <style:text-properties officeooo:rsid="0023fbd1"/>
    </style:style>
    <style:style style:name="T87" style:family="text">
      <style:text-properties officeooo:rsid="0025b91d"/>
    </style:style>
    <style:style style:name="T88" style:family="text">
      <style:text-properties officeooo:rsid="002aaf6a"/>
    </style:style>
    <style:style style:name="T89" style:family="text">
      <style:text-properties officeooo:rsid="003c64dd"/>
    </style:style>
    <style:style style:name="T90" style:family="text">
      <style:text-properties officeooo:rsid="0045c766"/>
    </style:style>
    <style:style style:name="T91" style:family="text">
      <style:text-properties officeooo:rsid="00465812"/>
    </style:style>
    <style:style style:name="T92" style:family="text">
      <style:text-properties style:font-name="Liberation Serif3" fo:font-size="12pt" style:font-name-asian="Arial2" style:font-size-asian="12pt" style:language-asian="ar" style:country-asian="SA" style:font-name-complex="Liberation Serif3" style:font-size-complex="12pt"/>
    </style:style>
    <style:style style:name="T93" style:family="text">
      <style:text-properties style:font-name="Liberation Serif3" fo:font-size="12pt" fo:font-weight="normal" style:font-name-asian="Arial2" style:font-size-asian="12pt" style:language-asian="ar" style:country-asian="SA" style:font-weight-asian="normal" style:font-name-complex="Liberation Serif3" style:font-size-complex="12pt" style:font-weight-complex="normal"/>
    </style:style>
    <style:style style:name="T94" style:family="text">
      <style:text-properties style:font-name="Liberation Serif3" fo:font-size="8pt" style:font-name-asian="Arial2" style:font-size-asian="8pt" style:language-asian="ar" style:country-asian="SA" style:font-name-complex="Liberation Serif3" style:font-size-complex="8pt"/>
    </style:style>
    <style:style style:name="T95" style:family="text">
      <style:text-properties style:font-name="Liberation Serif3" style:font-name-asian="Arial2" style:language-asian="ar" style:country-asian="SA" style:font-name-complex="Liberation Serif3"/>
    </style:style>
    <style:style style:name="T96" style:family="text">
      <style:text-properties style:font-name="Liberation Serif3" officeooo:rsid="00c63973" style:font-name-asian="Arial2" style:language-asian="ar" style:country-asian="SA" style:font-name-complex="Liberation Serif3"/>
    </style:style>
    <style:style style:name="T97" style:family="text">
      <style:text-properties style:font-name="Liberation Serif3" officeooo:rsid="00c8688b" style:font-name-asian="Arial2" style:language-asian="ar" style:country-asian="SA" style:font-name-complex="Liberation Serif3"/>
    </style:style>
    <style:style style:name="T98" style:family="text">
      <style:text-properties style:font-name="Liberation Serif3" fo:font-size="10pt" style:font-name-asian="Arial2" style:font-size-asian="10pt" style:language-asian="ar" style:country-asian="SA" style:font-name-complex="Liberation Serif3" style:font-size-complex="10pt"/>
    </style:style>
    <style:style style:name="T99" style:family="text">
      <style:text-properties style:font-name="Liberation Serif3" fo:font-size="10pt" style:font-name-asian="Liberation Serif3" style:font-size-asian="10pt" style:language-asian="ar" style:country-asian="SA" style:font-name-complex="Liberation Serif3" style:font-size-complex="10pt"/>
    </style:style>
    <style:style style:name="T100" style:family="text">
      <style:text-properties officeooo:rsid="0064214c"/>
    </style:style>
    <style:style style:name="T101" style:family="text">
      <style:text-properties officeooo:rsid="006464d7"/>
    </style:style>
    <style:style style:name="T102" style:family="text">
      <style:text-properties officeooo:rsid="00650fcf"/>
    </style:style>
    <style:style style:name="T103" style:family="text">
      <style:text-properties officeooo:rsid="00652ce8"/>
    </style:style>
    <style:style style:name="T104" style:family="text">
      <style:text-properties officeooo:rsid="0066ab70"/>
    </style:style>
    <style:style style:name="T105" style:family="text">
      <style:text-properties officeooo:rsid="006b2e68"/>
    </style:style>
    <style:style style:name="T106" style:family="text">
      <style:text-properties officeooo:rsid="006f6365"/>
    </style:style>
    <style:style style:name="T107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08" style:family="text">
      <style:text-properties style:font-name="Liberation Serif1" fo:font-size="12pt" fo:font-weight="bold" officeooo:rsid="008b13dd" style:font-size-asian="12pt" style:font-weight-asian="bold" style:font-name-complex="Liberation Serif1" style:font-size-complex="12pt" style:font-weight-complex="bold"/>
    </style:style>
    <style:style style:name="T109" style:family="text">
      <style:text-properties style:font-name="Liberation Serif1" fo:font-size="12pt" fo:font-style="normal" style:font-size-asian="12pt" style:font-style-asian="normal" style:font-name-complex="Liberation Serif1" style:font-size-complex="12pt"/>
    </style:style>
    <style:style style:name="T110" style:family="text">
      <style:text-properties style:font-name="Liberation Serif1" fo:font-size="12pt" fo:font-style="normal" style:font-size-asian="12pt" style:font-style-asian="normal" style:font-name-complex="Liberation Serif1" style:font-size-complex="12pt" style:font-style-complex="normal"/>
    </style:style>
    <style:style style:name="T111" style:family="text">
      <style:text-properties style:font-name="Liberation Serif1" fo:font-size="12pt" fo:font-style="normal" officeooo:rsid="006a9523" style:font-size-asian="12pt" style:font-style-asian="normal" style:font-name-complex="Liberation Serif1" style:font-size-complex="12pt" style:font-style-complex="normal"/>
    </style:style>
    <style:style style:name="T112" style:family="text">
      <style:text-properties style:font-name="Liberation Serif1" fo:font-size="12pt" fo:font-style="normal" officeooo:rsid="00ae9bff" style:font-size-asian="12pt" style:font-style-asian="normal" style:font-name-complex="Liberation Serif1" style:font-size-complex="12pt"/>
    </style:style>
    <style:style style:name="T113" style:family="text">
      <style:text-properties style:font-name="Liberation Serif1" fo:font-size="12pt" fo:font-style="normal" officeooo:rsid="008d863d" style:font-size-asian="12pt" style:font-style-asian="normal" style:font-name-complex="Liberation Serif1" style:font-size-complex="12pt"/>
    </style:style>
    <style:style style:name="T114" style:family="text">
      <style:text-properties style:font-name="Liberation Serif1" fo:font-size="12pt" fo:font-style="normal" officeooo:rsid="00cf0f18" style:font-size-asian="12pt" style:font-style-asian="normal" style:font-name-complex="Liberation Serif1" style:font-size-complex="12pt"/>
    </style:style>
    <style:style style:name="T115" style:family="text">
      <style:text-properties style:font-name="Liberation Serif1" fo:font-size="12pt" fo:font-style="normal" officeooo:rsid="00d06b16" style:font-size-asian="12pt" style:font-style-asian="normal" style:font-name-complex="Liberation Serif1" style:font-size-complex="12pt"/>
    </style:style>
    <style:style style:name="T116" style:family="text">
      <style:text-properties style:font-name="Liberation Serif1" fo:font-size="12pt" fo:font-style="normal" officeooo:rsid="00aeff25" style:font-size-asian="12pt" style:font-style-asian="normal" style:font-name-complex="Liberation Serif1" style:font-size-complex="12pt"/>
    </style:style>
    <style:style style:name="T117" style:family="text">
      <style:text-properties style:font-name="Liberation Serif1" fo:font-size="12pt" fo:font-style="normal" style:font-size-asian="12pt" style:font-style-asian="normal" style:font-size-complex="12pt"/>
    </style:style>
    <style:style style:name="T118" style:family="text">
      <style:text-properties style:font-name="Liberation Serif1" fo:font-size="12pt" style:font-size-asian="12pt" style:font-name-complex="Liberation Serif1" style:font-size-complex="12pt"/>
    </style:style>
    <style:style style:name="T119" style:family="text">
      <style:text-properties style:font-name="Liberation Serif1" fo:font-size="12pt" officeooo:rsid="008d863d" style:font-size-asian="12pt" style:font-name-complex="Liberation Serif1" style:font-size-complex="12pt"/>
    </style:style>
    <style:style style:name="T120" style:family="text">
      <style:text-properties style:font-name="Liberation Serif1" fo:font-size="12pt" fo:font-style="italic" style:font-size-asian="12pt" style:font-style-asian="italic" style:font-name-complex="Liberation Serif1" style:font-size-complex="12pt" style:font-style-complex="italic"/>
    </style:style>
    <style:style style:name="T121" style:family="text">
      <style:text-properties style:font-name="Liberation Serif1" fo:font-size="12pt" fo:font-style="italic" officeooo:rsid="00e17038" style:font-size-asian="12pt" style:font-style-asian="italic" style:font-name-complex="Liberation Serif1" style:font-size-complex="12pt" style:font-style-complex="italic"/>
    </style:style>
    <style:style style:name="T122" style:family="text">
      <style:text-properties style:font-name="Liberation Serif1" fo:font-size="12pt" fo:font-style="italic" officeooo:rsid="00aeff25" style:font-size-asian="12pt" style:font-style-asian="italic" style:font-name-complex="Liberation Serif1" style:font-size-complex="12pt" style:font-style-complex="italic"/>
    </style:style>
    <style:style style:name="T123" style:family="text">
      <style:text-properties style:font-name="Liberation Serif1" fo:font-size="12pt" fo:font-style="italic" style:text-underline-style="none" style:font-size-asian="12pt" style:font-style-asian="italic" style:font-name-complex="Liberation Serif1" style:font-size-complex="12pt" style:font-style-complex="italic"/>
    </style:style>
    <style:style style:name="T124" style:family="text">
      <style:text-properties style:font-name="Liberation Serif1" fo:font-size="14pt" style:font-size-asian="14pt" style:font-name-complex="Liberation Serif1" style:font-size-complex="14pt"/>
    </style:style>
    <style:style style:name="T125" style:family="text">
      <style:text-properties style:font-name="Liberation Serif1" fo:font-size="10pt" style:font-size-asian="10pt" style:font-name-complex="Liberation Serif1" style:font-size-complex="10pt"/>
    </style:style>
    <style:style style:name="T126" style:family="text">
      <style:text-properties style:font-name="Liberation Serif1" fo:font-size="11pt" style:font-size-asian="11pt" style:font-size-complex="11pt"/>
    </style:style>
    <style:style style:name="T127" style:family="text">
      <style:text-properties style:font-name="Liberation Serif1" fo:font-size="11pt" officeooo:rsid="00d049a1" style:font-size-asian="11pt" style:font-size-complex="11pt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officeooo:rsid="007a8a09"/>
    </style:style>
    <style:style style:name="T130" style:family="text">
      <style:text-properties officeooo:rsid="007c8e97"/>
    </style:style>
    <style:style style:name="T131" style:family="text">
      <style:text-properties officeooo:rsid="007e7ffb"/>
    </style:style>
    <style:style style:name="T132" style:family="text">
      <style:text-properties officeooo:rsid="0080535f"/>
    </style:style>
    <style:style style:name="T133" style:family="text">
      <style:text-properties officeooo:rsid="001faf36"/>
    </style:style>
    <style:style style:name="T134" style:family="text">
      <style:text-properties officeooo:rsid="0085fd11"/>
    </style:style>
    <style:style style:name="T135" style:family="text">
      <style:text-properties fo:font-weight="bold" style:font-weight-asian="bold"/>
    </style:style>
    <style:style style:name="T136" style:family="text">
      <style:text-properties fo:font-weight="bold" officeooo:rsid="00689106" style:font-weight-asian="bold"/>
    </style:style>
    <style:style style:name="T137" style:family="text">
      <style:text-properties fo:font-weight="bold" officeooo:rsid="00c8b9f1" style:font-weight-asian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officeooo:rsid="00b2967b"/>
    </style:style>
    <style:style style:name="T140" style:family="text">
      <style:text-properties fo:font-size="8pt" style:font-size-asian="8pt" style:font-size-complex="8pt"/>
    </style:style>
    <style:style style:name="T141" style:family="text">
      <style:text-properties fo:font-size="8pt" officeooo:rsid="00aeff25" style:font-size-asian="8pt" style:font-size-complex="8pt"/>
    </style:style>
    <style:style style:name="T142" style:family="text">
      <style:text-properties fo:font-size="8pt" officeooo:rsid="00689106" style:font-size-asian="8pt" style:font-size-complex="8pt"/>
    </style:style>
    <style:style style:name="T143" style:family="text">
      <style:text-properties officeooo:rsid="00b9ab22"/>
    </style:style>
    <style:style style:name="T144" style:family="text">
      <style:text-properties officeooo:rsid="00b9f573"/>
    </style:style>
    <style:style style:name="T145" style:family="text">
      <style:text-properties officeooo:rsid="00bb342b"/>
    </style:style>
    <style:style style:name="T146" style:family="text">
      <style:text-properties officeooo:rsid="00bbc81f"/>
    </style:style>
    <style:style style:name="T147" style:family="text">
      <style:text-properties officeooo:rsid="00bc704d"/>
    </style:style>
    <style:style style:name="T148" style:family="text">
      <style:text-properties officeooo:rsid="00bca15d"/>
    </style:style>
    <style:style style:name="T149" style:family="text">
      <style:text-properties officeooo:rsid="00c21cd7"/>
    </style:style>
    <style:style style:name="T150" style:family="text">
      <style:text-properties officeooo:rsid="00e54eba"/>
    </style:style>
    <style:style style:name="T151" style:family="text">
      <style:text-properties officeooo:rsid="008d863d"/>
    </style:style>
    <style:style style:name="T152" style:family="text">
      <style:text-properties officeooo:rsid="00aeff25"/>
    </style:style>
    <style:style style:name="T153" style:family="text">
      <style:text-properties officeooo:rsid="006a9523"/>
    </style:style>
    <style:style style:name="T154" style:family="text">
      <style:text-properties officeooo:rsid="00c72c36"/>
    </style:style>
    <style:style style:name="T155" style:family="text">
      <style:text-properties officeooo:rsid="00c8688b"/>
    </style:style>
    <style:style style:name="T156" style:family="text">
      <style:text-properties officeooo:rsid="00c8b9f1"/>
    </style:style>
    <style:style style:name="T157" style:family="text">
      <style:text-properties style:text-position="super 64%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58" style:family="text">
      <style:text-properties style:text-position="super 64%" style:font-name="Liberation Serif1" fo:font-size="10pt" style:font-size-asian="10pt" style:font-name-complex="Liberation Serif1" style:font-size-complex="10pt"/>
    </style:style>
    <style:style style:name="T159" style:family="text">
      <style:text-properties officeooo:rsid="0088c5fe"/>
    </style:style>
    <style:style style:name="T160" style:family="text">
      <style:text-properties officeooo:rsid="008a2e14"/>
    </style:style>
    <style:style style:name="T161" style:family="text">
      <style:text-properties officeooo:rsid="00d48e25"/>
    </style:style>
    <style:style style:name="T162" style:family="text">
      <style:text-properties officeooo:rsid="00dafa19"/>
    </style:style>
    <style:style style:name="T163" style:family="text">
      <style:text-properties officeooo:rsid="00de712a"/>
    </style:style>
    <style:style style:name="T164" style:family="text">
      <style:text-properties officeooo:rsid="00df7c31"/>
    </style:style>
    <style:style style:name="T165" style:family="text">
      <style:text-properties officeooo:rsid="00e279c0"/>
    </style:style>
    <style:style style:name="T166" style:family="text">
      <style:text-properties officeooo:rsid="00e45664"/>
    </style:style>
    <style:style style:name="T167" style:family="text">
      <style:text-properties officeooo:rsid="00ecb5e5"/>
    </style:style>
    <style:style style:name="T168" style:family="text">
      <style:text-properties officeooo:rsid="00ee1472"/>
    </style:style>
    <style:style style:name="T169" style:family="text">
      <style:text-properties officeooo:rsid="00f6b87e"/>
    </style:style>
    <style:style style:name="T170" style:family="text">
      <style:text-properties officeooo:rsid="00f8a67a"/>
    </style:style>
    <style:style style:name="T171" style:family="text">
      <style:text-properties officeooo:rsid="00f8ca8b"/>
    </style:style>
    <style:style style:name="T172" style:family="text">
      <style:text-properties officeooo:rsid="00fb3f29"/>
    </style:style>
    <style:style style:name="T173" style:family="text">
      <style:text-properties officeooo:rsid="0172e7ca"/>
    </style:style>
    <style:style style:name="T174" style:family="text">
      <style:text-properties officeooo:rsid="01759368"/>
    </style:style>
    <style:style style:name="T175" style:family="text">
      <style:text-properties officeooo:rsid="00cea9f7"/>
    </style:style>
    <style:style style:name="T176" style:family="text">
      <style:text-properties officeooo:rsid="00fd99d5"/>
    </style:style>
    <style:style style:name="T177" style:family="text">
      <style:text-properties officeooo:rsid="00d049a1"/>
    </style:style>
    <style:style style:name="T178" style:family="text">
      <style:text-properties officeooo:rsid="0174cb46"/>
    </style:style>
    <style:style style:name="T179" style:family="text">
      <style:text-properties officeooo:rsid="01774cf8"/>
    </style:style>
    <style:style style:name="T180" style:family="text">
      <style:text-properties officeooo:rsid="017af358"/>
    </style:style>
    <style:style style:name="T181" style:family="text">
      <style:text-properties officeooo:rsid="01711b61" style:font-name-complex="Liberation Serif1"/>
    </style:style>
    <style:style style:name="T182" style:family="text">
      <style:text-properties officeooo:rsid="017af358" style:font-name-complex="Liberation Serif1"/>
    </style:style>
    <style:style style:name="T183" style:family="text">
      <style:text-properties officeooo:rsid="01711b61" style:font-name-complex="Liberation Serif1" style:font-size-complex="10pt"/>
    </style:style>
    <style:style style:name="T184" style:family="text">
      <style:text-properties officeooo:rsid="017cba27"/>
    </style:style>
    <style:style style:name="T185" style:family="text">
      <style:text-properties officeooo:rsid="017e9e3e"/>
    </style:style>
    <style:style style:name="T186" style:family="text">
      <style:text-properties officeooo:rsid="01807d04"/>
    </style:style>
    <style:style style:name="T187" style:family="text">
      <style:text-properties officeooo:rsid="01810de9"/>
    </style:style>
    <style:style style:name="T188" style:family="text">
      <style:text-properties officeooo:rsid="00d12cdd"/>
    </style:style>
    <style:style style:name="T189" style:family="text">
      <style:text-properties officeooo:rsid="01824af3"/>
    </style:style>
    <style:style style:name="T190" style:family="text">
      <style:text-properties officeooo:rsid="01938f63"/>
    </style:style>
    <style:style style:name="T191" style:family="text">
      <style:text-properties officeooo:rsid="003f7113"/>
    </style:style>
    <style:style style:name="T192" style:family="text">
      <style:text-properties officeooo:rsid="018bf620"/>
    </style:style>
    <style:style style:name="T193" style:family="text">
      <style:text-properties officeooo:rsid="00d302d5"/>
    </style:style>
    <style:style style:name="T194" style:family="text">
      <style:text-properties officeooo:rsid="0040d59b"/>
    </style:style>
    <style:style style:name="T195" style:family="text">
      <style:text-properties officeooo:rsid="004252ad"/>
    </style:style>
    <style:style style:name="T196" style:family="text">
      <style:text-properties officeooo:rsid="018cb300"/>
    </style:style>
    <style:style style:name="T197" style:family="text">
      <style:text-properties officeooo:rsid="018e4d89"/>
    </style:style>
    <style:style style:name="T198" style:family="text">
      <style:text-properties officeooo:rsid="00497e41"/>
    </style:style>
    <style:style style:name="T199" style:family="text">
      <style:text-properties officeooo:rsid="0049c726"/>
    </style:style>
    <style:style style:name="T200" style:family="text">
      <style:text-properties officeooo:rsid="003d9b42"/>
    </style:style>
    <style:style style:name="T201" style:family="text">
      <style:text-properties officeooo:rsid="004a45b7"/>
    </style:style>
    <style:style style:name="T202" style:family="text">
      <style:text-properties officeooo:rsid="004a9f06"/>
    </style:style>
    <style:style style:name="T203" style:family="text">
      <style:text-properties officeooo:rsid="018f9c35"/>
    </style:style>
    <style:style style:name="T204" style:family="text">
      <style:text-properties officeooo:rsid="004c8157"/>
    </style:style>
    <style:style style:name="T205" style:family="text">
      <style:text-properties officeooo:rsid="004e0644"/>
    </style:style>
    <style:style style:name="T206" style:family="text">
      <style:text-properties officeooo:rsid="018fb7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3"><text:bookmark text:name="_GoBack"/>ТЕХНОЛОГИЧЕСКАЯ СХЕМА №</text:p>
      <text:p text:style-name="P17"/>
      <text:p text:style-name="P17">по предоставлению муниципальной услуги</text:p>
      <text:p text:style-name="P19"><text:s/>«Оформление свидетельств об осуществлении </text:p>
      <text:p text:style-name="P19">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p>
      <text:p text:style-name="P18"/>
      <text:p text:style-name="P18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Параметр</text:p>
          </table:table-cell>
          <table:table-cell table:style-name="Таблица1.A1" office:value-type="string">
            <text:p text:style-name="P6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10">Наименование органа, предоставляющего услугу</text:p>
          </table:table-cell>
          <table:table-cell table:style-name="Таблица1.A1" office:value-type="string">
            <text:list xml:id="list3233604206" text:style-name="WWNum6">
              <text:list-item>
                <text:p text:style-name="P313">ОМС Администрация Полевского городского округа (Администрация ПГО);</text:p>
              </text:list-item>
              <text:list-item>
                <text:p text:style-name="P313">Государственном бюджетном учреждении Свердловской области «Многофункциональный центр предоставления государственных и муниципальных услуг»;</text:p>
              </text:list-item>
              <text:list-item>
                <text:p text:style-name="P313">Муниципальное казенное учреждение «Центр социально-коммунальных услуг» Полевского городского округа (МКУ «ЦСКУ» ПГО)</text:p>
              </text:list-item>
            </text:list>
          </table:table-cell>
        </table:table-row>
        <table:table-row table:style-name="Таблица1.1"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10">Номер услуги в федеральном реестре</text:p>
          </table:table-cell>
          <table:table-cell table:style-name="Таблица1.A3" office:value-type="string">
            <text:p text:style-name="P12">6600000010000458511</text:p>
          </table:table-cell>
        </table:table-row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10">Полное наименование услуги</text:p>
          </table:table-cell>
          <table:table-cell table:style-name="Таблица1.A1" office:value-type="string">
            <text:p text:style-name="P8"><text:s/>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p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13">Краткое наименование услуги</text:p>
          </table:table-cell>
          <table:table-cell table:style-name="Таблица1.A1" office:value-type="string">
            <text:p text:style-name="P14"><text:s/><text:span text:style-name="T138">«Оформление свидетельств об осуществлении перевозок по маршруту регулярных перевозок и карт маршрута регулярных перевозок, перео</text:span><text:soft-page-break/><text:span text:style-name="T138">формление свидетельств об осуществлении перевозок по маршруту регулярных перевозок и карт маршрута регулярных перевозок»</text:span></text:p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10">Административный регламент предоставления услуги</text:p>
          </table:table-cell>
          <table:table-cell table:style-name="Таблица1.A1" office:value-type="string">
            <text:p text:style-name="P250"><text:span text:style-name="T67">УТВЕРЖДЕН Постановлением Администрации Полевского городского округа </text:span><text:span text:style-name="T68">от </text:span><text:span text:style-name="T69">03.05.2024</text:span><text:span text:style-name="T68"> № </text:span><text:span text:style-name="T69">479</text:span><text:span text:style-name="T68">-ПА «Об утверждении Административного регламента<text:line-break/>предоставления муниципальной услуги <text:s/>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span></text:p>
          </table:table-cell>
        </table:table-row>
        <table:table-row table:style-name="Таблица1.1">
          <table:table-cell table:style-name="Таблица1.A3" office:value-type="string">
            <text:p text:style-name="P9">6.</text:p>
          </table:table-cell>
          <table:table-cell table:style-name="Таблица1.A3" office:value-type="string">
            <text:p text:style-name="P10">Перечень «подуслуг»</text:p>
          </table:table-cell>
          <table:table-cell table:style-name="Таблица1.A3" office:value-type="string">
            <text:p text:style-name="P11"><text:span text:style-name="T24"><text:s/>Подуслуга № 1:</text:span> <text:span text:style-name="T128">« 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физическим лицам»;</text:span></text:p>
            <text:p text:style-name="P11"><text:span text:style-name="T24">Подуслуга № 2: </text:span><text:span text:style-name="T128">« 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<text:line-break/>по маршруту регулярных перевозок и карт маршрута регулярных перевозок юридическим лицам»</text:span></text:p>
          </table:table-cell>
        </table:table-row>
        <table:table-row table:style-name="Таблица1.1">
          <table:table-cell table:style-name="Таблица1.A3" office:value-type="string">
            <text:p text:style-name="P9">7.</text:p>
          </table:table-cell>
          <table:table-cell table:style-name="Таблица1.A3" office:value-type="string">
            <text:p text:style-name="P10">Способы оценки качества предостав<text:soft-page-break/>ления услуги</text:p>
          </table:table-cell>
          <table:table-cell table:style-name="Таблица1.A3" office:value-type="string">
            <text:p text:style-name="P7">Радиотелефонная связь (смс-<text:soft-page-break/>опрос), телефонный опрос)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7">Терминальные устройства в МФЦ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7">Терминальные устройства в органе власти/ органе государственного внебюджетного фонда /органе местного само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7">Единый портал государственных и муниципальных услуг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7">Региональный портал государственных услуг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7">Официальный сайт органа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Анкетирование</text:p>
          </table:table-cell>
          <table:table-cell table:style-name="Таблица1.A3" office:value-type="string">
            <text:p text:style-name="P7">Другие способы</text:p>
          </table:table-cell>
        </table:table-row>
      </table:table>
      <text:p text:style-name="P16"/>
      <text:p text:style-name="P316">Раздел 2. Общие сведения о «подуслугах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20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20">Основания отказа в приеме документов</text:p>
          </table:table-cell>
          <table:table-cell table:style-name="Таблица2.A1" table:number-rows-spanned="2" office:value-type="string">
            <text:p text:style-name="P20">Основания отказа в предоставлении «подуслуги»</text:p>
          </table:table-cell>
          <table:table-cell table:style-name="Таблица2.A1" table:number-rows-spanned="2" office:value-type="string">
            <text:p text:style-name="P20">Основания приостановления предоставления «подуслуги»</text:p>
          </table:table-cell>
          <table:table-cell table:style-name="Таблица2.A1" table:number-rows-spanned="2" office:value-type="string">
            <text:p text:style-name="P20">Срок приостановления предоставления «подуслуги»</text:p>
          </table:table-cell>
          <table:table-cell table:style-name="Таблица2.A1" table:number-columns-spanned="3" office:value-type="string">
            <text:p text:style-name="P20">Плата за предоставление «подуслуги»</text:p>
          </table:table-cell>
          <table:covered-table-cell/>
          <table:covered-table-cell/>
          <table:table-cell table:style-name="Таблица2.A1" table:number-rows-spanned="2" office:value-type="string">
            <text:p text:style-name="P20">Способ обращения за получением «подуслуги»</text:p>
          </table:table-cell>
          <table:table-cell table:style-name="Таблица2.A1" table:number-rows-spanned="2" office:value-type="string">
            <text:p text:style-name="P20">Способ получения результата «подуслуги»</text:p>
          </table:table-cell>
        </table:table-row>
        <table:table-row table:style-name="Таблица2.1">
          <table:table-cell table:style-name="Таблица2.A2" office:value-type="string">
            <text:p text:style-name="P23">при подаче заявления по месту жительства (месту нахождения юр. лица)</text:p>
          </table:table-cell>
          <table:table-cell table:style-name="Таблица2.A2" office:value-type="string">
            <text:p text:style-name="P23">при подаче заявления не по месту жительства (по 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0">наличие платы (государст</text:p>
            <text:p text:style-name="P20">венной пошлины)</text:p>
          </table:table-cell>
          <table:table-cell table:style-name="Таблица2.A1" office:value-type="string">
            <text:p text:style-name="P172"><text:span text:style-name="T33">реквизиты нормативного правового акта, </text:span><text:span text:style-name="T35">являющегося </text:span><text:span text:style-name="T33">основанием для взимания платы</text:span></text:p>
            <text:p text:style-name="P20">(государст</text:p>
            <text:p text:style-name="P20">венной пошлины)</text:p>
          </table:table-cell>
          <table:table-cell table:style-name="Таблица2.A1" office:value-type="string">
            <text:p text:style-name="P20">КБК для взимания платы</text:p>
            <text:p text:style-name="P20">(государст</text:p>
            <text:p text:style-name="P20">венной пошлины), в том числе через МФЦ</text:p>
          </table:table-cell>
          <table:covered-table-cell table:style-name="Таблица2.A1"/>
          <table:covered-table-cell table:style-name="Таблица2.A1"/>
        </table:table-row>
        <table:table-row table:style-name="Таблица2.1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20">5</text:p>
          </table:table-cell>
          <table:table-cell table:style-name="Таблица2.A1" office:value-type="string">
            <text:p text:style-name="P20">6</text:p>
          </table:table-cell>
          <table:table-cell table:style-name="Таблица2.A1" office:value-type="string">
            <text:p text:style-name="P20">7</text:p>
          </table:table-cell>
          <table:table-cell table:style-name="Таблица2.A1" office:value-type="string">
            <text:p text:style-name="P20">8</text:p>
          </table:table-cell>
          <table:table-cell table:style-name="Таблица2.A1" office:value-type="string">
            <text:p text:style-name="P20">9</text:p>
          </table:table-cell>
          <table:table-cell table:style-name="Таблица2.A1" office:value-type="string">
            <text:p text:style-name="P20">10</text:p>
          </table:table-cell>
          <table:table-cell table:style-name="Таблица2.A1" office:value-type="string">
            <text:p text:style-name="P20">11</text:p>
          </table:table-cell>
        </table:table-row>
        <table:table-row table:style-name="Таблица2.1">
          <table:table-cell table:style-name="Таблица2.A1" table:number-columns-spanned="11" office:value-type="string">
            <text:p text:style-name="P37">1. Наименование <text:s/>подуслуги <text:s/>№ 1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text:span text:style-name="T71"> </text:span>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3"><text:span text:style-name="T162">10 </text:span><text:span text:style-name="T90">календарны</text:span><text:span text:style-name="T106">х</text:span> дней со дня предоставления заявителем всех документов</text:p>
          </table:table-cell>
          <table:table-cell table:style-name="Таблица2.A1" office:value-type="string">
            <text:p text:style-name="P54"><text:span text:style-name="T164">10 </text:span><text:span text:style-name="T90">календарны</text:span><text:span text:style-name="T106">х</text:span> дней со дня предоставления заявителем всех документов</text:p>
          </table:table-cell>
          <table:table-cell table:style-name="Таблица2.C5" office:value-type="string">
            <text:p text:style-name="P199"><text:span text:style-name="Основной_20_шрифт_20_абзаца"><text:span text:style-name="T85">1) представление Заявителем неполного комплекта документов, необходимых в соответствии с Федеральным законом № 210-ФЗ и иными нормативными правовыми актами для предоставления муниципальной услуги и услуг, которые являются необходимыми<text:line-break/>и обязательными для предоставления муници</text:span></text:span><text:soft-page-break/><text:span text:style-name="Основной_20_шрифт_20_абзаца"><text:span text:style-name="T85">пальной услуги;</text:span></text:span></text:p>
            <text:p text:style-name="P199"><text:span text:style-name="Основной_20_шрифт_20_абзаца"><text:span text:style-name="T85">2) представление документов, имеющих подчистки либо приписки, зачеркнутые слова и иные не оговоренные исправления, а также документов, исполненных карандашом;</text:span></text:span></text:p>
            <text:p text:style-name="P199"><text:span text:style-name="Основной_20_шрифт_20_абзаца"><text:span text:style-name="T85">3) в представленных Заявителем документах содержатся противоречивые или недостоверные сведения;</text:span></text:span></text:p>
            <text:p text:style-name="P199"><text:span text:style-name="Основной_20_шрифт_20_абзаца"><text:span text:style-name="T85">4) Заявитель не относится к кругу лиц, имеющих право на получение муниципальной услуги;</text:span></text:span></text:p>
            <text:p text:style-name="P199"><text:span text:style-name="Основной_20_шрифт_20_абзаца"><text:span text:style-name="T85">5) запрос подан не уполномоченным лицом;</text:span></text:span></text:p>
            <text:p text:style-name="P199"><text:span text:style-name="Основной_20_шрифт_20_абзаца"><text:span text:style-name="T85">6) некорректное заполнение обязательных полей в форме запроса, в том числе<text:line-break/>в интерактивной форме запроса на ЕПГУ (недостоверное, неполное либо неправильное заполнение);</text:span></text:span></text:p>
            <text:p text:style-name="P199"><text:span text:style-name="Основной_20_шрифт_20_абзаца"><text:span text:style-name="T85">7) документы содержат по</text:span></text:span><text:soft-page-break/><text:span text:style-name="Основной_20_шрифт_20_абзаца"><text:span text:style-name="T85">вреждения, наличие которых не позволяет в полном объеме использовать информацию и сведения, содержащиеся в документах для предоставления услуги;</text:span></text:span></text:p>
            <text:p text:style-name="P199"><text:span text:style-name="Основной_20_шрифт_20_абзаца"><text:span text:style-name="T85">8) представленные документы или сведения утратили силу на момент обращения<text:line-break/>за услугой (документ, удостоверяющий полномочия представителя Заявителя, в случае обращения за предоставлением услуги указанным лицом);</text:span></text:span></text:p>
            <text:p text:style-name="P199"><text:span text:style-name="Основной_20_шрифт_20_абзаца"><text:span text:style-name="T85">9) заявление о предоставлении муниципальной услуги подано в орган государственной власти, орган местного самоуправления или организацию, в полномочия которых не входит предоставление услуги;</text:span></text:span></text:p>
            <text:p text:style-name="P199"><text:span text:style-name="Основной_20_шрифт_20_абзаца"><text:span text:style-name="T85">10) несоблюдение установленных статьей 11 Федерально</text:span></text:span><text:soft-page-break/><text:span text:style-name="Основной_20_шрифт_20_абзаца"><text:span text:style-name="T85">го закона от 6 апреля 2011 года № 63-ФЗ «Об электронной подписи» условий признания действительности усиленной квалифицированной электронной подписи.</text:span></text:span></text:p>
          </table:table-cell>
          <table:table-cell table:style-name="Таблица2.A1" office:value-type="string">
            <text:p text:style-name="P251"><text:span text:style-name="Основной_20_шрифт_20_абзаца"><text:span text:style-name="T19">1) представление Заявителем неполного комплекта документов, необходимых<text:line-break/>в соответствии с Федеральным законом № 210-ФЗ и иными нормативными правовыми актами для предоставления муниципальной услуги и услуг, которые являются необходимыми<text:line-break/>и обязательными для предоставления муниципальной услуги;</text:span></text:span></text:p>
            <text:p text:style-name="P251"><text:span text:style-name="Основной_20_шрифт_20_абзаца"><text:span text:style-name="T19">2) представление документов, имеющих подчистки либо приписки, </text:span></text:span><text:soft-page-break/><text:span text:style-name="Основной_20_шрифт_20_абзаца"><text:span text:style-name="T19">зачеркнутые слова<text:line-break/>и иные не оговоренные исправления, а также документов, исполненных карандашом;</text:span></text:span></text:p>
            <text:p text:style-name="P251"><text:span text:style-name="Основной_20_шрифт_20_абзаца"><text:span text:style-name="T19">3) в представленных Заявителем документах содержатся противоречивые<text:line-break/>или недостоверные сведения;</text:span></text:span></text:p>
            <text:p text:style-name="P251"><text:span text:style-name="Основной_20_шрифт_20_абзаца"><text:span text:style-name="T19">4) Заявитель не относится к кругу лиц, имеющих право на получение муниципальной услуги;</text:span></text:span></text:p>
            <text:p text:style-name="P251"><text:span text:style-name="Основной_20_шрифт_20_абзаца"><text:span text:style-name="T19">5) запрос подан не уполномоченным лицом;</text:span></text:span></text:p>
            <text:p text:style-name="P251"><text:span text:style-name="Основной_20_шрифт_20_абзаца"><text:span text:style-name="T19">6) некорректное заполнение обязательных полей в форме запроса, в том числе<text:line-break/>в интерактивной форме запроса на ЕПГУ (недостоверное, неполное либо неправильное заполнение);</text:span></text:span></text:p>
            <text:p text:style-name="P251"><text:span text:style-name="Основной_20_шрифт_20_абзаца"><text:span text:style-name="T19">7) документы содержат повреждения, наличие которых не позволяет в полном объеме использовать информацию и сведения, содержащиеся в документах для </text:span></text:span><text:soft-page-break/><text:span text:style-name="Основной_20_шрифт_20_абзаца"><text:span text:style-name="T19">предоставления услуги;</text:span></text:span></text:p>
            <text:p text:style-name="P251"><text:span text:style-name="Основной_20_шрифт_20_абзаца"><text:span text:style-name="T19">8) представленные документы или сведения утратили силу на момент обращения<text:line-break/>за услугой (документ, удостоверяющий полномочия представителя Заявителя, в случае обращения за предоставлением услуги указанным лицом);</text:span></text:span></text:p>
            <text:p text:style-name="P251"><text:span text:style-name="Основной_20_шрифт_20_абзаца"><text:span text:style-name="T19">9) заявление о предоставлении муниципальной услуги подано в орган государственной власти, орган местного самоуправления или организацию, в полномочия которых не входит предоставление услуги;</text:span></text:span></text:p>
            <text:p text:style-name="P251"><text:span text:style-name="Основной_20_шрифт_20_абзаца"><text:span text:style-name="T19">10) несоблюдение установленных статьей 11 Федерального закона от 6 апреля 2011 года № 63-ФЗ «Об электронной подписи» условий признания действительности усиленной квалифицированной электронной подписи.</text:span></text:span></text:p>
          </table:table-cell>
          <table:table-cell table:style-name="Таблица2.A1" office:value-type="string">
            <text:p text:style-name="P196"><text:span text:style-name="Основной_20_шрифт_20_абзаца"><text:span text:style-name="T83">1) представление Заявителем документов, не соответствующих требованиям правовых актов для предоставления муниципальной услуги, а также документов, срок действия которых истек на момент подачи запроса;</text:span></text:span></text:p>
            <text:p text:style-name="P196"><text:span text:style-name="Основной_20_шрифт_20_абзаца"><text:span text:style-name="T83">2) несоответствие последовательности действий Заявителя настоящему Регламенту, Порядку установления, изменения и отмены муниципальных маршрутов регулярных перевозок, утвержденному постановлением Адми</text:span></text:span><text:soft-page-break/><text:span text:style-name="Основной_20_шрифт_20_абзаца"><text:span text:style-name="T83">нистрации Полевского городского округа от 08.06.2020 № 279-ПА;</text:span></text:span></text:p>
            <text:p text:style-name="P196"><text:span text:style-name="Основной_20_шрифт_20_абзаца"><text:span text:style-name="T83">3) несоответствие оформления и содержания комплекта документов требованиям пункта 21 настоящего Регламента;</text:span></text:span></text:p>
            <text:p text:style-name="P196"><text:span text:style-name="Основной_20_шрифт_20_абзаца"><text:span text:style-name="T83">4) на момент обращения действие свидетельства прекращено в соответствии с частями<text:line-break/>1, 2, 3 статьи 29 Федерального закона № 220-ФЗ;</text:span></text:span></text:p>
            <text:p text:style-name="P196"><text:span text:style-name="Основной_20_шрифт_20_абзаца"><text:span text:style-name="T83">5) реорганизация юридического лица осуществлена не в форме преобразования<text:line-break/>либо государственная регистрация юридического лица, создаваемого в результате реорганизации в форме преобразования, не осуществлена;</text:span></text:span></text:p>
            <text:p text:style-name="P196"><text:span text:style-name="Основной_20_шрифт_20_абзаца"><text:span text:style-name="T83">6) отсутствие в Едином государственном реестре юридических лиц сведений<text:line-break/>об изменении наименования и (или) адреса места нахождения юридического лица;</text:span></text:span></text:p>
            <text:p text:style-name="P196"><text:span text:style-name="Основной_20_шрифт_20_абзаца"><text:span text:style-name="T83">7) отсутствие в Едином государственном реестре индивидуальных предпринимателей сведений об изме</text:span></text:span><text:soft-page-break/><text:span text:style-name="Основной_20_шрифт_20_абзаца"><text:span text:style-name="T83">нении места жительства индивидуального предпринимателя;</text:span></text:span></text:p>
            <text:p text:style-name="P196"><text:span text:style-name="Основной_20_шрифт_20_абзаца"><text:span text:style-name="T83">8) несоблюдение установленного порядка изменения маршрута регулярных перевозок;</text:span></text:span></text:p>
            <text:p text:style-name="P196"><text:span text:style-name="Основной_20_шрифт_20_абзаца"><text:span text:style-name="T83">9) несоблюдение установленного порядка изменения класса или характеристик транспортного средства;</text:span></text:span></text:p>
            <text:p text:style-name="P196"><text:span text:style-name="Основной_20_шрифт_20_абзаца"><text:span text:style-name="T83">10) установлено, что ранее свидетельство об осуществлении перевозок, карта маршрута не выдавались;</text:span></text:span></text:p>
            <text:p text:style-name="P196"><text:span text:style-name="Основной_20_шрифт_20_абзаца"><text:span text:style-name="T83">11) обращение за прекращением действия свидетельства об осуществлении перевозок ранее чем через тридцать дней с даты начала осуществления перевозок;</text:span></text:span></text:p>
            <text:p text:style-name="P196"><text:span text:style-name="Основной_20_шрифт_20_абзаца"><text:span text:style-name="T83">12) подача запроса о предоставлении услуги и документов, необходимых<text:line-break/>для предоставления услуги, в электронной форме с нарушением установленных требований.</text:span></text:span></text:p>
          </table:table-cell>
          <table:table-cell table:style-name="Таблица2.A1" office:value-type="string">
            <text:p text:style-name="P43">-</text:p>
          </table:table-cell>
          <table:table-cell table:style-name="Таблица2.A1" office:value-type="string">
            <text:p text:style-name="P43">нет</text:p>
          </table:table-cell>
          <table:table-cell table:style-name="Таблица2.A1" office:value-type="string">
            <text:p text:style-name="P43">-</text:p>
          </table:table-cell>
          <table:table-cell table:style-name="Таблица2.A1" office:value-type="string">
            <text:p text:style-name="P43">-</text:p>
          </table:table-cell>
          <table:table-cell table:style-name="Таблица2.A1" office:value-type="string">
            <text:p text:style-name="P51">1. Лично (через представителя) в МФЦ;</text:p>
            <text:p text:style-name="P52"><text:span text:style-name="T163">2. </text:span>Лично (через представителя) на официальный сайт Администрации Полевского городского округа (<text:span text:style-name="T43">полевской-онлайн.рф</text:span>) <text:span text:style-name="T163">(при наличии технической возможности).</text:span></text:p>
            <text:p text:style-name="P43"/>
          </table:table-cell>
          <table:table-cell table:style-name="Таблица2.A1" office:value-type="string">
            <text:p text:style-name="P58">1. Лично (через представителя) в МФЦ на бумажном носителе, полученный из Администрации ПГО</text:p>
          </table:table-cell>
        </table:table-row>
        <table:table-row table:style-name="Таблица2.1">
          <table:table-cell table:style-name="Таблица2.A1" table:number-columns-spanned="11" office:value-type="string">
            <text:p text:style-name="P38"><text:s text:c="4"/>2. <text:s text:c="3"/>Наименование <text:s/>подуслуги № 2 <text:s/>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юрид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4"><text:span text:style-name="T165">10</text:span> <text:span text:style-name="T90">календарных</text:span> дней со дня предоставления заявителем всех документов,</text:p>
          </table:table-cell>
          <table:table-cell table:style-name="Таблица2.A1" office:value-type="string">
            <text:p text:style-name="P54"><text:span text:style-name="T165">10</text:span> <text:span text:style-name="T90">календарны</text:span><text:span text:style-name="T91">х</text:span> дней со дня предоставления заявителем всех документов</text:p>
          </table:table-cell>
          <table:table-cell table:style-name="Таблица2.A1" office:value-type="string">
            <text:p text:style-name="P195"><text:span text:style-name="Основной_20_шрифт_20_абзаца"><text:span text:style-name="T84">1) представление Заявителем неполного комплекта документов, необходимых в соответствии с Федеральным законом № 210-ФЗ и иными нормативными правовыми актами для предоставления муниципальной услуги и услуг, которые являются необходимыми<text:line-break/>и обязательными для предоставления муниципальной услуги;</text:span></text:span></text:p>
            <text:p text:style-name="P195"><text:span text:style-name="Основной_20_шрифт_20_абзаца"><text:span text:style-name="T84">2) представление документов, имеющих подчистки либо </text:span></text:span><text:soft-page-break/><text:span text:style-name="Основной_20_шрифт_20_абзаца"><text:span text:style-name="T84">приписки, зачеркнутые слова и иные не оговоренные исправления, а также документов, исполненных карандашом;</text:span></text:span></text:p>
            <text:p text:style-name="P195"><text:span text:style-name="Основной_20_шрифт_20_абзаца"><text:span text:style-name="T84">3) в представленных Заявителем документах содержатся противоречивые или недостоверные сведения;</text:span></text:span></text:p>
            <text:p text:style-name="P195"><text:span text:style-name="Основной_20_шрифт_20_абзаца"><text:span text:style-name="T84">4) Заявитель не относится к кругу лиц, имеющих право на получение муниципальной услуги;</text:span></text:span></text:p>
            <text:p text:style-name="P195"><text:span text:style-name="Основной_20_шрифт_20_абзаца"><text:span text:style-name="T84">5) запрос подан не уполномоченным лицом;</text:span></text:span></text:p>
            <text:p text:style-name="P195"><text:span text:style-name="Основной_20_шрифт_20_абзаца"><text:span text:style-name="T84">6) некорректное заполнение обязательных полей в форме запроса, в том числе<text:line-break/>в интерактивной форме запроса на ЕПГУ (недостоверное, неполное либо неправильное заполнение);</text:span></text:span></text:p>
            <text:p text:style-name="P195"><text:span text:style-name="Основной_20_шрифт_20_абзаца"><text:span text:style-name="T84">7) документы </text:span></text:span><text:soft-page-break/><text:span text:style-name="Основной_20_шрифт_20_абзаца"><text:span text:style-name="T84">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span></text:span></text:p>
            <text:p text:style-name="P195"><text:span text:style-name="Основной_20_шрифт_20_абзаца"><text:span text:style-name="T84">8) представленные документы или сведения утратили силу на момент обращения<text:line-break/>за услугой (документ, удостоверяющий полномочия представителя Заявителя, в случае обращения за предоставлением услуги указанным лицом);</text:span></text:span></text:p>
            <text:p text:style-name="P195"><text:span text:style-name="Основной_20_шрифт_20_абзаца"><text:span text:style-name="T84">9) заявление о предоставлении муниципальной услуги подано в орган государственной власти, орган местного самоуправления или организацию, в полномочия </text:span></text:span><text:soft-page-break/><text:span text:style-name="Основной_20_шрифт_20_абзаца"><text:span text:style-name="T84">которых не входит предоставление услуги;</text:span></text:span></text:p>
            <text:p text:style-name="P195"><text:span text:style-name="Основной_20_шрифт_20_абзаца"><text:span text:style-name="T84">10) несоблюдение установленных статьей 11 Федерального закона от 6 апреля 2011 года № 63-ФЗ «Об электронной подписи» условий признания действительности усиленной квалифицированной электронной подписи.</text:span></text:span></text:p>
          </table:table-cell>
          <table:table-cell table:style-name="Таблица2.A1" office:value-type="string">
            <text:p text:style-name="P251"><text:span text:style-name="Основной_20_шрифт_20_абзаца"><text:span text:style-name="T19">1) представление Заявителем неполного комплекта документов, необходимых<text:line-break/>в соответствии с Федеральным законом № 210-ФЗ и иными нормативными правовыми актами для предоставления муниципальной услуги и услуг, которые являются необходимыми<text:line-break/>и обязательными для предоставления муниципальной услуги;</text:span></text:span></text:p>
            <text:p text:style-name="P251"><text:span text:style-name="Основной_20_шрифт_20_абзаца"><text:span text:style-name="T19">2) представление документов, имеющих подчистки либо приписки, зачеркнутые слова<text:line-break/>и иные не оговоренные исправления, а также документов, исполненных карандашом;</text:span></text:span></text:p>
            <text:p text:style-name="P251"><text:span text:style-name="Основной_20_шрифт_20_абзаца"><text:span text:style-name="T19">3) в представлен</text:span></text:span><text:soft-page-break/><text:span text:style-name="Основной_20_шрифт_20_абзаца"><text:span text:style-name="T19">ных Заявителем документах содержатся противоречивые<text:line-break/>или недостоверные сведения;</text:span></text:span></text:p>
            <text:p text:style-name="P251"><text:span text:style-name="Основной_20_шрифт_20_абзаца"><text:span text:style-name="T19">4) Заявитель не относится к кругу лиц, имеющих право на получение муниципальной услуги;</text:span></text:span></text:p>
            <text:p text:style-name="P251"><text:span text:style-name="Основной_20_шрифт_20_абзаца"><text:span text:style-name="T19">5) запрос подан не уполномоченным лицом;</text:span></text:span></text:p>
            <text:p text:style-name="P251"><text:span text:style-name="Основной_20_шрифт_20_абзаца"><text:span text:style-name="T19">6) некорректное заполнение обязательных полей в форме запроса, в том числе<text:line-break/>в интерактивной форме запроса на ЕПГУ (недостоверное, неполное либо неправильное заполнение);</text:span></text:span></text:p>
            <text:p text:style-name="P251"><text:span text:style-name="Основной_20_шрифт_20_абзаца"><text:span text:style-name="T19">7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span></text:span></text:p>
            <text:p text:style-name="P251"><text:span text:style-name="Основной_20_шрифт_20_абзаца"><text:span text:style-name="T19">8) представленные документы или сведения утратили силу на момент обращения<text:line-break/>за услугой (доку</text:span></text:span><text:soft-page-break/><text:span text:style-name="Основной_20_шрифт_20_абзаца"><text:span text:style-name="T19">мент, удостоверяющий полномочия представителя Заявителя, в случае обращения за предоставлением услуги указанным лицом);</text:span></text:span></text:p>
            <text:p text:style-name="P251"><text:span text:style-name="Основной_20_шрифт_20_абзаца"><text:span text:style-name="T19">9) заявление о предоставлении муниципальной услуги подано в орган государственной власти, орган местного самоуправления или организацию, в полномочия которых не входит предоставление услуги;</text:span></text:span></text:p>
            <text:p text:style-name="P251"><text:span text:style-name="Основной_20_шрифт_20_абзаца"><text:span text:style-name="T19">10) несоблюдение установленных статьей 11 Федерального закона от 6 апреля 2011 года № 63-ФЗ «Об электронной подписи» условий признания действительности усиленной квалифицированной электронной подписи.</text:span></text:span></text:p>
          </table:table-cell>
          <table:table-cell table:style-name="Таблица2.A1" office:value-type="string">
            <text:p text:style-name="P197"><text:span text:style-name="Основной_20_шрифт_20_абзаца"><text:span text:style-name="T83">1) представление Заявителем документов, не соответствующих требованиям правовых актов для предоставления муниципальной услуги, а также документов, срок действия которых истек на момент подачи запроса;</text:span></text:span></text:p>
            <text:p text:style-name="P197"><text:span text:style-name="Основной_20_шрифт_20_абзаца"><text:span text:style-name="T83">2) несоответствие последовательности действий Заявителя настоящему Регламенту, Порядку установления, изменения и отмены муниципальных маршрутов регулярных перевозок, утвержденному постановлением Администрации Полевского городского округа от 08.06.2020 № 279-ПА;</text:span></text:span></text:p>
            <text:p text:style-name="P197"><text:span text:style-name="Основной_20_шрифт_20_абзаца"><text:span text:style-name="T83">3) несоответствие оформления и содержания комплекта документов требованиям пункта 21 </text:span></text:span><text:soft-page-break/><text:span text:style-name="Основной_20_шрифт_20_абзаца"><text:span text:style-name="T83">настоящего Регламента;</text:span></text:span></text:p>
            <text:p text:style-name="P197"><text:span text:style-name="Основной_20_шрифт_20_абзаца"><text:span text:style-name="T83">4) на момент обращения действие свидетельства прекращено в соответствии с частями<text:line-break/>1, 2, 3 статьи 29 Федерального закона № 220-ФЗ;</text:span></text:span></text:p>
            <text:p text:style-name="P197"><text:span text:style-name="Основной_20_шрифт_20_абзаца"><text:span text:style-name="T83">5) реорганизация юридического лица осуществлена не в форме преобразования<text:line-break/>либо государственная регистрация юридического лица, создаваемого в результате реорганизации в форме преобразования, не осуществлена;</text:span></text:span></text:p>
            <text:p text:style-name="P197"><text:span text:style-name="Основной_20_шрифт_20_абзаца"><text:span text:style-name="T83">6) отсутствие в Едином государственном реестре юридических лиц сведений<text:line-break/>об изменении наименования и (или) адреса места нахождения юридического лица;</text:span></text:span></text:p>
            <text:p text:style-name="P197"><text:span text:style-name="Основной_20_шрифт_20_абзаца"><text:span text:style-name="T83">7) отсутствие в Едином государственном реестре индивидуальных предпринимателей сведений об изменении места жительства индивидуального предпринимателя;</text:span></text:span></text:p>
            <text:p text:style-name="P197"><text:span text:style-name="Основной_20_шрифт_20_абзаца"><text:span text:style-name="T83">8) несоблюдение установленного порядка изменения маршрута регулярных перевозок;</text:span></text:span></text:p>
            <text:p text:style-name="P197"><text:span text:style-name="Основной_20_шрифт_20_абзаца"><text:span text:style-name="T83">9) несоблюдение </text:span></text:span><text:soft-page-break/><text:span text:style-name="Основной_20_шрифт_20_абзаца"><text:span text:style-name="T83">установленного порядка изменения класса или характеристик транспортного средства;</text:span></text:span></text:p>
            <text:p text:style-name="P197"><text:span text:style-name="Основной_20_шрифт_20_абзаца"><text:span text:style-name="T83">10) установлено, что ранее свидетельство об осуществлении перевозок, карта маршрута<text:line-break/>не выдавались;</text:span></text:span></text:p>
            <text:p text:style-name="P197"><text:span text:style-name="Основной_20_шрифт_20_абзаца"><text:span text:style-name="T83">11) обращение за прекращением действия свидетельства об осуществлении перевозок ранее чем через тридцать дней с даты начала осуществления перевозок;</text:span></text:span></text:p>
            <text:p text:style-name="P197"><text:span text:style-name="Основной_20_шрифт_20_абзаца"><text:span text:style-name="T83">12) подача запроса о предоставлении услуги и документов, необходимых<text:line-break/>для предоставления услуги, в электронной форме с нарушением установленных требований.</text:span></text:span></text:p>
          </table:table-cell>
          <table:table-cell table:style-name="Таблица2.A1" office:value-type="string">
            <text:p text:style-name="P43">-</text:p>
            <text:p text:style-name="P43"/>
          </table:table-cell>
          <table:table-cell table:style-name="Таблица2.A1" office:value-type="string">
            <text:p text:style-name="P43">нет</text:p>
          </table:table-cell>
          <table:table-cell table:style-name="Таблица2.A1" office:value-type="string">
            <text:p text:style-name="P43">-</text:p>
          </table:table-cell>
          <table:table-cell table:style-name="Таблица2.A1" office:value-type="string">
            <text:p text:style-name="P43">-</text:p>
          </table:table-cell>
          <table:table-cell table:style-name="Таблица2.A1" office:value-type="string">
            <text:p text:style-name="P51">1. Лично (через представителя) в МФЦ;</text:p>
            <text:p text:style-name="P51">2. Лично (через представителя) на официальный сайт Администрации Полевского городского округа (полевской-онлайн.рф) (при наличии технической возможности).</text:p>
          </table:table-cell>
          <table:table-cell table:style-name="Таблица2.A1" office:value-type="string">
            <text:p text:style-name="P43"><text:span text:style-name="T166">1</text:span>. Лично (представителю) через МФЦ на бумажном носителе, полученный из Администрации ПГО</text:p>
          </table:table-cell>
        </table:table-row>
        <table:table-row table:style-name="Таблица2.1">
          <table:table-cell table:style-name="Таблица2.A8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tab/></text:p>
      <text:p text:style-name="P67">Раздел 3. Сведения о заявителях «подуслуги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C" table:number-columns-repeated="2"/>
        <table:table-column table:style-name="Таблица3.H"/>
        <table:table-row table:style-name="Таблица3.1">
          <table:table-cell table:style-name="Таблица3.A1" office:value-type="string">
            <text:p text:style-name="P20">№ пп</text:p>
          </table:table-cell>
          <table:table-cell table:style-name="Таблица3.A1" office:value-type="string">
            <text:p text:style-name="P20">Категории лиц, имеющих право на получение «подуслуги»</text:p>
          </table:table-cell>
          <table:table-cell table:style-name="Таблица3.A1" office:value-type="string">
            <text:p text:style-name="P20">Документ, подтверждающий правомочие заявителя соответствующей категории на получение «подуслуги»</text:p>
          </table:table-cell>
          <table:table-cell table:style-name="Таблица3.A1" office:value-type="string">
            <text:p text:style-name="P20">Установленные требования к документу,</text:p>
            <text:p text:style-name="P20">подтверждающему правомочие заявителя соответствующей категории на получение «подуслуги»</text:p>
          </table:table-cell>
          <table:table-cell table:style-name="Таблица3.A1" office:value-type="string">
            <text:p text:style-name="P20">Наличие возможности подачи заявления на предоставление «подуслуги» представителями заявителя</text:p>
          </table:table-cell>
          <table:table-cell table:style-name="Таблица3.A1" office:value-type="string">
            <text:p text:style-name="P20">Исчерпывающий перечень <text:s/>лиц, имеющих право на подачу заявления от имени заявителя</text:p>
          </table:table-cell>
          <table:table-cell table:style-name="Таблица3.A1" office:value-type="string">
            <text:p text:style-name="P20">Наименование документа, подтверждающего</text:p>
            <text:p text:style-name="P20"><text:s/>право подачи заявления от имени заявителя</text:p>
          </table:table-cell>
          <table:table-cell table:style-name="Таблица3.A1" office:value-type="string">
            <text:p text:style-name="P20">Установления требования к документу,</text:p>
            <text:p text:style-name="P20">подтверждающему</text:p>
            <text:p text:style-name="P20"><text:s/>право подачи заявления от имени заявителя</text:p>
          </table:table-cell>
        </table:table-row>
        <table:table-row table:style-name="Таблица3.1"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20">5</text:p>
          </table:table-cell>
          <table:table-cell table:style-name="Таблица3.A1" office:value-type="string">
            <text:p text:style-name="P20">6</text:p>
          </table:table-cell>
          <table:table-cell table:style-name="Таблица3.A1" office:value-type="string">
            <text:p text:style-name="P20">7</text:p>
          </table:table-cell>
          <table:table-cell table:style-name="Таблица3.A1" office:value-type="string">
            <text:p text:style-name="P20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37">1. Наименование <text:s/>подуслуги <text:s/>№ 1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5">1.</text:p>
          </table:table-cell>
          <table:table-cell table:style-name="Таблица3.A1" office:value-type="string">
            <text:p text:style-name="P55">Физические лица</text:p>
          </table:table-cell>
          <table:table-cell table:style-name="Таблица3.A1" office:value-type="string">
            <text:p text:style-name="P200">Документ удостоверяющий личность</text:p>
          </table:table-cell>
          <table:table-cell table:style-name="Таблица3.A1" office:value-type="string">
            <text:p text:style-name="P55">подлинник</text:p>
          </table:table-cell>
          <table:table-cell table:style-name="Таблица3.A1" office:value-type="string">
            <text:p text:style-name="P55">есть</text:p>
          </table:table-cell>
          <table:table-cell table:style-name="Таблица3.A1" office:value-type="string">
            <text:p text:style-name="P29">документы, подтверждающие полномочия представителя</text:p>
          </table:table-cell>
          <table:table-cell table:style-name="Таблица3.A1" office:value-type="string">
            <text:p text:style-name="P59">Паспорт</text:p>
            <text:p text:style-name="P43"/>
            <text:p text:style-name="P43">Доверенность</text:p>
            <text:p text:style-name="P43"/>
          </table:table-cell>
          <table:table-cell table:style-name="Таблица3.A1" office:value-type="string">
            <text:p text:style-name="P43">Подлинник</text:p>
            <text:p text:style-name="P43"/>
            <text:p text:style-name="P29">нотариально удостоверенная доверенность, либо доверенность, приравненная к нотариально удостоверенной</text:p>
            <text:p text:style-name="P171"><text:soft-page-break/></text:p>
            <text:p text:style-name="P43"/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36"><text:span text:style-name="T64"><text:s/>2. <text:s text:c="3"/>Наименование <text:s/>подуслуги № 2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юридическим лицам»</text:span>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0">2.</text:p>
          </table:table-cell>
          <table:table-cell table:style-name="Таблица3.A1" office:value-type="string">
            <text:p text:style-name="P20">Юридические лица</text:p>
          </table:table-cell>
          <table:table-cell table:style-name="Таблица3.A1" office:value-type="string">
            <text:p text:style-name="P23">документ, удостоверяющий личность</text:p>
            <text:p text:style-name="P170"/>
          </table:table-cell>
          <table:table-cell table:style-name="Таблица3.A1" office:value-type="string">
            <text:p text:style-name="P55">подлинник</text:p>
          </table:table-cell>
          <table:table-cell table:style-name="Таблица3.A1" office:value-type="string">
            <text:p text:style-name="P55">есть</text:p>
          </table:table-cell>
          <table:table-cell table:style-name="Таблица3.A1" office:value-type="string">
            <text:p text:style-name="P43">Представитель заявителя, по доверенности, оформленной в соответствии с действующим законодательством</text:p>
          </table:table-cell>
          <table:table-cell table:style-name="Таблица3.A1" office:value-type="string">
            <text:p text:style-name="P59">Паспорт</text:p>
            <text:p text:style-name="P43"/>
            <text:p text:style-name="P43">Доверенность</text:p>
            <text:p text:style-name="P43"/>
            <text:p text:style-name="P43"/>
          </table:table-cell>
          <table:table-cell table:style-name="Таблица3.A1" office:value-type="string">
            <text:p text:style-name="P43">Подлинник</text:p>
            <text:p text:style-name="P43"/>
            <text:p text:style-name="P29">оформленная в соответствии с законодательством Российской Федерации, заверенная печатью Заявителя и подписанная руководителем Заявителя или уполномоченным этим руководителем лицом</text:p>
            <text:p text:style-name="P29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</text:p>
            <text:p text:style-name="P171"/>
          </table:table-cell>
        </table:table-row>
      </table:table>
      <text:p text:style-name="P67"/>
      <text:p text:style-name="P67">Раздел 4. Документы, предоставляемые заявителем для получения «подуслуг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0">№ пп</text:p>
          </table:table-cell>
          <table:table-cell table:style-name="Таблица4.A1" office:value-type="string">
            <text:p text:style-name="P20">Категория документа</text:p>
          </table:table-cell>
          <table:table-cell table:style-name="Таблица4.A1" office:value-type="string">
            <text:p text:style-name="P20">Наименования документов, которые предоставляет заявитель для <text:s/>получения</text:p>
            <text:p text:style-name="P20">«подуслуги»</text:p>
          </table:table-cell>
          <table:table-cell table:style-name="Таблица4.A1" office:value-type="string">
            <text:p text:style-name="P20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20">Условие предоставления документа</text:p>
          </table:table-cell>
          <table:table-cell table:style-name="Таблица4.A1" office:value-type="string">
            <text:p text:style-name="P20">Установленные требования к документу</text:p>
          </table:table-cell>
          <table:table-cell table:style-name="Таблица4.A1" office:value-type="string">
            <text:p text:style-name="P20">Форма (шаблон) документа</text:p>
          </table:table-cell>
          <table:table-cell table:style-name="Таблица4.A1" office:value-type="string">
            <text:p text:style-name="P20">Образец документа/заполнения документа</text:p>
          </table:table-cell>
        </table:table-row>
        <table:table-row table:style-name="Таблица4.1"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20">2</text:p>
          </table:table-cell>
          <table:table-cell table:style-name="Таблица4.A1" office:value-type="string">
            <text:p text:style-name="P20">3</text:p>
          </table:table-cell>
          <table:table-cell table:style-name="Таблица4.A1" office:value-type="string">
            <text:p text:style-name="P20">4</text:p>
          </table:table-cell>
          <table:table-cell table:style-name="Таблица4.A1" office:value-type="string">
            <text:p text:style-name="P20">5</text:p>
          </table:table-cell>
          <table:table-cell table:style-name="Таблица4.A1" office:value-type="string">
            <text:p text:style-name="P20">6</text:p>
          </table:table-cell>
          <table:table-cell table:style-name="Таблица4.A1" office:value-type="string">
            <text:p text:style-name="P20">7</text:p>
          </table:table-cell>
          <table:table-cell table:style-name="Таблица4.A1" office:value-type="string">
            <text:p text:style-name="P20">8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37">1. Наименование <text:s/>подуслуги <text:s/>№ 1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3">Документы обосновываю<text:soft-page-break/>щие <text:span text:style-name="T129">предоставление </text:span><text:span text:style-name="T167">услуги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span></text:p>
          </table:table-cell>
          <table:table-cell table:style-name="Таблица4.A1" office:value-type="string">
            <text:p text:style-name="P198">1) письменное заявление на оформление (выдачу) <text:soft-page-break/>свидетельств и карт об осуществлении перевозок по маршруту регулярных перевозок по форме согласно Приложению № 3<text:line-break/>к настоящему Регламенту;</text:p>
            <text:p text:style-name="P198">2) письменное заявление на переоформление свидетельств и карт об осуществлении перевозок по маршруту регулярных перевозок по форме согласно Приложению № 3<text:line-break/>к настоящему Регламенту;</text:p>
            <text:p text:style-name="P198">3) письменное заявление на прекращение действия свидетельств и карт об осуществлении перевозок по маршруту регулярных перевозок по форме согласно Приложению № 3<text:line-break/>к настоящему Регламенту.</text:p>
            <text:p text:style-name="P198">4) документ, удостоверяющий личность Заявителя или представителя Заявителя,<text:line-break/>в случае, если за предоставлением муниципальной услуги обращается представитель Заявителя;</text:p>
            <text:p text:style-name="P198">5) в случае направления заявления посредством ЕПГУ, сведения из документа, удостоверяющего личность Заявителя, представителя, проверяются при подтверждении учетной записи в Единой системе идентификации и аутентификации (далее — ЕСИА);</text:p>
            <text:p text:style-name="P198">6) 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;</text:p>
            <text:p text:style-name="P198">7) в случае если документ, подтверждающий полномочия Заявителя, <text:soft-page-break/>выдан юридическим лицом - должен быть подписан усиленной квалификационной электронной подписью уполномоченного лица, выдавшего документ;</text:p>
            <text:p text:style-name="P198">8) в случае если документ, подтверждающий полномочия Заявителя, выдан индивидуальным предпринимателем - должен быть подписан усиленной квалификационной электронной подписью индивидуального предпринимателя;</text:p>
            <text:p text:style-name="P198">9) в случае если документ, подтверждающий полномочия Заявителя, выдан нотариусом - должен быть подписан усиленной квалификационной электронной подписью нотариуса, в иных случаях - подписанный простой электронной подписью;</text:p>
            <text:p text:style-name="P198">10) копии документов транспортных средств (паспорт транспортного средства или свидетельство о регистрации транспортного средства), с использованием которого планируется перевозка пассажиров;</text:p>
            <text:p text:style-name="P198">11) копию документа, подтверждающего право владения транспортным средством, если оно не является собственностью перевозчика;</text:p>
            <text:p text:style-name="P198">12) документы, подтверждающие наличие лицензии на осуществление деятельности по перевозкам пассажиров, в случае, если наличие указанной лицензии предусмотрено законодательством Российской Федерации;</text:p>
            <text:p text:style-name="P198">13) договор простого товарищества в письменной форме (для участников договора простого товарищества);</text:p>
            <text:p text:style-name="P198"><text:soft-page-break/>14) копию ранее выданного свидетельства и (или) карт маршрута <text:s/>(предоставляются<text:line-break/>в случае переоформления свидетельств и (или) карт маршрута регулярных перевозок);</text:p>
          </table:table-cell>
          <table:table-cell table:style-name="Таблица4.A1" office:value-type="string">
            <text:p text:style-name="P23">1) <text:span text:style-name="T167">1</text:span>/<text:span text:style-name="T167">1</text:span></text:p>
            <text:p text:style-name="P26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>2) 1/1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list xml:id="list91428969190824" text:continue-numbering="true" text:style-name="WWNum6">
              <text:list-header>
                <text:p text:style-name="P314"><text:span text:style-name="T76">3)</text:span> 1/1</text:p>
              </text:list-header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xml:id="list91427629549206" text:continue-numbering="true" text:style-name="WWNum6">
              <text:list-header>
                <text:p text:style-name="P314"/>
                <text:p text:style-name="P314"><text:span text:style-name="T76">4) </text:span>1/1</text:p>
              </text:list-header>
            </text:list>
            <text:p text:style-name="P24"/>
            <text:p text:style-name="P24"/>
            <text:p text:style-name="P24"/>
            <text:list xml:id="list91429148840365" text:continue-numbering="true" text:style-name="WWNum6">
              <text:list-header>
                <text:p text:style-name="P314"/>
                <text:p text:style-name="P314"/>
                <text:p text:style-name="P314"><text:span text:style-name="T76">5) </text:span>1/1</text:p>
              </text:list-header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1">6) 1/1</text:p>
            <text:p text:style-name="P31"/>
            <text:p text:style-name="P31"/>
            <text:p text:style-name="P31"/>
            <text:p text:style-name="P31"/>
            <text:p text:style-name="P31"/>
            <text:p text:style-name="P32">7) 1/1</text:p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>8) 1/1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9) 1/1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10) 1/1</text:p>
            <text:p text:style-name="P32"/>
            <text:p text:style-name="P32"/>
            <text:p text:style-name="P32"/>
            <text:p text:style-name="P32"/>
            <text:p text:style-name="P32"/>
            <text:p text:style-name="P28"/>
            <text:p text:style-name="P23"/>
            <text:p text:style-name="P33">11) 1/1</text:p>
            <text:p text:style-name="P33"/>
            <text:p text:style-name="P33"/>
            <text:p text:style-name="P33"/>
            <text:p text:style-name="P33">12) 1/1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13) 1/1</text:p>
            <text:p text:style-name="P33"/>
            <text:p text:style-name="P33"/>
            <text:p text:style-name="P33"><text:soft-page-break/>14) 1/1</text:p>
            <text:p text:style-name="P23"/>
            <text:p text:style-name="P23"/>
            <text:p text:style-name="P30"/>
          </table:table-cell>
          <table:table-cell table:style-name="Таблица4.A1" office:value-type="string">
            <text:p text:style-name="P23">Подлинники</text:p>
            <text:p text:style-name="P23"><text:soft-page-break/>предоставляется обязательно</text:p>
          </table:table-cell>
          <table:table-cell table:style-name="Таблица4.A1" office:value-type="string">
            <text:p text:style-name="P43">для физического лица <text:soft-page-break/>- фамилию, имя, отчество (при наличии), паспортные данные, место регистрации и место проживания, телефон;</text:p>
            <text:p text:style-name="P46">2) сведения о месте проведения <text:span text:style-name="T89">земляных</text:span> работ на территории Полевского городского округа <text:span text:style-name="T130">с указанием вида работ</text:span>;</text:p>
            <text:p text:style-name="P46">3) <text:span text:style-name="T42">подпись заявителя.</text:span></text:p>
            <text:p text:style-name="P23"/>
            <text:p text:style-name="P23"/>
          </table:table-cell>
          <table:table-cell table:style-name="Таблица4.G4" office:value-type="string">
            <text:p text:style-name="P23">Приложение № <text:span text:style-name="T168">3</text:span></text:p>
          </table:table-cell>
          <table:table-cell table:style-name="Таблица4.G4" office:value-type="string">
            <text:p text:style-name="P23">Приложение № <text:span text:style-name="T168">3</text:span></text:p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3">Документ, подтверждающий полномочия</text:p>
          </table:table-cell>
          <table:table-cell table:style-name="Таблица4.A1" office:value-type="string">
            <text:p text:style-name="P165">доверенность</text:p>
          </table:table-cell>
          <table:table-cell table:style-name="Таблица4.A1" office:value-type="string">
            <text:p text:style-name="P23">1/1</text:p>
          </table:table-cell>
          <table:table-cell table:style-name="Таблица4.A1" office:value-type="string">
            <text:p text:style-name="P23">Подлинник предоставляется обязательно</text:p>
          </table:table-cell>
          <table:table-cell table:style-name="Таблица4.A1" office:value-type="string">
            <text:p text:style-name="P43"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style-name="Таблица4.A1" office:value-type="string">
            <text:p text:style-name="P23">-</text:p>
          </table:table-cell>
          <table:table-cell table:style-name="Таблица4.A1" office:value-type="string">
            <text:p text:style-name="P23">-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168"><text:span text:style-name="T64"><text:s/>2. <text:s text:c="3"/>Наименование <text:s/>подуслуги № 2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юридическим лицам» <text:s/></text:span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3">Документы обосновывающие <text:span text:style-name="T131">предоставление</text:span> <text:span text:style-name="T167">услуги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span></text:p>
          </table:table-cell>
          <table:table-cell table:style-name="Таблица4.A1" office:value-type="string">
            <text:p text:style-name="P198">1) письменное заявление на оформление (выдачу) свидетельств и карт об осуществлении перевозок по маршруту регулярных перевозок по форме согласно Приложению № 3<text:line-break/>к настоящему Регламенту;</text:p>
            <text:p text:style-name="P198">2) письменное заявление на переоформление свидетельств и карт об осуществлении перевозок по маршруту регулярных перевозок по форме согласно Приложению № 3<text:line-break/>к настоящему Регламенту;</text:p>
            <text:p text:style-name="P198">3) письменное заявление на прекращение действия свидетельств и карт об осуществлении перевозок по маршруту регулярных перевозок по форме согласно Приложению № 3<text:line-break/>к настоящему Регламенту.</text:p>
            <text:p text:style-name="P198">4) документ, удостоверяющий личность Заявителя или представителя Заявителя, в случае, если за предоставлением муниципальной услуги обращается представитель Заявителя;</text:p>
            <text:p text:style-name="P198">5) в случае направления заявления посредством <text:soft-page-break/>ЕПГУ, сведения из документа, удостоверяющего личность Заявителя, представителя, проверяются при подтверждении учетной записи в Единой системе идентификации и аутентификации (далее — ЕСИА);</text:p>
            <text:p text:style-name="P198">6) 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;</text:p>
            <text:p text:style-name="P198">7) в случае если документ, подтверждающий полномочия Заявителя, выдан юридическим лицом - должен быть подписан усиленной квалификационной электронной подписью уполномоченного лица, выдавшего документ;</text:p>
            <text:p text:style-name="P198">8) в случае если документ, подтверждающий полномочия Заявителя, выдан индивидуальным предпринимателем - должен быть подписан усиленной квалификационной электронной подписью индивидуального предпринимателя;</text:p>
            <text:p text:style-name="P198">9) в случае если документ, подтверждающий полномочия Заявителя, выдан нотариусом - должен быть подписан усиленной квалификационной электронной подписью нотариуса, в иных случаях - подписанный простой электронной подписью;</text:p>
            <text:p text:style-name="P198">10) копии документов транспортных средств (паспорт транспортного средства<text:line-break/>или свидетельство о регистрации транспортного средства), с использованием которого планируется перевозка пас<text:soft-page-break/>сажиров;</text:p>
            <text:p text:style-name="P198">11) копию документа, подтверждающего право владения транспортным средством, если оно не является собственностью перевозчика;</text:p>
            <text:p text:style-name="P198">12) документы, подтверждающие наличие лицензии на осуществление деятельности<text:line-break/>по перевозкам пассажиров, в случае, если наличие указанной лицензии предусмотрено законодательством Российской Федерации;</text:p>
            <text:p text:style-name="P198">13) договор простого товарищества в письменной форме (для участников договора простого товарищества);</text:p>
            <text:p text:style-name="P198">14) копию ранее выданного свидетельства и (или) карт маршрута <text:s/>(предоставляются<text:line-break/>в случае переоформления свидетельств и (или) карт маршрута регулярных перевозок);</text:p>
          </table:table-cell>
          <table:table-cell table:style-name="Таблица4.A1" office:value-type="string">
            <text:p text:style-name="P43">1) <text:span text:style-name="T169">1</text:span>/<text:span text:style-name="T169">1</text:span></text:p>
            <text:p text:style-name="P49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2) 1/1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list xml:id="list52000697" text:style-name="WWNum7">
              <text:list-header>
                <text:p text:style-name="P315"><text:span text:style-name="T76">3)</text:span> 1/1</text:p>
              </text:list-header>
            </text:list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list xml:id="list91429035147202" text:continue-numbering="true" text:style-name="WWNum7">
              <text:list-header>
                <text:p text:style-name="P315"><text:span text:style-name="T76">4) </text:span>1/1</text:p>
                <text:p text:style-name="P315"/>
                <text:p text:style-name="P315"/>
                <text:p text:style-name="P315"/>
                <text:p text:style-name="P315"/>
                <text:p text:style-name="P315"/>
                <text:p text:style-name="P315"/>
                <text:p text:style-name="P315"><text:span text:style-name="T76">5) </text:span>1/1</text:p>
              </text:list-header>
            </text:list>
            <text:p text:style-name="P47"><text:soft-page-break/></text:p>
            <text:p text:style-name="P43"/>
            <text:p text:style-name="P43"/>
            <text:p text:style-name="P43"/>
            <text:p text:style-name="P65"/>
            <text:p text:style-name="P65"/>
            <text:p text:style-name="P65"/>
            <text:p text:style-name="P65"/>
            <text:p text:style-name="P65">6) 1/1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7) 1/1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6">8) 1/1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9) 1/1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10) 1/1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>11) 1/1</text:p>
            <text:p text:style-name="P66"/>
            <text:p text:style-name="P66"/>
            <text:p text:style-name="P66"/>
            <text:p text:style-name="P66"/>
            <text:p text:style-name="P66"/>
            <text:p text:style-name="P66">12) 1/1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13) 1/1</text:p>
            <text:p text:style-name="P66"/>
            <text:p text:style-name="P66"/>
            <text:p text:style-name="P66"/>
            <text:p text:style-name="P66"/>
            <text:p text:style-name="P66">14) 1/1</text:p>
          </table:table-cell>
          <table:table-cell table:style-name="Таблица4.A1" office:value-type="string">
            <text:p text:style-name="P43">Подлинники</text:p>
            <text:p text:style-name="P43">предоставляется обязательно</text:p>
          </table:table-cell>
          <table:table-cell table:style-name="Таблица4.A1" office:value-type="string">
            <text:p text:style-name="P43">для юридического лица – наименование организации, место расположения, телефон, <text:span text:style-name="T132">ИНН, ОГРН, КПП</text:span>;</text:p>
            <text:p text:style-name="P44">2) сведения о месте проведения земляных работ на территории Полевского городского округа <text:span text:style-name="T132">с указанием вида работ</text:span>;</text:p>
            <text:p text:style-name="P44">3) срок выполнения земляных работ на территории Полевского городского округа;</text:p>
            <text:p text:style-name="P44">4) <text:s/><text:span text:style-name="T42">подпись заявителя (уполномоченного юридического лица).</text:span></text:p>
            <text:p text:style-name="P23"/>
            <text:p text:style-name="P23"/>
          </table:table-cell>
          <table:table-cell table:style-name="Таблица4.G4" office:value-type="string">
            <text:p text:style-name="P23">Приложение № 1</text:p>
          </table:table-cell>
          <table:table-cell table:style-name="Таблица4.G4" office:value-type="string">
            <text:p text:style-name="P23">Приложение № <text:span text:style-name="T134">3</text:span></text:p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3">Документ, подтверждающий полномочия</text:p>
          </table:table-cell>
          <table:table-cell table:style-name="Таблица4.A1" office:value-type="string">
            <text:p text:style-name="P165"/>
          </table:table-cell>
          <table:table-cell table:style-name="Таблица4.A1" office:value-type="string">
            <text:p text:style-name="P23">1/1</text:p>
          </table:table-cell>
          <table:table-cell table:style-name="Таблица4.A1" office:value-type="string">
            <text:p text:style-name="P23">Подлинник предоставляется обязательно</text:p>
          </table:table-cell>
          <table:table-cell table:style-name="Таблица4.A1" office:value-type="string">
            <text:p text:style-name="P43"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style-name="Таблица4.A1" office:value-type="string">
            <text:p text:style-name="P20">-</text:p>
          </table:table-cell>
          <table:table-cell table:style-name="Таблица4.A1" office:value-type="string">
            <text:p text:style-name="P20">-</text:p>
          </table:table-cell>
        </table:table-row>
        <table:table-row table:style-name="Таблица4.1">
          <table:table-cell table:style-name="Таблица4.A9" table:number-columns-spanned="8" office:value-type="string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Раздел 5. Документы и сведения, получаемые посредством межведомственного информационного взаимодействия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A"/>
        <table:table-column table:style-name="Таблица5.H"/>
        <table:table-column table:style-name="Таблица5.C"/>
        <table:table-row table:style-name="Таблица5.1">
          <table:table-cell table:style-name="Таблица5.A1" office:value-type="string">
            <text:p text:style-name="P56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56">Наименование запрашиваемого документы (сведения)</text:p>
          </table:table-cell>
          <table:table-cell table:style-name="Таблица5.A1" office:value-type="string">
            <text:p text:style-name="P56">Перечень <text:s/>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56">Наименование органа (организации), направляющего(ей) межведомственный запрос</text:p>
          </table:table-cell>
          <table:table-cell table:style-name="Таблица5.A1" office:value-type="string">
            <text:p text:style-name="P56">Наименование органа (организации),</text:p>
            <text:p text:style-name="P56">в адрес которого(ой) направляется межведомственный запрос</text:p>
          </table:table-cell>
          <table:table-cell table:style-name="Таблица5.A1" office:value-type="string">
            <text:p text:style-name="P62"><text:span text:style-name="T60">SID</text:span><text:span text:style-name="T37"> электронного сервиса/</text:span></text:p>
            <text:p text:style-name="P56">наименование вида сведений</text:p>
          </table:table-cell>
          <table:table-cell table:style-name="Таблица5.A1" office:value-type="string">
            <text:p text:style-name="P56">Срок осуществления межведомственного информационного взаимодействия</text:p>
          </table:table-cell>
          <table:table-cell table:style-name="Таблица5.A1" office:value-type="string">
            <text:p text:style-name="P56">Формы (шаблоны) межведомственного запроса и ответа на межведомственный запрос</text:p>
          </table:table-cell>
          <table:table-cell table:style-name="Таблица5.A1" office:value-type="string">
            <text:p text:style-name="P56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1">
          <table:table-cell table:style-name="Таблица5.A1" office:value-type="string">
            <text:p text:style-name="P21">1</text:p>
          </table:table-cell>
          <table:table-cell table:style-name="Таблица5.A1" office:value-type="string">
            <text:p text:style-name="P21">2</text:p>
          </table:table-cell>
          <table:table-cell table:style-name="Таблица5.A1" office:value-type="string">
            <text:p text:style-name="P21">3</text:p>
          </table:table-cell>
          <table:table-cell table:style-name="Таблица5.A1" office:value-type="string">
            <text:p text:style-name="P21">4</text:p>
          </table:table-cell>
          <table:table-cell table:style-name="Таблица5.A1" office:value-type="string">
            <text:p text:style-name="P21">5</text:p>
          </table:table-cell>
          <table:table-cell table:style-name="Таблица5.A1" office:value-type="string">
            <text:p text:style-name="P21">6</text:p>
          </table:table-cell>
          <table:table-cell table:style-name="Таблица5.A1" office:value-type="string">
            <text:p text:style-name="P21">7</text:p>
          </table:table-cell>
          <table:table-cell table:style-name="Таблица5.A1" office:value-type="string">
            <text:p text:style-name="P21">8</text:p>
          </table:table-cell>
          <table:table-cell table:style-name="Таблица5.A1" office:value-type="string">
            <text:p text:style-name="P21">9</text:p>
          </table:table-cell>
        </table:table-row>
        <table:table-row table:style-name="Таблица5.1">
          <table:table-cell table:style-name="Таблица5.A1" table:number-columns-spanned="9" office:value-type="string">
            <text:p text:style-name="P37">1. Наименование <text:s/>подуслуги <text:s/>№ 1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2">Подготовка межведом<text:soft-page-break/>ственного запроса</text:p>
          </table:table-cell>
          <table:table-cell table:style-name="Таблица5.A1" office:value-type="string">
            <text:p text:style-name="P22">о предоставлении <text:s/><text:span text:style-name="T170">сведений из Еди</text:span><text:soft-page-break/><text:span text:style-name="T170">ного государственного реестра индивидуальных предпринимателей</text:span></text:p>
          </table:table-cell>
          <table:table-cell table:style-name="Таблица5.A1" office:value-type="string">
            <text:p text:style-name="P34">Администрация Полевского го<text:soft-page-break/>родского округа, специалист<text:span text:style-name="T133">ом</text:span></text:p>
            <text:p text:style-name="P35">Учреждения</text:p>
          </table:table-cell>
          <table:table-cell table:style-name="Таблица5.A1" office:value-type="string">
            <text:p text:style-name="P22">Управление федеральной <text:span text:style-name="T170">нало</text:span><text:soft-page-break/><text:span text:style-name="T170">говой </text:span>службы <text:span text:style-name="T170">России</text:span></text:p>
          </table:table-cell>
          <table:table-cell table:style-name="Таблица5.A1" office:value-type="string">
            <text:p text:style-name="P22">00035<text:span text:style-name="T170">25</text:span></text:p>
          </table:table-cell>
          <table:table-cell table:style-name="Таблица5.A1" office:value-type="string">
            <text:p text:style-name="P252"><text:span text:style-name="T17">срок направления межведомствен</text:span><text:soft-page-break/><text:span text:style-name="T17">ного запроса с момента начала предоставления муниципальной услуги – </text:span><text:span text:style-name="T18">1</text:span><text:span text:style-name="T17"> рабочи</text:span><text:span text:style-name="T18">й</text:span><text:span text:style-name="T17"> дней на бумажном носителе или в форме электронного документа <text:s/>по каналам МВ или других средств информационно-телекоммуникационных <text:s/>технологий. Срок с момента получения запроса из государственных органов власти и органов местного самоуправления, в течение которого будет направлен ответ на заявку – </text:span><text:span text:style-name="T18">не более </text:span><text:span text:style-name="T17">5 <text:s/>рабочих дней.</text:span></text:p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1">
          <table:table-cell table:style-name="Таблица5.A1" table:number-columns-spanned="9" office:value-type="string">
            <text:p text:style-name="P36"><text:span text:style-name="T64"><text:s/>2. <text:s text:c="3"/>Наименование <text:s/>подуслуги № 2 <text:s/>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юридическим лицам»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2">Подготовка межведомственного запроса</text:p>
          </table:table-cell>
          <table:table-cell table:style-name="Таблица5.A1" office:value-type="string">
            <text:p text:style-name="P22">о предоставлении <text:span text:style-name="T171">сведений из Единого государственного реестра юридических лиц</text:span> </text:p>
          </table:table-cell>
          <table:table-cell table:style-name="Таблица5.A1" office:value-type="string">
            <text:p text:style-name="P34">Администрация Полевского городского округа, специалист<text:span text:style-name="T133">ом</text:span></text:p>
            <text:p text:style-name="P35">Учреждения</text:p>
          </table:table-cell>
          <table:table-cell table:style-name="Таблица5.A1" office:value-type="string">
            <text:p text:style-name="P22">Управление федеральной <text:span text:style-name="T171">налоговой </text:span>службы <text:span text:style-name="T171">России</text:span></text:p>
          </table:table-cell>
          <table:table-cell table:style-name="Таблица5.A1" office:value-type="string">
            <text:p text:style-name="P22">00035<text:span text:style-name="T171">25</text:span></text:p>
          </table:table-cell>
          <table:table-cell table:style-name="Таблица5.A1" office:value-type="string">
            <text:p text:style-name="P252"><text:span text:style-name="T17">срок направления межведомственного запроса с момента начала предоставления муниципальной услуги – </text:span><text:span text:style-name="T18">1</text:span><text:span text:style-name="T17"> рабочи</text:span><text:span text:style-name="T18">й</text:span><text:span text:style-name="T17"> дней на бумажном носителе или в форме электронного документа <text:s/>по каналам МВ или других средств ин</text:span><text:soft-page-break/><text:span text:style-name="T17">формационно-телекоммуникационных <text:s/>технологий. Срок с момента получения запроса из государственных органов власти и органов местного самоуправления, в течение которого будет направлен ответ на заявку – </text:span><text:span text:style-name="T18">не более </text:span><text:span text:style-name="T17">5 <text:s/>рабочих дней.</text:span></text:p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</table:table-row>
      </table:table>
      <text:p text:style-name="P173"/>
      <text:p text:style-name="P67">Раздел 6. <text:span text:style-name="T172">П</text:span>редоставлени<text:span text:style-name="T172">е</text:span> «подуслуги» в электронной форме»</text:p>
      <table:table table:name="Таблица8" table:style-name="Таблица8">
        <table:table-column table:style-name="Таблица8.A" table:number-columns-repeated="6"/>
        <table:table-column table:style-name="Таблица8.G"/>
        <table:table-row table:style-name="Таблица8.1">
          <table:table-cell table:style-name="Таблица8.A1" office:value-type="string">
            <text:p text:style-name="P20">Способ получения заявителем информации о сроках и порядке предоставления «подуслуги»</text:p>
          </table:table-cell>
          <table:table-cell table:style-name="Таблица8.B1" office:value-type="string">
            <text:p text:style-name="P20">Способ записи на прием в орган, МФЦ для подачи запроса о предоставлении «подуслуги»</text:p>
          </table:table-cell>
          <table:table-cell table:style-name="Таблица8.A1" office:value-type="string">
            <text:p text:style-name="P20">Способ</text:p>
            <text:p text:style-name="P20">формирования</text:p>
            <text:p text:style-name="P20">запроса о предоставлении «подуслуги»</text:p>
          </table:table-cell>
          <table:table-cell table:style-name="Таблица8.A1" office:value-type="string">
            <text:p text:style-name="P20">Способ приема и регистрации органом, предоставляющим услугу, запроса о предоставлении «подуслуги» и иных документов, необходимых для</text:p>
            <text:p text:style-name="P20">предоставления «подуслуги»</text:p>
          </table:table-cell>
          <table:table-cell table:style-name="Таблица8.A1" office:value-type="string">
            <text:p text:style-name="P20">Способ оплаты государственной пошлины за предоставление «подуслуги»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20">Способ получения сведений о ходе выполнения запроса о предоставлении «подуслуги»</text:p>
          </table:table-cell>
          <table:table-cell table:style-name="Таблица8.A1" office:value-type="string">
            <text:p text:style-name="P20">Способ подачи жалобы на нарушение порядка предоставления «подуслуги» и досудебного (внесудебного) обжалования решений и действий (бездействий) органа в процессе получения «подуслуги»</text:p>
          </table:table-cell>
        </table:table-row>
        <table:table-row table:style-name="Таблица8.1">
          <table:table-cell table:style-name="Таблица8.A1" office:value-type="string">
            <text:p text:style-name="P20">1</text:p>
          </table:table-cell>
          <table:table-cell table:style-name="Таблица8.A1" office:value-type="string">
            <text:p text:style-name="P20">2</text:p>
          </table:table-cell>
          <table:table-cell table:style-name="Таблица8.A1" office:value-type="string">
            <text:p text:style-name="P20">3</text:p>
          </table:table-cell>
          <table:table-cell table:style-name="Таблица8.A1" office:value-type="string">
            <text:p text:style-name="P20">4</text:p>
          </table:table-cell>
          <table:table-cell table:style-name="Таблица8.A1" office:value-type="string">
            <text:p text:style-name="P20">5</text:p>
          </table:table-cell>
          <table:table-cell table:style-name="Таблица8.A1" office:value-type="string">
            <text:p text:style-name="P20">6</text:p>
          </table:table-cell>
          <table:table-cell table:style-name="Таблица8.A1" office:value-type="string">
            <text:p text:style-name="P20">7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37">1. Наименование <text:s/>подуслуги <text:s/>№ 1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text:span text:style-name="T71"> </text:span>физическим лица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3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.</text:p>
            <text:p text:style-name="P43">Официальный сайт МФЦ: http://www.mfc66.ru.</text:p>
          </table:table-cell>
          <table:table-cell table:style-name="Таблица8.B1" office:value-type="string">
            <text:p text:style-name="P43"/>
            <text:p text:style-name="P43"/>
            <text:p text:style-name="P60">МФЦ:</text:p>
            <text:p text:style-name="P169"><text:span text:style-name="T37">1.Официальный сайт: </text:span><text:span text:style-name="T60">http</text:span><text:span text:style-name="T37">://</text:span><text:span text:style-name="T60">www</text:span><text:span text:style-name="T37">.</text:span><text:span text:style-name="T60">mfc</text:span><text:span text:style-name="T37">66.</text:span><text:span text:style-name="T60">ru</text:span><text:span text:style-name="T37">.</text:span></text:p>
            <text:p text:style-name="P164"><text:span text:style-name="T70">Сайт </text:span><text:span text:style-name="T75">mfc</text:span><text:span text:style-name="T70">66.</text:span><text:span text:style-name="T75">ru</text:span><text:span text:style-name="T70">, мобильное приложение ВнеОчереди, </text:span></text:p>
            <text:p text:style-name="P189">телефон (343) 273-00-08</text:p>
            <text:p text:style-name="P57"><text:soft-page-break/></text:p>
          </table:table-cell>
          <table:table-cell table:style-name="Таблица8.A1" office:value-type="string">
            <text:p text:style-name="P43">нет</text:p>
          </table:table-cell>
          <table:table-cell table:style-name="Таблица8.A1" office:value-type="string">
            <text:p text:style-name="P43">требуется предоставление заявителем документов на бумажном носителе непосредственно при получении результата "подуслуги"</text:p>
          </table:table-cell>
          <table:table-cell table:style-name="Таблица8.A1" office:value-type="string">
            <text:p text:style-name="P43">нет</text:p>
          </table:table-cell>
          <table:table-cell table:style-name="Таблица8.A1" office:value-type="string">
            <text:p text:style-name="P176"><text:span text:style-name="T16">всю указанную информацию заявитель может получить посредством официального сайта Администрации ПГО в <text:s/>информационно-телекоммуникационной сети «Интернет» (далее сеть «Интернет»); </text:span><text:a xlink:type="simple" xlink:href="http://polevsk.midural.ru/" text:style-name="Internet_20_link" text:visited-style-name="Visited_20_Internet_20_Link"><text:span text:style-name="Internet_20_link"><text:span text:style-name="T16">http://polevsk.midural</text:span></text:span></text:a><text:span text:style-name="T16">;</text:span></text:p>
            <text:p text:style-name="P185"><text:span text:style-name="T16">по электронной почте: </text:span><text:a xlink:type="simple" xlink:href="mailto:polevskoy.go@egov66.ru" text:style-name="Internet_20_link" text:visited-style-name="Visited_20_Internet_20_Link"><text:span text:style-name="Internet_20_link"><text:span text:style-name="T16">polevskoy.go@egov66.ru</text:span></text:span></text:a><text:span text:style-name="Internet_20_link"><text:span text:style-name="T16">;</text:span></text:span></text:p>
            <text:p text:style-name="P185"><text:span text:style-name="Internet_20_link"><text:span text:style-name="T16">личный кабинет <text:s text:c="2"/>Еди</text:span></text:span><text:soft-page-break/><text:span text:style-name="Internet_20_link"><text:span text:style-name="T16">ный портал государственных услуг</text:span></text:span></text:p>
          </table:table-cell>
          <table:table-cell table:style-name="Таблица8.A1" office:value-type="string">
            <text:p text:style-name="P166"><text:s/>официальный сайт Администрации ПГО</text:p>
            <text:p text:style-name="P180"><text:a xlink:type="simple" xlink:href="http://polevsk.midural.ru/" text:style-name="Internet_20_link" text:visited-style-name="Visited_20_Internet_20_Link"><text:span text:style-name="Internet_20_link"><text:span text:style-name="T21">http</text:span></text:span><text:span text:style-name="Internet_20_link"><text:span text:style-name="T20">://</text:span></text:span><text:span text:style-name="Internet_20_link"><text:span text:style-name="T21">polevsk</text:span></text:span><text:span text:style-name="Internet_20_link"><text:span text:style-name="T20">.</text:span></text:span><text:span text:style-name="Internet_20_link"><text:span text:style-name="T21">midural</text:span></text:span></text:a><text:span text:style-name="Internet_20_link"><text:span text:style-name="T20">; </text:span></text:span><text:span text:style-name="Internet_20_link"><text:span text:style-name="T79">по электронной почте</text:span></text:span></text:p>
            <text:p text:style-name="P180"><text:span text:style-name="Internet_20_link"><text:span text:style-name="T22">polevskoy.go@egov66.ru</text:span></text:span><text:span text:style-name="Internet_20_link"><text:span text:style-name="T20">;</text:span></text:span></text:p>
            <text:p text:style-name="P176"><text:span text:style-name="Internet_20_link"><text:span text:style-name="T79"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</text:span></text:span><text:soft-page-break/><text:span text:style-name="Internet_20_link"><text:span text:style-name="T79">ных услуг</text:span></text:span>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36"/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36"><text:s text:c="2"/><text:span text:style-name="T64"><text:s/>2. <text:s text:c="3"/>Наименование <text:s/>подуслуги № 2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юридическим лицам»</text:span> <text:s text:c="7"/></text:p>
                </table:table-cell>
              </table:table-row>
            </table:table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50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.</text:p>
            <text:p text:style-name="P50">Официальный сайт МФЦ: http://www.mfc66.ru.</text:p>
          </table:table-cell>
          <table:table-cell table:style-name="Таблица8.A1" office:value-type="string">
            <text:p text:style-name="P43"/>
            <text:p text:style-name="P43"/>
            <text:p text:style-name="P60">МФЦ:</text:p>
            <text:p text:style-name="P61"><text:span text:style-name="T37">1.Официальный сайт: </text:span><text:span text:style-name="T60">http</text:span><text:span text:style-name="T37">://</text:span><text:span text:style-name="T60">www</text:span><text:span text:style-name="T37">.</text:span><text:span text:style-name="T60">mfc</text:span><text:span text:style-name="T37">66.</text:span><text:span text:style-name="T60">ru</text:span><text:span text:style-name="T37">.</text:span></text:p>
            <text:p text:style-name="P164"><text:span text:style-name="T70">Сайт </text:span><text:span text:style-name="T75">mfc</text:span><text:span text:style-name="T70">66.</text:span><text:span text:style-name="T75">ru</text:span><text:span text:style-name="T70">, мобильное приложение ВнеОчереди, </text:span></text:p>
            <text:p text:style-name="P189">телефон (343) 273-00-08</text:p>
            <text:p text:style-name="P57"/>
          </table:table-cell>
          <table:table-cell table:style-name="Таблица8.A1" office:value-type="string">
            <text:p text:style-name="P43">нет</text:p>
          </table:table-cell>
          <table:table-cell table:style-name="Таблица8.A1" office:value-type="string">
            <text:p text:style-name="P43">требуется предоставление заявителем документов на бумажном носителе непосредственно при получении результата "подуслуги"</text:p>
          </table:table-cell>
          <table:table-cell table:style-name="Таблица8.A1" office:value-type="string">
            <text:p text:style-name="P43">нет</text:p>
          </table:table-cell>
          <table:table-cell table:style-name="Таблица8.A1" office:value-type="string">
            <text:p text:style-name="P176"><text:span text:style-name="T20">всю указанную информацию заявитель может получить посредством официального сайта Администрации ПГО в <text:s/>информационно-телекоммуникационной сети «Интернет» (далее сеть «Интернет»); </text:span><text:a xlink:type="simple" xlink:href="http://polevsk.midural.ru/" text:style-name="Internet_20_link" text:visited-style-name="Visited_20_Internet_20_Link"><text:span text:style-name="Internet_20_link"><text:span text:style-name="T20">http://polevsk.midural</text:span></text:span></text:a><text:span text:style-name="T20">;</text:span></text:p>
            <text:p text:style-name="P185"><text:span text:style-name="T20">по электронной почте: </text:span><text:a xlink:type="simple" xlink:href="mailto:polevskoy.go@egov66.ru" text:style-name="Internet_20_link" text:visited-style-name="Visited_20_Internet_20_Link"><text:span text:style-name="Internet_20_link"><text:span text:style-name="T20">polevskoy.go@egov66.ru</text:span></text:span></text:a><text:span text:style-name="Internet_20_link"><text:span text:style-name="T20">;</text:span></text:span></text:p>
            <text:p text:style-name="P185"><text:span text:style-name="Internet_20_link"><text:span text:style-name="T140">личный кабинет <text:s text:c="2"/>Единый портал государственных услуг</text:span></text:span></text:p>
          </table:table-cell>
          <table:table-cell table:style-name="Таблица8.A1" office:value-type="string">
            <text:p text:style-name="P166"><text:s/>официальный сайт Администрации ПГО</text:p>
            <text:p text:style-name="P180"><text:a xlink:type="simple" xlink:href="http://polevsk.midural.ru/" text:style-name="Internet_20_link" text:visited-style-name="Visited_20_Internet_20_Link"><text:span text:style-name="Internet_20_link"><text:span text:style-name="T21">http</text:span></text:span><text:span text:style-name="Internet_20_link"><text:span text:style-name="T20">://</text:span></text:span><text:span text:style-name="Internet_20_link"><text:span text:style-name="T21">polevsk</text:span></text:span><text:span text:style-name="Internet_20_link"><text:span text:style-name="T20">.</text:span></text:span><text:span text:style-name="Internet_20_link"><text:span text:style-name="T21">midural</text:span></text:span></text:a><text:span text:style-name="Internet_20_link"><text:span text:style-name="T20">; </text:span></text:span><text:span text:style-name="Internet_20_link"><text:span text:style-name="T79">по электронной почте</text:span></text:span></text:p>
            <text:p text:style-name="P180"><text:span text:style-name="Internet_20_link"><text:span text:style-name="T22">polevskoy.go@egov66.ru</text:span></text:span><text:span text:style-name="Internet_20_link"><text:span text:style-name="T20">;</text:span></text:span></text:p>
            <text:p text:style-name="P176"><text:span text:style-name="Internet_20_link"><text:span text:style-name="T79"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</text:span></text:span></text:p>
          </table:table-cell>
        </table:table-row>
      </table:table>
      <text:p text:style-name="P40"/>
      <text:p text:style-name="P69"/>
      <text:p text:style-name="P317">Приложение № 1</text:p>
      <text:p text:style-name="P146"><text:tab/><text:tab/></text:p>
      <text:p text:style-name="P320"><text:span text:style-name="T173">к </text:span>Административно<text:span text:style-name="T173">му</text:span> регламент<text:span text:style-name="T173">у</text:span></text:p>
      <text:p text:style-name="P336">предоставления муниципальной услуги «Оформление <text:s/>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»</text:p>
      <text:p text:style-name="P329"><text:span text:style-name="Internet_20_link"/></text:p>
      <text:p text:style-name="P329"><text:span text:style-name="Internet_20_link"><text:span text:style-name="T59">ФОРМА</text:span></text:span></text:p>
      <text:p text:style-name="P265"/>
      <text:p text:style-name="P269">ФОРМА</text:p>
      <text:p text:style-name="P269"><text:s/>РЕШЕНИЯ О ПРЕДОСТАВЛЕНИИ МУНИЦИПАЛЬНОЙ УСЛУГИ</text:p>
      <text:p text:style-name="P270"/>
      <text:p text:style-name="P256"> Администрация Полевского городского округа</text:p>
      <text:p text:style-name="P256">        </text:p>
      <text:p text:style-name="P258">                                                                                                    <text:s text:c="11"/>Кому: _______<text:span text:style-name="T176">_________________</text:span>________</text:p>
      <text:p text:style-name="P260"/>
      <text:p text:style-name="P260">                                                                    <text:s text:c="12"/>РЕШЕНИЕ</text:p>
      <text:p text:style-name="P260"> о предоставлении муниципальной услуги «Оформление свидетельств об осуществлении перевозок по маршруту регулярных перевозок и карт маршрута  регулярных перевозок, переоформление свидетельств об осуществлении  перевозок по маршруту регулярных перевозок и карт маршрута <text:s/>регулярных перевозок»</text:p>
      <text:p text:style-name="P260"/>
      <text:p text:style-name="P260">        от ______________                                                      <text:s text:c="27"/>        <text:s text:c="21"/>        « _________________»</text:p>
      <text:p text:style-name="P260"/>
      <text:p text:style-name="P260">        Рассмотрев Ваше заявление от _____________ <text:span text:style-name="T174">№</text:span> ____________ и прилагаемые к нему документы, уполномоченным органом _______________________________<text:span text:style-name="T175">______________</text:span>___</text:p>
      <text:p text:style-name="P260"><text:span text:style-name="T175">Администрацией Полевского городского округа</text:span> принято    решение    о выдаче: свидетельства <text:line-break/>об осуществлении перевозок по маршруту    регулярных    перевозок; карты маршрута регулярных перевозок (карта маршрута выдается на каждое транспортное средство).</text:p>
      <text:p text:style-name="P260">                                                      (нужное подчеркнуть)</text:p>
      <text:p text:style-name="P260"/>
      <text:p text:style-name="P260">        Для    получения    документа    Вам    необходимо    обратиться в <text:span text:style-name="T175">муниципальное казенное учреждение «Центр социально-коммунальных услуг» Полевского городского округа</text:span></text:p>
      <text:p text:style-name="P260">        Дополнительная информация: ____________________________________________</text:p>
      <text:p text:style-name="P27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78"/>
          </table:table-cell>
          <table:table-cell table:style-name="Таблица6.B1" table:number-rows-spanned="2" office:value-type="string">
            <text:p text:style-name="P278"/>
          </table:table-cell>
          <table:table-cell table:style-name="Таблица6.C1" table:number-rows-spanned="2" office:value-type="string">
            <text:p text:style-name="P282">Сведения об</text:p>
            <text:p text:style-name="P282">электронной подписи</text:p>
          </table:table-cell>
        </table:table-row>
        <table:table-row table:style-name="Таблица6.1">
          <table:table-cell table:style-name="Таблица6.A2" office:value-type="string">
            <text:p text:style-name="P285">Первый заместитель Главы Администрации Полевского городского округа</text:p>
          </table:table-cell>
          <table:covered-table-cell table:style-name="Таблица6.B1"/>
          <table:covered-table-cell table:style-name="Таблица6.C2"/>
        </table:table-row>
      </table:table>
      <text:p text:style-name="P272"/>
      <text:p text:style-name="P265"/>
      <text:p text:style-name="P265"/>
      <text:p text:style-name="P265"/>
      <text:p text:style-name="P265"/>
      <text:p text:style-name="P265"/>
      <text:p text:style-name="P265"><text:span text:style-name="T2"/></text:p>
      <text:p text:style-name="P15"/>
      <text:p text:style-name="P15"/>
      <text:p text:style-name="P15"/>
      <text:p text:style-name="P15"/>
      <text:p text:style-name="P15"><text:soft-page-break/></text:p>
      <text:p text:style-name="P319"><text:span text:style-name="T135">Приложение № 2</text:span></text:p>
      <text:p text:style-name="P321"><text:span text:style-name="T173">к </text:span>Административно<text:span text:style-name="T173">му</text:span> регламент<text:span text:style-name="T173">у</text:span></text:p>
      <text:p text:style-name="P336">предоставления муниципальной услуги «Оформление <text:s/>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»</text:p>
      <text:p text:style-name="P329"><text:span text:style-name="Internet_20_link"/></text:p>
      <text:p text:style-name="P329"><text:span text:style-name="Internet_20_link"><text:span text:style-name="T59">ФОРМА</text:span></text:span></text:p>
      <text:p text:style-name="P288">ФОРМА РЕШЕНИЯ ОБ ОТКАЗЕ В ПРЕДОСТАВЛЕНИИ</text:p>
      <text:p text:style-name="P288">МУНИЦИПАЛЬНОЙ УСЛУГИ</text:p>
      <text:p text:style-name="P265"/>
      <text:p text:style-name="P256">     <text:span text:style-name="T177">Администрация Полевского городского округа</text:span></text:p>
      <text:p text:style-name="P258"/>
      <text:p text:style-name="P259">                                                                                                            <text:span text:style-name="T126">Кому: _______________</text:span></text:p>
      <text:p text:style-name="P260"/>
      <text:p text:style-name="P262">РЕШЕНИЕ</text:p>
      <text:p text:style-name="P260">об отказе в предоставлении муниципальной услуги «Оформление свидетельств об осуществлении перевозок по маршруту регулярных перевозок и  карт маршрута регулярных перевозок, <text:span text:style-name="T178">п</text:span>ереоформление свидетельств об <text:s/>осуществлении перевозок по маршруту регулярных перевозок и карт маршрута регулярных перевозок»</text:p>
      <text:p text:style-name="P260"/>
      <text:p text:style-name="P260">  от ______________                                                          <text:s text:c="53"/>            <text:span text:style-name="T178">№</text:span> _________________</text:p>
      <text:p text:style-name="P260"/>
      <text:p text:style-name="P260"> Рассмотрев Ваше заявление от __________ <text:span text:style-name="T179">№</text:span> ________ и прилагаемые к нему документы, уполномоченным органом</text:p>
      <text:p text:style-name="P260">___________________________________________________________________________</text:p>
      <text:p text:style-name="P262">                          наименование уполномоченного органа  принято решение об отказе в предоставлении муниципальной услуги по <text:s/>следующим основаниям:</text:p>
      <text:p text:style-name="P27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82"><text:span text:style-name="T179">№</text:span> пункта административного регламента</text:p>
          </table:table-cell>
          <table:table-cell table:style-name="Таблица7.A1" office:value-type="string">
            <text:p text:style-name="P282">Наименование основания<text:line-break/>для отказа в соответствии<text:line-break/>с единым стандартом</text:p>
          </table:table-cell>
          <table:table-cell table:style-name="Таблица7.A1" office:value-type="string">
            <text:p text:style-name="P282">Разъяснение причин отказа<text:line-break/> в предоставлении услуги</text:p>
          </table:table-cell>
        </table:table-row>
        <table:table-row table:style-name="Таблица7.1">
          <table:table-cell table:style-name="Таблица7.A1" office:value-type="string">
            <text:p text:style-name="P280"/>
          </table:table-cell>
          <table:table-cell table:style-name="Таблица7.A1" office:value-type="string">
            <text:p text:style-name="P280"/>
          </table:table-cell>
          <table:table-cell table:style-name="Таблица7.A1" office:value-type="string">
            <text:p text:style-name="P280"/>
          </table:table-cell>
        </table:table-row>
        <table:table-row table:style-name="Таблица7.1">
          <table:table-cell table:style-name="Таблица7.A1" office:value-type="string">
            <text:p text:style-name="P280"/>
          </table:table-cell>
          <table:table-cell table:style-name="Таблица7.A1" office:value-type="string">
            <text:p text:style-name="P280"/>
          </table:table-cell>
          <table:table-cell table:style-name="Таблица7.A1" office:value-type="string">
            <text:p text:style-name="P280"/>
          </table:table-cell>
        </table:table-row>
        <table:table-row table:style-name="Таблица7.1">
          <table:table-cell table:style-name="Таблица7.A1" office:value-type="string">
            <text:p text:style-name="P280"/>
          </table:table-cell>
          <table:table-cell table:style-name="Таблица7.A1" office:value-type="string">
            <text:p text:style-name="P280"/>
          </table:table-cell>
          <table:table-cell table:style-name="Таблица7.A1" office:value-type="string">
            <text:p text:style-name="P280"/>
          </table:table-cell>
        </table:table-row>
      </table:table>
      <text:p text:style-name="P272"/>
      <text:p text:style-name="P275">Дополнительная информация: _____________________________.</text:p>
      <text:p text:style-name="P275">Вы вправе повторно обратиться в уполномоченный орган с заявлением о предоставлении муниципальной услуги после устранения указанных нарушений.</text:p>
      <text:p text:style-name="P275">Данный отказ может быть обжалован в досудебном порядке путем направления жалобы<text:line-break/>в уполномоченный орган, а также в судебном порядке.</text:p>
      <text:p text:style-name="P27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78"/>
          </table:table-cell>
          <table:table-cell table:style-name="Таблица9.B1" table:number-rows-spanned="2" office:value-type="string">
            <text:p text:style-name="P278"/>
          </table:table-cell>
          <table:table-cell table:style-name="Таблица9.C1" table:number-rows-spanned="2" office:value-type="string">
            <text:p text:style-name="P282">Сведения об</text:p>
            <text:p text:style-name="P282">электронной подписи</text:p>
          </table:table-cell>
        </table:table-row>
        <table:table-row table:style-name="Таблица9.1">
          <table:table-cell table:style-name="Таблица9.A2" office:value-type="string">
            <text:p text:style-name="P285">Первый заместитель Главы Администрации Полевского городского округа</text:p>
          </table:table-cell>
          <table:covered-table-cell table:style-name="Таблица9.B1"/>
          <table:covered-table-cell table:style-name="Таблица9.C2"/>
        </table:table-row>
      </table:table>
      <text:p text:style-name="P323"><text:span text:style-name="T1"/></text:p>
      <text:p text:style-name="P323"><text:span text:style-name="T1"/></text:p>
      <text:p text:style-name="P327"><text:soft-page-break/><text:tab/><text:tab/><text:tab/> <text:s text:c="5"/>Приложение № <text:span text:style-name="T180">3</text:span></text:p>
      <text:p text:style-name="P322"><text:span text:style-name="T173">к </text:span>Административно<text:span text:style-name="T173">му</text:span> регламент<text:span text:style-name="T173">у</text:span></text:p>
      <text:p text:style-name="P337">предоставления муниципальной услуги «Оформление <text:s/>свидетельств об осуществлении перевозок <text:line-break/>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»</text:p>
      <text:p text:style-name="P330"><text:span text:style-name="Internet_20_link"/></text:p>
      <text:p text:style-name="P330"><text:span text:style-name="Internet_20_link"><text:span text:style-name="T59">ФОРМА</text:span></text:span></text:p>
      <text:p text:style-name="P267"/>
      <text:p text:style-name="P289">Форма </text:p>
      <text:p text:style-name="P289">заявления о предоставлении муниципальной услуги</text:p>
      <text:p text:style-name="P290"/>
      <text:p text:style-name="P268">Дата подачи _____________ <text:span text:style-name="T180">№</text:span> ____________</text:p>
      <text:p text:style-name="P266"/>
      <text:p text:style-name="P287">Администрация Полевского городского округа</text:p>
      <text:p text:style-name="P276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table:number-columns-spanned="2" office:value-type="string">
            <text:p text:style-name="P283">Сведения о представителе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279">Категория представителя</text:p>
          </table:table-cell>
          <table:table-cell table:style-name="Таблица10.A1" office:value-type="string">
            <text:p text:style-name="P279"/>
          </table:table-cell>
        </table:table-row>
        <table:table-row table:style-name="Таблица10.1">
          <table:table-cell table:style-name="Таблица10.A1" office:value-type="string">
            <text:p text:style-name="P281">Полное наименование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Фамилия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Имя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Отчество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Адрес электронной почты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Номер телефона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Дата рождения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Пол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СНИЛС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Адрес регистрации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Адрес проживания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Гражданство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283">Сведения о заявителе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279">Категория заявителя</text:p>
          </table:table-cell>
          <table:table-cell table:style-name="Таблица10.A1" office:value-type="string">
            <text:p text:style-name="P279"/>
          </table:table-cell>
        </table:table-row>
        <table:table-row table:style-name="Таблица10.1">
          <table:table-cell table:style-name="Таблица10.A1" office:value-type="string">
            <text:p text:style-name="P281">Полное наименование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ОГРНИП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>ОГРН</text:p>
          </table:table-cell>
          <table:table-cell table:style-name="Таблица10.A1" office:value-type="string">
            <text:p text:style-name="P281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81">ИНН</text:p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office:value-type="string">
            <text:p text:style-name="P281"/>
          </table:table-cell>
          <table:table-cell table:style-name="Таблица10.A1" office:value-type="string">
            <text:p text:style-name="P281"/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283">Параметры определения варианта предоставл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279"/>
          </table:table-cell>
          <table:table-cell table:style-name="Таблица10.A1" office:value-type="string">
            <text:p text:style-name="P279"/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283">Перечень документов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279"/>
          </table:table-cell>
          <table:table-cell table:style-name="Таблица10.A1" office:value-type="string">
            <text:p text:style-name="P279"/>
          </table:table-cell>
        </table:table-row>
      </table:table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  <text:p text:style-name="P328"><text:soft-page-break/><text:span text:style-name="T181">Приложение № </text:span><text:span text:style-name="T182">4</text:span></text:p>
      <text:p text:style-name="P322"><text:span text:style-name="T173">к </text:span>Административно<text:span text:style-name="T173">му</text:span> регламент<text:span text:style-name="T173">у</text:span></text:p>
      <text:p text:style-name="P337">предоставления муниципальной услуги «Оформление <text:s/>свидетельств об осуществлении перевозок <text:line-break/>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»</text:p>
      <text:p text:style-name="P330"><text:span text:style-name="Internet_20_link"/></text:p>
      <text:p text:style-name="P330"><text:span text:style-name="Internet_20_link"><text:span text:style-name="T59">ФОРМА</text:span></text:span></text:p>
      <text:p text:style-name="P290"/>
      <text:p text:style-name="P291">ФОРМА<text:bookmark-start text:name="Par666"/></text:p>
      <text:p text:style-name="P291"><text:s/>РЕШЕНИЯ ОБ ОТКАЗЕ В ПРИЕМЕ ДОКУМЕНТОВ,</text:p>
      <text:p text:style-name="P291">НЕОБХОДИМЫХ ДЛЯ ПРЕДОСТАВЛЕНИЯ УСЛУГИ</text:p>
      <text:p text:style-name="P292"/>
      <text:p text:style-name="P257">     <text:span text:style-name="T126"> </text:span><text:span text:style-name="T127">Администрация Полевского городского округа</text:span></text:p>
      <text:p text:style-name="P261">                                                                                                      <text:s text:c="32"/>      Кому: _______________</text:p>
      <text:p text:style-name="P261"/>
      <text:p text:style-name="P263">РЕШЕНИЕ</text:p>
      <text:p text:style-name="P263"> об отказе в приеме документов, необходимых для предоставления услуги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  регулярных перевозок»</text:p>
      <text:p text:style-name="P261"/>
      <text:p text:style-name="P261">от ______________                                                                <text:s text:c="23"/>    <text:span text:style-name="T184">№</text:span> _________________</text:p>
      <text:p text:style-name="P261"/>
      <text:p text:style-name="P261">Рассмотрев Ваше заявление от _____________ <text:span text:style-name="T184">№</text:span> ____________ и прилагаемые к нему документы, уполномоченным органом <text:span text:style-name="T177">Администрацией Полевского городского округа, </text:span>принято    решение <text:line-break/>об    отказе в приеме и регистрации документов по следующим основаниям:</text:p>
      <text:p text:style-name="P27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83"><text:span text:style-name="T184">№</text:span> пункта административного регламента</text:p>
          </table:table-cell>
          <table:table-cell table:style-name="Таблица11.A1" office:value-type="string">
            <text:p text:style-name="P283">Наименование основания для отказа в соответствии с единым стандартом</text:p>
          </table:table-cell>
          <table:table-cell table:style-name="Таблица11.A1" office:value-type="string">
            <text:p text:style-name="P283">Разъяснение причин отказа в предоставлении услуги</text:p>
          </table:table-cell>
        </table:table-row>
        <table:table-row table:style-name="Таблица11.1">
          <table:table-cell table:style-name="Таблица11.A1" office:value-type="string">
            <text:p text:style-name="P281"/>
          </table:table-cell>
          <table:table-cell table:style-name="Таблица11.A1" office:value-type="string">
            <text:p text:style-name="P281"/>
          </table:table-cell>
          <table:table-cell table:style-name="Таблица11.A1" office:value-type="string">
            <text:p text:style-name="P281"/>
          </table:table-cell>
        </table:table-row>
        <table:table-row table:style-name="Таблица11.1">
          <table:table-cell table:style-name="Таблица11.A1" office:value-type="string">
            <text:p text:style-name="P281"/>
          </table:table-cell>
          <table:table-cell table:style-name="Таблица11.A1" office:value-type="string">
            <text:p text:style-name="P281"/>
          </table:table-cell>
          <table:table-cell table:style-name="Таблица11.A1" office:value-type="string">
            <text:p text:style-name="P281"/>
          </table:table-cell>
        </table:table-row>
      </table:table>
      <text:p text:style-name="P273"/>
      <text:p text:style-name="P277">Дополнительная информация: _____________________________</text:p>
      <text:p text:style-name="P277">Вы вправе повторно обратиться в уполномоченный орган с заявлением о предоставлении муниципальной услуги после устранения указанных нарушений.</text:p>
      <text:p text:style-name="P277">Данный отказ может быть обжалован в досудебном порядке путем направления жалобы<text:line-break/>в уполномоченный орган, а также в судебном порядке.</text:p>
      <text:p text:style-name="P27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79"/>
          </table:table-cell>
          <table:table-cell table:style-name="Таблица12.B1" table:number-rows-spanned="2" office:value-type="string">
            <text:p text:style-name="P279"/>
          </table:table-cell>
          <table:table-cell table:style-name="Таблица12.C1" table:number-rows-spanned="2" office:value-type="string">
            <text:p text:style-name="P283">Сведения об</text:p>
            <text:p text:style-name="P283">Электронной подписи</text:p>
          </table:table-cell>
        </table:table-row>
        <table:table-row table:style-name="Таблица12.1">
          <table:table-cell table:style-name="Таблица12.A2" office:value-type="string">
            <text:p text:style-name="P286">Первый заместитель Главы Администрации Полевского городского округа</text:p>
          </table:table-cell>
          <table:covered-table-cell table:style-name="Таблица12.B1"/>
          <table:covered-table-cell table:style-name="Таблица12.C2"/>
        </table:table-row>
      </table:table>
      <text:p text:style-name="P273"/>
      <text:p text:style-name="P266"/>
      <text:p text:style-name="P266"/>
      <text:p text:style-name="P271"/>
      <text:p text:style-name="P325"/>
      <text:p text:style-name="P327"><text:soft-page-break/>Приложение № <text:span text:style-name="T185">5</text:span></text:p>
      <text:p text:style-name="P322"><text:span text:style-name="T173">к </text:span>Административно<text:span text:style-name="T173">му</text:span> регламент<text:span text:style-name="T173">у</text:span></text:p>
      <text:p text:style-name="P337">предоставления муниципальной услуги «Оформление <text:s/>свидетельств об осуществлении перевозок <text:line-break/>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»</text:p>
      <text:p text:style-name="P330"><text:span text:style-name="Internet_20_link"/></text:p>
      <text:p text:style-name="P330"><text:span text:style-name="Internet_20_link"><text:span text:style-name="T59">ФОРМА</text:span></text:span></text:p>
      <text:p text:style-name="P290"/>
      <text:p text:style-name="P289">УВЕДОМЛЕНИЕ</text:p>
      <text:p text:style-name="P289"><text:span text:style-name="T185">о</text:span> выдаче положительного решения о предоставлении услуги</text:p>
      <text:p text:style-name="P284">от __________________ <text:span text:style-name="T186">№</text:span> ________________</text:p>
      <text:p text:style-name="P276"/>
      <text:p text:style-name="P277">По результатам рассмотрения заявления по услуге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 от ___________________ <text:span text:style-name="T187">№</text:span> _______________ и приложенных к нему документов, на основании Федерального закона от 13 <text:span text:style-name="T187">июля </text:span>2015 <text:span text:style-name="T187">года </text:span><text:s/>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органом, уполномоченным на предоставление услуги (______________) принято решение выдать: Свидетельство об осуществлении перевозок по маршруту регулярных перевозок серия ___________ <text:span text:style-name="T187">№</text:span> ______________, карта маршрута регулярных перевозок: серия ___________ <text:span text:style-name="T187">№</text:span> ______________.</text:p>
      <text:p text:style-name="P27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79"/>
          </table:table-cell>
          <table:table-cell table:style-name="Таблица14.B1" table:number-rows-spanned="2" office:value-type="string">
            <text:p text:style-name="P279"/>
          </table:table-cell>
          <table:table-cell table:style-name="Таблица14.C1" table:number-rows-spanned="2" office:value-type="string">
            <text:p text:style-name="P283">Сведения об</text:p>
            <text:p text:style-name="P283">Электронной подписи</text:p>
          </table:table-cell>
        </table:table-row>
        <table:table-row table:style-name="Таблица14.1">
          <table:table-cell table:style-name="Таблица14.A2" office:value-type="string">
            <text:p text:style-name="P286">Первый заместитель Главы Администрации Полевского городского округа</text:p>
          </table:table-cell>
          <table:covered-table-cell table:style-name="Таблица14.B1"/>
          <table:covered-table-cell table:style-name="Таблица14.C2"/>
        </table:table-row>
      </table:table>
      <text:p text:style-name="P273"/>
      <text:p text:style-name="P27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71"/>
      <text:p text:style-name="P325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7"><text:soft-page-break/>Приложение № <text:span text:style-name="T61">6</text:span></text:p>
      <text:p text:style-name="P322"><text:span text:style-name="T173">к </text:span>Административно<text:span text:style-name="T173">му</text:span> регламент<text:span text:style-name="T173">у</text:span></text:p>
      <text:p text:style-name="P337">предоставления муниципальной услуги «Оформление <text:s/>свидетельств об осуществлении перевозок <text:line-break/>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»</text:p>
      <text:p text:style-name="P330"><text:span text:style-name="Internet_20_link"/></text:p>
      <text:p text:style-name="P330"><text:span text:style-name="Internet_20_link"><text:span text:style-name="T59">ФОРМА</text:span></text:span></text:p>
      <text:p text:style-name="P267"/>
      <text:p text:style-name="P289">ФОРМА</text:p>
      <text:p text:style-name="P289"><text:s/>УВЕДОМЛЕНИЯ О ПРЕКРАЩЕНИИ ДЕЙСТВИЯ СВИДЕТЕЛЬСТВА</text:p>
      <text:p text:style-name="P289">ОБ ОСУЩЕСТВЛЕНИИ ПЕРЕВОЗОК ПО МАРШРУТУ РЕГУЛЯРНЫХ ПЕРЕВОЗОК</text:p>
      <text:p text:style-name="P290"/>
      <text:p text:style-name="P263"> <text:span text:style-name="T188">Администрация Полевского городского округа</text:span></text:p>
      <text:p text:style-name="P261"/>
      <text:p text:style-name="P261"> _________________________________________________________________________________________</text:p>
      <text:p text:style-name="P261">        <text:s text:c="33"/>(Ф.И.О./полное наименование/место  жительства/местонахождения/ИНН)</text:p>
      <text:p text:style-name="P261"/>
      <text:p text:style-name="P261">                                                                <text:s text:c="17"/><text:span text:style-name="T138">УВЕДОМЛЕНИЕ</text:span></text:p>
      <text:p text:style-name="P261"/>
      <text:p text:style-name="P263">Уведомление о прекращении действия свидетельства об осуществлении перевозок <text:s/>по маршруту регулярных перевозок</text:p>
      <text:p text:style-name="P261"/>
      <text:p text:style-name="P261">Дата __________________ <text:span text:style-name="T189">№</text:span> ________________</text:p>
      <text:p text:style-name="P261">На основании обращения __________________ (заявитель) от __________________</text:p>
      <text:p text:style-name="P261"><text:span text:style-name="T189">№</text:span> ____________________ принято решение о прекращении действия свидетельства</text:p>
      <text:p text:style-name="P261">об осуществлении перевозок по маршруту регулярных перевозок _______________</text:p>
      <text:p text:style-name="P261">_______________________________________________________________________ (указывается серия свидетельства) (указывается номер свидетельства)</text:p>
      <text:p text:style-name="P261">До    истечения указанного срока предусмотренного пунктом 3 части 1 статьи 29 Федерального    закона    от    13 <text:span text:style-name="T189">июля </text:span>2015 <text:span text:style-name="T189">года</text:span>    №    220-ФЗ    «Об организации регулярных перевозок      пассажиров    и    багажа    автомобильным    транспортом    и    городским наземным    электрическим    транспортом    в    Российской    Федерации и о внесении изменений      в      отдельные      законодательные      акты      Российской    Федерации» __________________    (заявитель)    обязан    осуществлять регулярные перевозки, предусмотренные указанным свидетельством.</text:p>
      <text:p text:style-name="P261"/>
      <text:p text:style-name="P264">____________________ <text:s text:c="9"/><text:span text:style-name="T175">Первый заместитель Главы Администрации Полевского городского округа</text:span></text:p>
      <text:p text:style-name="P261">            (подпись)                              (Ф.И.О. должность уполномоченного сотрудника)</text:p>
      <text:p text:style-name="P276"/>
      <text:p text:style-name="P266"/>
      <text:p text:style-name="P266"/>
      <text:p text:style-name="P304"/>
      <text:p text:style-name="P304"/>
      <text:p text:style-name="P304"/>
      <text:p text:style-name="P304"/>
      <text:p text:style-name="P304"/>
      <text:p text:style-name="P304"/>
      <text:p text:style-name="P308"/>
      <text:p text:style-name="P309"/>
      <text:p text:style-name="P334"><text:span text:style-name="T181">Приложение № </text:span><text:span text:style-name="T39">7</text:span></text:p>
      <text:p text:style-name="P333"><text:span text:style-name="T173">к </text:span>Административно<text:span text:style-name="T173">му</text:span> регламент<text:span text:style-name="T173">у</text:span></text:p>
      <text:p text:style-name="P338">предоставления муниципальной услуги «Оформление <text:s/>свидетельств об осуществлении перевозок <text:line-break/>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 на территории Полевского городского округа»</text:p>
      <text:p text:style-name="P330"><text:span text:style-name="Internet_20_link"/></text:p>
      <text:p text:style-name="P330"><text:span text:style-name="Internet_20_link"><text:span text:style-name="T59">ФОРМА</text:span></text:span></text:p>
      <text:p text:style-name="P305"/>
      <text:p text:style-name="P310">СОСТАВ, ПОСЛЕДОВАТЕЛЬНОСТЬ И СРОКИ ВЫПОЛНЕНИЯ<text:bookmark-start text:name="Par1093"/></text:p>
      <text:p text:style-name="P310">АДМИНИСТРАТИВНЫХ ПРОЦЕДУР (ДЕЙСТВИЙ) ПРИ ПРЕДОСТАВЛЕНИИ</text:p>
      <text:p text:style-name="P310">МУНИЦИПАЛЬНОЙ УСЛУГИ</text:p>
      <text:p text:style-name="P30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296">№</text:p>
          </table:table-cell>
          <table:table-cell table:style-name="Таблица15.B1" office:value-type="string">
            <text:p text:style-name="P294">Основание для начала административной процедуры</text:p>
          </table:table-cell>
          <table:table-cell table:style-name="Таблица15.B1" office:value-type="string">
            <text:p text:style-name="P294">Содержание административных действий</text:p>
          </table:table-cell>
          <table:table-cell table:style-name="Таблица15.B1" office:value-type="string">
            <text:p text:style-name="P294">Срок выполнения административных действий</text:p>
          </table:table-cell>
          <table:table-cell table:style-name="Таблица15.B1" office:value-type="string">
            <text:p text:style-name="P294">Должностное лицо, ответственное за выполнение административного действия</text:p>
          </table:table-cell>
          <table:table-cell table:style-name="Таблица15.B1" office:value-type="string">
            <text:p text:style-name="P294">Место выполнения административного действия/используемая информационная система</text:p>
          </table:table-cell>
          <table:table-cell table:style-name="Таблица15.B1" office:value-type="string">
            <text:p text:style-name="P294">Критерии принятия решения</text:p>
          </table:table-cell>
          <table:table-cell table:style-name="Таблица15.B1" office:value-type="string">
            <text:p text:style-name="P294">Результат административного действия, способ фиксации</text:p>
          </table:table-cell>
        </table:table-row>
        <table:table-row table:style-name="Таблица15.1">
          <table:table-cell table:style-name="Таблица15.A1" office:value-type="string">
            <text:p text:style-name="P293">1</text:p>
          </table:table-cell>
          <table:table-cell table:style-name="Таблица15.B1" office:value-type="string">
            <text:p text:style-name="P293">2</text:p>
          </table:table-cell>
          <table:table-cell table:style-name="Таблица15.B1" office:value-type="string">
            <text:p text:style-name="P295">3</text:p>
          </table:table-cell>
          <table:table-cell table:style-name="Таблица15.B1" office:value-type="string">
            <text:p text:style-name="P295">4</text:p>
          </table:table-cell>
          <table:table-cell table:style-name="Таблица15.B1" office:value-type="string">
            <text:p text:style-name="P295">5</text:p>
          </table:table-cell>
          <table:table-cell table:style-name="Таблица15.B1" office:value-type="string">
            <text:p text:style-name="P295">6</text:p>
          </table:table-cell>
          <table:table-cell table:style-name="Таблица15.B1" office:value-type="string">
            <text:p text:style-name="P295">7</text:p>
          </table:table-cell>
          <table:table-cell table:style-name="Таблица15.B1" office:value-type="string">
            <text:p text:style-name="P295">8</text:p>
          </table:table-cell>
        </table:table-row>
        <table:table-row table:style-name="Таблица15.1">
          <table:table-cell table:style-name="Таблица15.A3" office:value-type="string">
            <text:p text:style-name="P298">1</text:p>
          </table:table-cell>
          <table:table-cell table:style-name="Таблица15.B3" table:number-columns-spanned="7" office:value-type="string">
            <text:p text:style-name="P299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3" table:number-rows-spanned="6" office:value-type="string">
            <text:p text:style-name="P297">2</text:p>
          </table:table-cell>
          <table:table-cell table:style-name="Таблица15.B3" table:number-rows-spanned="6" office:value-type="string">
            <text:p text:style-name="P300">Поступление заявления и документов для предоставления <text:soft-page-break/>муниципальной услуги в <text:span text:style-name="T188">Уполномоченный орган</text:span></text:p>
          </table:table-cell>
          <table:table-cell table:style-name="Таблица15.B3" office:value-type="string">
            <text:p text:style-name="P300">Прием и проверка комплектности документов на наличие/отсутствие оснований для отказа в приеме <text:soft-page-break/>документов, предусмотренных пунктом <text:span text:style-name="T190">2</text:span><text:span text:style-name="T191">9 настоящего </text:span><text:s text:c="2"/><text:span text:style-name="T192">Р</text:span>егламента</text:p>
          </table:table-cell>
          <table:table-cell table:style-name="Таблица15.B3" office:value-type="string">
            <text:p text:style-name="P299">1 рабочий день</text:p>
          </table:table-cell>
          <table:table-cell table:style-name="Таблица15.B3" table:number-rows-spanned="3" office:value-type="string">
            <text:p text:style-name="P302"><text:span text:style-name="T193">Учреждения</text:span>, ответственное за предоставление <text:soft-page-break/>муниципальной услуги</text:p>
          </table:table-cell>
          <table:table-cell table:style-name="Таблица15.B3" table:number-rows-spanned="3" office:value-type="string">
            <text:p text:style-name="P299"><text:span text:style-name="T193">Учреждение</text:span>/ГИС</text:p>
          </table:table-cell>
          <table:table-cell table:style-name="Таблица15.B3" table:number-rows-spanned="4" office:value-type="string">
            <text:p text:style-name="P302"/>
          </table:table-cell>
          <table:table-cell table:style-name="Таблица15.B3" table:number-rows-spanned="4" office:value-type="string">
            <text:p text:style-name="P300">регистрация заявления и документов в ГИС (присвоение <text:soft-page-break/>номера и датирование); назначение должностного лица, ответственного за предоставление муниципальной услуги, и передача ему документов</text:p>
          </table:table-cell>
        </table:table-row>
        <table:table-row table:style-name="Таблица15.1">
          <table:covered-table-cell table:style-name="Таблица15.A3"/>
          <table:covered-table-cell table:style-name="Таблица15.B3"/>
          <table:table-cell table:style-name="Таблица15.B3" office:value-type="string">
            <text:p text:style-name="P300">В случае выявления оснований для отказа в приеме документов, направление <text:span text:style-name="T194">З</text:span>аявителю в электронной форме в личный кабинет на ЕПГУ уведомления о недостаточности представленных документов, с указанием на соответствующий документ, предусмотренный <text:span text:style-name="T190">подпунк</text:span><text:span text:style-name="T194">т</text:span><text:span text:style-name="T190">ами 1-12 пункта 21</text:span> <text:s/><text:span text:style-name="T194">настоящего </text:span><text:span text:style-name="T192">Р</text:span>егламента либо о выявленных нарушениях. Данные недостатки могут быть исправлены заявителем в течение 1 рабочего дня со дня поступления соответствующего уведомления заявителю.</text:p>
          </table:table-cell>
          <table:table-cell table:style-name="Таблица15.B3" table:number-rows-spanned="2" office:value-type="string">
            <text:p text:style-name="P299">1 рабочий день</text:p>
          </table:table-cell>
          <table:covered-table-cell table:style-name="Таблица15.B3"/>
          <table:covered-table-cell table:style-name="Таблица15.B3"/>
          <table:covered-table-cell table:style-name="Таблица15.B3"/>
          <table:covered-table-cell table:style-name="Таблица15.B3"/>
        </table:table-row>
        <table:table-row table:style-name="Таблица15.1">
          <table:covered-table-cell table:style-name="Таблица15.A3"/>
          <table:covered-table-cell table:style-name="Таблица15.B3"/>
          <table:table-cell table:style-name="Таблица15.B3" office:value-type="string">
            <text:p text:style-name="P300">В случае непредставления в течение указанного срока необходимых документов (сведений из документов), </text:p>
            <text:p text:style-name="P300">не исправления выявленных нарушений, формирование и направление <text:span text:style-name="T195">З</text:span>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/text:p>
          </table:table-cell>
          <table:covered-table-cell table:style-name="Таблица15.B3"/>
          <table:covered-table-cell table:style-name="Таблица15.B3"/>
          <table:covered-table-cell table:style-name="Таблица15.B3"/>
          <table:covered-table-cell table:style-name="Таблица15.B3"/>
          <table:covered-table-cell table:style-name="Таблица15.B3"/>
        </table:table-row>
        <table:table-row table:style-name="Таблица15.1">
          <table:covered-table-cell table:style-name="Таблица15.A3"/>
          <table:covered-table-cell table:style-name="Таблица15.B3"/>
          <table:table-cell table:style-name="Таблица15.B3" office:value-type="string">
            <text:p text:style-name="P300">В случае отсутствия оснований <text:soft-page-break/>для отказа в приеме документов, предусмотренных пунктом<text:span text:style-name="T60"> </text:span><text:span text:style-name="T62">29</text:span> <text:span text:style-name="T195">настоящего </text:span><text:span text:style-name="T196">Р</text:span>егламента, регистрация заявления в электронной базе данных по учету документов</text:p>
          </table:table-cell>
          <table:table-cell table:style-name="Таблица15.B3" table:number-rows-spanned="3" office:value-type="string">
            <text:p text:style-name="P299">1 рабочий день</text:p>
          </table:table-cell>
          <table:table-cell table:style-name="Таблица15.B3" office:value-type="string">
            <text:p text:style-name="P300">должностное <text:soft-page-break/>лицо <text:span text:style-name="T188">Учрежд</text:span><text:span text:style-name="T193">е</text:span><text:span text:style-name="T188">ния </text:span>ответственное за регистрацию корреспонденции</text:p>
          </table:table-cell>
          <table:table-cell table:style-name="Таблица15.B3" office:value-type="string">
            <text:p text:style-name="P300">/ГИС/ <text:span text:style-name="T188">Учреждение</text:span></text:p>
          </table:table-cell>
          <table:covered-table-cell table:style-name="Таблица15.B3"/>
          <table:covered-table-cell table:style-name="Таблица15.B3"/>
        </table:table-row>
        <table:table-row table:style-name="Таблица15.8">
          <table:covered-table-cell table:style-name="Таблица15.A3"/>
          <table:covered-table-cell table:style-name="Таблица15.B3"/>
          <table:table-cell table:style-name="Таблица15.B3" office:value-type="string">
            <text:p text:style-name="P300">Проверка заявления и документов, представленных для получения муниципальной услуги</text:p>
          </table:table-cell>
          <table:covered-table-cell table:style-name="Таблица15.B3"/>
          <table:table-cell table:style-name="Таблица15.B3" table:number-rows-spanned="2" office:value-type="string">
            <text:p text:style-name="P300">должностное лицо Уполномоченного органа, ответственное за предоставление муниципальной услуги</text:p>
          </table:table-cell>
          <table:table-cell table:style-name="Таблица15.B3" table:number-rows-spanned="2" office:value-type="string">
            <text:p text:style-name="P300"><text:span text:style-name="T188">Учреждение</text:span>/ГИС</text:p>
          </table:table-cell>
          <table:table-cell table:style-name="Таблица15.B3" office:value-type="string">
            <text:p text:style-name="P300"/>
          </table:table-cell>
          <table:table-cell table:style-name="Таблица15.B3" table:number-rows-spanned="2" office:value-type="string">
            <text:p text:style-name="P300">Направленное заявителю электронное сообщение о приеме заявления к рассмотрению либо отказа в приеме заявления к рассмотрению</text:p>
          </table:table-cell>
        </table:table-row>
        <table:table-row table:style-name="Таблица15.1">
          <table:covered-table-cell table:style-name="Таблица15.A3"/>
          <table:covered-table-cell table:style-name="Таблица15.B3"/>
          <table:table-cell table:style-name="Таблица15.B3" office:value-type="string">
            <text:p text:style-name="P300">Направление заявителю электронного сообщения о приеме заявления к рассмотрению либо отказа в приеме заявления к рассмотрению с обоснованием отказа</text:p>
          </table:table-cell>
          <table:covered-table-cell table:style-name="Таблица15.B3"/>
          <table:covered-table-cell table:style-name="Таблица15.B3"/>
          <table:covered-table-cell table:style-name="Таблица15.B3"/>
          <table:table-cell table:style-name="Таблица15.B3" office:value-type="string">
            <text:p text:style-name="P300">наличие/отсутствие оснований для отказа в приеме документов, предусмотренных пунктом<text:span text:style-name="T60"> </text:span><text:span text:style-name="T62">29</text:span><text:span text:style-name="T60"> <text:s/></text:span><text:span text:style-name="T197">Р</text:span>егламента</text:p>
          </table:table-cell>
          <table:covered-table-cell table:style-name="Таблица15.B3"/>
        </table:table-row>
        <table:table-row table:style-name="Таблица15.1">
          <table:table-cell table:style-name="Таблица15.A3" office:value-type="string">
            <text:p text:style-name="P297">3</text:p>
          </table:table-cell>
          <table:table-cell table:style-name="Таблица15.B3" table:number-columns-spanned="7" office:value-type="string">
            <text:p text:style-name="P300">2. Получение сведений посредством СМЭ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3" table:number-rows-spanned="2" office:value-type="string">
            <text:p text:style-name="P297">4</text:p>
          </table:table-cell>
          <table:table-cell table:style-name="Таблица15.B3" table:number-rows-spanned="2" office:value-type="string">
            <text:p text:style-name="P302">пакет зарегистрированных документов, поступивших должностному лицу, ответственному за предоставление муниципальной услуги</text:p>
          </table:table-cell>
          <table:table-cell table:style-name="Таблица15.B3" office:value-type="string">
            <text:p text:style-name="P300">направление межведомственных запросов в органы и организации, указанные в пункте 15 <text:span text:style-name="T197">Р</text:span>егламента</text:p>
          </table:table-cell>
          <table:table-cell table:style-name="Таблица15.B3" office:value-type="string">
            <text:p text:style-name="P300">в день регистрации заявления и документов</text:p>
          </table:table-cell>
          <table:table-cell table:style-name="Таблица15.B3" office:value-type="string">
            <text:p text:style-name="P300">должностное лицо <text:span text:style-name="T188">Учреждения</text:span>, ответственное за предоставление муниципальной услуги</text:p>
          </table:table-cell>
          <table:table-cell table:style-name="Таблица15.B3" office:value-type="string">
            <text:p text:style-name="P300">Уполномоченный орган/ГИС/СМЭВ</text:p>
          </table:table-cell>
          <table:table-cell table:style-name="Таблица15.B3" office:value-type="string">
            <text:p text:style-name="P300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Таблица15.B3" office:value-type="string">
            <text:p text:style-name="P300">направление межведомственного запроса в органы (организации), предоставляющие документы (сведения), предусмотренные пунктами <text:span text:style-name="T62">21-26</text:span> <text:s/><text:span text:style-name="T40">настоящего</text:span><text:span text:style-name="T63"> </text:span><text:span text:style-name="T197">Р</text:span>егламента, в том числе с использованием СМЭВ</text:p>
          </table:table-cell>
        </table:table-row>
        <table:table-row table:style-name="Таблица15.1">
          <table:covered-table-cell table:style-name="Таблица15.A3"/>
          <table:covered-table-cell table:style-name="Таблица15.B3"/>
          <table:table-cell table:style-name="Таблица15.B3" office:value-type="string">
            <text:p text:style-name="P300">получение ответов на межведомственные запросы, формирование полного комплекта документов</text:p>
          </table:table-cell>
          <table:table-cell table:style-name="Таблица15.B3" office:value-type="string">
            <text:p text:style-name="P300">3 рабочих дня со дня направления межведомственного запроса в орган или организацию, предоставляющие документ и информацию, если иные сроки не предусмотрены законодательством РФ и субъекта РФ</text:p>
          </table:table-cell>
          <table:table-cell table:style-name="Таблица15.B3" office:value-type="string">
            <text:p text:style-name="P300">должностное лицо <text:span text:style-name="T188">Учреждение</text:span> ответственное за предоставление государственной (муниципальной) услуги</text:p>
          </table:table-cell>
          <table:table-cell table:style-name="Таблица15.B3" office:value-type="string">
            <text:p text:style-name="P300"><text:span text:style-name="T188">Уполномоченный орган</text:span>/ГИС/СМЭВ</text:p>
          </table:table-cell>
          <table:table-cell table:style-name="Таблица15.B3" office:value-type="string">
            <text:p text:style-name="P300">-</text:p>
          </table:table-cell>
          <table:table-cell table:style-name="Таблица15.B3" office:value-type="string">
            <text:p text:style-name="P300">получение документов (сведений), необходимых для предоставления муниципальной услуги</text:p>
          </table:table-cell>
        </table:table-row>
        <table:table-row table:style-name="Таблица15.1">
          <table:table-cell table:style-name="Таблица15.A3" office:value-type="string">
            <text:p text:style-name="P297">5</text:p>
          </table:table-cell>
          <table:table-cell table:style-name="Таблица15.B3" table:number-columns-spanned="7" office:value-type="string">
            <text:p text:style-name="P300">3. 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3" office:value-type="string">
            <text:p text:style-name="P297">6</text:p>
          </table:table-cell>
          <table:table-cell table:style-name="Таблица15.B3" office:value-type="string">
            <text:p text:style-name="P302">пакет зарегистрированных документов, поступивших должностному лицу, ответственному за предоставление муниципальной услуги</text:p>
          </table:table-cell>
          <table:table-cell table:style-name="Таблица15.B3" office:value-type="string">
            <text:p text:style-name="P300">Проведение соответствия документов и сведений требованиям нормативных правовых актов предоставления муниципальной услуги</text:p>
          </table:table-cell>
          <table:table-cell table:style-name="Таблица15.B3" office:value-type="string">
            <text:p text:style-name="P299">1 рабочий день</text:p>
          </table:table-cell>
          <table:table-cell table:style-name="Таблица15.B3" office:value-type="string">
            <text:p text:style-name="P300">должностное лицо, <text:span text:style-name="T188">Учреждение</text:span>, ответственное за предоставление муниципальной услуги</text:p>
          </table:table-cell>
          <table:table-cell table:style-name="Таблица15.B3" office:value-type="string">
            <text:p text:style-name="P300"><text:span text:style-name="T188">Учреждение</text:span>/ГИС</text:p>
          </table:table-cell>
          <table:table-cell table:style-name="Таблица15.B3" office:value-type="string">
            <text:p text:style-name="P300">основания отказа в предоставлении муниципальной услуги, предусмотренные пунктом <text:span text:style-name="T62">31</text:span> <text:span text:style-name="T198">настоящего </text:span><text:span text:style-name="T197">Р</text:span>егламента</text:p>
          </table:table-cell>
          <table:table-cell table:style-name="Таблица15.B3" office:value-type="string">
            <text:p text:style-name="P300">проект результата предоставления муниципальной услуги по форме, приведенной в приложени<text:span text:style-name="T199">ях</text:span> <text:span text:style-name="T197">№ </text:span><text:span text:style-name="T199">1, 2</text:span> к <text:span text:style-name="T199">настоящем</text:span>у <text:span text:style-name="T199">Р</text:span>егламенту</text:p>
          </table:table-cell>
        </table:table-row>
        <table:table-row table:style-name="Таблица15.1">
          <table:table-cell table:style-name="Таблица15.A3" office:value-type="string">
            <text:p text:style-name="P297">7</text:p>
          </table:table-cell>
          <table:table-cell table:style-name="Таблица15.B3" table:number-columns-spanned="7" office:value-type="string">
            <text:p text:style-name="P300">4. 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3" table:number-rows-spanned="2" office:value-type="string">
            <text:p text:style-name="P297">8</text:p>
          </table:table-cell>
          <table:table-cell table:style-name="Таблица15.B3" table:number-rows-spanned="2" office:value-type="string">
            <text:p text:style-name="P303">проект результата предоставления муниципальной услуги по форме <text:soft-page-break/>согласно приложению <text:span text:style-name="T200">№ </text:span><text:span text:style-name="T62">1 </text:span><text:span text:style-name="T41">и № </text:span><text:span text:style-name="T62">2</text:span> к <text:span text:style-name="T200">настоящему </text:span><text:span text:style-name="T197">Р</text:span>егламенту</text:p>
          </table:table-cell>
          <table:table-cell table:style-name="Таблица15.B3" office:value-type="string">
            <text:p text:style-name="P300">Принятие решения о предоставлении муниципальной услуги или об отказе в предоставлении услуги</text:p>
          </table:table-cell>
          <table:table-cell table:style-name="Таблица15.B3" table:number-rows-spanned="2" office:value-type="string">
            <text:p text:style-name="P299">1 рабочий день</text:p>
          </table:table-cell>
          <table:table-cell table:style-name="Таблица15.B3" table:number-rows-spanned="2" office:value-type="string">
            <text:p text:style-name="P300">должностное лицо Уполномоченного органа, <text:soft-page-break/>ответственное за предоставление муниципальной услуги; Руководитель Уполномоченного органа или иное уполномоченное им лицо</text:p>
          </table:table-cell>
          <table:table-cell table:style-name="Таблица15.B3" table:number-rows-spanned="2" office:value-type="string">
            <text:p text:style-name="P300">Уполномоченный орган/ГИС</text:p>
          </table:table-cell>
          <table:table-cell table:style-name="Таблица15.B3" table:number-rows-spanned="2" office:value-type="string">
            <text:p text:style-name="P300"/>
          </table:table-cell>
          <table:table-cell table:style-name="Таблица15.B3" table:number-rows-spanned="2" office:value-type="string">
            <text:p text:style-name="P300">Результат предоставления муниципальной услуги по форме, <text:soft-page-break/>приведенной в приложении <text:span text:style-name="T197">№</text:span> 1 и <text:span text:style-name="T197">№</text:span> 2 к <text:span text:style-name="T201">настоящему</text:span> регламенту, подписанный усиленной квалифицированной подписью руководителем Уполномоченного органа или иного уполномоченного им лица</text:p>
          </table:table-cell>
        </table:table-row>
        <table:table-row table:style-name="Таблица15.17">
          <table:covered-table-cell table:style-name="Таблица15.A3"/>
          <table:covered-table-cell table:style-name="Таблица15.B3"/>
          <table:table-cell table:style-name="Таблица15.B3" office:value-type="string">
            <text:p text:style-name="P300">Формирование решения о предоставлении муниципальной услуги или об отказе в предоставлении муниципальной услуги</text:p>
          </table:table-cell>
          <table:covered-table-cell table:style-name="Таблица15.B3"/>
          <table:covered-table-cell table:style-name="Таблица15.B3"/>
          <table:covered-table-cell table:style-name="Таблица15.B3"/>
          <table:covered-table-cell table:style-name="Таблица15.B3"/>
          <table:covered-table-cell table:style-name="Таблица15.B3"/>
        </table:table-row>
        <table:table-row table:style-name="Таблица15.1">
          <table:table-cell table:style-name="Таблица15.A3" office:value-type="string">
            <text:p text:style-name="P297">9</text:p>
          </table:table-cell>
          <table:table-cell table:style-name="Таблица15.B3" table:number-columns-spanned="7" office:value-type="string">
            <text:p text:style-name="P300">5. 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3" table:number-rows-spanned="3" office:value-type="string">
            <text:p text:style-name="P297">10</text:p>
          </table:table-cell>
          <table:table-cell table:style-name="Таблица15.B3" table:number-rows-spanned="3" office:value-type="string">
            <text:p text:style-name="P302">формирование и регистрация результата муниципальной услуги, указанного в пункте 17 <text:span text:style-name="T202">настоящего</text:span> <text:span text:style-name="T203">Р</text:span>егламента, в форме электронного документа в ГИС</text:p>
          </table:table-cell>
          <table:table-cell table:style-name="Таблица15.B3" office:value-type="string">
            <text:p text:style-name="P300">Регистрация результата предоставления муниципальной услуги</text:p>
          </table:table-cell>
          <table:table-cell table:style-name="Таблица15.B3" office:value-type="string">
            <text:p text:style-name="P300">после окончания процедуры принятия решения (в общий срок предоставления муниципальной услуги не включается)</text:p>
          </table:table-cell>
          <table:table-cell table:style-name="Таблица15.B3" office:value-type="string">
            <text:p text:style-name="P300">должностное лицо Уполномоченного органа, ответственное за предоставление муниципальной услуги</text:p>
          </table:table-cell>
          <table:table-cell table:style-name="Таблица15.B3" office:value-type="string">
            <text:p text:style-name="P300">Уполномоченный орган/ГИС</text:p>
          </table:table-cell>
          <table:table-cell table:style-name="Таблица15.B3" office:value-type="string">
            <text:p text:style-name="P300"/>
          </table:table-cell>
          <table:table-cell table:style-name="Таблица15.B3" office:value-type="string">
            <text:p text:style-name="P300">Внесение сведений о конечном результате предоставления муниципальной услуги</text:p>
          </table:table-cell>
        </table:table-row>
        <table:table-row table:style-name="Таблица15.1">
          <table:covered-table-cell table:style-name="Таблица15.A3"/>
          <table:covered-table-cell table:style-name="Таблица15.B3"/>
          <table:table-cell table:style-name="Таблица15.B3" office:value-type="string">
            <text:p text:style-name="P300">Направление в МФЦ результата муниципальной услуги, указанного в пункте 17 <text:span text:style-name="T202">настоящего Р</text:span>егламента,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</text:p>
          </table:table-cell>
          <table:table-cell table:style-name="Таблица15.B3" office:value-type="string">
            <text:p text:style-name="P300">в сроки, установленные соглашением о взаимодействии между Уполномоченным органом и МФЦ</text:p>
          </table:table-cell>
          <table:table-cell table:style-name="Таблица15.B3" office:value-type="string">
            <text:p text:style-name="P300">должностное лицо Уполномоченного органа, ответственное за предоставление муниципальной услуги</text:p>
          </table:table-cell>
          <table:table-cell table:style-name="Таблица15.B3" office:value-type="string">
            <text:p text:style-name="P300">Уполномоченный орган/АИС МФЦ</text:p>
          </table:table-cell>
          <table:table-cell table:style-name="Таблица15.B3" office:value-type="string">
            <text:p text:style-name="P300">Указание заявителем в Запросе способа выдачи результата муниципальной услуги в МФЦ, а также подача Запроса через МФЦ</text:p>
          </table:table-cell>
          <table:table-cell table:style-name="Таблица15.B3" office:value-type="string">
            <text:p text:style-name="P300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ФЦ; внесение сведений в ГИС о выдаче <text:soft-page-break/>результата муниципальной услуги</text:p>
          </table:table-cell>
        </table:table-row>
        <table:table-row table:style-name="Таблица15.1">
          <table:covered-table-cell table:style-name="Таблица15.A3"/>
          <table:covered-table-cell table:style-name="Таблица15.B3"/>
          <table:table-cell table:style-name="Таблица15.B3" office:value-type="string">
            <text:p text:style-name="P301">Направление <text:span text:style-name="T204">З</text:span>аявителю результата предоставления муниципальной услуги в личный кабинет на ЕПГУ</text:p>
          </table:table-cell>
          <table:table-cell table:style-name="Таблица15.B3" office:value-type="string">
            <text:p text:style-name="P301">В день регистрации результата предоставления муниципальной услуги</text:p>
          </table:table-cell>
          <table:table-cell table:style-name="Таблица15.B3" office:value-type="string">
            <text:p text:style-name="P301">должностное лицо Уполномоченного органа, ответственное за предоставление муниципальной услуги</text:p>
          </table:table-cell>
          <table:table-cell table:style-name="Таблица15.B3" office:value-type="string">
            <text:p text:style-name="P301">ГИС</text:p>
          </table:table-cell>
          <table:table-cell table:style-name="Таблица15.B3" office:value-type="string">
            <text:p text:style-name="P301"/>
          </table:table-cell>
          <table:table-cell table:style-name="Таблица15.B3" office:value-type="string">
            <text:p text:style-name="P301">Результат муниципальной услуги, направленный <text:span text:style-name="T204">З</text:span>аявителю на личный кабинет на ЕПГУ</text:p>
          </table:table-cell>
        </table:table-row>
        <table:table-row table:style-name="Таблица15.1">
          <table:table-cell table:style-name="Таблица15.A3" office:value-type="string">
            <text:p text:style-name="P297">11</text:p>
          </table:table-cell>
          <table:table-cell table:style-name="Таблица15.B3" table:number-columns-spanned="7" office:value-type="string">
            <text:p text:style-name="P300">6. 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3" office:value-type="string">
            <text:p text:style-name="P297">12</text:p>
          </table:table-cell>
          <table:table-cell table:style-name="Таблица15.B3" office:value-type="string">
            <text:p text:style-name="P300">Формирование и регистрация результата муниципальной услуги, указанного в пункте 17 <text:span text:style-name="T205">настоящего</text:span> <text:s/><text:span text:style-name="T206">Р</text:span>егламента, в форме электронного документа в ГИС</text:p>
          </table:table-cell>
          <table:table-cell table:style-name="Таблица15.B3" office:value-type="string">
            <text:p text:style-name="P300">Внесение сведений о результате предоставления муниципальной услуги, указанном в пункте 17 <text:span text:style-name="T205">настоящего</text:span> регламента, в реестр решений</text:p>
          </table:table-cell>
          <table:table-cell table:style-name="Таблица15.B3" office:value-type="string">
            <text:p text:style-name="P299">1 рабочий день</text:p>
          </table:table-cell>
          <table:table-cell table:style-name="Таблица15.B3" office:value-type="string">
            <text:p text:style-name="P300">должностное лицо Уполномоченного органа, ответственное за предоставление муниципальной услуги</text:p>
          </table:table-cell>
          <table:table-cell table:style-name="Таблица15.B3" office:value-type="string">
            <text:p text:style-name="P300">ГИС</text:p>
          </table:table-cell>
          <table:table-cell table:style-name="Таблица15.B3" office:value-type="string">
            <text:p text:style-name="P300">-</text:p>
          </table:table-cell>
          <table:table-cell table:style-name="Таблица15.B3" office:value-type="string">
            <text:p text:style-name="P300">Результат предоставления муниципальной услуги, указанный в пункте 17 <text:span text:style-name="T205">настоящего </text:span><text:s/><text:span text:style-name="T206">Р</text:span>егламента, внесен в реестр</text:p>
          </table:table-cell>
        </table:table-row>
      </table:table>
      <text:p text:style-name="P306"/>
      <text:p text:style-name="P311"><text:bookmark-end text:name="Par666"/><text:bookmark-end text:name="Par1093"/></text:p>
      <text:p text:style-name="P332"><text:span text:style-name="T1"/></text:p>
      <text:p text:style-name="P273"><text:span text:style-name="T1"/></text:p>
      <text:p text:style-name="P273"><text:span text:style-name="T1"/></text:p>
      <text:p text:style-name="P27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  <style:text-properties style:language-asian="ar" style:country-asian="SA"/>
    </style:style>
    <style:style style:name="_2e_HEADERTEXT" style:display-name=".HEADER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2b4279" loext:opacity="100%" style:font-name="Arial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FORMATTEXT" style:display-name=".FORMAT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" style:display-name=".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font-name-asian="Arial3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 style:parent-style-name="Standard" style:default-outline-level="">
      <style:paragraph-properties fo:margin-top="0.494cm" fo:margin-bottom="0.494cm" style:contextual-spacing="false"/>
      <style:text-properties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6pt" fo:font-weight="bold" style:font-size-asian="16pt" style:font-weight-asian="bold" style:font-weight-complex="bold"/>
    </style:style>
    <style:style style:name="Обычный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_2116_3" style:display-name="Заголовок №3" style:family="paragraph" style:parent-style-name="Обычный" style:default-outline-level="3" style:list-style-name="">
      <loext:graphic-properties draw:fill="solid" draw:fill-color="#ffffff" draw:opacity="100%"/>
      <style:paragraph-properties fo:margin-left="0cm" fo:margin-right="0cm" fo:line-height="0.483cm" fo:hyphenation-ladder-count="no-limit" fo:text-indent="-1.235cm" style:auto-text-indent="false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529cm" fo:margin-bottom="0cm" style:contextual-spacing="false" fo:line-height="0.483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line-height="0.653cm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10_29_" style:display-name="Основной текст (10)" style:family="paragraph" style:parent-style-name="Обычный">
      <loext:graphic-properties draw:fill="solid" draw:fill-color="#ffffff" draw:opacity="100%"/>
      <style:paragraph-properties fo:margin-top="0.529cm" fo:margin-bottom="0cm" style:contextual-spacing="false" fo:line-height="0.626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line-height="0.483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.5pt" fo:font-style="italic" style:font-name-asian="Times New Roman" style:font-family-asian="'Times New Roman'" style:font-family-generic-asian="roman" style:font-pitch-asian="variable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9_29_" style:display-name="Основной текст (9)" style:family="paragraph" style:parent-style-name="Обычный">
      <loext:graphic-properties draw:fill="solid" draw:fill-color="#ffffff" draw:opacity="100%"/>
      <style:paragraph-properties fo:margin-left="0cm" fo:margin-right="0cm" style:line-height-at-least="0cm" fo:hyphenation-ladder-count="no-limit" fo:text-indent="-0.282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_28_7_29__5f_" style:display-name="Основной текст (7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1.5pt" fo:font-style="italic" style:text-underline-style="none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Times New Roman" style:font-family-complex="'Times New Roman'" style:font-family-generic-complex="roman" style:font-pitch-complex="variable" style:font-size-complex="11.5pt" style:font-style-complex="italic" style:font-weight-complex="normal"/>
    </style:style>
    <style:style style:name="Основной_20_текст_20__28_7_29__20__2b__20_11_20_pt_3b_Не_20_курсив" style:display-name="Основной текст (7) + 11 pt;Не курсив" style:family="text" style:parent-style-name="Основной_20_текст_20__28_7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italic" style:font-weight-complex="normal" style:text-scale="100%"/>
    </style:style>
    <style:style style:name="Заголовок_20__2116_2_5f_" style:display-name="Заголовок №2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Заголовок_20__2116_2_20__2b__20_13_20_pt_3b_Курсив" style:display-name="Заголовок №2 + 13 pt;Курсив" style:family="text" style:parent-style-name="Заголовок_20__2116_2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italic" style:font-weight-complex="normal" style:text-scale="100%"/>
    </style:style>
    <style:style style:name="Основной_20_текст_20__28_10_29__5f_" style:display-name="Основной текст (10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Основной_20_текст_20__28_10_29__20__2b__20_14_20_pt_3b_Не_20_курсив" style:display-name="Основной текст (10) + 14 pt;Не курсив" style:family="text" style:parent-style-name="Основной_20_текст_20__28_10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italic" style:font-weight-complex="normal" style:text-scale="100%"/>
    </style:style>
    <style:style style:name="Основной_20_текст_20__28_3_29__5f_" style:display-name="Основной текст (3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Основной_20_текст_20__28_3_29_" style:display-name="Основной текст (3)" style:family="text" style:parent-style-name="Основной_20_текст_20__28_3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number-style style:name="N10117" number:language="ru" number:country="RU">
      <number:number number:decimal-places="5" number:min-decimal-places="5" number:min-integer-digits="0" number:grouping="true"/>
    </number:number-style>
    <number:number-style style:name="N10118" number:language="ru" number:country="RU">
      <number:number number:decimal-places="7" number:min-decimal-places="7" number:min-integer-digits="2" number:grouping="true"/>
    </number:number-style>
    <number:number-style style:name="N10119" number:language="ru" number:country="RU">
      <number:number number:decimal-places="5" number:min-decimal-places="5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19</text:page-number></text:p>
        <text:p text:style-name="Header"/>
      </style:header>
    </style:master-page>
    <style:master-page style:name="Converted2" style:page-layout-name="Mpm4" draw:style-name="Mdp1"/>
    <style:master-page style:name="Converted3" style:page-layout-name="Mpm5" draw:style-name="Mdp1">
      <style:header>
        <text:p text:style-name="MP1"/>
        <text:p text:style-name="Header"/>
      </style:header>
    </style:master-page>
    <style:master-page style:name="HTML" style:page-layout-name="Mpm6" draw:style-name="Mdp1"/>
    <style:master-page style:name="Landscape" style:page-layout-name="Mpm7" draw:style-name="Mdp1">
      <style:header>
        <text:p text:style-name="MP1"><text:page-number text:select-page="current">3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зместьева В. Ирина</meta:initial-creator>
    <meta:editing-cycles>190</meta:editing-cycles>
    <meta:print-date>2016-09-28T05:56:00</meta:print-date>
    <meta:creation-date>2020-01-16T09:36:00</meta:creation-date>
    <dc:date>2024-07-11T09:09:25.485000000</dc:date>
    <meta:editing-duration>PT19H36M1S</meta:editing-duration>
    <meta:generator>LibreOffice/7.5.1.2$Windows_X86_64 LibreOffice_project/fcbaee479e84c6cd81291587d2ee68cba099e129</meta:generator>
    <meta:document-statistic meta:table-count="15" meta:image-count="0" meta:object-count="0" meta:page-count="32" meta:paragraph-count="635" meta:word-count="5686" meta:character-count="49783" meta:non-whitespace-character-count="43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