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461cm" table:align="right" style:writing-mode="lr-tb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2.514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4.258cm"/>
    </style:style>
    <style:style style:name="Таблица2.1" style:family="table-row">
      <style:table-row-properties style:min-row-height="1.2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5" style:family="table-row">
      <style:table-row-properties style:min-row-height="0.635cm" fo:keep-together="always"/>
    </style:style>
    <style:style style:name="P1" style:family="paragraph" style:parent-style-name="Standard">
      <style:paragraph-properties fo:hyphenation-ladder-count="no-limit" style:text-autospace="none"/>
      <style:text-properties officeooo:paragraph-rsid="0007f2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 draw:fill-color="#ffffff"/>
      <style:paragraph-properties fo:margin-left="8.8cm" fo:margin-right="0cm" fo:orphans="2" fo:widows="2" fo:hyphenation-ladder-count="no-limit" fo:text-indent="0cm" style:auto-text-indent="false" fo:background-color="transparent" style:text-autospace="none" style:writing-mode="lr-tb"/>
      <style:text-properties style:font-name="Liberation Serif2" fo:font-size="12pt" officeooo:paragraph-rsid="0007f286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paragraph-rsid="0007f286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2" officeooo:paragraph-rsid="0009ea73" style:font-name-asian="Arial1" style:language-asian="ar" style:country-asian="SA" style:font-name-complex="Liberation Serif2" style:font-size-complex="10pt"/>
    </style:style>
    <style:style style:name="P5" style:family="paragraph" style:parent-style-name="Standard">
      <style:paragraph-properties fo:hyphenation-ladder-count="no-limit" style:text-autospace="none"/>
      <style:text-properties style:font-name="Liberation Serif2" officeooo:paragraph-rsid="0009ea73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Liberation Serif2" officeooo:paragraph-rsid="0009ea73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Liberation Serif2" fo:font-size="10pt" officeooo:paragraph-rsid="0009ea73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 style:text-autospace="none" style:snap-to-layout-grid="false"/>
      <style:text-properties style:font-name="Liberation Serif2" fo:font-size="10pt" officeooo:paragraph-rsid="0009ea73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2" fo:font-size="10pt" officeooo:paragraph-rsid="0009ea73" style:font-size-asian="10pt" style:font-name-complex="Liberation Serif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1" fo:font-size="14pt" officeooo:paragraph-rsid="0009ea73" style:font-size-asian="14pt" style:font-name-complex="Liberation Serif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09ea73" style:font-weight-asian="bold" style:font-name-complex="Liberation Serif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09ea73" style:font-weight-asian="bold" style:font-name-complex="Liberation Serif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09ea73" style:font-name-complex="Liberation Serif2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09ea73" style:font-name-complex="Liberation Serif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09ea73" style:font-size-asian="8pt" style:font-name-complex="Liberation Serif2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09ea73" style:font-size-asian="8pt" style:font-name-complex="Liberation Serif2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10pt" officeooo:paragraph-rsid="0009ea73" style:font-size-asian="10pt" style:font-name-complex="Liberation Serif2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9ea73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officeooo:paragraph-rsid="0009ea73"/>
    </style:style>
    <style:style style:name="P20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09ea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2" style:font-name-asian="Liberation Serif2" style:language-asian="ar" style:country-asian="SA" style:font-name-complex="Liberation Serif2"/>
    </style:style>
    <style:style style:name="T2" style:family="text">
      <style:text-properties style:font-name="Liberation Serif2" style:font-name-asian="Arial1" style:language-asian="ar" style:country-asian="SA" style:font-name-complex="Liberation Serif2"/>
    </style:style>
    <style:style style:name="T3" style:family="text">
      <style:text-properties style:font-name="Liberation Serif2" style:font-name-asian="Arial1" style:language-asian="ar" style:country-asian="SA" style:font-name-complex="Liberation Serif2" style:font-size-complex="10pt"/>
    </style:style>
    <style:style style:name="T4" style:family="text">
      <style:text-properties style:font-name="Liberation Serif2" fo:font-size="10pt" style:font-name-asian="Arial1" style:font-size-asian="10pt" style:language-asian="ar" style:country-asian="SA" style:font-name-complex="Liberation Serif2" style:font-size-complex="10pt"/>
    </style:style>
    <style:style style:name="T5" style:family="text">
      <style:text-properties style:font-name="Liberation Serif2" fo:font-size="8pt" style:font-name-asian="Arial1" style:font-size-asian="8pt" style:language-asian="ar" style:country-asian="SA" style:font-name-complex="Liberation Serif2" style:font-size-complex="8pt"/>
    </style:style>
    <style:style style:name="T6" style:family="text">
      <style:text-properties fo:color="#000000" loext:opacity="100%" style:font-name="Liberation Serif2" fo:language="ru" fo:country="RU" officeooo:rsid="00689106" style:font-name-asian="Times New Roman" style:language-asian="zh" style:country-asian="CN" style:font-name-complex="Liberation Serif2" style:language-complex="ar" style:country-complex="SA"/>
    </style:style>
    <style:style style:name="T7" style:family="text">
      <style:text-properties fo:color="#000000" loext:opacity="100%" style:font-name="Liberation Serif2" fo:font-size="8pt" style:font-name-asian="Liberation Serif2" style:font-size-asian="8pt" style:font-name-complex="Liberation Serif2" style:font-size-complex="8pt"/>
    </style:style>
    <style:style style:name="T8" style:family="text">
      <style:text-properties fo:color="#000000" loext:opacity="100%" style:font-name="Liberation Serif2" fo:font-size="8pt" style:font-size-asian="8pt" style:font-name-complex="Liberation Serif2" style:font-size-complex="8pt"/>
    </style:style>
    <style:style style:name="T9" style:family="text">
      <style:text-properties fo:color="#000000" loext:opacity="100%" style:font-name="Liberation Serif2" fo:font-size="8pt" officeooo:rsid="0086fa00" style:font-size-asian="8pt" style:font-name-complex="Liberation Serif2" style:font-size-complex="8pt"/>
    </style:style>
    <style:style style:name="T10" style:family="text">
      <style:text-properties fo:color="#000000" loext:opacity="100%" style:font-name="Liberation Serif2" fo:font-size="10pt" style:font-size-asian="10pt" style:font-name-complex="Liberation Serif2" style:font-size-complex="10pt"/>
    </style:style>
    <style:style style:name="T11" style:family="text">
      <style:text-properties fo:color="#000000" loext:opacity="100%" style:font-name="Liberation Serif2" fo:font-size="10pt" officeooo:rsid="00689106" style:font-size-asian="10pt" style:font-name-complex="Liberation Serif2" style:font-size-complex="10pt"/>
    </style:style>
    <style:style style:name="T12" style:family="text">
      <style:text-properties fo:color="#000000" loext:opacity="100%" style:font-name="Liberation Serif2" fo:font-size="10pt" fo:font-style="italic" officeooo:rsid="00689106" style:font-size-asian="10pt" style:font-style-asian="italic" style:font-name-complex="Liberation Serif2" style:font-size-complex="10pt"/>
    </style:style>
    <style:style style:name="T13" style:family="text">
      <style:text-properties fo:color="#000000" loext:opacity="100%" style:font-name="Liberation Serif2" style:font-name-complex="Liberation Serif2"/>
    </style:style>
    <style:style style:name="T14" style:family="text">
      <style:text-properties fo:color="#000000" loext:opacity="100%" style:font-name="Liberation Serif" fo:font-size="8pt" officeooo:rsid="00cbb0cf" style:font-name-asian="Liberation Serif" style:font-size-asian="8pt" style:font-name-complex="Liberation Serif" style:font-size-complex="8pt"/>
    </style:style>
    <style:style style:name="T15" style:family="text">
      <style:text-properties officeooo:rsid="00689106"/>
    </style:style>
    <style:style style:name="T16" style:family="text">
      <style:text-properties officeooo:rsid="0009ea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ачальнику отдела дорожного</text:p>
      <text:p text:style-name="P3">хозяйства и пассажирских перевозок муниципального казенного учреждения</text:p>
      <text:p text:style-name="P3">«Центр социально-коммунальных услуг» Полевского городского округа</text:p>
      <text:p text:style-name="P1"><text:span text:style-name="T1"><text:s text:c="79"/></text:span><text:span text:style-name="T2">________________________________________</text:span></text:p>
      <text:p text:style-name="P1"><text:span text:style-name="T2"/></text:p>
      <text:p text:style-name="P11">ЗАЯВЛЕНИЕ <text:span text:style-name="T15">НА ПРОДЛЕНИЕ РАЗРЕШЕНИЯ</text:span></text:p>
      <text:p text:style-name="P13">Заявитель _________________________________________________________________________<text:span text:style-name="T16">______</text:span></text:p>
      <text:p text:style-name="P18"><text:span text:style-name="T7"><text:s text:c="18"/></text:span><text:span text:style-name="T8">(физ. лицо </text:span><text:span text:style-name="T14">−</text:span><text:span text:style-name="T8"> Ф.И.О., </text:span><text:span text:style-name="T9">паспорт</text:span><text:span text:style-name="T8"> юр. лицо </text:span><text:span text:style-name="T14">−</text:span><text:span text:style-name="T8"> наименование юр. лица, должность ответственного лица за проведение работ, </text:span><text:span text:style-name="T9">ИНН, ОГРН </text:span><text:span text:style-name="T8">)</text:span></text:p>
      <text:p text:style-name="P4">________________________________________________________________________________</text:p>
      <text:p text:style-name="P5">________________________________________________________________________________</text:p>
      <text:p text:style-name="P20"><text:span text:style-name="T3">Подрядчик________________________________________________________________________</text:span><text:span text:style-name="T4"> <text:s text:c="100"/></text:span><text:span text:style-name="T5">(наименование организации, адрес, телефон, банковские реквизиты)</text:span></text:p>
      <text:p text:style-name="P6">________________________________________________________________________________</text:p>
      <text:p text:style-name="P5">________________________________________________________________________________</text:p>
      <text:p text:style-name="P19"><text:span text:style-name="T10">просит </text:span><text:span text:style-name="T11">продлить</text:span><text:span text:style-name="T10"> разрешение </text:span><text:span text:style-name="T11">на осуществление</text:span><text:span text:style-name="T10"> земляных работ, </text:span><text:span text:style-name="T12">№______ от___________________________</text:span>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5">(<text:span text:style-name="T15">обоснование</text:span>)</text:p>
      <text:p text:style-name="P13">по улице _______________________ на участке от ______________ до ______________________</text:p>
      <text:p text:style-name="P13">с «____» _________20_____г. по «____» ___________ 20______г. <text:s/>________________________________________________________________________________</text:p>
      <text:p text:style-name="P17"/>
      <text:p text:style-name="P12">ГРАФИК ПРОИЗВОДСТВА РАБО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Наименование работ</text:p>
          </table:table-cell>
          <table:table-cell table:style-name="Таблица2.A1" office:value-type="string">
            <text:p text:style-name="P7">Объем</text:p>
          </table:table-cell>
          <table:table-cell table:style-name="Таблица2.A1" office:value-type="string">
            <text:p text:style-name="P7">Сроки<text:line-break/>выполнения</text:p>
          </table:table-cell>
          <table:table-cell table:style-name="Таблица2.A1" office:value-type="string">
            <text:p text:style-name="P7">Организация,<text:line-break/>выполняющая<text:line-break/>работы</text:p>
          </table:table-cell>
          <table:table-cell table:style-name="Таблица2.E1" office:value-type="string">
            <text:p text:style-name="P7">Ответственный<text:line-break/>исполнитель </text:p>
            <text:p text:style-name="P7">(должность, </text:p>
            <text:p text:style-name="P7">Ф.И.О., подпись)</text:p>
          </table:table-cell>
        </table:table-row>
        <table:table-row table:style-name="Таблица2.2">
          <table:table-cell table:style-name="Таблица2.A2" office:value-type="string">
            <text:p text:style-name="P8">Земельные работы, м2 <text:s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Монтажные работы <text:s text:c="5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Обратная засыпка, м3 <text:s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5">
          <table:table-cell table:style-name="Таблица2.A2" office:value-type="string">
            <text:p text:style-name="P8">Восстановление <text:s text:c="7"/><text:line-break/>благоустройства, м2 <text:s text:c="2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В т.ч.: <text:s text:c="14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а) проезжая часть <text:s text:c="4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б) тротуары <text:s text:c="10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в) зеленые насаждения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г) дворовая территория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</table:table>
      <text:p text:style-name="P16"/>
      <text:p text:style-name="P14">___________________________<text:tab/> <text:s/>____________________/______________________/</text:p>
      <text:p text:style-name="P19"><text:span text:style-name="T13"><text:tab/><text:tab/><text:tab/></text:span><text:span text:style-name="T8">Ф.И.О., (должность)</text:span><text:span text:style-name="T13"> <text:s text:c="37"/></text:span><text:span text:style-name="T8">(подпись) <text:s text:c="36"/>(расшифровка подписи)</text:span></text:p>
      <text:p text:style-name="P19"><text:span text:style-name="T8"><text:tab/><text:tab/> <text:s text:c="12"/>(наименование юр. лица) </text:span><text:span text:style-name="T13"><text:s text:c="18"/></text:span></text:p>
      <text:p text:style-name="P9"/>
      <text:p text:style-name="P18">(М.П.) <text:s text:c="87"/>«_______»_____________20_____г.</text:p>
      <text:p text:style-name="P18"/>
      <text:p text:style-name="P18"/>
      <text:p text:style-name="P18"/>
      <text:p text:style-name="P18"/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number-style style:name="N10116" number:language="ru" number:country="RU">
      <number:number number:decimal-places="5" number:min-decimal-places="5" number:min-integer-digits="0" number:grouping="true"/>
    </number:number-style>
    <number:number-style style:name="N10117" number:language="ru" number:country="RU">
      <number:number number:decimal-places="7" number:min-decimal-places="7" number:min-integer-digits="2" number:grouping="true"/>
    </number:number-style>
    <number:number-style style:name="N10118" number:language="ru" number:country="RU">
      <number:number number:decimal-places="5" number:min-decimal-places="5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1:21:50.449000000</meta:creation-date>
    <dc:date>2023-11-27T11:24:13.872000000</dc:date>
    <meta:editing-duration>PT2M23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40" meta:word-count="136" meta:character-count="2443" meta:non-whitespace-character-count="1896"/>
  </office:meta>
</office:document-meta>
</file>