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cm" table:align="margins" style:may-break-between-rows="false" style:writing-mode="lr-tb"/>
    </style:style>
    <style:style style:name="Таблица1.A" style:family="table-column">
      <style:table-column-properties style:column-width="1.249cm" style:rel-column-width="4815*"/>
    </style:style>
    <style:style style:name="Таблица1.B" style:family="table-column">
      <style:table-column-properties style:column-width="11.488cm" style:rel-column-width="44289*"/>
    </style:style>
    <style:style style:name="Таблица1.C" style:family="table-column">
      <style:table-column-properties style:column-width="4.262cm" style:rel-column-width="16431*"/>
    </style:style>
    <style:style style:name="Таблица1.1" style:family="table-row">
      <style:table-row-properties style:min-row-height="2.503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247cm" style:rel-column-width="4805*"/>
    </style:style>
    <style:style style:name="Таблица2.B" style:family="table-column">
      <style:table-column-properties style:column-width="11.465cm" style:rel-column-width="44198*"/>
    </style:style>
    <style:style style:name="Таблица2.C" style:family="table-column">
      <style:table-column-properties style:column-width="4.288cm" style:rel-column-width="1653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2" style:family="table-row">
      <style:table-row-properties style:min-row-height="1.0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8pt"/>
    </style:style>
    <style:style style:name="P5" style:family="paragraph" style:parent-style-name="Standard">
      <style:text-properties style:font-name="Liberation Serif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4pt" fo:font-style="italic" fo:font-weight="bold" officeooo:paragraph-rsid="0023f20a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italic" fo:font-weight="bold" officeooo:paragraph-rsid="0023f20a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590e04" fo:background-color="transparent" style:font-size-asian="14pt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size-complex="14pt" style:font-weight-complex="bold"/>
    </style:style>
    <style:style style:name="P12" style:family="paragraph" style:parent-style-name="Standard">
      <style:text-properties style:font-name="Liberation Serif" fo:font-size="14pt" fo:background-color="transparent" style:font-size-asian="14pt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94a56" fo:background-color="transparen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page-number="auto"/>
      <style:text-properties style:font-name="Liberation Serif" fo:font-size="14pt" officeooo:paragraph-rsid="0029031e" fo:background-color="transparen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/>
    </style:style>
    <style:style style:name="P20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 fo:hyphenation-ladder-count="no-limit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-0.191cm" fo:margin-right="-0.191cm" fo:text-align="center" style:justify-single-word="false" fo:hyphenation-ladder-count="no-limit" fo:text-indent="0cm" style:auto-text-indent="false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269487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text-align="end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" fo:font-size="12pt" fo:language="ru" fo:country="RU" officeooo:rsid="0012f8ca" officeooo:paragraph-rsid="004fff34" fo:background-color="transparent" style:font-name-asian="Calibri1" style:font-size-asian="12pt" style:language-asian="en" style:country-asian="US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tyle="italic" fo:font-weight="bold" officeooo:paragraph-rsid="0023f20a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page-number="auto"/>
      <style:text-properties style:font-name="Liberation Serif" fo:font-style="italic" fo:font-weight="bold" officeooo:paragraph-rsid="0018d6da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tyle="italic" fo:font-weight="bold" officeooo:paragraph-rsid="001a64e4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font-style="italic" fo:font-weight="bold" officeooo:paragraph-rsid="001a64e4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language="en" fo:country="US" fo:font-style="italic" fo:font-weight="bold" officeooo:rsid="001d5b0f" officeooo:paragraph-rsid="00233792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2pt" officeooo:paragraph-rsid="004fff34" fo:background-color="transparent" style:font-size-asian="1.75pt" style:font-size-complex="2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9.8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Liberation Serif" fo:background-color="transparen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fo:background-color="transparen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officeooo:paragraph-rsid="00233792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paragraph-rsid="001ecdcd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paragraph-rsid="0029031e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rsid="003906a0" officeooo:paragraph-rsid="003906a0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fo:font-style="italic" officeooo:paragraph-rsid="00590e04" fo:background-color="transparent" style:font-style-asian="italic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1e23b5" officeooo:paragraph-rsid="003906a0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447c08" officeooo:paragraph-rsid="00447c08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4fff34" officeooo:paragraph-rsid="004fff34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50c36c" officeooo:paragraph-rsid="0050c36c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590e04" officeooo:paragraph-rsid="00590e04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4pt" fo:language="ru" fo:country="RU" fo:font-style="normal" fo:font-weight="normal" officeooo:rsid="002d82d6" officeooo:paragraph-rsid="0029031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normal" fo:font-weight="normal" officeooo:rsid="001e23b5" officeooo:paragraph-rsid="00590e04" fo:background-color="#ffff00" style:font-name-asian="Times New Roman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text-transform="uppercase" style:font-name="Liberation Serif" fo:font-size="12pt" fo:font-weight="bold" officeooo:paragraph-rsid="002d82d6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hyphenation-ladder-count="no-limit" fo:text-indent="1.251cm" style:auto-text-indent="false" style:page-number="auto"/>
      <style:text-properties officeooo:paragraph-rsid="00613260" fo:background-color="transparent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650538" fo:hyphenate="false" fo:hyphenation-remain-char-count="2" fo:hyphenation-push-char-count="2" loext:hyphenation-no-caps="false"/>
    </style:style>
    <style:style style:name="P5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459f20" officeooo:paragraph-rsid="00459f20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3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3b22e4" officeooo:paragraph-rsid="003b22e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4" style:family="paragraph" style:parent-style-name="Heading_20_1">
      <style:text-properties style:font-name="Liberation Serif" fo:font-size="18pt" fo:font-weight="bold" style:font-size-asian="18pt" style:font-weight-asian="bold" style:font-size-complex="18pt"/>
    </style:style>
    <style:style style:name="P55" style:family="paragraph" style:parent-style-name="Heading_20_2">
      <style:paragraph-properties fo:text-align="center" style:justify-single-word="false"/>
      <style:text-properties style:font-name="Liberation Serif" fo:font-size="16pt" fo:font-weight="bold" style:font-size-asian="16pt" style:font-weight-asian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Liberation Serif"/>
    </style:style>
    <style:style style:name="P5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officeooo:rsid="0013f785" officeooo:paragraph-rsid="00269487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rsid="001e0ee0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rsid="001e0ee0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1a06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b654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9fcd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153e20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25a0f3" officeooo:paragraph-rsid="0025a0f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573034" officeooo:paragraph-rsid="0057303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44c2ca" officeooo:paragraph-rsid="0044c2ca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9fcd4" fo:background-color="transparent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69487" fo:background-color="transparent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Liberation Serif" fo:font-size="12pt" officeooo:paragraph-rsid="0034fa94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613260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29fcd4" officeooo:paragraph-rsid="0029fcd4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5a0f3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590e04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3656d7" officeooo:paragraph-rsid="003656d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3656d7" officeooo:paragraph-rsid="00590e04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613260" fo:background-color="transparent" style:font-name-asian="Calibri1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name-asian="Calibri1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name-asian="Calibri1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style:font-name="Liberation Serif" fo:font-size="12pt" fo:font-style="normal" fo:font-weight="normal" officeooo:paragraph-rsid="00589e0d" fo:background-color="transparent" style:font-name-asian="Calibri1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weight="normal" officeooo:paragraph-rsid="00269487" fo:background-color="transparent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officeooo:rsid="00459f20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459f20" officeooo:paragraph-rsid="0029fcd4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459f20" officeooo:paragraph-rsid="00628e78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fo:color="#000000" loext:opacity="100%" style:font-name="Liberation Serif" fo:font-size="12pt" fo:language="ru" fo:country="RU" officeooo:rsid="00459f20" officeooo:paragraph-rsid="00613260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1e0ee0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1e0ee0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6346fa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29fcd4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25a0f3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650538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42906d" officeooo:paragraph-rsid="0042906d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42906d" officeooo:paragraph-rsid="0042906d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cb154" officeooo:paragraph-rsid="002cb154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f0c4e" officeooo:paragraph-rsid="002f0c4e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use-window-font-color="true" loext:opacity="0%" style:font-name="Liberation Serif" fo:font-size="12pt" fo:language="ru" fo:country="RU" officeooo:paragraph-rsid="00613260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269487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3656d7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fo:font-style="normal" fo:font-weight="normal" officeooo:rsid="001e0ee0" officeooo:paragraph-rsid="00269487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fo:font-style="normal" fo:font-weight="normal" officeooo:rsid="0042906d" officeooo:paragraph-rsid="00590e04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6948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6948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en" fo:country="US" officeooo:rsid="0012f8ca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en" fo:country="US" officeooo:rsid="0012f8ca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officeooo:paragraph-rsid="00650538" fo:background-color="transparen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fo:font-weight="bold" officeooo:paragraph-rsid="00613260" fo:background-color="transparent" style:font-weight-asian="bold" style:font-weight-complex="bold" fo:hyphenate="false" fo:hyphenation-remain-char-count="2" fo:hyphenation-push-char-count="2" loext:hyphenation-no-caps="false"/>
    </style:style>
    <style:style style:name="P121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" fo:font-size="12pt" fo:language="ru" fo:country="RU" fo:font-style="normal" fo:font-weight="normal" officeooo:rsid="003bb1df" officeooo:paragraph-rsid="00619926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432100" style:font-size-asian="14pt" style:font-size-complex="14pt"/>
    </style:style>
    <style:style style:name="T4" style:family="text">
      <style:text-properties fo:font-size="14pt" officeooo:rsid="00494a56" style:font-size-asian="14pt" style:font-size-complex="14pt"/>
    </style:style>
    <style:style style:name="T5" style:family="text">
      <style:text-properties fo:font-size="14pt" officeooo:rsid="0023f20a" style:font-size-asian="14pt" style:font-size-complex="14pt"/>
    </style:style>
    <style:style style:name="T6" style:family="text">
      <style:text-properties fo:font-size="14pt" officeooo:rsid="004e4eec" style:font-size-asian="14pt" style:font-size-complex="14pt"/>
    </style:style>
    <style:style style:name="T7" style:family="text">
      <style:text-properties fo:font-size="14pt" officeooo:rsid="004fff34" style:font-size-asian="14pt" style:font-size-complex="14pt"/>
    </style:style>
    <style:style style:name="T8" style:family="text">
      <style:text-properties fo:font-size="14pt" style:font-size-asian="14pt" style:font-name-complex="Liberation Serif1" style:font-size-complex="14pt"/>
    </style:style>
    <style:style style:name="T9" style:family="text">
      <style:text-properties fo:font-size="14pt" officeooo:rsid="00432100" style:font-size-asian="14pt" style:font-name-complex="Liberation Serif1" style:font-size-complex="14pt"/>
    </style:style>
    <style:style style:name="T10" style:family="text">
      <style:text-properties fo:font-size="14pt" officeooo:rsid="00494a56" style:font-size-asian="14pt" style:font-name-complex="Liberation Serif1" style:font-size-complex="14pt"/>
    </style:style>
    <style:style style:name="T11" style:family="text">
      <style:text-properties fo:font-size="14pt" fo:language="en" fo:country="US" fo:font-weight="normal" officeooo:rsid="001d5b0f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3f20a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4e4ee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beeb9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size="14pt" fo:font-weight="normal" officeooo:rsid="00233792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size="14pt" fo:font-weight="normal" officeooo:rsid="001a64e4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size="14pt" fo:font-weight="normal" officeooo:rsid="004fff34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text-underline-style="none" officeooo:rsid="00494a56" style:font-size-asian="14pt" style:font-size-complex="14pt"/>
    </style:style>
    <style:style style:name="T21" style:family="text">
      <style:text-properties fo:font-size="14pt" style:text-underline-style="none" officeooo:rsid="00432100" style:font-size-asian="14pt" style:font-size-complex="14pt"/>
    </style:style>
    <style:style style:name="T22" style:family="text">
      <style:text-properties style:use-window-font-color="true" loext:opacity="0%" style:font-name="Liberation Serif" fo:font-size="14pt" fo:language="ru" fo:country="RU" fo:font-style="italic" fo:font-weight="bold" officeooo:rsid="00447c08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Liberation Serif" fo:font-size="14pt" fo:language="ru" fo:country="RU" fo:font-style="italic" fo:font-weight="bold" officeooo:rsid="00590e04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font-name="Liberation Serif" fo:font-size="14pt" fo:language="ru" fo:country="RU" fo:font-style="italic" fo:font-weight="bold" officeooo:rsid="00650538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Liberation Serif" fo:font-size="14pt" fo:language="ru" fo:country="RU" fo:font-style="italic" fo:font-weight="bold" officeooo:rsid="00447c08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" fo:font-size="14pt" fo:language="ru" fo:country="RU" fo:font-style="italic" fo:font-weight="bold" officeooo:rsid="00447c08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" fo:font-size="14pt" fo:language="ru" fo:country="RU" fo:font-style="italic" fo:font-weight="bold" officeooo:rsid="00590e04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" fo:font-size="14pt" fo:language="ru" fo:country="RU" fo:font-style="italic" fo:font-weight="bold" officeooo:rsid="00590e04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" fo:font-size="14pt" fo:language="ru" fo:country="RU" fo:font-style="italic" fo:font-weight="bold" officeooo:rsid="00650538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Liberation Serif" fo:font-size="14pt" fo:language="ru" fo:country="RU" fo:font-style="italic" fo:font-weight="bold" officeooo:rsid="00650538" fo:background-color="#ffff00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Liberation Serif" fo:font-size="14pt" fo:language="ru" fo:country="RU" fo:font-style="italic" fo:font-weight="bold" officeooo:rsid="001e23b5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Liberation Serif" fo:font-size="14pt" fo:language="ru" fo:country="RU" fo:font-style="italic" fo:font-weight="bold" officeooo:rsid="00650538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Liberation Serif" fo:font-size="14pt" fo:language="ru" fo:country="RU" fo:font-style="italic" fo:font-weight="bold" officeooo:rsid="0050c36c" style:font-name-asian="Calibri1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Liberation Serif" fo:font-size="14pt" fo:language="ru" fo:country="RU" fo:font-style="italic" fo:font-weight="bold" officeooo:rsid="00590e04" style:font-name-asian="Calibri1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Liberation Serif" fo:font-size="14pt" fo:language="ru" fo:country="RU" fo:font-style="italic" fo:font-weight="bold" officeooo:rsid="00650538" style:font-name-asian="Calibri1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font-name="Liberation Serif" fo:font-size="14pt" fo:language="ru" fo:country="RU" fo:font-style="italic" fo:font-weight="bold" officeooo:rsid="001e23b5" style:font-name-asian="Calibri1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Liberation Serif" fo:font-size="14pt" fo:language="ru" fo:country="RU" fo:font-style="italic" fo:font-weight="normal" officeooo:rsid="001e23b5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Liberation Serif" fo:font-size="14pt" fo:language="ru" fo:country="RU" fo:font-style="italic" fo:font-weight="normal" officeooo:rsid="00650538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Liberation Serif" fo:font-size="14pt" fo:language="ru" fo:country="RU" fo:font-style="italic" fo:font-weight="normal" officeooo:rsid="0050c36c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font-name="Liberation Serif" fo:font-size="14pt" fo:language="ru" fo:country="RU" fo:font-style="italic" fo:font-weight="normal" officeooo:rsid="00590e04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font-name="Liberation Serif" fo:font-size="14pt" fo:language="ru" fo:country="RU" fo:font-style="italic" fo:font-weight="normal" officeooo:rsid="001e23b5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Liberation Serif" fo:font-size="14pt" fo:language="ru" fo:country="RU" fo:font-style="italic" fo:font-weight="normal" officeooo:rsid="00650538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Liberation Serif" fo:font-size="14pt" fo:language="ru" fo:country="RU" fo:font-style="italic" fo:font-weight="normal" officeooo:rsid="00447c08" fo:background-color="transparent" loext:char-shading-value="0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Liberation Serif" fo:font-size="14pt" fo:language="ru" fo:country="RU" fo:font-style="italic" fo:font-weight="normal" officeooo:rsid="00447c08" fo:background-color="transparent" loext:char-shading-value="0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Liberation Serif" fo:font-size="14pt" fo:language="ru" fo:country="RU" fo:font-style="italic" fo:font-weight="normal" officeooo:rsid="00447c08" fo:background-color="#ffff00" loext:char-shading-value="0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Liberation Serif" fo:font-size="14pt" fo:language="ru" fo:country="RU" fo:font-style="italic" fo:font-weight="normal" officeooo:rsid="00447c08" fo:background-color="#ffff00" loext:char-shading-value="0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Liberation Serif" fo:font-size="14pt" fo:language="ru" fo:country="RU" officeooo:rsid="001e23b5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8" style:family="text">
      <style:text-properties style:use-window-font-color="true" loext:opacity="0%" style:font-name="Liberation Serif" fo:font-size="14pt" fo:language="ru" fo:country="RU" officeooo:rsid="0043210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9" style:family="text">
      <style:text-properties style:use-window-font-color="true" loext:opacity="0%" style:font-name="Liberation Serif" fo:font-size="14pt" fo:language="ru" fo:country="RU" officeooo:rsid="00494a5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50" style:family="text">
      <style:text-properties style:use-window-font-color="true" loext:opacity="0%" style:font-name="Liberation Serif" fo:font-size="14pt" fo:language="ru" fo:country="RU" officeooo:rsid="00432100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51" style:family="text">
      <style:text-properties style:use-window-font-color="true" loext:opacity="0%" style:font-name="Liberation Serif" fo:font-size="14pt" fo:language="ru" fo:country="RU" officeooo:rsid="00494a56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52" style:family="text">
      <style:text-properties style:use-window-font-color="true" loext:opacity="0%" style:font-name="Liberation Serif" fo:font-size="14pt" fo:language="ru" fo:country="RU" officeooo:rsid="001d5b0f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53" style:family="text">
      <style:text-properties style:use-window-font-color="true" loext:opacity="0%" style:font-name="Liberation Serif" fo:font-size="14pt" fo:language="ru" fo:country="RU" officeooo:rsid="001ecdcd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54" style:family="text">
      <style:text-properties style:use-window-font-color="true" loext:opacity="0%" style:font-name="Liberation Serif" fo:font-size="14pt" fo:language="ru" fo:country="RU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55" style:family="text">
      <style:text-properties style:use-window-font-color="true" loext:opacity="0%" style:font-name="Liberation Serif" fo:font-size="14pt" fo:language="ru" fo:country="RU" officeooo:rsid="00432100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56" style:family="text">
      <style:text-properties style:use-window-font-color="true" loext:opacity="0%" style:font-name="Liberation Serif" fo:font-size="14pt" fo:language="ru" fo:country="RU" officeooo:rsid="00494a56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57" style:family="text">
      <style:text-properties style:use-window-font-color="true" loext:opacity="0%" style:font-name="Liberation Serif" fo:font-size="14pt" fo:language="ru" fo:country="RU" officeooo:rsid="004fff34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58" style:family="text">
      <style:text-properties style:use-window-font-color="true" loext:opacity="0%" style:font-name="Liberation Serif" fo:font-size="14pt" fo:language="ru" fo:country="RU" fo:font-weight="normal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style:font-name="Liberation Serif" fo:font-size="14pt" fo:language="ru" fo:country="RU" fo:font-weight="normal" officeooo:rsid="001beeb9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style:font-name="Liberation Serif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Liberation Serif" fo:font-size="14pt" fo:language="ru" fo:country="RU" fo:font-weight="normal" officeooo:rsid="001ecdcd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62" style:family="text">
      <style:text-properties style:use-window-font-color="true" loext:opacity="0%" style:font-name="Liberation Serif" fo:font-size="14pt" fo:language="ru" fo:country="RU" fo:font-weight="normal" officeooo:rsid="0029031e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63" style:family="text">
      <style:text-properties style:use-window-font-color="true" loext:opacity="0%" style:font-name="Liberation Serif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use-window-font-color="true" loext:opacity="0%" style:font-name="Liberation Serif" fo:font-size="14pt" fo:language="ru" fo:country="RU" fo:font-weight="normal" officeooo:rsid="002774a9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style:use-window-font-color="true" loext:opacity="0%" style:font-name="Liberation Serif" fo:font-size="14pt" fo:language="ru" fo:country="RU" fo:font-weight="normal" officeooo:rsid="001e23b5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style:use-window-font-color="true" loext:opacity="0%" style:font-name="Liberation Serif" fo:font-size="14pt" fo:language="ru" fo:country="RU" fo:font-weight="normal" officeooo:rsid="001721bd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style:use-window-font-color="true" loext:opacity="0%" style:font-name="Liberation Serif" fo:font-size="14pt" fo:language="ru" fo:country="RU" fo:font-weight="bold" officeooo:rsid="00447c0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68" style:family="text">
      <style:text-properties style:use-window-font-color="true" loext:opacity="0%" style:font-name="Liberation Serif" fo:font-size="14pt" fo:language="ru" fo:country="RU" fo:font-weight="bold" officeooo:rsid="00590e04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Liberation Serif" fo:font-size="14pt" fo:language="ru" fo:country="RU" fo:font-weight="bold" officeooo:rsid="0065053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0" style:family="text">
      <style:text-properties style:use-window-font-color="true" loext:opacity="0%" style:font-name="Liberation Serif" fo:font-size="12pt" fo:language="ru" fo:country="RU" fo:font-style="italic" fo:font-weight="bold" officeooo:rsid="001721b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1" style:family="text">
      <style:text-properties style:use-window-font-color="true" loext:opacity="0%" style:font-name="Liberation Serif" fo:font-size="12pt" fo:language="ru" fo:country="RU" fo:font-style="italic" fo:font-weight="bold" officeooo:rsid="003906a0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style:font-name="Liberation Serif" fo:font-size="12pt" fo:language="ru" fo:country="RU" fo:font-style="italic" fo:font-weight="bold" officeooo:rsid="001721bd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3" style:family="text">
      <style:text-properties style:use-window-font-color="true" loext:opacity="0%" style:font-name="Liberation Serif" fo:font-size="12pt" fo:language="ru" fo:country="RU" fo:font-style="italic" fo:font-weight="bold" officeooo:rsid="00650538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4" style:family="text">
      <style:text-properties style:use-window-font-color="true" loext:opacity="0%" style:font-name="Liberation Serif" fo:font-size="12pt" fo:language="ru" fo:country="RU" fo:font-style="italic" officeooo:rsid="003906a0" fo:background-color="#ffff00" loext:char-shading-value="0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5" style:family="text">
      <style:text-properties style:use-window-font-color="true" loext:opacity="0%" style:font-name="Liberation Serif" fo:font-size="12pt" fo:language="ru" fo:country="RU" fo:font-style="italic" officeooo:rsid="001721bd" fo:background-color="#ffff00" loext:char-shading-value="0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style:font-name="Liberation Serif" fo:font-size="12pt" fo:language="ru" fo:country="RU" fo:font-style="italic" officeooo:rsid="00650538" fo:background-color="#ffff00" loext:char-shading-value="0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7" style:family="text">
      <style:text-properties style:use-window-font-color="true" loext:opacity="0%" style:font-name="Liberation Serif" fo:font-size="12pt" fo:language="ru" fo:country="RU" fo:font-style="italic" officeooo:rsid="001721bd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style:font-name="Liberation Serif" fo:font-size="12pt" fo:language="ru" fo:country="RU" fo:font-style="italic" officeooo:rsid="003906a0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style:font-name="Liberation Serif" fo:font-size="12pt" fo:language="ru" fo:country="RU" fo:font-style="italic" officeooo:rsid="00650538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81" style:family="text">
      <style:text-properties style:use-window-font-color="true" loext:opacity="0%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82" style:family="text">
      <style:text-properties style:use-window-font-color="true" loext:opacity="0%" fo:font-size="14pt" fo:language="ru" fo:country="RU" style:font-name-asian="Times New Roman" style:font-size-asian="14pt" style:font-name-complex="Liberation Serif1" style:font-size-complex="14pt" style:language-complex="ar" style:country-complex="SA"/>
    </style:style>
    <style:style style:name="T83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84" style:family="text">
      <style:text-properties style:use-window-font-color="true" loext:opacity="0%" fo:language="ru" fo:country="RU" officeooo:rsid="0068cdac" style:font-name-asian="Times New Roman" style:language-complex="ar" style:country-complex="SA"/>
    </style:style>
    <style:style style:name="T85" style:family="text">
      <style:text-properties style:use-window-font-color="true" loext:opacity="0%" fo:language="ru" fo:country="RU" officeooo:rsid="001fde1c" style:language-complex="ar" style:country-complex="SA"/>
    </style:style>
    <style:style style:name="T86" style:family="text">
      <style:text-properties style:use-window-font-color="true" loext:opacity="0%" fo:language="ru" fo:country="RU" officeooo:rsid="0039fa7a" style:language-complex="ar" style:country-complex="SA"/>
    </style:style>
    <style:style style:name="T87" style:family="text">
      <style:text-properties style:use-window-font-color="true" loext:opacity="0%" fo:language="ru" fo:country="RU" fo:font-style="normal" fo:font-weight="normal" officeooo:rsid="002d82d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fo:font-size="14pt" fo:language="ru" fo:country="RU" fo:font-weight="normal" officeooo:rsid="00553cf1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fo:font-size="14pt" fo:language="ru" fo:country="RU" fo:font-weight="normal" officeooo:rsid="001c4d9f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loext:opacity="100%" fo:font-size="14pt" fo:language="ru" fo:country="RU" fo:font-weight="normal" officeooo:rsid="00189b66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fo:font-size="14pt" fo:language="ru" fo:country="RU" fo:font-weight="normal" officeooo:rsid="00189b66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94" style:family="text">
      <style:text-properties fo:color="#000000" loext:opacity="100%" fo:font-size="14pt" fo:language="ru" fo:country="RU" fo:font-weight="normal" officeooo:rsid="004de16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95" style:family="text">
      <style:text-properties fo:color="#000000" loext:opacity="100%" officeooo:rsid="001e565e" style:font-name-asian="Times New Roman"/>
    </style:style>
    <style:style style:name="T96" style:family="text">
      <style:text-properties fo:color="#000000" loext:opacity="100%" officeooo:rsid="001e565e" style:font-name-asian="Times New Roman" style:language-asian="zh" style:country-asian="CN"/>
    </style:style>
    <style:style style:name="T97" style:family="text">
      <style:text-properties fo:color="#000000" loext:opacity="100%" officeooo:rsid="002a86aa" style:font-name-asian="Times New Roman" style:language-asian="zh" style:country-asian="CN"/>
    </style:style>
    <style:style style:name="T98" style:family="text">
      <style:text-properties fo:color="#000000" loext:opacity="100%" officeooo:rsid="0029b7a7" style:font-name-asian="Times New Roman" style:language-asian="zh" style:country-asian="CN"/>
    </style:style>
    <style:style style:name="T99" style:family="text">
      <style:text-properties fo:color="#000000" loext:opacity="100%" officeooo:rsid="004fff34" style:font-name-asian="Times New Roman" style:language-asian="zh" style:country-asian="CN"/>
    </style:style>
    <style:style style:name="T100" style:family="text">
      <style:text-properties fo:color="#000000" loext:opacity="100%" officeooo:rsid="00494a56"/>
    </style:style>
    <style:style style:name="T101" style:family="text">
      <style:text-properties fo:color="#000000" loext:opacity="100%" officeooo:rsid="004cb63b"/>
    </style:style>
    <style:style style:name="T102" style:family="text">
      <style:text-properties fo:color="#000000" loext:opacity="100%" fo:font-weight="normal" style:font-name-asian="Times New Roman" style:language-asian="zh" style:country-asian="CN" style:font-weight-asian="normal" style:font-weight-complex="normal"/>
    </style:style>
    <style:style style:name="T103" style:family="text">
      <style:text-properties fo:color="#000000" loext:opacity="100%" fo:font-weight="normal" officeooo:rsid="004667fb" style:font-name-asian="Times New Roman" style:language-asian="zh" style:country-asian="CN" style:font-weight-asian="normal" style:font-weight-complex="normal"/>
    </style:style>
    <style:style style:name="T104" style:family="text">
      <style:text-properties fo:color="#000000" loext:opacity="100%" fo:font-weight="normal" officeooo:rsid="00447c08" style:font-name-asian="Times New Roman" style:language-asian="zh" style:country-asian="CN" style:font-weight-asian="normal" style:font-weight-complex="normal"/>
    </style:style>
    <style:style style:name="T105" style:family="text">
      <style:text-properties officeooo:rsid="00159852"/>
    </style:style>
    <style:style style:name="T106" style:family="text">
      <style:text-properties style:font-name="Liberation Serif" fo:font-size="14pt" style:font-size-asian="14pt" style:font-size-complex="14pt"/>
    </style:style>
    <style:style style:name="T107" style:family="text">
      <style:text-properties style:font-name="Liberation Serif" fo:font-size="14pt" fo:font-style="italic" fo:font-weight="bold" style:font-size-asian="14pt" style:font-style-asian="italic" style:font-weight-asian="bold"/>
    </style:style>
    <style:style style:name="T108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109" style:family="text">
      <style:text-properties style:font-name="Liberation Serif" fo:font-size="14pt" fo:font-style="italic" fo:font-weight="bold" officeooo:rsid="001721bd" style:font-size-asian="14pt" style:font-style-asian="italic" style:font-weight-asian="bold" style:font-size-complex="14pt"/>
    </style:style>
    <style:style style:name="T110" style:family="text">
      <style:text-properties style:font-name="Liberation Serif" fo:font-size="14pt" fo:font-style="italic" fo:font-weight="bold" officeooo:rsid="001721bd" style:font-size-asian="14pt" style:font-style-asian="italic" style:font-weight-asian="bold" style:font-size-complex="14pt"/>
    </style:style>
    <style:style style:name="T111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112" style:family="text">
      <style:text-properties style:font-name="Liberation Serif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113" style:family="text">
      <style:text-properties style:font-name="Liberation Serif" fo:font-size="14pt" fo:font-style="italic" fo:font-weight="bold" officeooo:rsid="00650538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4" style:family="text">
      <style:text-properties style:font-name="Liberation Serif" fo:font-size="14pt" fo:font-style="italic" fo:font-weight="bold" officeooo:rsid="00650538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5" style:family="text">
      <style:text-properties style:font-name="Liberation Serif" fo:font-size="14pt" fo:font-style="italic" fo:font-weight="bold" officeooo:rsid="0050c36c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6" style:family="text">
      <style:text-properties style:font-name="Liberation Serif" fo:font-size="14pt" fo:font-style="italic" fo:font-weight="bold" officeooo:rsid="0050c36c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7" style:family="text">
      <style:text-properties style:font-name="Liberation Serif" fo:font-size="14pt" fo:font-style="italic" fo:font-weight="bold" officeooo:rsid="00613260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8" style:family="text">
      <style:text-properties style:font-name="Liberation Serif" fo:font-size="14pt" fo:font-style="italic" fo:font-weight="bold" officeooo:rsid="00613260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9" style:family="text">
      <style:text-properties style:font-name="Liberation Serif" fo:font-size="14pt" fo:font-style="italic" fo:font-weight="bold" officeooo:rsid="001721bd" fo:background-color="#ffff00" loext:char-shading-value="0" style:font-size-asian="14pt" style:font-style-asian="italic" style:font-weight-asian="bold" style:font-size-complex="14pt"/>
    </style:style>
    <style:style style:name="T120" style:family="text">
      <style:text-properties style:font-name="Liberation Serif" fo:font-size="14pt" fo:font-style="italic" fo:font-weight="bold" officeooo:rsid="001721bd" fo:background-color="#ffff00" loext:char-shading-value="0" style:font-size-asian="14pt" style:font-style-asian="italic" style:font-weight-asian="bold" style:font-size-complex="14pt"/>
    </style:style>
    <style:style style:name="T121" style:family="text">
      <style:text-properties style:font-name="Liberation Serif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122" style:family="text">
      <style:text-properties style:font-name="Liberation Serif" fo:font-size="14pt" fo:font-style="italic" fo:font-weight="bold" officeooo:rsid="0065053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3" style:family="text">
      <style:text-properties style:font-name="Liberation Serif" fo:font-size="14pt" fo:font-style="italic" fo:font-weight="bold" officeooo:rsid="0050c36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4" style:family="text">
      <style:text-properties style:font-name="Liberation Serif" fo:font-size="14pt" fo:font-style="italic" fo:font-weight="bold" officeooo:rsid="0061326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5" style:family="text">
      <style:text-properties style:font-name="Liberation Serif" fo:font-size="14pt" fo:font-weight="bold" style:font-size-asian="14pt" style:font-weight-asian="bold" style:font-size-complex="14pt"/>
    </style:style>
    <style:style style:name="T126" style:family="text">
      <style:text-properties style:font-name="Liberation Serif" fo:font-size="14pt" fo:font-weight="bold" officeooo:rsid="001721bd" style:font-size-asian="14pt" style:font-weight-asian="bold" style:font-size-complex="14pt"/>
    </style:style>
    <style:style style:name="T127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28" style:family="text">
      <style:text-properties style:font-name="Liberation Serif" fo:font-size="14pt" fo:background-color="transparent" loext:char-shading-value="0" style:font-size-asian="14pt" style:font-size-complex="14pt" style:font-weight-complex="bold"/>
    </style:style>
    <style:style style:name="T129" style:family="text">
      <style:text-properties style:font-name="Liberation Serif" fo:font-size="14pt" fo:font-style="normal" fo:font-weight="bold" officeooo:rsid="00650538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130" style:family="text">
      <style:text-properties style:font-name="Liberation Serif" fo:font-size="14pt" fo:font-style="normal" fo:font-weight="bold" officeooo:rsid="0050c36c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131" style:family="text">
      <style:text-properties style:font-name="Liberation Serif" fo:font-size="14pt" fo:font-style="normal" fo:font-weight="bold" officeooo:rsid="00613260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132" style:family="text">
      <style:text-properties style:font-name="Liberation Serif" fo:font-size="12pt" fo:font-style="italic" fo:font-weight="bold" officeooo:rsid="001721bd" style:font-size-asian="12pt" style:font-style-asian="italic" style:font-weight-asian="bold" style:font-size-complex="12pt"/>
    </style:style>
    <style:style style:name="T133" style:family="text">
      <style:text-properties style:font-name="Liberation Serif" fo:font-size="12pt" fo:font-style="italic" fo:font-weight="bold" officeooo:rsid="001721bd" fo:background-color="#ffff00" loext:char-shading-value="0" style:font-size-asian="12pt" style:font-style-asian="italic" style:font-weight-asian="bold" style:font-size-complex="12pt"/>
    </style:style>
    <style:style style:name="T134" style:family="text">
      <style:text-properties style:font-name="Liberation Serif" fo:font-size="12pt" fo:font-style="italic" officeooo:rsid="001721bd" style:font-size-asian="12pt" style:font-style-asian="italic" style:font-size-complex="12pt"/>
    </style:style>
    <style:style style:name="T135" style:family="text">
      <style:text-properties style:font-name="Liberation Serif" fo:font-size="12pt" fo:font-style="italic" officeooo:rsid="001721bd" fo:background-color="#ffff00" loext:char-shading-value="0" style:font-size-asian="12pt" style:font-style-asian="italic" style:font-size-complex="12pt"/>
    </style:style>
    <style:style style:name="T136" style:family="text">
      <style:text-properties officeooo:rsid="0023f20a"/>
    </style:style>
    <style:style style:name="T137" style:family="text">
      <style:text-properties officeooo:rsid="001f4ec9"/>
    </style:style>
    <style:style style:name="T138" style:family="text">
      <style:text-properties style:font-name-asian="Times New Roman" style:language-asian="zh" style:country-asian="CN" style:font-name-complex="TimesNewRomanPSMT"/>
    </style:style>
    <style:style style:name="T139" style:family="text">
      <style:text-properties officeooo:rsid="00432100" style:font-name-asian="Times New Roman" style:language-asian="zh" style:country-asian="CN" style:font-name-complex="TimesNewRomanPSMT"/>
    </style:style>
    <style:style style:name="T140" style:family="text">
      <style:text-properties officeooo:rsid="001721bd" style:font-name-asian="Times New Roman" style:language-asian="zh" style:country-asian="CN" style:font-name-complex="TimesNewRomanPSMT"/>
    </style:style>
    <style:style style:name="T141" style:family="text">
      <style:text-properties officeooo:rsid="00494a56" style:font-name-asian="Times New Roman" style:language-asian="zh" style:country-asian="CN" style:font-name-complex="TimesNewRomanPSMT"/>
    </style:style>
    <style:style style:name="T142" style:family="text">
      <style:text-properties officeooo:rsid="004fff34" style:font-name-asian="Times New Roman" style:language-asian="zh" style:country-asian="CN" style:font-name-complex="TimesNewRomanPSMT"/>
    </style:style>
    <style:style style:name="T143" style:family="text">
      <style:text-properties officeooo:rsid="00432100"/>
    </style:style>
    <style:style style:name="T144" style:family="text">
      <style:text-properties officeooo:rsid="001e23b5"/>
    </style:style>
    <style:style style:name="T145" style:family="text">
      <style:text-properties officeooo:rsid="002b6ef8"/>
    </style:style>
    <style:style style:name="T146" style:family="text">
      <style:text-properties officeooo:rsid="002cb154"/>
    </style:style>
    <style:style style:name="T147" style:family="text">
      <style:text-properties officeooo:rsid="00494a56"/>
    </style:style>
    <style:style style:name="T148" style:family="text">
      <style:text-properties officeooo:rsid="004cb63b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4cb63b" style:font-weight-asian="normal" style:font-weight-complex="normal"/>
    </style:style>
    <style:style style:name="T151" style:family="text">
      <style:text-properties fo:font-weight="normal" officeooo:rsid="0023f20a" style:font-weight-asian="normal" style:font-weight-complex="normal"/>
    </style:style>
    <style:style style:name="T152" style:family="text">
      <style:text-properties fo:font-weight="normal" officeooo:rsid="004e4eec" style:font-weight-asian="normal" style:font-weight-complex="normal"/>
    </style:style>
    <style:style style:name="T153" style:family="text">
      <style:text-properties fo:font-weight="normal" officeooo:rsid="001e23b5" style:font-weight-asian="normal" style:font-weight-complex="normal"/>
    </style:style>
    <style:style style:name="T154" style:family="text">
      <style:text-properties fo:font-weight="normal" style:font-weight-asian="normal" style:font-name-complex="Liberation Serif1" style:font-weight-complex="normal"/>
    </style:style>
    <style:style style:name="T155" style:family="text">
      <style:text-properties fo:font-weight="normal" officeooo:rsid="004fff34" style:font-weight-asian="normal" style:font-name-complex="Liberation Serif1" style:font-weight-complex="normal"/>
    </style:style>
    <style:style style:name="T156" style:family="text">
      <style:text-properties fo:font-weight="normal" officeooo:rsid="00447c08" style:font-weight-asian="normal" style:font-name-complex="Liberation Serif1" style:font-weight-complex="normal"/>
    </style:style>
    <style:style style:name="T157" style:family="text">
      <style:text-properties fo:font-weight="normal" officeooo:rsid="0050c36c" style:font-weight-asian="normal" style:font-name-complex="Liberation Serif1" style:font-weight-complex="normal"/>
    </style:style>
    <style:style style:name="T158" style:family="text">
      <style:text-properties fo:font-weight="normal" officeooo:rsid="001e23b5" style:font-weight-asian="normal" style:font-name-complex="Liberation Serif1" style:font-weight-complex="normal"/>
    </style:style>
    <style:style style:name="T159" style:family="text">
      <style:text-properties fo:font-weight="normal" style:font-name-asian="Times New Roman" style:language-asian="zh" style:country-asian="CN" style:font-weight-asian="normal" style:font-name-complex="TimesNewRomanPSMT" style:font-weight-complex="normal"/>
    </style:style>
    <style:style style:name="T160" style:family="text">
      <style:text-properties fo:font-weight="normal" officeooo:rsid="001721bd" style:font-name-asian="Times New Roman" style:language-asian="zh" style:country-asian="CN" style:font-weight-asian="normal" style:font-name-complex="TimesNewRomanPSMT" style:font-weight-complex="normal"/>
    </style:style>
    <style:style style:name="T161" style:family="text">
      <style:text-properties fo:font-weight="normal" officeooo:rsid="002774a9" style:font-name-asian="Times New Roman" style:language-asian="zh" style:country-asian="CN" style:font-weight-asian="normal" style:font-weight-complex="normal"/>
    </style:style>
    <style:style style:name="T162" style:family="text">
      <style:text-properties fo:font-weight="normal" officeooo:rsid="003906a0" style:font-name-asian="Times New Roman" style:language-asian="zh" style:country-asian="CN" style:font-weight-asian="normal" style:font-weight-complex="normal"/>
    </style:style>
    <style:style style:name="T163" style:family="text">
      <style:text-properties style:font-name-complex="Liberation Serif1"/>
    </style:style>
    <style:style style:name="T164" style:family="text">
      <style:text-properties officeooo:rsid="005278fe" style:font-name-complex="Liberation Serif1"/>
    </style:style>
    <style:style style:name="T165" style:family="text">
      <style:text-properties officeooo:rsid="004e4eec"/>
    </style:style>
    <style:style style:name="T166" style:family="text">
      <style:text-properties officeooo:rsid="003b6543"/>
    </style:style>
    <style:style style:name="T167" style:family="text">
      <style:text-properties officeooo:rsid="0034d222"/>
    </style:style>
    <style:style style:name="T168" style:family="text">
      <style:text-properties officeooo:rsid="0039a31b"/>
    </style:style>
    <style:style style:name="T169" style:family="text">
      <style:text-properties officeooo:rsid="0042906d"/>
    </style:style>
    <style:style style:name="T170" style:family="text">
      <style:text-properties officeooo:rsid="004481d4"/>
    </style:style>
    <style:style style:name="T171" style:family="text">
      <style:text-properties officeooo:rsid="0051b56e"/>
    </style:style>
    <style:style style:name="T172" style:family="text">
      <style:text-properties officeooo:rsid="005938f2"/>
    </style:style>
    <style:style style:name="T173" style:family="text">
      <style:text-properties officeooo:rsid="007587af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officeooo:rsid="0025a0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h text:style-name="P55" text:outline-level="2">АДМИНИСТРАЦИЯ <text:s/>ПОЛЕВСКОГО <text:s/>ГОРОДСКОГО <text:s/>ОКРУГА</text:h>
      <text:p text:style-name="P20"/>
      <text:h text:style-name="P54" text:outline-level="1">П О С Т А Н О В Л Е Н И Е</text:h>
      <text:p text:style-name="P4"><draw:line text:anchor-type="char" draw:z-index="0" draw:name="Фигура1" draw:style-name="gr1" draw:text-style-name="P122" svg:x1="0cm" svg:y1="0.226cm" svg:x2="16.933cm" svg:y2="0.226cm"><text:p/></draw:line></text:p>
      <text:p text:style-name="P5"/>
      <text:p text:style-name="P5">от <text:s/>21.04.2014 <text:s/>№ <text:s/>229-ПА</text:p>
      <text:p text:style-name="P5"/>
      <text:p text:style-name="P3">Об утверждении перечня муниципальных услуг,</text:p>
      <text:p text:style-name="P3">предоставление которых организуется по принципу</text:p>
      <text:p text:style-name="P19"><text:span text:style-name="T1">«одного окна» на базе Многофункционального центра</text:span><text:span text:style-name="T2"> </text:span></text:p>
      <text:p text:style-name="P3">предоставления государственных и муниципальных услуг</text:p>
      <text:p text:style-name="P3">в Полевском городском округе в новой редакции</text:p>
      <text:p text:style-name="P39"><text:span text:style-name="T125">(в редакции</text:span><text:span text:style-name="T67"> от 1</text:span><text:span text:style-name="T68">2</text:span><text:span text:style-name="T67">.</text:span><text:span text:style-name="T68">10</text:span><text:span text:style-name="T67">.202</text:span><text:span text:style-name="T69">4</text:span><text:span text:style-name="T67"> № </text:span><text:span text:style-name="T68">8</text:span><text:span text:style-name="T69">20</text:span><text:span text:style-name="T67">-ПА</text:span><text:span text:style-name="T126">)</text:span></text:p>
      <text:p text:style-name="P6"/>
      <text:p text:style-name="P9"/>
      <text:p text:style-name="P50"><text:span text:style-name="T128">В целях реализации Федерального закона от 27 июля 2010 года № 210-ФЗ «Об организации предоставления государственных и муниципальных услуг», приведения муниципальных услуг в соответствие с типовым перечнем муниципальных услуг, предоставляемых по принципу «одного окна», утвержденным постановлением Правительства Свердловской области<text:line-break/>от 25.09.2013 № 1159-ПП «О перечне государственных услуг, предоставляемых органами государственной власти Свердловской области, территориальными государственными внебюджетными фондами Свердловской области<text:line-break/>в государственном бюджетном учреждении Свердловской области «Многофункциональный центр предоставления государственных<text:line-break/>и муниципальных услуг»</text:span><text:span text:style-name="T127">, </text:span><text:span text:style-name="T122">н</text:span><text:span text:style-name="T123">а основании письма начальника органа местного самоуправления Управление образованием Полевского городского округа<text:line-break/>от 04.07.2024 № 01-13/1435 «О муниципальных услугах», в связи с кадровыми изменениями, в целях актуализации информации (в редакции от </text:span><text:span text:style-name="T122">12</text:span><text:span text:style-name="T123">.</text:span><text:span text:style-name="T124">0</text:span><text:span text:style-name="T122">8</text:span><text:span text:style-name="T123">.202</text:span><text:span text:style-name="T124">4</text:span><text:span text:style-name="T123"> № </text:span><text:span text:style-name="T122">820</text:span><text:span text:style-name="T123">-ПА)</text:span><text:span text:style-name="T44"> </text:span><text:span text:style-name="T128">Администрация Полевского городского округа</text:span></text:p>
      <text:p text:style-name="P10"/>
      <text:p text:style-name="P17">ПОСТАНОВЛЯЕТ:</text:p>
      <text:p text:style-name="P13"/>
      <text:p text:style-name="P49"><text:span text:style-name="T106">1. Утвердить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 в новой редакции </text:span><text:span text:style-name="T108">(в </text:span><text:span text:style-name="T111">редакции </text:span><text:span text:style-name="T22">от 1</text:span><text:span text:style-name="T23">2</text:span><text:span text:style-name="T22">.</text:span><text:span text:style-name="T24">08</text:span><text:span text:style-name="T22">.202</text:span><text:span text:style-name="T24">4</text:span><text:span text:style-name="T22"> № </text:span><text:span text:style-name="T23">8</text:span><text:span text:style-name="T24">20</text:span><text:span text:style-name="T22">-ПА</text:span><text:span text:style-name="T110">)</text:span><text:span text:style-name="T107"> </text:span><text:span text:style-name="T106">(прилагается).</text:span></text:p>
      <text:p text:style-name="P14">2. <text:span text:style-name="T88">Признать утратившим</text:span><text:span text:style-name="T101">и</text:span><text:span text:style-name="T88"> силу постановлени</text:span><text:span text:style-name="T100">я</text:span><text:span text:style-name="T88"> Администрации Полевского городского округа</text:span><text:span text:style-name="T100">:</text:span></text:p>
      <text:p text:style-name="P14"><text:span text:style-name="T100">1)</text:span><text:span text:style-name="T88"> от 12.12.2013 № 117-ПА «Об утверждении перечня услуг, предоставление которых организуется по принципу «одного окна» на базе </text:span><text:soft-page-break/><text:span text:style-name="T88">Многофункционального центра предоставления государственных<text:line-break/>и муниципальных услуг в Полевском городском округе»</text:span><text:span text:style-name="T100">;</text:span></text:p>
      <text:p text:style-name="P26"><text:span text:style-name="T4">2</text:span><text:span text:style-name="T3">) </text:span><text:span text:style-name="T2">от 26.10.2017 № 430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7.01.2017 № 32-ПА, от 20.07.2017 № 275-ПА, от 05.10.2017 № 411-ПА)»</text:span><text:span text:style-name="T5"> </text:span><text:span text:style-name="T13">(в редакции от 21.03.2019 № 123-ПА)</text:span><text:span text:style-name="T2">;</text:span></text:p>
      <text:p text:style-name="P7"><text:span text:style-name="T147">3</text:span><text:span text:style-name="T143">) </text:span>от 30.10.2017 № 436-ПА «О внесении изменений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(в редакции от 26.10.2017 № 430-ПА)»<text:span text:style-name="T148"> </text:span><text:span text:style-name="T150">(</text:span><text:span text:style-name="T149">в редакции от 21.03.2019 № 123-ПА);</text:span></text:p>
      <text:p text:style-name="P8"><text:span text:style-name="T147">4</text:span><text:span text:style-name="T143">) </text:span>от 30.11.2017 № 491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, утвержденный постановлением Администрации Полевского городского округа от 21.04.2014 № 229-ПА (в редакции от 26.10.2017 № 430-ПА,<text:line-break/>от 30.10.2017<text:span text:style-name="T148"> </text:span>№ 436-ПА)»<text:span text:style-name="T136"> </text:span><text:span text:style-name="T149">(в редакции от 21.03.2019 № 123-ПА);</text:span></text:p>
      <text:p text:style-name="P26"><text:span text:style-name="T4">5</text:span><text:span text:style-name="T3">) </text:span><text:span text:style-name="T2">от 14.02.2018 № 72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6.10.2017</text:span><text:span text:style-name="T6"> </text:span><text:span text:style-name="T2">№ 430-ПА, от 30.10.2017 № 436-ПА, от 30.11.2017 № 491-ПА)»</text:span><text:span text:style-name="T5"> </text:span><text:span text:style-name="T13">(в редакции</text:span><text:span text:style-name="T14"> </text:span><text:span text:style-name="T13">от 21.03.2019 № 123-ПА)</text:span><text:span text:style-name="T12">;</text:span></text:p>
      <text:p text:style-name="P7"><text:span text:style-name="T147">6</text:span><text:span text:style-name="T143">) </text:span>от 23.04.2018 № 172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, утвержденный постановлением Администрации Полевского городского округа от 21.04.2014 № 229-ПА (в редакции от 26.10.2017 № 430-ПА,<text:line-break/>от 30.10.2017<text:span text:style-name="T165"> </text:span>№ 436-ПА, от 30.11.2017 № 491-ПА, от 14.02.2018 № 72-ПА)»<text:span text:style-name="T136"> </text:span><text:span text:style-name="T151">(в редакции</text:span><text:span text:style-name="T152"> </text:span><text:span text:style-name="T151">от 21.03.2019 № 123-ПА)</text:span><text:span text:style-name="T149">;</text:span></text:p>
      <text:p text:style-name="P27"><text:span text:style-name="T4">7</text:span><text:span text:style-name="T3">) </text:span><text:span text:style-name="T2">от 16.07.2018 № 295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</text:span><text:soft-pag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6.10.2017</text:span><text:span text:style-name="T6"> </text:span><text:span text:style-name="T2">№ 430-ПА, от 30.10.2017 № 436-ПА, от 30.11.2017 № 491-ПА, от 14.02.2018</text:span><text:span text:style-name="T6"> </text:span><text:span text:style-name="T2">№ 72-ПА, от 23.04.2018 № 172-ПА)» </text:span><text:span text:style-name="T12">(в редакции от 21.03.2019 № 123-ПА);</text:span></text:p>
      <text:p text:style-name="P28"><text:span text:style-name="T20">8</text:span><text:span text:style-name="T21">) </text:span><text:span text:style-name="T19">от 21.03.2019</text:span><text:span text:style-name="T2"> № 123-ПА «О внесении изменения в постановление Администрации Полевского городского округа от 21.04.2014 № 229-ПА</text:span><text:line-break/><text:span text:style-name="T2"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15">(</text:span><text:span text:style-name="T16">в </text:span><text:span text:style-name="T15">редакци</text:span><text:span text:style-name="T16">и</text:span><text:span text:style-name="T15"> от 30.07.2020<text:line-break/>№ 48</text:span><text:span text:style-name="T17">2</text:span><text:span text:style-name="T15">-ПА)</text:span><text:span text:style-name="T12">;</text:span></text:p>
      <text:p text:style-name="P29"><text:span text:style-name="T4">9</text:span><text:span text:style-name="T3">) </text:span><text:span text:style-name="T2">от 19.04.2019 № 221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6"> </text:span><text:span text:style-name="T2">№ 123-ПА)»</text:span><text:span text:style-name="T12"> </text:span><text:span text:style-name="T15">(</text:span><text:span text:style-name="T16">в</text:span><text:span text:style-name="T15"> редакци</text:span><text:span text:style-name="T16">и</text:span><text:span text:style-name="T15"> от 30.07.2020 № 48</text:span><text:span text:style-name="T17">2</text:span><text:span text:style-name="T15">-ПА)</text:span><text:span text:style-name="T12">;</text:span></text:p>
      <text:p text:style-name="P29"><text:span text:style-name="T4">10</text:span><text:span text:style-name="T3">) </text:span><text:span text:style-name="T2">от 19.09.2019 № 518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6"> </text:span><text:span text:style-name="T2">№ 123-ПА, от 19.04.2019 № 221-ПА)» </text:span><text:span text:style-name="T15">(</text:span><text:span text:style-name="T16">в</text:span><text:span text:style-name="T15"> редакци</text:span><text:span text:style-name="T16">и </text:span><text:span text:style-name="T15">от 30.07.2020 № 48</text:span><text:span text:style-name="T17">2</text:span><text:span text:style-name="T15">-ПА)</text:span><text:span text:style-name="T12">;</text:span></text:p>
      <text:p text:style-name="P29"><text:span text:style-name="T3">1</text:span><text:span text:style-name="T4">1</text:span><text:span text:style-name="T3">) </text:span><text:span text:style-name="T2">от 15.10.2019 № 549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)» </text:span><text:span text:style-name="T15">(</text:span><text:span text:style-name="T16">в </text:span><text:span text:style-name="T15">редакци</text:span><text:span text:style-name="T16">и</text:span><text:span text:style-name="T18"> </text:span><text:span text:style-name="T15">от 30.07.2020 № 48</text:span><text:span text:style-name="T17">2</text:span><text:span text:style-name="T15">-ПА)</text:span><text:span text:style-name="T12">;</text:span></text:p>
      <text:p text:style-name="P29"><text:span text:style-name="T3">1</text:span><text:span text:style-name="T4">2</text:span><text:span text:style-name="T3">) </text:span><text:span text:style-name="T2">от 27.11.2019 № 632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</text:span><text:span text:style-name="T7"> </text:span><text:span text:style-name="T2">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)»</text:span><text:span text:style-name="T12"> </text:span><text:span text:style-name="T15">(</text:span><text:span text:style-name="T16">в </text:span><text:span text:style-name="T15">редакци</text:span><text:span text:style-name="T16">и</text:span><text:span text:style-name="T15"> от 30.07.2020 № 48</text:span><text:span text:style-name="T17">2</text:span><text:span text:style-name="T15">-ПА)</text:span><text:span text:style-name="T12">;</text:span></text:p>
      <text:p text:style-name="P29"><text:soft-page-break/><text:span text:style-name="T3">1</text:span><text:span text:style-name="T4">3</text:span><text:span text:style-name="T3">) </text:span><text:span text:style-name="T2">от 21.01.2020 № 20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, от 27.11.2019 № 632-ПА)» </text:span><text:span text:style-name="T15">(</text:span><text:span text:style-name="T16">в</text:span><text:span text:style-name="T15"> редакци</text:span><text:span text:style-name="T16">и<text:line-break/></text:span><text:span text:style-name="T15">от 30.07.2020 № 48</text:span><text:span text:style-name="T17">2</text:span><text:span text:style-name="T15">-ПА)</text:span><text:span text:style-name="T12">;</text:span></text:p>
      <text:p text:style-name="P29"><text:span text:style-name="T3">1</text:span><text:span text:style-name="T4">4</text:span><text:span text:style-name="T3">) </text:span><text:span text:style-name="T2">от 08.04.2020 № 195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, от 27.11.2019 № 632-ПА, от 21.01.2020 № 20-ПА)» </text:span><text:span text:style-name="T15">(</text:span><text:span text:style-name="T16">в</text:span><text:span text:style-name="T15"> редакци</text:span><text:span text:style-name="T16">и</text:span><text:span text:style-name="T18"> </text:span><text:span text:style-name="T15">от 30.07.2020 № 48</text:span><text:span text:style-name="T17">2</text:span><text:span text:style-name="T15">-ПА)</text:span><text:span text:style-name="T11">;</text:span></text:p>
      <text:p text:style-name="P30"><text:span text:style-name="T9">1</text:span><text:span text:style-name="T10">5</text:span><text:span text:style-name="T9">) </text:span><text:span text:style-name="T8">от </text:span><text:span text:style-name="T82">30</text:span><text:span text:style-name="T8">.0</text:span><text:span text:style-name="T82">7</text:span><text:span text:style-name="T8">.20</text:span><text:span text:style-name="T82">20</text:span><text:span text:style-name="T8"> № </text:span><text:span text:style-name="T82">482</text:span><text:span text:style-name="T8">-ПА </text:span><text:span text:style-name="T83">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</text:span><text:span text:style-name="T81">(в редакции от </text:span><text:span text:style-name="T89">09</text:span><text:span text:style-name="T93">.</text:span><text:span text:style-name="T94">10</text:span><text:span text:style-name="T93">.2020<text:line-break/>№ </text:span><text:span text:style-name="T89">68</text:span><text:span text:style-name="T90">4</text:span><text:span text:style-name="T91">-ПА</text:span><text:span text:style-name="T92">)</text:span><text:span text:style-name="T80">;</text:span><text:span text:style-name="T81"> </text:span></text:p>
      <text:p text:style-name="P36"><text:span text:style-name="T50">1</text:span><text:span text:style-name="T51">6</text:span><text:span text:style-name="T50">) </text:span><text:span text:style-name="T52">от </text:span><text:span text:style-name="T53">09</text:span><text:span text:style-name="T52">.</text:span><text:span text:style-name="T53">10</text:span><text:span text:style-name="T52">.2020 № </text:span><text:span text:style-name="T53">684</text:span><text:span text:style-name="T52">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59">(</text:span><text:span text:style-name="T60">в </text:span><text:span text:style-name="T59">редакци</text:span><text:span text:style-name="T60">и</text:span><text:span text:style-name="T59"> от </text:span><text:span text:style-name="T61">12</text:span><text:span text:style-name="T59">.</text:span><text:span text:style-name="T61">11</text:span><text:span text:style-name="T59">.2020<text:line-break/>№ </text:span><text:span text:style-name="T61">755</text:span><text:span text:style-name="T59">-ПА);</text:span></text:p>
      <text:p text:style-name="P37"><text:span text:style-name="T55">1</text:span><text:span text:style-name="T56">7</text:span><text:span text:style-name="T55">) </text:span><text:span text:style-name="T54">от 12.11.2020 № 755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62">(в редакции от 12.08.2021<text:line-break/>№ 553-ПА)</text:span><text:span text:style-name="T58">;</text:span></text:p>
      <text:p text:style-name="P37"><text:span text:style-name="T55">1</text:span><text:span text:style-name="T56">8</text:span><text:span text:style-name="T55">) </text:span><text:span text:style-name="T54">от 25.03.2021 № 148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</text:span><text:soft-page-break/><text:span text:style-name="T54">Полевского городского округа от 21.04.2014 № 229-ПА (в редакции<text:line-break/>от 12.11.2020</text:span><text:span text:style-name="T57"> </text:span><text:span text:style-name="T54">№ 755-ПА)» </text:span><text:span text:style-name="T62">(в редакции от 12.08.2021 № 553-ПА);</text:span></text:p>
      <text:p text:style-name="P38"><text:span text:style-name="T48">1</text:span><text:span text:style-name="T49">9</text:span><text:span text:style-name="T48">) </text:span><text:span text:style-name="T47">от 12.08.2021 № 553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65">(в редакции </text:span><text:span text:style-name="T64">от </text:span><text:span text:style-name="T63">28.02.2022<text:line-break/>№ 143-ПА</text:span><text:span text:style-name="T66">)</text:span><text:span text:style-name="T65">;</text:span></text:p>
      <text:p text:style-name="P40"><text:span text:style-name="T141">20</text:span><text:span text:style-name="T139">) </text:span><text:span text:style-name="T138">от 12.11.2021 № 772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12.08.2021</text:span><text:span text:style-name="T142"> </text:span><text:span text:style-name="T138">№ 553-ПА)»</text:span><text:span text:style-name="T159"> (в редакции </text:span><text:span text:style-name="T161">от </text:span><text:span text:style-name="T162">28.02.2022 № 143-ПА</text:span><text:span text:style-name="T160">);</text:span></text:p>
      <text:p text:style-name="P41"><text:span text:style-name="T140">2</text:span><text:span text:style-name="T141">1</text:span><text:span text:style-name="T138">) </text:span><text:span text:style-name="T144">от </text:span><text:span text:style-name="T145">28.02.2022</text:span><text:span text:style-name="T144"> № </text:span><text:span text:style-name="T145">143</text:span><text:span text:style-name="T144">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102">(в редакции от </text:span><text:span text:style-name="T154">13.09.2022<text:line-break/>№ 745-ПА)</text:span><text:span text:style-name="T153">;</text:span></text:p>
      <text:p text:style-name="P41"><text:span text:style-name="T146">2</text:span><text:span text:style-name="T147">2</text:span><text:span text:style-name="T146">) от 21.03.2022 № 200-ПА «</text:span><text:span text:style-name="T95">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</text:span><text:span text:style-name="T96">и муниципальных услуг в Полевском городском округе, </text:span><text:span text:style-name="T97">утвержденный</text:span><text:span text:style-name="T96"> постановление</text:span><text:span text:style-name="T97">м</text:span><text:span text:style-name="T96"> Администрации Полевского городского округа</text:span><text:span text:style-name="T99"> </text:span><text:span text:style-name="T96">от 21.04.2014 № 229-ПА </text:span><text:span text:style-name="T98">(в редакции от 28.02.2022 № 143-ПА)»<text:line-break/></text:span><text:span text:style-name="T102">(в редакции от</text:span><text:span text:style-name="T103"> </text:span><text:span text:style-name="T154">13.09.2022 № 745-ПА)</text:span><text:span text:style-name="T155">;</text:span></text:p>
      <text:p text:style-name="P42"><text:span text:style-name="T163">23) от 13.09.2022 № 745-ПА «О внесении изменения<text:line-break/>в постановление Администрации Полевского городского округа<text:line-break/>от 21.04.2014 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в новой редакции»<text:line-break/></text:span><text:span text:style-name="T104">(в редакции от</text:span><text:span text:style-name="T103"> 16.12.2022 № 1033-ПА</text:span><text:span text:style-name="T156">);</text:span></text:p>
      <text:p text:style-name="P43"><text:span text:style-name="T156">2</text:span><text:span text:style-name="T154">4) </text:span><text:span text:style-name="T163">от 16.12.2022 № 1033-ПА «О внесении изменения<text:line-break/>в постановление Администрации Полевского городского округа<text:line-break/>от 21.04.2014</text:span><text:span text:style-name="T164"> </text:span><text:span text:style-name="T163">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в новой редакции»<text:line-break/></text:span><text:span text:style-name="T154">(в редакции от 17.04.2023 № 329-ПА);</text:span></text:p>
      <text:p text:style-name="P44"><text:soft-page-break/><text:span text:style-name="T154">25) </text:span><text:span text:style-name="T146">от 17.04.2023 № 329-ПА</text:span><text:span text:style-name="T144"> «О внесении изменения<text:line-break/>в постановление Администрации Полевского городского округа от 21.04.2014 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в новой редакции»<text:line-break/></text:span><text:span text:style-name="T157">(в редакции от 1</text:span><text:span text:style-name="T154">2</text:span><text:span text:style-name="T157">.</text:span><text:span text:style-name="T154">10</text:span><text:span text:style-name="T157">.2023 № </text:span><text:span text:style-name="T154">877</text:span><text:span text:style-name="T157">-ПА)</text:span><text:span text:style-name="T158">;</text:span></text:p>
      <text:p text:style-name="P119"><text:span text:style-name="T37">2</text:span><text:span text:style-name="T38">6</text:span><text:span text:style-name="T37">) </text:span><text:span text:style-name="T31">от 12.10.2023 № 877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42">(</text:span><text:span text:style-name="T39">в редакции от 1</text:span><text:span text:style-name="T40">2</text:span><text:span text:style-name="T39">.</text:span><text:span text:style-name="T38">08</text:span><text:span text:style-name="T39">.202</text:span><text:span text:style-name="T38">4<text:line-break/></text:span><text:span text:style-name="T39">№ </text:span><text:span text:style-name="T40">8</text:span><text:span text:style-name="T38">20</text:span><text:span text:style-name="T39">-ПА</text:span><text:span text:style-name="T42">)</text:span><text:span text:style-name="T37">;</text:span></text:p>
      <text:p text:style-name="P119"><text:span text:style-name="T41">2</text:span><text:span text:style-name="T42">7) </text:span><text:span text:style-name="T31">от 24.04.2024 № 444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12.10.2023 № 877-ПА)» </text:span><text:span text:style-name="T42">(</text:span><text:span text:style-name="T39">в редакции от 1</text:span><text:span text:style-name="T40">2</text:span><text:span text:style-name="T39">.</text:span><text:span text:style-name="T38">08</text:span><text:span text:style-name="T39">.202</text:span><text:span text:style-name="T38">4</text:span><text:span text:style-name="T39"> № </text:span><text:span text:style-name="T40">8</text:span><text:span text:style-name="T38">20</text:span><text:span text:style-name="T39">-ПА</text:span><text:span text:style-name="T42">).</text:span><text:span text:style-name="T149"> </text:span></text:p>
      <text:p text:style-name="P46"/>
      <text:p text:style-name="P15">3. Контроль за исполнением настоящего постановления возложить<text:line-break/>на руководителя аппарата Администрации Полевского городского округа <text:span text:style-name="T87">Зюзьгину О.В.</text:span></text:p>
      <text:p text:style-name="P45"/>
      <text:p text:style-name="P16">4. Опубликовать настоящее постановление в газете «Диалог»<text:line-break/>и разместить на официальном сайте Администрации Полевского городского округа в сети «Интернет» (http://polevsk.midural.ru).</text:p>
      <text:p text:style-name="P12"/>
      <text:p text:style-name="P11"/>
      <text:p text:style-name="P17"/>
      <text:p text:style-name="P18">Глава Полевского городского округа <text:s text:c="51"/>А.В. Ковалев</text:p>
      <text:p text:style-name="P32">УТВЕРЖДЕН</text:p>
      <text:p text:style-name="P33">постановлением Администрации </text:p>
      <text:p text:style-name="P33">Полевского городского округа </text:p>
      <text:p text:style-name="P33">от 21.04.2014 № 229-ПА </text:p>
      <text:p text:style-name="P34">«Об утверждении перечня услуг,</text:p>
      <text:p text:style-name="P34">предоставление которых организуется по принципу «одного окна» на базе </text:p>
      <text:p text:style-name="P35">Многофункционального центра предоставления государственных </text:p>
      <text:p text:style-name="P35">и муниципальных услуг в Полевском городском округе в новой редакции»</text:p>
      <text:p text:style-name="P120"><text:span text:style-name="T134">(</text:span><text:span text:style-name="T78">в редакции</text:span><text:span text:style-name="T134"> </text:span><text:span text:style-name="T77">от 12.</text:span><text:span text:style-name="T79">08</text:span><text:span text:style-name="T77">.202</text:span><text:span text:style-name="T79">4</text:span><text:span text:style-name="T77"> № 8</text:span><text:span text:style-name="T79">20</text:span><text:span text:style-name="T77">-ПА)</text:span></text:p>
      <text:p text:style-name="P47"/>
      <text:p text:style-name="P48">Перечень</text:p>
      <text:p text:style-name="P21">муниципальных услуг, предоставление которых организуется</text:p>
      <text:p text:style-name="P21">по принципу «одного окна» на базе Многофункционального центра</text:p>
      <text:p text:style-name="P21">предоставления государственных и муниципальных услуг</text:p>
      <text:p text:style-name="P22">в Полевском город<text:span text:style-name="T137">с</text:span>ком округ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</text:p>
            <text:p text:style-name="P21">п/п</text:p>
          </table:table-cell>
          <table:table-cell table:style-name="Таблица1.A1" office:value-type="string">
            <text:p text:style-name="P21">Наименование муниципальной услуги</text:p>
          </table:table-cell>
          <table:table-cell table:style-name="Таблица1.C1" office:value-type="string">
            <text:p text:style-name="P23">Ответственный исполнитель </text:p>
            <text:p text:style-name="P23">за разработку Административного регламента</text:p>
          </table:table-cell>
        </table:table-row>
      </table:table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list xml:id="list3044059552" text:style-name="L1">
                <text:list-header>
                  <text:p text:style-name="P58">1</text:p>
                </text:list-header>
              </text:list>
            </table:table-cell>
            <table:table-cell table:style-name="Таблица2.A1" office:value-type="string">
              <text:p text:style-name="P24">2</text:p>
            </table:table-cell>
            <table:table-cell table:style-name="Таблица2.A1" office:value-type="string">
              <text:p text:style-name="P24">3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2903995146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4">Предоставление путевок в организации отдыха детей<text:span text:style-name="T166"> </text:span>и их оздоровления в учебное время (за исключением детей-сирот<text:line-break/>и детей, оставшихся без попечения родителей, детей, находящихся<text:span text:style-name="T166"> </text:span>в трудной жизненной ситуации)</text:p>
          </table:table-cell>
          <table:table-cell table:style-name="Таблица2.A1" office:value-type="string">
            <text:p text:style-name="P68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0637278103584" text:continue-numbering="true" text:style-name="L3">
              <text:list-item>
                <text:p text:style-name="P63"/>
              </text:list-item>
            </text:list>
          </table:table-cell>
          <table:table-cell table:style-name="Таблица2.A1" office:value-type="string">
            <text:p text:style-name="P51">Организация отдыха детей в каникулярное время</text:p>
          </table:table-cell>
          <table:table-cell table:style-name="Таблица2.A1" office:value-type="string">
            <text:p text:style-name="P73">М.В. Чеснокова</text:p>
            <text:p text:style-name="P74">Е.В. Смышляева</text:p>
          </table:table-cell>
        </table:table-row>
        <table:table-row table:style-name="Таблица2.1">
          <table:table-cell table:style-name="Таблица2.A4" office:value-type="string">
            <text:list xml:id="list140636398783206" text:continue-numbering="true" text:style-name="L3">
              <text:list-item>
                <text:p text:style-name="P113"/>
              </text:list-item>
            </text:list>
          </table:table-cell>
          <table:table-cell table:style-name="Таблица2.A4" office:value-type="string">
            <text:p text:style-name="P77">Прием заявлений, постановка на учет и зачисление детей<text:line-break/>в образовательные <text:span text:style-name="T84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A4" office:value-type="string">
            <text:p text:style-name="P81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0635495451682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1" office:value-type="string">
            <text:p text:style-name="P65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A1" office:value-type="string">
            <text:p text:style-name="P68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0636879865179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69">Запись на обучение по дополнительной об<text:span text:style-name="T167">щеоб</text:span>разовательной программе</text:p>
          </table:table-cell>
          <table:table-cell table:style-name="Таблица2.A4" office:value-type="string">
            <text:p text:style-name="P103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0636198504973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70">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</text:p>
          </table:table-cell>
          <table:table-cell table:style-name="Таблица2.A4" office:value-type="string">
            <text:p text:style-name="P104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063604058427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4" office:value-type="string">
            <text:p text:style-name="P75"><text:span text:style-name="T85">Предоставление в собственность, </text:span><text:span text:style-name="T86">аренду, </text:span><text:span text:style-name="T85">постоянное (бессрочное) пользование, безвозмездное пользование </text:span><text:span text:style-name="T86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A4" office:value-type="string">
            <text:p text:style-name="P111">С.Г. Яковл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0636165463682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Выдача разрешени<text:span text:style-name="T169">я</text:span> на установку и эксплуатацию рекламных конструкций на т<text:span text:style-name="T169">е</text:span>рритории Полевского городского округа, аннулирование так<text:span text:style-name="T169">ого</text:span> разрешен<text:span text:style-name="T169">ия</text:span>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725164899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6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38540847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7233792244" text:continue-numbering="true" text:style-name="L3">
              <text:list-item>
                <text:p text:style-name="P82"/>
              </text:list-item>
            </text:list>
          </table:table-cell>
          <table:table-cell table:style-name="Таблица2.A1" office:value-type="string">
            <text:p text:style-name="P89">П<text:span text:style-name="T173">остановка </text:span>граждан на учет граждан в качестве лиц, имеющих право на предоставление земельных участков<text:line-break/><text:span text:style-name="T173">в собственность бесплатно</text:span></text:p>
          </table:table-cell>
          <table:table-cell table:style-name="Таблица2.A1" office:value-type="string">
            <text:p text:style-name="P115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87102350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099748521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муниципального имущества в аренду<text:line-break/>без проведения торгов 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84098024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Отчуждение недвижимого имущества, находящегося<text:line-break/>в муниципальной собственности и арендуемого субъектами малого и среднего предпринимательства 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7084276752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в собственность, аренду земельных участков, находящихся в муниципальной собственности,<text:span text:style-name="T166"> </text:span>и земельных участков, государственная собственность<text:span text:style-name="T166"> </text:span>на которые<text:line-break/>не разграничена, на территории Полевского городского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<text:span text:style-name="T171"> </text:span>для осуществления крестьянским (фермерским) хозяйством его деятельности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543723003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варительное согласование предоставления земельного участк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36139750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Отчуждение объектов муниципальной собственност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52803908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ием в собственность муниципального образования имущества, находящегося в частной собственности <text:span text:style-name="T170">физических лиц </text:span>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7277239325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изнание в установленном порядке жилых помещений муниципального жилищного фонда непригодными<text:line-break/>для проживания 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6704893125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Выдача разрешения (отказа) нанимателю жилого помещения<text:span text:style-name="T166"> </text:span>по договору социального найма на вселение нового члена семьи (временных жильцов) 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063589825981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Выдача разрешений на использование земель или земельного участка, которые находятся в государственной<text:line-break/>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A1" office:value-type="string">
            <text:p text:style-name="P111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0635510636527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4" office:value-type="string">
            <text:p text:style-name="P65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A4" office:value-type="string">
            <text:p text:style-name="P112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063537985605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4" office:value-type="string">
            <text:p text:style-name="P65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A4" office:value-type="string">
            <text:p text:style-name="P112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063740912325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гражданам по договору купли-продажи освободившихся жилых помещений в коммунальной квартире<text:span text:style-name="T171"> </text:span>на территории Полевского городского округа</text:p>
          </table:table-cell>
          <table:table-cell table:style-name="Таблица2.A1" office:value-type="string">
            <text:p text:style-name="P111">С.Г. Яковлева</text:p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7431645812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Согласование местоположения границ земельных участков, находящихся в муниципальной собственности<text:line-break/>или в государственной собственности на территории Полевского городского округа, до ее разграничения</text:p>
          </table:table-cell>
          <table:table-cell table:style-name="Таблица2.A1" office:value-type="string">
            <text:p text:style-name="P111">С.Г. Яковлева</text:p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17840558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80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A1" office:value-type="string">
            <text:p text:style-name="P116">С.Г. Яковлева</text:p>
            <text:p text:style-name="P83"><text:span text:style-name="T175">О</text:span>.В. <text:span text:style-name="T175">Нужнова</text:span></text:p>
          </table:table-cell>
        </table:table-row>
        <table:table-row table:style-name="Таблица2.1">
          <table:table-cell table:style-name="Таблица2.A1" office:value-type="string">
            <text:list xml:id="list140636163454625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90">Согласование проведения переустройства и (или) перепланировки помещения в многоквартирном доме</text:p>
          </table:table-cell>
          <table:table-cell table:style-name="Таблица2.A1" office:value-type="string">
            <text:p text:style-name="P84"><text:span text:style-name="T175">О</text:span>.В. <text:span text:style-name="T175">Нужнова</text:span></text:p>
          </table:table-cell>
        </table:table-row>
        <table:table-row table:style-name="Таблица2.1">
          <table:table-cell table:style-name="Таблица2.A1" office:value-type="string">
            <text:list xml:id="list14063720747564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8">Предоставление гражданам субсидий на оплату жилого помещения и коммунальных услуг</text:p>
          </table:table-cell>
          <table:table-cell table:style-name="Таблица2.A1" office:value-type="string">
            <text:p text:style-name="P8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0636676993106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91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A1" office:value-type="string">
            <text:p text:style-name="P88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063537812815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91">Предоставление разрешения на осуществление земляных работ</text:p>
          </table:table-cell>
          <table:table-cell table:style-name="Таблица2.A1" office:value-type="string">
            <text:p text:style-name="P88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0637369000516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9">Выдача разрешений <text:span text:style-name="T168">на</text:span> право вырубки зеленых насаждений </text:p>
          </table:table-cell>
          <table:table-cell table:style-name="Таблица2.A1" office:value-type="string">
            <text:p text:style-name="P8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063662245298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9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A1" office:value-type="string">
            <text:p text:style-name="P8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063696423231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9">Исключение жилых помещений из числа служебных<text:line-break/>на территории Полевского городского округа</text:p>
          </table:table-cell>
          <table:table-cell table:style-name="Таблица2.A1" office:value-type="string">
            <text:p text:style-name="P8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666204418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92"><text:span text:style-name="T172">Принятие на учет</text:span> граждан в качестве нуждающихся в жилых помещениях</text:p>
          </table:table-cell>
          <table:table-cell table:style-name="Таблица2.A1" office:value-type="string">
            <text:p text:style-name="P86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6954907947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6">Признание граждан участниками основного мероприятия «Выполнение государственных обязательств<text:line-break/>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<text:span text:style-name="T171"> </text:span>и коммунальными услугами граждан Российской Федерации»</text:p>
          </table:table-cell>
          <table:table-cell table:style-name="Таблица2.A1" office:value-type="string">
            <text:p text:style-name="P61">Е.В. Мохнач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0635726785761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изнание молодых семей нуждающимися в улучшении жилищных условий на территории Полевского городского округа</text:p>
          </table:table-cell>
          <table:table-cell table:style-name="Таблица2.A1" office:value-type="string"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6095886913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изнание молодых семей участниками мероприятия<text:line-break/>по обеспечению жильем молодых семей ведомственной целевой программы «Оказание государственной поддержки гражданам<text:span text:style-name="T166"> </text:span>в обеспечении жильем и оплате жилищно-коммунальных услуг» государственной программы Российской Федерации «Обеспечение доступным<text:line-break/>и комфортным жильем и коммунальными услугами граждан Российской Федерации»<text:span text:style-name="T166"> </text:span>на территории Полевского городского округа</text:p>
          </table:table-cell>
          <table:table-cell table:style-name="Таблица2.A1" office:value-type="string"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559235247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социальных выплат молодым семьям<text:line-break/>на приобретение (строительство) жилья на территории Полевского городского округа</text:p>
          </table:table-cell>
          <table:table-cell table:style-name="Таблица2.A1" office:value-type="string"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535374788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жилого помещения муниципального жилищного фонда по договору найма в специализированном жилищном фонде Полевского городского округа</text:p>
          </table:table-cell>
          <table:table-cell table:style-name="Таблица2.A1" office:value-type="string"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6922544301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9">Предоставление жилого помещения по договору социального найма</text:p>
          </table:table-cell>
          <table:table-cell table:style-name="Таблица2.A1" office:value-type="string">
            <text:p text:style-name="P86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535969993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гражданам жилых помещений в связи<text:line-break/>с переселением их из ветхого жилищного фонда и зон застройки (сноса) на территории Полевского городского округа</text:p>
          </table:table-cell>
          <table:table-cell table:style-name="Таблица2.A1" office:value-type="string">
            <text:p text:style-name="P61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063713803367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27691836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7">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<text:line-break/>или <text:span text:style-name="T105">в</text:span> государственной собственности на территории Полевского городского округа, до ее разграничения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031604569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6">Выдача градостроительных планов земельных участков 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5586190025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76">Выдача разрешения на строительство объекта капитального строительства (в том числе внесение изменений<text:line-break/>в разрешение на строительство объекта капитального строительства<text:span text:style-name="T171"> </text:span>и внесение изменений в разрешение<text:line-break/>на строительство объекта капитального строительства<text:line-break/>в связи с продлением срока действия такого разрешения)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586407602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исвоение адреса объекту адресации, изменение<text:line-break/>и аннулирование такого адреса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063712737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93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5474161337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428271250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Выдача разрешения на ввод объекта в эксплуатацию</text:p>
          </table:table-cell>
          <table:table-cell table:style-name="Таблица2.A1" office:value-type="string">
            <text:p text:style-name="P106">А.В. Власо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0636763706394" text:continue-numbering="true" text:style-name="L3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65">Перевод жилого помещения в нежилое помещение<text:line-break/>и нежилого помещения в жилое помещение</text:p>
          </table:table-cell>
          <table:table-cell table:style-name="Таблица2.A1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6791714991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65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<text:line-break/>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6434832418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65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6429031782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52">Предоставление решения о согласовании архитектурно-градостроительного облика объекта на территории Полевского городского округа </text:p>
          </table:table-cell>
          <table:table-cell table:style-name="Таблица2.A4" office:value-type="string">
            <text:p text:style-name="P10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5730756481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2.A4" office:value-type="string">
            <text:p text:style-name="P52">Согласование размещения вывески на территории Полевского городского округа 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5734058778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52">Признание садового дома жилым домом и жилого дома садовым домом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7159318906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52">Прием исполнительной документации для ведения сводного плана наземных и подземных коммуникаций и сооружений<text:line-break/>на территории Полевского городского округа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6735263956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53">Подготовка и утверждение документации по планировке территории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5529901702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65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A4" office:value-type="string">
            <text:p text:style-name="P10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0636925784330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1" office:value-type="string">
            <text:p text:style-name="P12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A1" office:value-type="string">
            <text:p text:style-name="P114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0636555279195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65">Выдача копий архивных документов, подтверждающих право<text:span text:style-name="T166"> </text:span>на владение землей </text:p>
          </table:table-cell>
          <table:table-cell table:style-name="Таблица2.A4" office:value-type="string">
            <text:p text:style-name="P71">Л.Ю. Архипкина</text:p>
          </table:table-cell>
        </table:table-row>
        <table:table-row table:style-name="Таблица2.62">
          <table:table-cell table:style-name="Таблица2.A1" office:value-type="string">
            <text:list xml:id="list140635758763791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1" office:value-type="string">
            <text:p text:style-name="P76">Предоставление архивных справок, архивных копий, архивных выписок, информационных писем, связанных<text:line-break/>с реализацией законных прав и свобод граждан </text:p>
          </table:table-cell>
          <table:table-cell table:style-name="Таблица2.A1" office:value-type="string">
            <text:p text:style-name="P71">Л.Ю. Архипкина</text:p>
          </table:table-cell>
        </table:table-row>
        <table:table-row table:style-name="Таблица2.62">
          <table:table-cell table:style-name="Таблица2.A4" office:value-type="string">
            <text:list xml:id="list140637443169611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65">Выдача разрешения на вступление в брак несовершеннолетним лицам, достигшим возраста шестнадцати лет, на территории Полевского городского округа </text:p>
          </table:table-cell>
          <table:table-cell table:style-name="Таблица2.A4" office:value-type="string">
            <text:p text:style-name="P108">Н.Н. Трушкова</text:p>
          </table:table-cell>
        </table:table-row>
        <table:table-row table:style-name="Таблица2.1">
          <table:table-cell table:style-name="Таблица2.A1" office:value-type="string">
            <text:list xml:id="list140636779274101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1" office:value-type="string">
            <text:p text:style-name="P65">Включение мест размещения ярмарок на земельных участках,<text:span text:style-name="T171"> </text:span>в зданиях, строениях, сооружениях, находящихся в частной собственности, в план организации и проведения ярмарок<text:span text:style-name="T171"> </text:span>на территории Полевского городского округа<text:line-break/>в очередном календарном году</text:p>
          </table:table-cell>
          <table:table-cell table:style-name="Таблица2.A1" office:value-type="string">
            <text:p text:style-name="P109">Н.Е. Катаранчук</text:p>
          </table:table-cell>
        </table:table-row>
        <table:table-row table:style-name="Таблица2.1">
          <table:table-cell table:style-name="Таблица2.A4" office:value-type="string">
            <text:list xml:id="list140636405465590" text:continue-numbering="true" text:style-name="L3">
              <text:list-item>
                <text:p text:style-name="P118"/>
              </text:list-item>
            </text:list>
          </table:table-cell>
          <table:table-cell table:style-name="Таблица2.A4" office:value-type="string">
            <text:p text:style-name="P65">Выдача заверенных копий постановлений (распоряжений) Главы (Администрации) Полевского городского округа </text:p>
          </table:table-cell>
          <table:table-cell table:style-name="Таблица2.A4" office:value-type="string">
            <text:p text:style-name="P72">Ю.В. Уляшева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fo:background-color="#ffff00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  <text:p text:style-name="MP2"/>
      </style:header>
      <style:header-first>
        <text:p text:style-name="MP3">Актуальная версия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editing-cycles>69</meta:editing-cycles>
    <meta:editing-duration>PT12H23M58S</meta:editing-duration>
    <meta:generator>LibreOffice/7.3.5.2$Windows_X86_64 LibreOffice_project/184fe81b8c8c30d8b5082578aee2fed2ea847c01</meta:generator>
    <dc:date>2024-08-14T14:06:35.052000000</dc:date>
    <meta:document-statistic meta:table-count="2" meta:image-count="0" meta:object-count="0" meta:page-count="11" meta:paragraph-count="263" meta:word-count="3171" meta:character-count="25604" meta:non-whitespace-character-count="22622"/>
  </office:meta>
</office:document-meta>
</file>