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Таблица3" style:family="table">
      <style:table-properties style:width="17.501cm" table:align="margins" style:writing-mode="lr-tb"/>
    </style:style>
    <style:style style:name="Таблица3.A" style:family="table-column">
      <style:table-column-properties style:column-width="8.751cm" style:rel-column-width="32767*"/>
    </style:style>
    <style:style style:name="Таблица3.B" style:family="table-column">
      <style:table-column-properties style:column-width="8.751cm" style:rel-column-width="32768*"/>
    </style:style>
    <style:style style:name="Таблица3.A1" style:family="table-cell">
      <style:table-cell-properties fo:padding="0.097cm" fo:border="none"/>
    </style:style>
    <style:style style:name="Таблица5" style:family="table">
      <style:table-properties style:width="17.501cm" table:align="margins" style:writing-mode="lr-tb"/>
    </style:style>
    <style:style style:name="Таблица5.A" style:family="table-column">
      <style:table-column-properties style:column-width="9.488cm" style:rel-column-width="35528*"/>
    </style:style>
    <style:style style:name="Таблица5.B" style:family="table-column">
      <style:table-column-properties style:column-width="8.013cm" style:rel-column-width="30007*"/>
    </style:style>
    <style:style style:name="Таблица5.A1" style:family="table-cell">
      <style:table-cell-properties fo:padding="0.097cm" fo:border="none"/>
    </style:style>
    <style:style style:name="Таблица7" style:family="table">
      <style:table-properties style:width="17.501cm" table:align="margins" style:writing-mode="lr-tb"/>
    </style:style>
    <style:style style:name="Таблица7.A" style:family="table-column">
      <style:table-column-properties style:column-width="7.786cm" style:rel-column-width="29154*"/>
    </style:style>
    <style:style style:name="Таблица7.B" style:family="table-column">
      <style:table-column-properties style:column-width="3.881cm" style:rel-column-width="14531*"/>
    </style:style>
    <style:style style:name="Таблица7.C" style:family="table-column">
      <style:table-column-properties style:column-width="5.835cm" style:rel-column-width="21850*"/>
    </style:style>
    <style:style style:name="Таблица7.A1" style:family="table-cell">
      <style:table-cell-properties fo:padding="0.097cm" fo:border="none"/>
    </style:style>
    <style:style style:name="Таблица8" style:family="table">
      <style:table-properties style:width="6.884cm" table:align="right" style:writing-mode="lr-tb"/>
    </style:style>
    <style:style style:name="Таблица8.A" style:family="table-column">
      <style:table-column-properties style:column-width="6.884cm"/>
    </style:style>
    <style:style style:name="Таблица8.A1" style:family="table-cell">
      <style:table-cell-properties fo:padding="0.097cm" fo:border="0.5pt solid #000000"/>
    </style:style>
    <style:style style:name="Таблица10" style:family="table">
      <style:table-properties style:width="17.501cm" table:align="margins" style:writing-mode="lr-tb"/>
    </style:style>
    <style:style style:name="Таблица10.A" style:family="table-column">
      <style:table-column-properties style:column-width="8.202cm" style:rel-column-width="30713*"/>
    </style:style>
    <style:style style:name="Таблица10.B" style:family="table-column">
      <style:table-column-properties style:column-width="3.464cm" style:rel-column-width="12972*"/>
    </style:style>
    <style:style style:name="Таблица10.C" style:family="table-column">
      <style:table-column-properties style:column-width="5.835cm" style:rel-column-width="21850*"/>
    </style:style>
    <style:style style:name="Таблица10.A1" style:family="table-cell">
      <style:table-cell-properties fo:padding="0.097cm" fo:border="none"/>
    </style:style>
    <style:style style:name="Таблица11" style:family="table">
      <style:table-properties style:width="6.884cm" table:align="right" style:writing-mode="lr-tb"/>
    </style:style>
    <style:style style:name="Таблица11.A" style:family="table-column">
      <style:table-column-properties style:column-width="6.884cm"/>
    </style:style>
    <style:style style:name="Таблица11.A1" style:family="table-cell">
      <style:table-cell-properties fo:padding="0.097cm" fo:border="0.5pt solid #000000"/>
    </style:style>
    <style:style style:name="Таблица13" style:family="table">
      <style:table-properties style:width="25.786cm" fo:margin-left="-0.069cm" fo:margin-top="0cm" fo:margin-bottom="0cm" table:align="left" style:writing-mode="lr-tb"/>
    </style:style>
    <style:style style:name="Таблица13.A" style:family="table-column">
      <style:table-column-properties style:column-width="1.111cm"/>
    </style:style>
    <style:style style:name="Таблица13.B" style:family="table-column">
      <style:table-column-properties style:column-width="2.99cm"/>
    </style:style>
    <style:style style:name="Таблица13.C" style:family="table-column">
      <style:table-column-properties style:column-width="2.487cm"/>
    </style:style>
    <style:style style:name="Таблица13.D" style:family="table-column">
      <style:table-column-properties style:column-width="2.011cm"/>
    </style:style>
    <style:style style:name="Таблица13.E" style:family="table-column">
      <style:table-column-properties style:column-width="3.201cm"/>
    </style:style>
    <style:style style:name="Таблица13.F" style:family="table-column">
      <style:table-column-properties style:column-width="3.598cm"/>
    </style:style>
    <style:style style:name="Таблица13.G" style:family="table-column">
      <style:table-column-properties style:column-width="2.408cm"/>
    </style:style>
    <style:style style:name="Таблица13.H" style:family="table-column">
      <style:table-column-properties style:column-width="2.196cm"/>
    </style:style>
    <style:style style:name="Таблица13.I" style:family="table-column">
      <style:table-column-properties style:column-width="1.984cm"/>
    </style:style>
    <style:style style:name="Таблица13.J" style:family="table-column">
      <style:table-column-properties style:column-width="1.72cm"/>
    </style:style>
    <style:style style:name="Таблица13.K" style:family="table-column">
      <style:table-column-properties style:column-width="2.08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0.5pt solid #000000" style:writing-mode="lr-tb"/>
    </style:style>
    <style:style style:name="Таблица16" style:family="table">
      <style:table-properties style:width="17cm" table:align="margins" style:writing-mode="lr-tb"/>
    </style:style>
    <style:style style:name="Таблица16.A" style:family="table-column">
      <style:table-column-properties style:column-width="7.288cm" style:rel-column-width="28097*"/>
    </style:style>
    <style:style style:name="Таблица16.B" style:family="table-column">
      <style:table-column-properties style:column-width="2.898cm" style:rel-column-width="11175*"/>
    </style:style>
    <style:style style:name="Таблица16.C" style:family="table-column">
      <style:table-column-properties style:column-width="6.812cm" style:rel-column-width="26263*"/>
    </style:style>
    <style:style style:name="Таблица16.A1" style:family="table-cell">
      <style:table-cell-properties fo:padding="0.097cm" fo:border="none"/>
    </style:style>
    <style:style style:name="Таблица17" style:family="table">
      <style:table-properties style:width="17cm" table:align="margins" style:writing-mode="lr-tb"/>
    </style:style>
    <style:style style:name="Таблица17.A" style:family="table-column">
      <style:table-column-properties style:column-width="9.123cm" style:rel-column-width="35171*"/>
    </style:style>
    <style:style style:name="Таблица17.B" style:family="table-column">
      <style:table-column-properties style:column-width="7.878cm" style:rel-column-width="30364*"/>
    </style:style>
    <style:style style:name="Таблица17.A1" style:family="table-cell">
      <style:table-cell-properties fo:padding="0.097cm" fo:border="none"/>
    </style:style>
    <style:style style:name="P1" style:family="paragraph" style:parent-style-name="Header" style:master-page-name="">
      <style:paragraph-properties fo:text-align="center" style:justify-single-word="false" style:page-number="auto" text:number-lines="false" text:line-number="0" style:snap-to-layout-grid="true"/>
      <style:text-properties style:font-name="Liberation Serif1"/>
    </style:style>
    <style:style style:name="P2" style:family="paragraph" style:parent-style-name="Header">
      <style:paragraph-properties fo:text-align="center" style:justify-single-word="false"/>
      <style:text-properties style:font-name="Liberation Serif1"/>
    </style:style>
    <style:style style:name="P3" style:family="paragraph" style:parent-style-name="Standard">
      <style:paragraph-properties fo:text-align="center" style:justify-single-word="false"/>
      <style:text-properties style:font-name="Liberation Serif1"/>
    </style:style>
    <style:style style:name="P4" style:family="paragraph" style:parent-style-name="Standard">
      <style:paragraph-properties fo:margin-left="0cm" fo:margin-right="0cm" fo:text-align="center" style:justify-single-word="false" fo:text-indent="0cm" style:auto-text-indent="false"/>
      <style:text-properties style:font-name="Liberation Serif1"/>
    </style:style>
    <style:style style:name="P5" style:family="paragraph" style:parent-style-name="ConsPlusNonformat">
      <style:paragraph-properties fo:text-align="center" style:justify-single-word="false"/>
      <style:text-properties style:font-name="Liberation Serif1"/>
    </style:style>
    <style:style style:name="P6" style:family="paragraph" style:parent-style-name="Table_20_Contents">
      <style:paragraph-properties fo:text-align="center" style:justify-single-word="false"/>
      <style:text-properties style:font-name="Liberation Serif1"/>
    </style:style>
    <style:style style:name="P7" style:family="paragraph" style:parent-style-name="Standard">
      <style:paragraph-properties fo:text-align="center" style:justify-single-word="false"/>
      <style:text-properties style:font-name="Liberation Serif1" officeooo:paragraph-rsid="0053b501"/>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erif1" officeooo:paragraph-rsid="0053b501"/>
    </style:style>
    <style:style style:name="P9" style:family="paragraph" style:parent-style-name="Standard">
      <style:text-properties style:font-name="Liberation Serif1" fo:font-size="14pt" fo:language="none" fo:country="none" fo:font-weight="bold" style:font-size-asian="14pt" style:language-asian="none" style:country-asian="none" style:font-weight-asian="bold" style:font-size-complex="14pt"/>
    </style:style>
    <style:style style:name="P10" style:family="paragraph" style:parent-style-name="Standard">
      <style:text-properties style:font-name="Liberation Serif1" fo:font-size="14pt" style:font-size-asian="14pt" style:font-size-complex="14pt"/>
    </style:style>
    <style:style style:name="P11" style:family="paragraph" style:parent-style-name="Standard">
      <style:paragraph-properties fo:text-align="center" style:justify-single-word="false"/>
      <style:text-properties style:font-name="Liberation Serif1" fo:font-size="14pt" style:font-size-asian="14pt" style:font-size-complex="14pt"/>
    </style:style>
    <style:style style:name="P12" style:family="paragraph" style:parent-style-name="Standard">
      <style:paragraph-properties fo:text-align="justify" style:justify-single-word="false"/>
      <style:text-properties style:font-name="Liberation Serif1" fo:font-size="14pt" style:font-size-asian="14pt" style:font-size-complex="14pt"/>
    </style:style>
    <style:style style:name="P13" style:family="paragraph" style:parent-style-name="Standard">
      <style:paragraph-properties fo:text-align="justify" style:justify-single-word="false"/>
      <style:text-properties style:font-name="Liberation Serif1" fo:font-size="14pt" officeooo:paragraph-rsid="00377994" style:font-size-asian="14pt" style:font-size-complex="14pt"/>
    </style:style>
    <style:style style:name="P14"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fo:font-size="14pt" officeooo:paragraph-rsid="007bdb36" style:font-size-asian="14pt" style:font-size-complex="14pt"/>
    </style:style>
    <style:style style:name="P15"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fo:font-size="14pt" officeooo:paragraph-rsid="0077d823" style:font-size-asian="14pt" style:font-size-complex="14pt"/>
    </style:style>
    <style:style style:name="P16"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fo:font-size="14pt" style:font-size-asian="14pt" style:font-size-complex="14pt"/>
    </style:style>
    <style:style style:name="P17" style:family="paragraph" style:parent-style-name="Standard">
      <style:paragraph-properties fo:margin-left="0cm" fo:margin-right="0cm" fo:text-align="justify" style:justify-single-word="false" fo:text-indent="1cm" style:auto-text-indent="false"/>
      <style:text-properties style:font-name="Liberation Serif1" fo:font-size="14pt" style:font-size-asian="14pt" style:font-size-complex="14pt"/>
    </style:style>
    <style:style style:name="P1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4pt" style:font-size-asian="14pt" style:font-size-complex="14pt"/>
    </style:style>
    <style:style style:name="P19" style:family="paragraph" style:parent-style-name="Standard">
      <style:paragraph-properties fo:text-align="justify" style:justify-single-word="false"/>
      <style:text-properties style:font-name="Liberation Serif1" fo:font-size="14pt" officeooo:rsid="001d0f95" officeooo:paragraph-rsid="001d0f95" style:font-size-asian="14pt" style:font-size-complex="14pt" style:font-weight-complex="bold"/>
    </style:style>
    <style:style style:name="P20" style:family="paragraph" style:parent-style-name="Standard">
      <style:paragraph-properties fo:text-align="center" style:justify-single-word="false"/>
      <style:text-properties style:font-name="Liberation Serif1" fo:font-size="14pt" fo:language="ru" fo:country="RU" officeooo:rsid="0021eb36" officeooo:paragraph-rsid="0021eb36" style:font-size-asian="14pt" style:font-size-complex="14pt"/>
    </style:style>
    <style:style style:name="P21" style:family="paragraph" style:parent-style-name="Standard">
      <style:paragraph-properties fo:text-align="center" style:justify-single-word="false"/>
      <style:text-properties style:font-name="Liberation Serif1" fo:font-size="14pt" fo:font-weight="bold" style:font-size-asian="14pt" style:font-weight-asian="bold" style:font-size-complex="14pt"/>
    </style:style>
    <style:style style:name="P22" style:family="paragraph" style:parent-style-name="ConsPlusNonformat">
      <style:paragraph-properties fo:text-align="justify" style:justify-single-word="false"/>
      <style:text-properties style:font-name="Liberation Serif1"/>
    </style:style>
    <style:style style:name="P23" style:family="paragraph" style:parent-style-name="ConsPlusNonformat">
      <style:paragraph-properties fo:margin-left="0cm" fo:margin-right="0cm" fo:text-align="justify" style:justify-single-word="false" fo:text-indent="1.251cm" style:auto-text-indent="false"/>
      <style:text-properties style:font-name="Liberation Serif1"/>
    </style:style>
    <style:style style:name="P24" style:family="paragraph" style:parent-style-name="ConsPlusNormal">
      <loext:graphic-properties draw:fill="none" draw:fill-gradient-name="gradient" draw:fill-hatch-name="hatch"/>
      <style:paragraph-properties fo:margin-left="0cm" fo:margin-right="0cm" fo:text-align="justify" style:justify-single-word="false" fo:text-indent="1.251cm" style:auto-text-indent="false" fo:background-color="transparent"/>
      <style:text-properties style:font-name="Liberation Serif1"/>
    </style:style>
    <style:style style:name="P25" style:family="paragraph" style:parent-style-name="Standard">
      <loext:graphic-properties draw:fill="none" draw:fill-gradient-name="gradient" draw:fill-hatch-name="hatch"/>
      <style:paragraph-properties fo:margin-left="0cm" fo:margin-right="0cm" fo:text-align="justify" style:justify-single-word="false" fo:text-indent="1.251cm" style:auto-text-indent="false" fo:background-color="transparent" style:writing-mode="lr-tb"/>
      <style:text-properties style:font-name="Liberation Serif1"/>
    </style:style>
    <style:style style:name="P26" style:family="paragraph" style:parent-style-name="Standard">
      <loext:graphic-properties draw:fill="none" draw:fill-gradient-name="gradient" draw:fill-hatch-name="hatch"/>
      <style:paragraph-properties fo:margin-left="0cm" fo:margin-right="0cm" fo:text-align="justify" style:justify-single-word="false" fo:text-indent="1.251cm" style:auto-text-indent="false" fo:background-color="transparent"/>
      <style:text-properties style:font-name="Liberation Serif1"/>
    </style:style>
    <style:style style:name="P27" style:family="paragraph" style:parent-style-name="Standard" style:master-page-name="">
      <loext:graphic-properties draw:fill="none" draw:fill-gradient-name="gradient" draw:fill-hatch-name="hatch"/>
      <style:paragraph-properties fo:margin-left="0cm" fo:margin-right="0cm" fo:text-align="justify" style:justify-single-word="false" fo:text-indent="1.251cm" style:auto-text-indent="false" style:page-number="auto" fo:background-color="transparent" style:writing-mode="lr-tb"/>
      <style:text-properties style:font-name="Liberation Serif1"/>
    </style:style>
    <style:style style:name="P28" style:family="paragraph" style:parent-style-name="ConsPlusNonformat">
      <style:paragraph-properties fo:margin-left="2.498cm" fo:margin-right="0cm" fo:text-align="justify" style:justify-single-word="false" fo:text-indent="1.249cm" style:auto-text-indent="false"/>
      <style:text-properties style:font-name="Liberation Serif1"/>
    </style:style>
    <style:style style:name="P29" style:family="paragraph" style:parent-style-name="ConsPlusNonformat">
      <loext:graphic-properties draw:fill="none"/>
      <style:paragraph-properties fo:margin-left="0cm" fo:margin-right="0cm" fo:text-align="justify" style:justify-single-word="false" fo:orphans="0" fo:widows="0" fo:text-indent="0cm" style:auto-text-indent="false" fo:background-color="transparent" style:text-autospace="none"/>
      <style:text-properties style:font-name="Liberation Serif1" officeooo:paragraph-rsid="0057852c"/>
    </style:style>
    <style:style style:name="P30" style:family="paragraph" style:parent-style-name="ConsPlusNormal"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text-properties style:font-name="Liberation Serif1"/>
    </style:style>
    <style:style style:name="P31" style:family="paragraph" style:parent-style-name="ConsPlusNonformat">
      <style:paragraph-properties fo:text-align="justify" style:justify-single-word="false"/>
      <style:text-properties style:font-name="Liberation Serif1" officeooo:paragraph-rsid="00669e90"/>
    </style:style>
    <style:style style:name="P32" style:family="paragraph" style:parent-style-name="Без_20_интервала"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text-properties style:font-name="Liberation Serif1"/>
    </style:style>
    <style:style style:name="P33"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style:style>
    <style:style style:name="P34"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style:style>
    <style:style style:name="P35" style:family="paragraph" style:parent-style-name="Без_20_интервала"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tab-stops>
          <style:tab-stop style:position="1.501cm"/>
        </style:tab-stops>
      </style:paragraph-properties>
      <style:text-properties style:font-name="Liberation Serif1"/>
    </style:style>
    <style:style style:name="P36"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ab-stops>
          <style:tab-stop style:position="1.251cm"/>
        </style:tab-stops>
      </style:paragraph-properties>
      <style:text-properties style:font-name="Liberation Serif1"/>
    </style:style>
    <style:style style:name="P37"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officeooo:paragraph-rsid="0094790f"/>
    </style:style>
    <style:style style:name="P38" style:family="paragraph" style:parent-style-name="Standard">
      <style:paragraph-properties fo:text-align="justify" style:justify-single-word="false"/>
      <style:text-properties style:font-name="Liberation Serif1" style:font-name-complex="Liberation Serif1"/>
    </style:style>
    <style:style style:name="P39" style:family="paragraph" style:parent-style-name="Без_20_интервала"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text-properties style:font-name="Liberation Serif1" style:font-name-complex="Liberation Serif1"/>
    </style:style>
    <style:style style:name="P40"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style:font-name-complex="Liberation Serif1"/>
    </style:style>
    <style:style style:name="P41" style:family="paragraph" style:parent-style-name="Без_20_интервала">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text-properties style:font-name="Liberation Serif1" style:font-name-complex="Liberation Serif1"/>
    </style:style>
    <style:style style:name="P42"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style:font-name-complex="Liberation Serif1"/>
    </style:style>
    <style:style style:name="P43" style:family="paragraph" style:parent-style-name="Без_20_интервала">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tab-stops>
          <style:tab-stop style:position="1.251cm"/>
        </style:tab-stops>
      </style:paragraph-properties>
      <style:text-properties style:font-name="Liberation Serif1" style:font-name-complex="Liberation Serif1"/>
    </style:style>
    <style:style style:name="P44"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officeooo:paragraph-rsid="0095461e" style:font-name-complex="Liberation Serif1"/>
    </style:style>
    <style:style style:name="P45"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officeooo:paragraph-rsid="0095461e" style:font-name-complex="Liberation Serif1"/>
    </style:style>
    <style:style style:name="P46" style:family="paragraph" style:parent-style-name="Standard" style:master-page-name="">
      <loext:graphic-properties draw:fill="none" draw:fill-gradient-name="gradient" draw:fill-hatch-name="hatch"/>
      <style:paragraph-properties fo:margin-left="0cm" fo:margin-right="0cm" fo:text-align="justify" style:justify-single-word="false" fo:text-indent="1.251cm" style:auto-text-indent="false" style:page-number="auto" fo:background-color="transparent" style:writing-mode="lr-tb"/>
      <style:text-properties style:font-name="Liberation Serif1" style:font-name-complex="Liberation Serif1"/>
    </style:style>
    <style:style style:name="P47" style:family="paragraph" style:parent-style-name="Standard">
      <loext:graphic-properties draw:fill="none" draw:fill-gradient-name="gradient" draw:fill-hatch-name="hatch"/>
      <style:paragraph-properties fo:margin-left="0cm" fo:margin-right="0cm" fo:text-align="justify" style:justify-single-word="false" fo:text-indent="1.251cm" style:auto-text-indent="false" fo:background-color="transparent" style:writing-mode="lr-tb"/>
      <style:text-properties style:font-name="Liberation Serif1" style:font-name-complex="Liberation Serif1"/>
    </style:style>
    <style:style style:name="P48" style:family="paragraph" style:parent-style-name="Standard">
      <loext:graphic-properties draw:fill="none" draw:fill-gradient-name="gradient" draw:fill-hatch-name="hatch"/>
      <style:paragraph-properties fo:margin-left="0cm" fo:margin-right="0cm" fo:text-align="justify" style:justify-single-word="false" fo:text-indent="1.251cm" style:auto-text-indent="false" fo:background-color="transparent"/>
      <style:text-properties style:font-name="Liberation Serif1" style:font-name-complex="Liberation Serif1"/>
    </style:style>
    <style:style style:name="P49" style:family="paragraph" style:parent-style-name="Standard">
      <style:paragraph-properties fo:margin-left="0cm" fo:margin-right="0cm" fo:text-indent="0cm" style:auto-text-indent="false"/>
      <style:text-properties style:font-name="Liberation Serif1" style:font-name-complex="Liberation Serif1" style:font-weight-complex="bold"/>
    </style:style>
    <style:style style:name="P50"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style:font-name-complex="Liberation Serif1" style:font-weight-complex="bold"/>
    </style:style>
    <style:style style:name="P51"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style:font-name-complex="Liberation Serif1" style:font-weight-complex="bold"/>
    </style:style>
    <style:style style:name="P5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style:font-name-complex="Liberation Serif1" style:font-weight-complex="bold"/>
    </style:style>
    <style:style style:name="P53" style:family="paragraph" style:parent-style-name="Standard">
      <style:text-properties style:font-name="Liberation Serif1" officeooo:paragraph-rsid="00609c44" style:font-name-complex="Liberation Serif1"/>
    </style:style>
    <style:style style:name="P54" style:family="paragraph" style:parent-style-name="Standard">
      <style:paragraph-properties fo:text-align="center" style:justify-single-word="false"/>
      <style:text-properties style:font-name="Liberation Serif1" style:font-name-complex="Liberation Serif1"/>
    </style:style>
    <style:style style:name="P55"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officeooo:rsid="004bcfeb" officeooo:paragraph-rsid="004bcfeb" style:font-name-complex="Liberation Serif1"/>
    </style:style>
    <style:style style:name="P56"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officeooo:rsid="004c5983" officeooo:paragraph-rsid="004c5983" style:font-name-complex="Liberation Serif1"/>
    </style:style>
    <style:style style:name="P57" style:family="paragraph" style:parent-style-name="ConsPlusNonformat">
      <style:paragraph-properties fo:margin-left="0cm" fo:margin-right="0cm" fo:text-align="justify" style:justify-single-word="false" fo:text-indent="1cm" style:auto-text-indent="false"/>
      <style:text-properties style:font-name="Liberation Serif1" fo:font-size="12pt" style:font-size-asian="12pt" style:font-name-complex="Liberation Serif1" style:font-size-complex="12pt"/>
    </style:style>
    <style:style style:name="P58" style:family="paragraph" style:parent-style-name="ConsPlusNonformat">
      <style:paragraph-properties fo:text-align="justify" style:justify-single-word="false"/>
      <style:text-properties style:font-name="Liberation Serif1" fo:font-size="12pt" style:font-size-asian="12pt" style:font-name-complex="Liberation Serif1" style:font-size-complex="12pt"/>
    </style:style>
    <style:style style:name="P59" style:family="paragraph" style:parent-style-name="ConsPlusNonformat">
      <style:paragraph-properties fo:margin-left="0cm" fo:margin-right="0cm" fo:text-align="justify" style:justify-single-word="false" fo:text-indent="1.249cm" style:auto-text-indent="false"/>
      <style:text-properties style:font-name="Liberation Serif1" fo:font-size="12pt" style:font-size-asian="12pt" style:font-name-complex="Liberation Serif1" style:font-size-complex="12pt"/>
    </style:style>
    <style:style style:name="P60" style:family="paragraph" style:parent-style-name="ConsPlusNonformat"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Liberation Serif1" fo:font-size="12pt" officeooo:paragraph-rsid="0057852c" style:font-size-asian="12pt" style:font-name-complex="Liberation Serif1" style:font-size-complex="12pt"/>
    </style:style>
    <style:style style:name="P61" style:family="paragraph" style:parent-style-name="ConsPlusNonformat">
      <loext:graphic-properties draw:fill="none"/>
      <style:paragraph-properties fo:margin-left="0cm" fo:margin-right="0cm" fo:text-align="justify" style:justify-single-word="false" fo:orphans="0" fo:widows="0" fo:text-indent="0cm" style:auto-text-indent="false" fo:background-color="transparent" style:text-autospace="none"/>
      <style:text-properties style:font-name="Liberation Serif1" fo:font-size="12pt" officeooo:paragraph-rsid="0057852c" style:font-size-asian="12pt" style:font-name-complex="Liberation Serif1" style:font-size-complex="12pt"/>
    </style:style>
    <style:style style:name="P62" style:family="paragraph" style:parent-style-name="ConsPlusNonformat" style:master-page-name="">
      <loext:graphic-properties draw:fill="none"/>
      <style:paragraph-properties fo:margin-left="0cm" fo:margin-right="0cm" fo:text-align="justify" style:justify-single-word="false" fo:orphans="0" fo:widows="0" fo:text-indent="1.199cm" style:auto-text-indent="false" style:page-number="auto" fo:background-color="transparent" style:text-autospace="none"/>
      <style:text-properties style:font-name="Liberation Serif1" fo:font-size="12pt" style:font-size-asian="12pt" style:font-name-complex="Liberation Serif1" style:font-size-complex="12pt"/>
    </style:style>
    <style:style style:name="P63" style:family="paragraph" style:parent-style-name="ConsPlusNonformat" style:master-page-name="">
      <loext:graphic-properties draw:fill="none"/>
      <style:paragraph-properties fo:margin-left="0cm" fo:margin-right="0cm" fo:text-align="justify" style:justify-single-word="false" fo:orphans="0" fo:widows="0" fo:text-indent="1.3cm" style:auto-text-indent="false" style:page-number="auto" fo:background-color="transparent" style:text-autospace="none"/>
      <style:text-properties style:font-name="Liberation Serif1" fo:font-size="12pt" style:font-size-asian="12pt" style:font-name-complex="Liberation Serif1" style:font-size-complex="12pt"/>
    </style:style>
    <style:style style:name="P64" style:family="paragraph" style:parent-style-name="ConsPlusNormal"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text-properties style:font-name="Liberation Serif1" fo:font-size="12pt" style:font-size-asian="12pt" style:font-name-complex="Liberation Serif1" style:font-size-complex="12pt"/>
    </style:style>
    <style:style style:name="P65" style:family="paragraph" style:parent-style-name="ConsPlusNormal"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text-properties style:font-name="Liberation Serif1" fo:font-size="12pt" officeooo:paragraph-rsid="00485b86" style:font-size-asian="12pt" style:font-name-complex="Liberation Serif1" style:font-size-complex="12pt"/>
    </style:style>
    <style:style style:name="P66" style:family="paragraph" style:parent-style-name="ConsPlusNormal">
      <loext:graphic-properties draw:fill="none" draw:fill-gradient-name="gradient" draw:fill-hatch-name="hatch"/>
      <style:paragraph-properties fo:margin-left="0cm" fo:margin-right="0cm" fo:text-align="justify" style:justify-single-word="false" fo:orphans="0" fo:widows="0" fo:text-indent="1.251cm" style:auto-text-indent="false" fo:background-color="transparent" style:text-autospace="none"/>
      <style:text-properties style:font-name="Liberation Serif1" fo:font-size="12pt" officeooo:paragraph-rsid="00485b86" style:font-size-asian="12pt" style:font-name-complex="Liberation Serif1" style:font-size-complex="12pt"/>
    </style:style>
    <style:style style:name="P67" style:family="paragraph" style:parent-style-name="ConsPlusNormal">
      <loext:graphic-properties draw:fill="none" draw:fill-gradient-name="gradient" draw:fill-hatch-name="hatch"/>
      <style:paragraph-properties fo:margin-left="0cm" fo:margin-right="0cm" fo:text-align="justify" style:justify-single-word="false" fo:text-indent="1.251cm" style:auto-text-indent="false" fo:background-color="transparent" style:writing-mode="lr-tb"/>
      <style:text-properties style:font-name="Liberation Serif1" fo:font-size="12pt" style:font-size-asian="12pt" style:font-name-complex="Liberation Serif1" style:font-size-complex="12pt"/>
    </style:style>
    <style:style style:name="P68" style:family="paragraph" style:parent-style-name="ConsPlusNormal" style:master-page-name="">
      <loext:graphic-properties draw:fill="none" draw:fill-gradient-name="gradient" draw:fill-hatch-name="hatch"/>
      <style:paragraph-properties fo:margin-left="0cm" fo:margin-right="0cm" fo:text-align="justify" style:justify-single-word="false" fo:text-indent="1.251cm" style:auto-text-indent="false" style:page-number="auto" fo:background-color="transparent"/>
      <style:text-properties style:font-name="Liberation Serif1" fo:font-size="12pt" style:font-size-asian="12pt" style:font-name-complex="Liberation Serif1" style:font-size-complex="12pt"/>
    </style:style>
    <style:style style:name="P69" style:family="paragraph" style:parent-style-name="ConsPlusNormal">
      <loext:graphic-properties draw:fill="none" draw:fill-gradient-name="gradient" draw:fill-hatch-name="hatch"/>
      <style:paragraph-properties fo:margin-left="0cm" fo:margin-right="0cm" fo:text-align="justify" style:justify-single-word="false" fo:text-indent="1.251cm" style:auto-text-indent="false" fo:background-color="transparent"/>
      <style:text-properties style:font-name="Liberation Serif1" fo:font-size="12pt" style:font-size-asian="12pt" style:font-name-complex="Liberation Serif1" style:font-size-complex="12pt"/>
    </style:style>
    <style:style style:name="P70" style:family="paragraph" style:parent-style-name="ConsPlusNonformat">
      <style:paragraph-properties fo:text-align="center" style:justify-single-word="false"/>
      <style:text-properties style:font-name="Liberation Serif1" fo:font-size="12pt" style:font-size-asian="12pt" style:font-name-complex="Liberation Serif1" style:font-size-complex="12pt"/>
    </style:style>
    <style:style style:name="P71" style:family="paragraph" style:parent-style-name="ConsPlusNonformat">
      <style:text-properties style:font-name="Liberation Serif1" fo:font-size="12pt" style:font-size-asian="12pt" style:font-name-complex="Liberation Serif1" style:font-size-complex="12pt"/>
    </style:style>
    <style:style style:name="P72" style:family="paragraph" style:parent-style-name="ConsPlusNormal">
      <style:text-properties style:font-name="Liberation Serif1" fo:font-size="12pt" style:font-size-asian="12pt" style:font-name-complex="Liberation Serif1" style:font-size-complex="12pt"/>
    </style:style>
    <style:style style:name="P73" style:family="paragraph" style:parent-style-name="ConsPlusNonformat">
      <style:paragraph-properties fo:margin-left="1.249cm" fo:margin-right="0cm" fo:text-indent="-1.249cm" style:auto-text-indent="false"/>
      <style:text-properties style:font-name="Liberation Serif1" fo:font-size="12pt" style:font-size-asian="12pt" style:font-name-complex="Liberation Serif1" style:font-size-complex="12pt"/>
    </style:style>
    <style:style style:name="P74" style:family="paragraph" style:parent-style-name="ConsPlusNormal"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text-properties style:font-name="Liberation Serif1" fo:font-size="12pt" officeooo:rsid="004d3224" officeooo:paragraph-rsid="004dfc85" style:font-size-asian="12pt" style:font-name-complex="Liberation Serif1" style:font-size-complex="12pt"/>
    </style:style>
    <style:style style:name="P75" style:family="paragraph" style:parent-style-name="ConsPlusNormal"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text-properties style:font-name="Liberation Serif1" fo:font-size="12pt" officeooo:rsid="004e4860" officeooo:paragraph-rsid="004ff027" style:font-size-asian="12pt" style:font-name-complex="Liberation Serif1" style:font-size-complex="12pt"/>
    </style:style>
    <style:style style:name="P76" style:family="paragraph" style:parent-style-name="ConsPlusNormal"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text-properties style:font-name="Liberation Serif1" fo:font-size="12pt" officeooo:rsid="00500090" officeooo:paragraph-rsid="00500090" style:font-size-asian="12pt" style:font-name-complex="Liberation Serif1" style:font-size-complex="12pt"/>
    </style:style>
    <style:style style:name="P77" style:family="paragraph" style:parent-style-name="Standard">
      <style:paragraph-properties fo:margin-left="0cm" fo:margin-right="0cm" fo:text-align="center" style:justify-single-word="false" fo:text-indent="0cm" style:auto-text-indent="false"/>
      <style:text-properties style:font-name="Liberation Serif1" fo:font-size="12pt" style:font-size-asian="12pt" style:font-size-complex="12pt"/>
    </style:style>
    <style:style style:name="P78" style:family="paragraph" style:parent-style-name="ConsPlusNonformat">
      <style:paragraph-properties fo:text-align="justify" style:justify-single-word="false"/>
      <style:text-properties style:font-name="Liberation Serif1" fo:font-size="12pt" officeooo:paragraph-rsid="00669e90" style:font-size-asian="12pt" style:font-name-complex="Liberation Serif2" style:font-size-complex="12pt"/>
    </style:style>
    <style:style style:name="P79" style:family="paragraph" style:parent-style-name="ConsPlusNonformat" style:master-page-name="">
      <loext:graphic-properties draw:fill="none"/>
      <style:paragraph-properties fo:margin-left="0cm" fo:margin-right="0cm" fo:text-align="start" style:justify-single-word="false" fo:orphans="0" fo:widows="0" fo:text-indent="0cm" style:auto-text-indent="false" style:page-number="auto" fo:background-color="transparent" style:text-autospace="none"/>
      <style:text-properties style:font-name="Liberation Serif1" fo:font-size="12pt" officeooo:paragraph-rsid="0068db77" style:font-size-asian="12pt" style:font-name-complex="Liberation Serif2" style:font-size-complex="12pt"/>
    </style:style>
    <style:style style:name="P80" style:family="paragraph" style:parent-style-name="ConsPlusNonformat">
      <loext:graphic-properties draw:fill="none"/>
      <style:paragraph-properties fo:margin-left="0cm" fo:margin-right="0cm" fo:text-align="start" style:justify-single-word="false" fo:orphans="0" fo:widows="0" fo:text-indent="0cm" style:auto-text-indent="false" fo:background-color="transparent" style:text-autospace="none"/>
      <style:text-properties style:font-name="Liberation Serif1" fo:font-size="12pt" officeooo:paragraph-rsid="0068db77" style:font-size-asian="12pt" style:font-name-complex="Liberation Serif2" style:font-size-complex="12pt"/>
    </style:style>
    <style:style style:name="P81" style:family="paragraph" style:parent-style-name="ConsPlusNormal">
      <style:paragraph-properties fo:text-align="center" style:justify-single-word="false"/>
      <style:text-properties style:font-name="Liberation Serif1" fo:font-size="12pt" fo:font-weight="bold" style:font-size-asian="12pt" style:font-weight-asian="bold" style:font-name-complex="Liberation Serif1" style:font-size-complex="12pt"/>
    </style:style>
    <style:style style:name="P82" style:family="paragraph" style:parent-style-name="Обычный_20__28_веб_29_">
      <style:paragraph-properties fo:margin-top="0cm" fo:margin-bottom="0cm" style:contextual-spacing="false" fo:text-align="center"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83" style:family="paragraph" style:parent-style-name="ConsPlusNonformat">
      <style:paragraph-properties fo:text-align="end" style:justify-single-word="false"/>
      <style:text-properties style:font-name="Liberation Serif1" fo:font-size="12pt" fo:font-weight="bold" officeooo:rsid="0057852c" officeooo:paragraph-rsid="0057852c" style:font-size-asian="12pt" style:font-weight-asian="bold" style:font-name-complex="Liberation Serif1" style:font-size-complex="12pt" style:font-weight-complex="bold"/>
    </style:style>
    <style:style style:name="P84" style:family="paragraph" style:parent-style-name="ConsPlusNonformat">
      <style:paragraph-properties fo:text-align="center" style:justify-single-word="false"/>
      <style:text-properties style:font-name="Liberation Serif1" fo:font-size="12pt" fo:font-weight="bold" officeooo:paragraph-rsid="00669e90" style:font-size-asian="12pt" style:font-weight-asian="bold" style:font-name-complex="Liberation Serif2" style:font-size-complex="12pt"/>
    </style:style>
    <style:style style:name="P8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Liberation Serif1" fo:font-size="12pt" fo:font-style="normal" fo:font-weight="normal" officeooo:rsid="001d0f95" officeooo:paragraph-rsid="00485b86" style:font-size-asian="12pt" style:font-style-asian="normal" style:font-weight-asian="normal" style:font-name-complex="Liberation Serif1" style:font-size-complex="12pt" style:font-style-complex="normal" style:font-weight-complex="normal"/>
    </style:style>
    <style:style style:name="P86" style:family="paragraph" style:parent-style-name="ConsPlusNonformat">
      <style:paragraph-properties fo:margin-left="0cm" fo:margin-right="0cm" fo:text-align="justify" style:justify-single-word="false" fo:text-indent="1.251cm" style:auto-text-indent="false"/>
      <style:text-properties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P8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P88" style:family="paragraph" style:parent-style-name="ConsPlusNonformat">
      <style:paragraph-properties fo:text-align="justify" style:justify-single-word="false"/>
      <style:text-properties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P89" style:family="paragraph" style:parent-style-name="ConsPlusNonformat">
      <style:paragraph-properties fo:text-align="center" style:justify-single-word="false"/>
      <style:text-properties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P90" style:family="paragraph" style:parent-style-name="Standard">
      <loext:graphic-properties draw:fill="none" draw:fill-color="#ffffff"/>
      <style:paragraph-properties fo:margin-left="9.5cm" fo:margin-right="0cm" fo:text-align="justify" style:justify-single-word="false" fo:orphans="2" fo:widows="2" fo:text-indent="0cm" style:auto-text-indent="false" fo:background-color="transparent" style:writing-mode="lr-tb">
        <style:tab-stops>
          <style:tab-stop style:position="3.14cm"/>
        </style:tab-stops>
      </style:paragraph-properties>
      <style:text-properties style:font-name="Liberation Serif1" fo:font-size="12pt" fo:font-style="normal" fo:font-weight="normal" officeooo:paragraph-rsid="0068a529" style:font-size-asian="12pt" style:font-style-asian="normal" style:font-weight-asian="normal" style:font-name-complex="Liberation Serif2" style:font-size-complex="12pt" style:font-style-complex="normal" style:font-weight-complex="normal"/>
    </style:style>
    <style:style style:name="P91" style:family="paragraph" style:parent-style-name="Standard" style:master-page-name="">
      <loext:graphic-properties draw:fill="none" draw:fill-color="#ffffff"/>
      <style:paragraph-properties fo:margin-left="9.5cm" fo:margin-right="0cm" fo:text-align="justify" style:justify-single-word="false" fo:orphans="2" fo:widows="2" fo:text-indent="0cm" style:auto-text-indent="false" style:page-number="auto" fo:background-color="transparent" style:writing-mode="lr-tb">
        <style:tab-stops>
          <style:tab-stop style:position="3.14cm"/>
        </style:tab-stops>
      </style:paragraph-properties>
      <style:text-properties style:font-name="Liberation Serif1" fo:font-size="12pt" fo:font-style="normal" fo:font-weight="normal" officeooo:paragraph-rsid="0068db77" style:font-size-asian="12pt" style:font-style-asian="normal" style:font-weight-asian="normal" style:font-name-complex="Liberation Serif2" style:font-size-complex="12pt" style:font-style-complex="normal" style:font-weight-complex="normal"/>
    </style:style>
    <style:style style:name="P92" style:family="paragraph" style:parent-style-name="Standard">
      <loext:graphic-properties draw:fill="none" draw:fill-color="#ffffff"/>
      <style:paragraph-properties fo:margin-left="9.5cm" fo:margin-right="0cm" fo:text-align="justify" style:justify-single-word="false" fo:orphans="2" fo:widows="2" fo:text-indent="0cm" style:auto-text-indent="false" fo:background-color="transparent" style:writing-mode="lr-tb">
        <style:tab-stops>
          <style:tab-stop style:position="3.14cm"/>
        </style:tab-stops>
      </style:paragraph-properties>
      <style:text-properties style:font-name="Liberation Serif1" fo:font-size="12pt" fo:font-style="normal" fo:font-weight="normal" officeooo:paragraph-rsid="0068db77" style:font-size-asian="12pt" style:font-style-asian="normal" style:font-weight-asian="normal" style:font-name-complex="Liberation Serif2" style:font-size-complex="12pt" style:font-style-complex="normal" style:font-weight-complex="normal"/>
    </style:style>
    <style:style style:name="P93" style:family="paragraph" style:parent-style-name="Standard">
      <loext:graphic-properties draw:fill="none" draw:fill-color="#ffffff"/>
      <style:paragraph-properties fo:margin-left="9.5cm" fo:margin-right="0cm" fo:orphans="2" fo:widows="2" fo:text-indent="0cm" style:auto-text-indent="false" fo:background-color="transparent" style:writing-mode="lr-tb">
        <style:tab-stops>
          <style:tab-stop style:position="3.14cm"/>
        </style:tab-stops>
      </style:paragraph-properties>
      <style:text-properties style:font-name="Liberation Serif1" fo:font-size="12pt" fo:font-style="normal" fo:font-weight="normal" officeooo:paragraph-rsid="0068a529" style:font-size-asian="12pt" style:font-style-asian="normal" style:font-weight-asian="normal" style:font-name-complex="Liberation Serif2" style:font-size-complex="12pt" style:font-style-complex="normal" style:font-weight-complex="normal"/>
    </style:style>
    <style:style style:name="P94" style:family="paragraph" style:parent-style-name="Standard">
      <loext:graphic-properties draw:fill="none" draw:fill-color="#ffffff"/>
      <style:paragraph-properties fo:margin-left="9.5cm" fo:margin-right="0cm" fo:orphans="2" fo:widows="2" fo:text-indent="0cm" style:auto-text-indent="false" fo:background-color="transparent" style:writing-mode="lr-tb">
        <style:tab-stops>
          <style:tab-stop style:position="3.14cm"/>
        </style:tab-stops>
      </style:paragraph-properties>
      <style:text-properties style:font-name="Liberation Serif1" fo:font-size="12pt" fo:font-style="normal" fo:font-weight="normal" officeooo:paragraph-rsid="0068db77" style:font-size-asian="12pt" style:font-style-asian="normal" style:font-weight-asian="normal" style:font-name-complex="Liberation Serif2" style:font-size-complex="12pt" style:font-style-complex="normal" style:font-weight-complex="normal"/>
    </style:style>
    <style:style style:name="P95" style:family="paragraph" style:parent-style-name="Standard">
      <loext:graphic-properties draw:fill="none" draw:fill-color="#ffffff"/>
      <style:paragraph-properties fo:margin-left="9.5cm" fo:margin-right="0cm" fo:orphans="2" fo:widows="2" fo:text-indent="0cm" style:auto-text-indent="false" fo:background-color="transparent" style:writing-mode="lr-tb">
        <style:tab-stops>
          <style:tab-stop style:position="3.14cm"/>
        </style:tab-stops>
      </style:paragraph-properties>
      <style:text-properties style:font-name="Liberation Serif1" fo:font-size="12pt" fo:font-style="normal" fo:font-weight="normal" officeooo:paragraph-rsid="0095c80a" style:font-size-asian="12pt" style:font-style-asian="normal" style:font-weight-asian="normal" style:font-name-complex="Liberation Serif2" style:font-size-complex="12pt" style:font-style-complex="normal" style:font-weight-complex="normal"/>
    </style:style>
    <style:style style:name="P96" style:family="paragraph" style:parent-style-name="Standard">
      <loext:graphic-properties draw:fill="none" draw:fill-color="#ffffff"/>
      <style:paragraph-properties fo:margin-left="9.5cm" fo:margin-right="0cm" fo:orphans="2" fo:widows="2" fo:text-indent="0cm" style:auto-text-indent="false" fo:background-color="transparent" style:writing-mode="lr-tb">
        <style:tab-stops>
          <style:tab-stop style:position="3.14cm"/>
        </style:tab-stops>
      </style:paragraph-properties>
      <style:text-properties style:font-name="Liberation Serif1" fo:font-size="12pt" fo:font-style="normal" fo:font-weight="normal" officeooo:paragraph-rsid="0068a529" style:font-size-asian="12pt" style:font-style-asian="normal" style:font-weight-asian="normal" style:font-size-complex="12pt" style:font-style-complex="normal" style:font-weight-complex="normal"/>
    </style:style>
    <style:style style:name="P97" style:family="paragraph" style:parent-style-name="Standard">
      <loext:graphic-properties draw:fill="none" draw:fill-color="#ffffff"/>
      <style:paragraph-properties fo:margin-left="9.5cm" fo:margin-right="0cm" fo:orphans="2" fo:widows="2" fo:text-indent="0cm" style:auto-text-indent="false" fo:background-color="transparent" style:writing-mode="lr-tb">
        <style:tab-stops>
          <style:tab-stop style:position="3.14cm"/>
        </style:tab-stops>
      </style:paragraph-properties>
      <style:text-properties style:font-name="Liberation Serif1" fo:font-size="12pt" fo:font-style="normal" fo:font-weight="normal" officeooo:paragraph-rsid="0068db77" style:font-size-asian="12pt" style:font-style-asian="normal" style:font-weight-asian="normal" style:font-size-complex="12pt" style:font-style-complex="normal" style:font-weight-complex="normal"/>
    </style:style>
    <style:style style:name="P98" style:family="paragraph" style:parent-style-name="ConsPlusNonformat">
      <style:paragraph-properties fo:text-align="center" style:justify-single-word="false"/>
      <style:text-properties style:font-name="Liberation Serif1" fo:font-size="12pt" fo:font-style="normal" fo:font-weight="bold" style:font-size-asian="12pt" style:font-style-asian="normal" style:font-weight-asian="bold" style:font-name-complex="Liberation Serif1" style:font-size-complex="12pt" style:font-style-complex="normal"/>
    </style:style>
    <style:style style:name="P99" style:family="paragraph" style:parent-style-name="ConsPlusNormal">
      <style:paragraph-properties fo:text-align="center" style:justify-single-word="false"/>
      <style:text-properties style:font-name="Liberation Serif1" fo:font-size="12pt" fo:font-style="normal" fo:font-weight="bold" style:font-size-asian="12pt" style:font-style-asian="normal" style:font-weight-asian="bold" style:font-name-complex="Liberation Serif1" style:font-size-complex="12pt" style:font-style-complex="normal"/>
    </style:style>
    <style:style style:name="P100" style:family="paragraph" style:parent-style-name="Standard">
      <style:paragraph-properties fo:margin-left="0cm" fo:margin-right="0cm" fo:text-align="center" style:justify-single-word="false" fo:text-indent="0cm" style:auto-text-indent="false"/>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P101" style:family="paragraph" style:parent-style-name="Standard">
      <style:paragraph-properties fo:margin-left="0cm" fo:margin-right="0cm" fo:text-align="justify" style:justify-single-word="false" fo:text-indent="1.251cm" style:auto-text-indent="false"/>
      <style:text-properties style:font-name="Liberation Serif1" fo:font-size="12pt" fo:font-style="normal" style:font-size-asian="12pt" style:font-style-asian="normal" style:font-size-complex="12pt" style:font-style-complex="normal"/>
    </style:style>
    <style:style style:name="P10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fo:font-style="normal" style:font-size-asian="12pt" style:font-style-asian="normal" style:font-size-complex="12pt" style:font-style-complex="normal"/>
    </style:style>
    <style:style style:name="P103" style:family="paragraph" style:parent-style-name="ConsPlusNonformat">
      <style:paragraph-properties fo:text-align="justify" style:justify-single-word="false"/>
      <style:text-properties style:font-name="Liberation Serif1" fo:font-size="12pt" fo:background-color="#ffff00" style:font-size-asian="12pt" style:font-name-complex="Liberation Serif1" style:font-size-complex="12pt"/>
    </style:style>
    <style:style style:name="P104" style:family="paragraph" style:parent-style-name="ConsPlusNonformat">
      <style:paragraph-properties fo:text-align="justify" style:justify-single-word="false"/>
      <style:text-properties style:font-name="Liberation Serif1" fo:font-size="12pt" fo:font-style="italic" style:font-size-asian="12pt" style:font-style-asian="italic" style:font-name-complex="Liberation Serif1" style:font-size-complex="12pt"/>
    </style:style>
    <style:style style:name="P105" style:family="paragraph" style:parent-style-name="ConsPlusNonformat">
      <style:paragraph-properties fo:text-align="justify" style:justify-single-word="false"/>
      <style:text-properties style:font-name="Liberation Serif1" fo:font-size="12pt" fo:language="en" fo:country="US" style:font-size-asian="12pt" style:font-name-complex="Liberation Serif1" style:font-size-complex="12pt"/>
    </style:style>
    <style:style style:name="P106" style:family="paragraph" style:parent-style-name="Standard" style:master-page-name="">
      <loext:graphic-properties draw:fill="none"/>
      <style:paragraph-properties fo:margin-left="9.5cm" fo:margin-right="0cm" fo:text-align="start" style:justify-single-word="false" fo:orphans="2" fo:widows="2" fo:text-indent="0cm" style:auto-text-indent="false" style:page-number="auto" fo:break-before="page" fo:background-color="transparent" style:writing-mode="lr-tb"/>
      <style:text-properties style:font-name="Liberation Serif1" fo:font-size="12pt" fo:font-weight="normal" officeooo:paragraph-rsid="003eda81" style:font-size-asian="12pt" style:font-weight-asian="normal" style:font-name-complex="Liberation Serif1" style:font-size-complex="12pt" style:font-weight-complex="normal"/>
    </style:style>
    <style:style style:name="P107" style:family="paragraph" style:parent-style-name="Standard">
      <loext:graphic-properties draw:fill="none"/>
      <style:paragraph-properties fo:margin-left="9.5cm" fo:margin-right="0cm" fo:text-align="start" style:justify-single-word="false" fo:orphans="2" fo:widows="2" fo:text-indent="0cm" style:auto-text-indent="false" fo:background-color="transparent" style:writing-mode="lr-tb"/>
      <style:text-properties style:font-name="Liberation Serif1" fo:font-size="12pt" fo:font-weight="normal" officeooo:paragraph-rsid="003eda81" style:font-size-asian="12pt" style:font-weight-asian="normal" style:font-name-complex="Liberation Serif1" style:font-size-complex="12pt" style:font-weight-complex="normal"/>
    </style:style>
    <style:style style:name="P108" style:family="paragraph" style:parent-style-name="Standard">
      <loext:graphic-properties draw:fill="none"/>
      <style:paragraph-properties fo:margin-left="9.5cm" fo:margin-right="0cm" fo:text-align="start" style:justify-single-word="false" fo:orphans="2" fo:widows="2" fo:text-indent="0cm" style:auto-text-indent="false" fo:background-color="transparent" style:writing-mode="lr-tb">
        <style:tab-stops>
          <style:tab-stop style:position="3.14cm"/>
        </style:tab-stops>
      </style:paragraph-properties>
      <style:text-properties style:font-name="Liberation Serif1" fo:font-size="12pt" fo:font-weight="normal" officeooo:paragraph-rsid="003eda81" style:font-size-asian="12pt" style:font-weight-asian="normal" style:font-name-complex="Liberation Serif1" style:font-size-complex="12pt" style:font-weight-complex="normal"/>
    </style:style>
    <style:style style:name="P109" style:family="paragraph" style:parent-style-name="Standard">
      <loext:graphic-properties draw:fill="none"/>
      <style:paragraph-properties fo:margin-left="9.5cm" fo:margin-right="0cm" fo:text-align="start" style:justify-single-word="false" fo:orphans="2" fo:widows="2" fo:text-indent="0cm" style:auto-text-indent="false" fo:background-color="transparent" style:writing-mode="lr-tb"/>
      <style:text-properties style:font-name="Liberation Serif1" fo:font-size="12pt" fo:font-weight="normal" officeooo:paragraph-rsid="003eda81" style:font-size-asian="12pt" style:font-weight-asian="normal" style:font-size-complex="12pt" style:font-weight-complex="normal"/>
    </style:style>
    <style:style style:name="P110" style:family="paragraph" style:parent-style-name="Standard">
      <style:paragraph-properties fo:margin-left="0cm" fo:margin-right="0cm" fo:text-align="center" style:justify-single-word="false" fo:text-indent="0cm" style:auto-text-indent="false"/>
      <style:text-properties style:font-name="Liberation Serif1" fo:font-weight="bold" style:font-weight-asian="bold" style:font-name-complex="Liberation Serif1"/>
    </style:style>
    <style:style style:name="P111" style:family="paragraph" style:parent-style-name="Standard">
      <style:paragraph-properties fo:text-align="center" style:justify-single-word="false"/>
      <style:text-properties style:font-name="Liberation Serif1" fo:font-weight="bold" style:font-weight-asian="bold" style:font-name-complex="Liberation Serif1"/>
    </style:style>
    <style:style style:name="P112" style:family="paragraph" style:parent-style-name="ConsPlusNonformat">
      <style:paragraph-properties fo:text-align="center" style:justify-single-word="false"/>
      <style:text-properties style:font-name="Liberation Serif1" fo:font-weight="bold" style:font-weight-asian="bold" style:font-name-complex="Liberation Serif1"/>
    </style:style>
    <style:style style:name="P113" style:family="paragraph" style:parent-style-name="Standard">
      <style:paragraph-properties fo:text-align="center" style:justify-single-word="false"/>
      <style:text-properties style:font-name="Liberation Serif1" fo:font-weight="bold" style:font-weight-asian="bold" style:font-name-complex="Liberation Serif1" style:font-weight-complex="bold"/>
    </style:style>
    <style:style style:name="P114" style:family="paragraph" style:parent-style-name="Standard">
      <style:text-properties style:font-name="Liberation Serif1" fo:font-weight="bold" style:font-weight-asian="bold" style:font-name-complex="Liberation Serif1"/>
    </style:style>
    <style:style style:name="P115" style:family="paragraph" style:parent-style-name="Standard">
      <style:paragraph-properties fo:margin-left="6.244cm" fo:margin-right="0cm" fo:text-align="end" style:justify-single-word="false" fo:text-indent="0cm" style:auto-text-indent="false"/>
      <style:text-properties style:font-name="Liberation Serif1" fo:font-weight="bold" style:font-weight-asian="bold" style:font-name-complex="Liberation Serif1"/>
    </style:style>
    <style:style style:name="P116" style:family="paragraph" style:parent-style-name="Standard">
      <style:paragraph-properties fo:text-align="end" style:justify-single-word="false"/>
      <style:text-properties style:font-name="Liberation Serif1" fo:font-weight="bold" style:font-weight-asian="bold" style:font-name-complex="Liberation Serif1"/>
    </style:style>
    <style:style style:name="P117" style:family="paragraph" style:parent-style-name="Standard">
      <style:paragraph-properties fo:text-align="justify" style:justify-single-word="false"/>
      <style:text-properties style:font-name="Liberation Serif1" fo:language="en" fo:country="US" style:font-name-complex="Liberation Serif1"/>
    </style:style>
    <style:style style:name="P1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Liberation Serif1" fo:language="en" fo:country="US" fo:font-style="normal" fo:font-weight="normal" style:font-style-asian="normal" style:font-weight-asian="normal" style:font-name-complex="Liberation Serif1" style:font-style-complex="normal" style:font-weight-complex="normal"/>
    </style:style>
    <style:style style:name="P119" style:family="paragraph" style:parent-style-name="Standard">
      <style:text-properties style:font-name="Liberation Serif1"/>
    </style:style>
    <style:style style:name="P120" style:family="paragraph" style:parent-style-name="Standard">
      <style:paragraph-properties fo:text-align="center" style:justify-single-word="false">
        <style:tab-stops>
          <style:tab-stop style:position="3.14cm"/>
        </style:tab-stops>
      </style:paragraph-properties>
      <style:text-properties style:font-name="Liberation Serif1" fo:font-style="normal" fo:font-weight="bold" style:font-style-asian="normal" style:font-weight-asian="bold" style:font-name-complex="Liberation Serif1" style:font-style-complex="normal"/>
    </style:style>
    <style:style style:name="P121" style:family="paragraph" style:parent-style-name="Standard">
      <style:paragraph-properties fo:text-align="center" style:justify-single-word="false">
        <style:tab-stops>
          <style:tab-stop style:position="3.14cm"/>
        </style:tab-stops>
      </style:paragraph-properties>
      <style:text-properties style:font-name="Liberation Serif1" fo:font-style="normal" style:font-style-asian="normal" style:font-style-complex="normal"/>
    </style:style>
    <style:style style:name="P122" style:family="paragraph" style:parent-style-name="ConsPlusNonformat">
      <style:paragraph-properties fo:text-align="center" style:justify-single-word="false"/>
      <style:text-properties style:font-name="Liberation Serif1" fo:font-style="normal" style:font-style-asian="normal" style:font-style-complex="normal"/>
    </style:style>
    <style:style style:name="P123" style:family="paragraph" style:parent-style-name="ConsPlusNonformat">
      <style:paragraph-properties fo:text-align="justify" style:justify-single-word="false"/>
      <style:text-properties style:font-name="Liberation Serif1" fo:font-style="normal" fo:font-weight="normal" style:font-style-asian="normal" style:font-weight-asian="normal" style:font-style-complex="normal" style:font-weight-complex="normal"/>
    </style:style>
    <style:style style:name="P124" style:family="paragraph" style:parent-style-name="ConsPlusNonformat">
      <style:paragraph-properties fo:margin-left="0cm" fo:margin-right="0cm" fo:text-align="justify" style:justify-single-word="false" fo:text-indent="1.251cm" style:auto-text-indent="false"/>
      <style:text-properties style:font-name="Liberation Serif1" fo:font-style="normal" fo:font-weight="normal" style:font-style-asian="normal" style:font-weight-asian="normal" style:font-style-complex="normal" style:font-weight-complex="normal"/>
    </style:style>
    <style:style style:name="P125" style:family="paragraph" style:parent-style-name="ConsPlusNonformat" style:master-page-name="">
      <loext:graphic-properties draw:fill="none"/>
      <style:paragraph-properties fo:margin-left="0cm" fo:margin-right="0cm" fo:text-align="justify" style:justify-single-word="false" fo:orphans="0" fo:widows="0" fo:text-indent="1.199cm" style:auto-text-indent="false" style:page-number="auto" fo:background-color="transparent" style:text-autospace="none"/>
      <style:text-properties style:font-name="Liberation Serif1" fo:font-style="normal" fo:font-weight="normal" officeooo:paragraph-rsid="00669e90" style:font-style-asian="normal" style:font-weight-asian="normal" style:font-style-complex="normal" style:font-weight-complex="normal"/>
    </style:style>
    <style:style style:name="P126" style:family="paragraph" style:parent-style-name="ConsPlusNonformat">
      <style:paragraph-properties fo:margin-left="0cm" fo:margin-right="0cm" fo:text-align="justify" style:justify-single-word="false" fo:text-indent="1.251cm" style:auto-text-indent="false"/>
      <style:text-properties style:font-name="Liberation Serif1" fo:font-style="normal" fo:font-weight="normal" officeooo:paragraph-rsid="00669e90" style:font-style-asian="normal" style:font-weight-asian="normal" style:font-style-complex="normal" style:font-weight-complex="normal"/>
    </style:style>
    <style:style style:name="P127"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fo:font-style="normal" fo:font-weight="normal" style:font-style-asian="normal" style:font-weight-asian="normal" style:font-style-complex="normal" style:font-weight-complex="normal"/>
    </style:style>
    <style:style style:name="P128"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fo:font-style="normal" fo:font-weight="normal" style:font-style-asian="normal" style:font-weight-asian="normal" style:font-style-complex="normal" style:font-weight-complex="normal"/>
    </style:style>
    <style:style style:name="P129"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ab-stops>
          <style:tab-stop style:position="1.251cm"/>
        </style:tab-stops>
      </style:paragraph-properties>
      <style:text-properties style:font-name="Liberation Serif1" fo:font-style="normal" fo:font-weight="normal" style:font-style-asian="normal" style:font-weight-asian="normal" style:font-style-complex="normal" style:font-weight-complex="normal"/>
    </style:style>
    <style:style style:name="P130" style:family="paragraph" style:parent-style-name="Standard">
      <loext:graphic-properties draw:fill="none"/>
      <style:paragraph-properties fo:margin-left="9.5cm" fo:margin-right="0cm" fo:orphans="2" fo:widows="2" fo:text-indent="0cm" style:auto-text-indent="false" fo:background-color="transparent" style:writing-mode="lr-tb"/>
      <style:text-properties style:font-name="Liberation Serif1" fo:font-style="normal" fo:font-weight="normal" officeooo:paragraph-rsid="0050dc1e" style:font-style-asian="normal" style:font-weight-asian="normal" style:font-style-complex="normal" style:font-weight-complex="normal"/>
    </style:style>
    <style:style style:name="P131" style:family="paragraph" style:parent-style-name="Standard">
      <loext:graphic-properties draw:fill="none"/>
      <style:paragraph-properties fo:margin-left="9.5cm" fo:margin-right="0cm" fo:orphans="2" fo:widows="2" fo:text-indent="0cm" style:auto-text-indent="false" fo:background-color="transparent" style:writing-mode="lr-tb"/>
      <style:text-properties style:font-name="Liberation Serif1" fo:font-style="normal" fo:font-weight="normal" officeooo:paragraph-rsid="005f09fa" style:font-style-asian="normal" style:font-weight-asian="normal" style:font-style-complex="normal" style:font-weight-complex="normal"/>
    </style:style>
    <style:style style:name="P132" style:family="paragraph" style:parent-style-name="Standard">
      <loext:graphic-properties draw:fill="none"/>
      <style:paragraph-properties fo:margin-left="9.5cm" fo:margin-right="0cm" fo:orphans="2" fo:widows="2" fo:text-indent="0cm" style:auto-text-indent="false" fo:background-color="transparent" style:writing-mode="lr-tb"/>
      <style:text-properties style:font-name="Liberation Serif1" fo:font-style="normal" fo:font-weight="normal" officeooo:paragraph-rsid="0061fb30" style:font-style-asian="normal" style:font-weight-asian="normal" style:font-style-complex="normal" style:font-weight-complex="normal"/>
    </style:style>
    <style:style style:name="P133"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fo:font-style="normal" fo:font-weight="normal" style:font-style-asian="normal" style:font-weight-asian="normal" style:font-name-complex="Liberation Serif1" style:font-style-complex="normal" style:font-weight-complex="normal"/>
    </style:style>
    <style:style style:name="P134" style:family="paragraph" style:parent-style-name="Standard" style:master-page-name="">
      <loext:graphic-properties draw:fill="none"/>
      <style:paragraph-properties fo:margin-left="9.5cm" fo:margin-right="0cm" fo:text-align="justify" style:justify-single-word="false" fo:orphans="2" fo:widows="2" fo:text-indent="0cm" style:auto-text-indent="false" style:page-number="auto" fo:break-before="page" fo:background-color="transparent" style:writing-mode="lr-tb"/>
      <style:text-properties style:font-name="Liberation Serif1" fo:font-style="normal" fo:font-weight="normal" officeooo:paragraph-rsid="0050dc1e" style:font-style-asian="normal" style:font-weight-asian="normal" style:font-name-complex="Liberation Serif1" style:font-style-complex="normal" style:font-weight-complex="normal"/>
    </style:style>
    <style:style style:name="P135" style:family="paragraph" style:parent-style-name="Standard" style:master-page-name="">
      <loext:graphic-properties draw:fill="none"/>
      <style:paragraph-properties fo:margin-left="9.5cm" fo:margin-right="0cm" fo:text-align="justify" style:justify-single-word="false" fo:orphans="2" fo:widows="2" fo:text-indent="0cm" style:auto-text-indent="false" style:page-number="auto" fo:break-before="page" fo:background-color="transparent" style:writing-mode="lr-tb"/>
      <style:text-properties style:font-name="Liberation Serif1" fo:font-style="normal" fo:font-weight="normal" officeooo:paragraph-rsid="0057852c" style:font-style-asian="normal" style:font-weight-asian="normal" style:font-name-complex="Liberation Serif1" style:font-style-complex="normal" style:font-weight-complex="normal"/>
    </style:style>
    <style:style style:name="P136" style:family="paragraph" style:parent-style-name="Standard" style:master-page-name="">
      <loext:graphic-properties draw:fill="none"/>
      <style:paragraph-properties fo:margin-left="9.5cm" fo:margin-right="0cm" fo:text-align="justify" style:justify-single-word="false" fo:orphans="2" fo:widows="2" fo:text-indent="0cm" style:auto-text-indent="false" style:page-number="auto" fo:break-before="page" fo:background-color="transparent" style:writing-mode="lr-tb"/>
      <style:text-properties style:font-name="Liberation Serif1" fo:font-style="normal" fo:font-weight="normal" officeooo:paragraph-rsid="005f09fa" style:font-style-asian="normal" style:font-weight-asian="normal" style:font-name-complex="Liberation Serif1" style:font-style-complex="normal" style:font-weight-complex="normal"/>
    </style:style>
    <style:style style:name="P137" style:family="paragraph" style:parent-style-name="Standard" style:master-page-name="">
      <loext:graphic-properties draw:fill="none"/>
      <style:paragraph-properties fo:margin-left="9.5cm" fo:margin-right="0cm" fo:text-align="justify" style:justify-single-word="false" fo:orphans="2" fo:widows="2" fo:text-indent="0cm" style:auto-text-indent="false" style:page-number="auto" fo:break-before="page" fo:background-color="transparent" style:writing-mode="lr-tb"/>
      <style:text-properties style:font-name="Liberation Serif1" fo:font-style="normal" fo:font-weight="normal" officeooo:paragraph-rsid="0061fb30" style:font-style-asian="normal" style:font-weight-asian="normal" style:font-name-complex="Liberation Serif1" style:font-style-complex="normal" style:font-weight-complex="normal"/>
    </style:style>
    <style:style style:name="P13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tyle="normal" fo:font-weight="normal" style:font-style-asian="normal" style:font-weight-asian="normal" style:font-name-complex="Liberation Serif1" style:font-style-complex="normal" style:font-weight-complex="normal"/>
    </style:style>
    <style:style style:name="P139" style:family="paragraph" style:parent-style-name="Standard">
      <loext:graphic-properties draw:fill="none"/>
      <style:paragraph-properties fo:margin-left="9.5cm" fo:margin-right="0cm" fo:orphans="2" fo:widows="2" fo:text-indent="0cm" style:auto-text-indent="false" fo:background-color="transparent" style:writing-mode="lr-tb"/>
      <style:text-properties style:font-name="Liberation Serif1" fo:font-style="normal" fo:font-weight="normal" officeooo:paragraph-rsid="0050dc1e" style:font-style-asian="normal" style:font-weight-asian="normal" style:font-name-complex="Liberation Serif1" style:font-style-complex="normal" style:font-weight-complex="normal"/>
    </style:style>
    <style:style style:name="P140" style:family="paragraph" style:parent-style-name="Standard">
      <loext:graphic-properties draw:fill="none"/>
      <style:paragraph-properties fo:margin-left="9.5cm" fo:margin-right="0cm" fo:orphans="2" fo:widows="2" fo:text-indent="0cm" style:auto-text-indent="false" fo:background-color="transparent" style:writing-mode="lr-tb"/>
      <style:text-properties style:font-name="Liberation Serif1" fo:font-style="normal" fo:font-weight="normal" officeooo:paragraph-rsid="0057852c" style:font-style-asian="normal" style:font-weight-asian="normal" style:font-name-complex="Liberation Serif1" style:font-style-complex="normal" style:font-weight-complex="normal"/>
    </style:style>
    <style:style style:name="P141" style:family="paragraph" style:parent-style-name="Standard">
      <loext:graphic-properties draw:fill="none"/>
      <style:paragraph-properties fo:margin-left="9.5cm" fo:margin-right="0cm" fo:orphans="2" fo:widows="2" fo:text-indent="0cm" style:auto-text-indent="false" fo:background-color="transparent" style:writing-mode="lr-tb"/>
      <style:text-properties style:font-name="Liberation Serif1" fo:font-style="normal" fo:font-weight="normal" officeooo:paragraph-rsid="005f09fa" style:font-style-asian="normal" style:font-weight-asian="normal" style:font-name-complex="Liberation Serif1" style:font-style-complex="normal" style:font-weight-complex="normal"/>
    </style:style>
    <style:style style:name="P142" style:family="paragraph" style:parent-style-name="Standard">
      <loext:graphic-properties draw:fill="none"/>
      <style:paragraph-properties fo:margin-left="9.5cm" fo:margin-right="0cm" fo:orphans="2" fo:widows="2" fo:text-indent="0cm" style:auto-text-indent="false" fo:background-color="transparent" style:writing-mode="lr-tb"/>
      <style:text-properties style:font-name="Liberation Serif1" fo:font-style="normal" fo:font-weight="normal" officeooo:paragraph-rsid="0061fb30" style:font-style-asian="normal" style:font-weight-asian="normal" style:font-name-complex="Liberation Serif1" style:font-style-complex="normal" style:font-weight-complex="normal"/>
    </style:style>
    <style:style style:name="P143" style:family="paragraph" style:parent-style-name="ConsPlusNonformat">
      <style:text-properties style:font-name="Liberation Serif1"/>
    </style:style>
    <style:style style:name="P144" style:family="paragraph" style:parent-style-name="ConsPlusNonformat">
      <style:paragraph-properties fo:margin-left="1.249cm" fo:margin-right="0cm" fo:text-indent="-1.249cm" style:auto-text-indent="false"/>
      <style:text-properties style:font-name="Liberation Serif1"/>
    </style:style>
    <style:style style:name="P145" style:family="paragraph" style:parent-style-name="ConsPlusNormal">
      <style:text-properties style:font-name="Liberation Serif1"/>
    </style:style>
    <style:style style:name="P146" style:family="paragraph" style:parent-style-name="ConsPlusNormal">
      <style:paragraph-properties fo:text-align="center" style:justify-single-word="false">
        <style:tab-stops/>
      </style:paragraph-properties>
      <style:text-properties style:font-name="Liberation Serif1" fo:font-size="8pt" fo:font-weight="bold" style:font-size-asian="8pt" style:font-weight-asian="bold" style:font-name-complex="Liberation Serif1" style:font-size-complex="8pt" style:font-weight-complex="bold"/>
    </style:style>
    <style:style style:name="P147" style:family="paragraph" style:parent-style-name="ConsPlusNormal">
      <style:paragraph-properties fo:text-align="center" style:justify-single-word="false">
        <style:tab-stops/>
      </style:paragraph-properties>
      <style:text-properties style:font-name="Liberation Serif1" fo:font-size="8pt" fo:font-weight="bold" style:font-size-asian="8pt" style:font-weight-asian="bold" style:font-name-complex="Liberation Serif1" style:font-size-complex="8pt"/>
    </style:style>
    <style:style style:name="P148" style:family="paragraph" style:parent-style-name="ConsPlusNormal">
      <style:paragraph-properties fo:margin-left="2.498cm" fo:margin-right="0cm" fo:text-indent="1.249cm" style:auto-text-indent="false"/>
      <style:text-properties style:font-name="Liberation Serif1"/>
    </style:style>
    <style:style style:name="P149" style:family="paragraph" style:parent-style-name="Standard">
      <style:paragraph-properties fo:text-align="start" style:justify-single-word="false"/>
      <style:text-properties style:font-name="Liberation Serif1"/>
    </style:style>
    <style:style style:name="P150" style:family="paragraph" style:parent-style-name="ConsPlusNonformat">
      <loext:graphic-properties draw:fill="none"/>
      <style:paragraph-properties fo:margin-left="0cm" fo:margin-right="0cm" fo:text-align="start" style:justify-single-word="false" fo:orphans="0" fo:widows="0" fo:text-indent="0cm" style:auto-text-indent="false" fo:background-color="transparent" style:text-autospace="none"/>
      <style:text-properties style:font-name="Liberation Serif1" officeooo:paragraph-rsid="0068db77"/>
    </style:style>
    <style:style style:name="P151" style:family="paragraph" style:parent-style-name="Table_20_Contents">
      <style:paragraph-properties fo:text-align="start" style:justify-single-word="false"/>
      <style:text-properties style:font-name="Liberation Serif1"/>
    </style:style>
    <style:style style:name="P152"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Liberation Serif1" officeooo:paragraph-rsid="00609c44"/>
    </style:style>
    <style:style style:name="P153" style:family="paragraph" style:parent-style-name="ConsPlusNormal">
      <style:paragraph-properties fo:text-align="center" style:justify-single-word="false">
        <style:tab-stops/>
      </style:paragraph-properties>
      <style:text-properties style:font-name="Liberation Serif1" fo:font-size="10pt" style:font-size-asian="10pt" style:font-name-complex="Liberation Serif1"/>
    </style:style>
    <style:style style:name="P154" style:family="paragraph" style:parent-style-name="ConsPlusNormal">
      <style:paragraph-properties fo:text-align="center" style:justify-single-word="false">
        <style:tab-stops/>
      </style:paragraph-properties>
      <style:text-properties style:font-name="Liberation Serif1" fo:font-size="10pt" fo:font-weight="bold" style:font-size-asian="10pt" style:font-weight-asian="bold" style:font-name-complex="Liberation Serif1"/>
    </style:style>
    <style:style style:name="P155" style:family="paragraph" style:parent-style-name="Table_20_Contents">
      <style:paragraph-properties fo:text-align="start" style:justify-single-word="false"/>
      <style:text-properties style:font-name="Liberation Serif1" officeooo:rsid="0053b501" officeooo:paragraph-rsid="0053b501"/>
    </style:style>
    <style:style style:name="P156" style:family="paragraph" style:parent-style-name="Table_20_Contents">
      <style:paragraph-properties fo:text-align="start" style:justify-single-word="false"/>
      <style:text-properties style:font-name="Liberation Serif1" officeooo:rsid="0061fb30" officeooo:paragraph-rsid="0061fb30"/>
    </style:style>
    <style:style style:name="P157" style:family="paragraph" style:parent-style-name="Table_20_Contents">
      <style:paragraph-properties fo:text-align="center" style:justify-single-word="false"/>
      <style:text-properties style:font-name="Liberation Serif1" officeooo:rsid="0061fb30" officeooo:paragraph-rsid="0061fb30"/>
    </style:style>
    <style:style style:name="P158" style:family="paragraph" style:parent-style-name="Table_20_Contents">
      <style:paragraph-properties fo:text-align="start" style:justify-single-word="false"/>
      <style:text-properties style:font-name="Liberation Serif1" officeooo:rsid="0068a529" officeooo:paragraph-rsid="0068a529"/>
    </style:style>
    <style:style style:name="P159" style:family="paragraph" style:parent-style-name="Standard">
      <loext:graphic-properties draw:fill="none" draw:fill-gradient-name="gradient" draw:fill-hatch-name="hatch"/>
      <style:paragraph-properties fo:margin-left="0cm" fo:margin-right="0cm" fo:orphans="2" fo:widows="2" fo:text-indent="1.251cm" style:auto-text-indent="false" fo:background-color="transparent" style:writing-mode="lr-tb"/>
      <style:text-properties style:font-name="Liberation Serif1"/>
    </style:style>
    <style:style style:name="P160"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style:font-name-asian="Calibri" style:language-asian="en" style:country-asian="US" style:font-name-complex="Liberation Serif1"/>
    </style:style>
    <style:style style:name="P16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6pt" style:font-size-asian="5.25pt" style:font-size-complex="6pt"/>
    </style:style>
    <style:style style:name="P162"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fo:font-size="6pt" style:font-size-asian="5.25pt" style:font-size-complex="6pt"/>
    </style:style>
    <style:style style:name="P163" style:family="paragraph" style:parent-style-name="Standard" style:master-page-name="">
      <style:paragraph-properties style:page-number="auto"/>
      <style:text-properties style:font-name="Liberation Serif1" officeooo:paragraph-rsid="00609c44"/>
    </style:style>
    <style:style style:name="P164" style:family="paragraph" style:parent-style-name="Header">
      <style:paragraph-properties fo:text-align="center" style:justify-single-word="false" text:number-lines="false" text:line-number="0" style:snap-to-layout-grid="true"/>
      <style:text-properties fo:font-size="8pt" style:font-size-asian="7pt" style:font-size-complex="8pt"/>
    </style:style>
    <style:style style:name="P165" style:family="paragraph" style:parent-style-name="Header">
      <style:text-properties fo:font-size="8pt" style:font-size-asian="8pt" style:font-size-complex="8pt"/>
    </style:style>
    <style:style style:name="P166" style:family="paragraph" style:parent-style-name="Standard">
      <style:paragraph-properties fo:margin-left="0cm" fo:margin-right="0cm" fo:text-indent="0cm" style:auto-text-indent="false"/>
      <style:text-properties fo:font-size="8pt" style:font-size-asian="8pt" style:font-name-complex="Liberation Serif1" style:font-size-complex="8pt"/>
    </style:style>
    <style:style style:name="P167" style:family="paragraph" style:parent-style-name="ConsPlusNormal">
      <style:paragraph-properties fo:text-align="center" style:justify-single-word="false">
        <style:tab-stops/>
      </style:paragraph-properties>
      <style:text-properties fo:font-size="8pt" fo:font-weight="bold" style:font-size-asian="8pt" style:font-weight-asian="bold" style:font-size-complex="8pt" style:font-weight-complex="bold"/>
    </style:style>
    <style:style style:name="P168" style:family="paragraph" style:parent-style-name="Header_20_left">
      <style:paragraph-properties fo:text-align="center" style:justify-single-word="false"/>
    </style:style>
    <style:style style:name="P169" style:family="paragraph" style:parent-style-name="Header">
      <style:paragraph-properties fo:text-align="center" style:justify-single-word="false"/>
    </style:style>
    <style:style style:name="P170" style:family="paragraph" style:parent-style-name="Standard">
      <style:paragraph-properties fo:text-align="center" style:justify-single-word="false"/>
    </style:style>
    <style:style style:name="P171" style:family="paragraph" style:parent-style-name="Table_20_Contents">
      <style:paragraph-properties fo:text-align="center" style:justify-single-word="false"/>
    </style:style>
    <style:style style:name="P172" style:family="paragraph" style:parent-style-name="Header_20_left">
      <style:paragraph-properties fo:text-align="center" style:justify-single-word="false"/>
      <style:text-properties fo:font-size="10pt" style:font-size-asian="8.75pt" style:font-size-complex="10pt"/>
    </style:style>
    <style:style style:name="P173" style:family="paragraph" style:parent-style-name="Header">
      <style:text-properties fo:font-size="10pt" style:font-size-asian="8.75pt" style:font-size-complex="10pt"/>
    </style:style>
    <style:style style:name="P174" style:family="paragraph" style:parent-style-name="Standard">
      <style:text-properties fo:font-size="10pt" style:font-name-asian="Times New Roman" style:font-size-asian="10pt" style:font-name-complex="Liberation Serif1" style:font-size-complex="10pt"/>
    </style:style>
    <style:style style:name="P175" style:family="paragraph" style:parent-style-name="Standard"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writing-mode="lr-tb"/>
      <style:text-properties fo:color="#000000" loext:opacity="100%" style:font-name="Liberation Serif1" fo:font-size="14pt" fo:language="ru" fo:country="RU" fo:font-weight="normal" officeooo:rsid="00275e2d" officeooo:paragraph-rsid="002723aa"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P17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loext:opacity="100%" style:font-name="Liberation Serif1" fo:font-weight="bold" style:font-weight-asian="bold" style:font-name-complex="Liberation Serif1"/>
    </style:style>
    <style:style style:name="P177" style:family="paragraph" style:parent-style-name="Standard">
      <style:paragraph-properties fo:text-align="center" style:justify-single-word="false">
        <style:tab-stops>
          <style:tab-stop style:position="3.14cm"/>
        </style:tab-stops>
      </style:paragraph-properties>
      <style:text-properties fo:color="#000000" loext:opacity="100%" style:font-name="Liberation Serif1" fo:font-weight="bold" style:font-weight-asian="bold" style:font-name-complex="Liberation Serif1"/>
    </style:style>
    <style:style style:name="P17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loext:opacity="100%" style:font-name="Liberation Serif1" fo:font-weight="bold" officeooo:paragraph-rsid="00485b86" style:font-weight-asian="bold" style:font-name-complex="Liberation Serif1"/>
    </style:style>
    <style:style style:name="P179" style:family="paragraph" style:parent-style-name="Standard">
      <style:paragraph-properties fo:text-align="center" style:justify-single-word="false"/>
      <style:text-properties fo:color="#000000" loext:opacity="100%" style:font-name="Liberation Serif1" fo:font-weight="bold" style:font-name-asian="Calibri" style:language-asian="en" style:country-asian="US" style:font-weight-asian="bold" style:font-name-complex="Liberation Serif1" style:font-weight-complex="bold"/>
    </style:style>
    <style:style style:name="P180" style:family="paragraph" style:parent-style-name="ConsPlusNonformat">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style>
    <style:style style:name="P181" style:family="paragraph" style:parent-style-name="ConsPlusNonformat">
      <style:paragraph-properties fo:text-align="justify" style:justify-single-word="false"/>
      <style:text-properties fo:color="#000000" loext:opacity="100%" style:font-name="Liberation Serif1" fo:font-size="12pt" fo:font-weight="bold" fo:background-color="#00ff00" style:font-size-asian="12pt" style:font-weight-asian="bold" style:font-name-complex="Liberation Serif1" style:font-size-complex="12pt"/>
    </style:style>
    <style:style style:name="P182" style:family="paragraph" style:parent-style-name="ConsPlusNonformat">
      <style:paragraph-properties fo:text-align="center" style:justify-single-word="false"/>
      <style:text-properties fo:color="#000000" loext:opacity="100%" style:font-name="Liberation Serif1" fo:font-size="12pt" fo:font-style="italic" fo:font-weight="bold" style:font-size-asian="12pt" style:font-style-asian="italic" style:font-weight-asian="bold" style:font-name-complex="Liberation Serif1" style:font-size-complex="12pt"/>
    </style:style>
    <style:style style:name="P183" style:family="paragraph" style:parent-style-name="Standard">
      <loext:graphic-properties draw:fill="none" draw:fill-color="#ffffff"/>
      <style:paragraph-properties fo:margin-left="9.5cm" fo:margin-right="0cm" fo:orphans="2" fo:widows="2" fo:text-indent="0cm" style:auto-text-indent="false" fo:background-color="transparent" style:writing-mode="lr-tb">
        <style:tab-stops>
          <style:tab-stop style:position="3.14cm"/>
        </style:tab-stops>
      </style:paragraph-properties>
      <style:text-properties fo:color="#000000" loext:opacity="100%" style:font-name="Liberation Serif1" fo:font-size="12pt" fo:font-style="normal" fo:font-weight="normal" officeooo:paragraph-rsid="0068db77" style:font-size-asian="12pt" style:font-style-asian="normal" style:font-weight-asian="normal" style:font-name-complex="Liberation Serif2" style:font-size-complex="12pt" style:font-style-complex="normal" style:font-weight-complex="normal"/>
    </style:style>
    <style:style style:name="P184" style:family="paragraph" style:parent-style-name="ConsPlusNonformat">
      <style:paragraph-properties fo:text-align="center" style:justify-single-word="false"/>
      <style:text-properties fo:color="#000000" loext:opacity="100%" style:font-name="Liberation Serif1" fo:font-size="10.5pt" fo:font-weight="bold" style:font-size-asian="10.5pt" style:font-weight-asian="bold" style:font-name-complex="Liberation Serif1" style:font-size-complex="10.5pt"/>
    </style:style>
    <style:style style:name="P185"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writing-mode="lr-tb">
        <style:tab-stops>
          <style:tab-stop style:position="3.14cm"/>
        </style:tab-stops>
      </style:paragraph-properties>
      <style:text-properties fo:color="#000000" loext:opacity="100%" style:font-name="Liberation Serif2" fo:font-size="12pt" fo:font-weight="bold" officeooo:paragraph-rsid="00669e90" style:font-size-asian="12pt" style:font-weight-asian="bold" style:font-name-complex="Liberation Serif2" style:font-size-complex="12pt"/>
    </style:style>
    <style:style style:name="P186" style:family="paragraph" style:parent-style-name="Standard">
      <style:paragraph-properties fo:text-align="center" style:justify-single-word="false"/>
      <style:text-properties fo:color="#000000" loext:opacity="100%" fo:font-size="14pt" fo:font-style="italic" fo:font-weight="bold" style:font-size-asian="14pt" style:font-style-asian="italic" style:font-weight-asian="bold" style:font-size-complex="14pt"/>
    </style:style>
    <style:style style:name="P187" style:family="paragraph" style:parent-style-name="ConsPlusNonformat">
      <style:paragraph-properties fo:text-align="center" style:justify-single-word="false"/>
      <style:text-properties fo:color="#000000" loext:opacity="100%" style:text-position="super 58%" style:font-name="Liberation Serif1" fo:font-size="12pt" fo:font-style="italic" fo:font-weight="bold" style:font-size-asian="12pt" style:font-style-asian="italic" style:font-weight-asian="bold" style:font-name-complex="Liberation Serif1" style:font-size-complex="12pt"/>
    </style:style>
    <style:style style:name="P188" style:family="paragraph" style:parent-style-name="Standard">
      <style:paragraph-properties fo:text-align="center" style:justify-single-word="false">
        <style:tab-stops>
          <style:tab-stop style:position="3.14cm"/>
        </style:tab-stops>
      </style:paragraph-properties>
      <style:text-properties fo:color="#000000" loext:opacity="100%" style:text-position="super 58%" style:font-name="Liberation Serif1" fo:font-style="italic" fo:font-weight="bold" style:font-style-asian="italic" style:font-weight-asian="bold" style:font-name-complex="Liberation Serif1"/>
    </style:style>
    <style:style style:name="P189"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90" style:family="paragraph" style:parent-style-name="Standard">
      <style:paragraph-properties fo:margin-left="18.733cm" fo:margin-right="0cm" fo:text-align="end" style:justify-single-word="false" fo:text-indent="1.249cm" style:auto-text-indent="false"/>
      <style:text-properties fo:font-weight="bold" style:font-weight-asian="bold" style:font-name-complex="Liberation Serif1" style:font-weight-complex="bold"/>
    </style:style>
    <style:style style:name="P191" style:family="paragraph" style:parent-style-name="Standard">
      <style:paragraph-properties fo:text-align="center" style:justify-single-word="false">
        <style:tab-stops>
          <style:tab-stop style:position="3.14cm"/>
        </style:tab-stops>
      </style:paragraph-properties>
      <style:text-properties fo:font-weight="bold" officeooo:paragraph-rsid="003eda81" style:font-weight-asian="bold" style:font-name-complex="Liberation Serif1"/>
    </style:style>
    <style:style style:name="P192" style:family="paragraph" style:parent-style-name="Standard">
      <style:paragraph-properties fo:text-align="justify" style:justify-single-word="false"/>
      <style:text-properties style:font-name="Liberation Serif2" fo:font-size="12pt" officeooo:paragraph-rsid="00669e90" style:font-size-asian="12pt" style:font-name-complex="Liberation Serif2" style:font-size-complex="12pt"/>
    </style:style>
    <style:style style:name="P193" style:family="paragraph" style:parent-style-name="Standard">
      <style:paragraph-properties fo:text-align="justify" style:justify-single-word="false">
        <style:tab-stops>
          <style:tab-stop style:position="3.14cm"/>
        </style:tab-stops>
      </style:paragraph-properties>
      <style:text-properties style:font-name="Liberation Serif2" fo:font-size="12pt" officeooo:paragraph-rsid="00669e90" style:font-size-asian="12pt" style:font-name-complex="Liberation Serif2" style:font-size-complex="12pt"/>
    </style:style>
    <style:style style:name="P194"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2" fo:font-size="12pt" officeooo:paragraph-rsid="0048fecb" style:font-size-asian="12pt" style:font-name-complex="Liberation Serif2" style:font-size-complex="12pt"/>
    </style:style>
    <style:style style:name="P195"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2" fo:font-size="12pt" officeooo:paragraph-rsid="00807fc9" style:font-size-asian="12pt" style:font-name-complex="Liberation Serif2" style:font-size-complex="12pt"/>
    </style:style>
    <style:style style:name="P196" style:family="paragraph" style:parent-style-name="ConsPlusNonformat">
      <loext:graphic-properties draw:fill="none"/>
      <style:paragraph-properties fo:margin-left="0cm" fo:margin-right="0cm" fo:text-align="start" style:justify-single-word="false" fo:orphans="0" fo:widows="0" fo:text-indent="0cm" style:auto-text-indent="false" fo:background-color="transparent" style:text-autospace="none"/>
      <style:text-properties style:font-name="Liberation Serif2" fo:font-size="12pt" officeooo:paragraph-rsid="00669e90" style:font-size-asian="12pt" style:font-name-complex="Liberation Serif2" style:font-size-complex="12pt"/>
    </style:style>
    <style:style style:name="P197"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2" fo:font-size="12pt" officeooo:paragraph-rsid="0048fecb" style:font-size-asian="12pt" style:font-name-complex="Liberation Serif2" style:font-size-complex="12pt" style:font-weight-complex="bold"/>
    </style:style>
    <style:style style:name="P198" style:family="paragraph" style:parent-style-name="ConsPlusNonformat">
      <style:paragraph-properties fo:text-align="justify" style:justify-single-word="false"/>
      <style:text-properties style:font-name="Liberation Serif2" fo:font-size="12pt" fo:font-weight="bold" officeooo:paragraph-rsid="00669e90" style:font-size-asian="12pt" style:font-weight-asian="bold" style:font-name-complex="Liberation Serif2" style:font-size-complex="12pt"/>
    </style:style>
    <style:style style:name="P199" style:family="paragraph" style:parent-style-name="Standard">
      <style:paragraph-properties fo:margin-left="6.244cm" fo:margin-right="0cm" fo:text-align="end" style:justify-single-word="false" fo:text-indent="0cm" style:auto-text-indent="false">
        <style:tab-stops>
          <style:tab-stop style:position="3.14cm"/>
        </style:tab-stops>
      </style:paragraph-properties>
      <style:text-properties style:font-name="Liberation Serif2" fo:font-size="12pt" fo:font-weight="bold" officeooo:paragraph-rsid="00669e90" style:font-size-asian="12pt" style:font-weight-asian="bold" style:font-name-complex="Liberation Serif2" style:font-size-complex="12pt"/>
    </style:style>
    <style:style style:name="P200" style:family="paragraph" style:parent-style-name="Standard">
      <style:paragraph-properties fo:text-align="end" style:justify-single-word="false"/>
      <style:text-properties style:font-name="Liberation Serif2" fo:font-size="12pt" fo:font-weight="bold" officeooo:paragraph-rsid="00669e90" style:font-size-asian="12pt" style:font-weight-asian="bold" style:font-name-complex="Liberation Serif2" style:font-size-complex="12pt"/>
    </style:style>
    <style:style style:name="P201" style:family="paragraph" style:parent-style-name="Standard">
      <style:paragraph-properties fo:text-align="center" style:justify-single-word="false"/>
      <style:text-properties style:font-name="Liberation Serif2" fo:font-size="12pt" fo:font-weight="bold" officeooo:paragraph-rsid="00669e90" style:font-size-asian="12pt" style:font-weight-asian="bold" style:font-name-complex="Liberation Serif2" style:font-size-complex="12pt"/>
    </style:style>
    <style:style style:name="P202"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2" officeooo:paragraph-rsid="00807fc9" style:font-name-complex="Liberation Serif2"/>
    </style:style>
    <style:style style:name="P203" style:family="paragraph" style:parent-style-name="Table_20_Contents">
      <style:paragraph-properties fo:text-align="start" style:justify-single-word="false"/>
    </style:style>
    <style:style style:name="P204" style:family="paragraph" style:parent-style-name="ConsPlusNonformat">
      <style:paragraph-properties fo:text-align="center" style:justify-single-word="false"/>
      <style:text-properties style:text-position="super 58%" style:font-name="Liberation Serif1" fo:font-size="12pt" style:font-size-asian="12pt" style:font-name-complex="Liberation Serif1" style:font-size-complex="12pt"/>
    </style:style>
    <style:style style:name="P20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tyle="normal" fo:font-weight="normal" officeooo:paragraph-rsid="00485b86" style:font-style-asian="normal" style:font-weight-asian="normal" style:font-name-complex="Liberation Serif1" style:font-style-complex="normal" style:font-weight-complex="normal"/>
    </style:style>
    <style:style style:name="P206" style:family="paragraph" style:parent-style-name="Standard">
      <style:paragraph-properties fo:text-align="center" style:justify-single-word="false"/>
      <style:text-properties fo:font-style="normal" fo:font-weight="normal" style:font-style-asian="normal" style:font-weight-asian="normal" style:font-name-complex="Liberation Serif1" style:font-style-complex="normal" style:font-weight-complex="normal"/>
    </style:style>
    <style:style style:name="P207" style:family="paragraph" style:parent-style-name="ConsPlusNonformat" style:master-page-name="">
      <loext:graphic-properties draw:fill="none"/>
      <style:paragraph-properties fo:margin-left="0cm" fo:margin-right="0cm" fo:text-align="justify" style:justify-single-word="false" fo:orphans="0" fo:widows="0" fo:text-indent="1.199cm" style:auto-text-indent="false" style:page-number="auto" fo:background-color="transparent" style:text-autospace="none"/>
      <style:text-properties fo:font-style="normal" fo:font-weight="normal" officeooo:paragraph-rsid="00669e90" style:font-style-asian="normal" style:font-weight-asian="normal" style:font-style-complex="normal" style:font-weight-complex="normal"/>
    </style:style>
    <style:style style:name="P208" style:family="paragraph" style:parent-style-name="ConsPlusNormal">
      <style:paragraph-properties fo:text-align="center" style:justify-single-word="false"/>
      <style:text-properties fo:font-style="normal" style:font-style-asian="normal" style:font-style-complex="normal"/>
    </style:style>
    <style:style style:name="P209" style:family="paragraph" style:parent-style-name="Standard">
      <style:paragraph-properties fo:margin-left="0cm" fo:margin-right="0cm" fo:text-align="justify" style:justify-single-word="false" fo:text-indent="1.251cm" style:auto-text-indent="false"/>
      <style:text-properties fo:font-style="normal" style:font-style-asian="normal" style:font-style-complex="normal"/>
    </style:style>
    <style:style style:name="P210" style:family="paragraph" style:parent-style-name="Standard">
      <style:paragraph-properties fo:text-align="center" style:justify-single-word="false"/>
      <style:text-properties fo:font-style="italic" fo:font-weight="bold" style:font-style-asian="italic" style:font-weight-asian="bold" style:font-name-complex="Liberation Serif1" style:font-style-complex="italic" style:font-weight-complex="bold"/>
    </style:style>
    <style:style style:name="P211" style:family="paragraph" style:parent-style-name="ConsPlusNonformat">
      <style:paragraph-properties fo:margin-left="0cm" fo:margin-right="0cm" fo:text-align="justify" style:justify-single-word="false" fo:text-indent="1.251cm" style:auto-text-indent="false"/>
      <style:text-properties style:use-window-font-color="true" loext:opacity="0%" style:font-name="Liberation Serif1" fo:font-size="12pt" fo:font-style="normal" fo:font-weight="normal" officeooo:paragraph-rsid="00669e90" style:font-size-asian="12pt" style:font-style-asian="normal" style:font-weight-asian="normal" style:font-name-complex="Liberation Serif2" style:font-size-complex="12pt" style:font-style-complex="normal" style:font-weight-complex="normal"/>
    </style:style>
    <style:style style:name="P212" style:family="paragraph" style:parent-style-name="ConsPlusNonformat">
      <style:paragraph-properties fo:text-align="justify" style:justify-single-word="false"/>
      <style:text-properties style:use-window-font-color="true" loext:opacity="0%" style:font-name="Liberation Serif1" fo:font-size="12pt" fo:font-style="normal" fo:font-weight="normal" officeooo:paragraph-rsid="00669e90" style:font-size-asian="12pt" style:font-style-asian="normal" style:font-weight-asian="normal" style:font-name-complex="Liberation Serif2" style:font-size-complex="12pt" style:font-style-complex="normal" style:font-weight-complex="normal"/>
    </style:style>
    <style:style style:name="P213" style:family="paragraph" style:parent-style-name="ConsPlusNonformat">
      <style:paragraph-properties fo:text-align="center" style:justify-single-word="false"/>
      <style:text-properties style:use-window-font-color="true" loext:opacity="0%" style:font-name="Liberation Serif1" fo:font-size="12pt" fo:font-style="normal" fo:font-weight="normal" officeooo:paragraph-rsid="00669e90" style:font-size-asian="12pt" style:font-style-asian="normal" style:font-weight-asian="normal" style:font-name-complex="Liberation Serif2" style:font-size-complex="12pt" style:font-style-complex="normal" style:font-weight-complex="normal"/>
    </style:style>
    <style:style style:name="P214"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use-window-font-color="true" loext:opacity="0%" style:font-name="Liberation Serif1" style:font-name-complex="Liberation Serif1"/>
    </style:style>
    <style:style style:name="P215"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use-window-font-color="true" loext:opacity="0%" style:font-name="Liberation Serif1" officeooo:paragraph-rsid="007a37a2" style:font-name-complex="Liberation Serif1"/>
    </style:style>
    <style:style style:name="P216"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writing-mode="lr-tb">
        <style:tab-stops>
          <style:tab-stop style:position="3.14cm"/>
        </style:tab-stops>
      </style:paragraph-properties>
      <style:text-properties fo:color="#ff0000" loext:opacity="100%" style:font-name="Liberation Serif2" fo:font-size="12pt" fo:font-weight="bold" officeooo:paragraph-rsid="00669e90" style:font-size-asian="12pt" style:font-weight-asian="bold" style:font-name-complex="Liberation Serif2" style:font-size-complex="12pt"/>
    </style:style>
    <style:style style:name="P217" style:family="paragraph" style:parent-style-name="ConsPlusNormal"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style>
    <style:style style:name="P218"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1.251cm" style:auto-text-indent="false" style:page-number="auto" fo:background-color="transparent" style:writing-mode="lr-tb"/>
    </style:style>
    <style:style style:name="P219" style:family="paragraph" style:parent-style-name="ConsPlusNonformat">
      <style:paragraph-properties fo:margin-left="1.249cm" fo:margin-right="0cm" fo:text-indent="-1.249cm" style:auto-text-indent="false"/>
      <style:text-properties officeooo:paragraph-rsid="00669e90"/>
    </style:style>
    <style:style style:name="P220" style:family="paragraph" style:parent-style-name="Standard">
      <loext:graphic-properties draw:fill="none"/>
      <style:paragraph-properties fo:margin-left="14.4cm" fo:margin-right="0cm" fo:text-align="start" style:justify-single-word="false" fo:orphans="2" fo:widows="2" fo:text-indent="0cm" style:auto-text-indent="false" fo:background-color="transparent" style:writing-mode="lr-tb">
        <style:tab-stops>
          <style:tab-stop style:position="3.14cm"/>
        </style:tab-stops>
      </style:paragraph-properties>
      <style:text-properties fo:font-size="12pt" fo:font-style="normal" fo:font-weight="normal" officeooo:paragraph-rsid="00656fba" style:font-size-asian="12pt" style:font-style-asian="normal" style:font-weight-asian="normal" style:font-name-complex="Liberation Serif1" style:font-size-complex="12pt" style:font-style-complex="normal" style:font-weight-complex="normal"/>
    </style:style>
    <style:style style:name="P221" style:family="paragraph" style:parent-style-name="ConsPlusNonformat">
      <style:paragraph-properties fo:text-align="center" style:justify-single-word="false"/>
      <style:text-properties style:font-name="Liberation Serif1" fo:font-size="12pt" fo:font-style="normal" fo:font-weight="bold" style:font-size-asian="12pt" style:font-style-asian="normal" style:font-weight-asian="bold" style:font-name-complex="Liberation Serif1" style:font-size-complex="12pt" style:font-style-complex="normal"/>
    </style:style>
    <style:style style:name="P222" style:family="paragraph" style:parent-style-name="ConsPlusNonformat">
      <style:paragraph-properties fo:text-align="end" style:justify-single-word="false"/>
      <style:text-properties style:font-name="Liberation Serif1" fo:font-size="12pt" fo:font-weight="bold" officeooo:rsid="0057852c" officeooo:paragraph-rsid="0057852c" style:font-size-asian="12pt" style:font-weight-asian="bold" style:font-name-complex="Liberation Serif1" style:font-size-complex="12pt" style:font-weight-complex="bold"/>
    </style:style>
    <style:style style:name="P223" style:family="paragraph" style:parent-style-name="ConsPlusNonformat">
      <style:paragraph-properties fo:text-align="center" style:justify-single-word="false"/>
      <style:text-properties style:font-name="Liberation Serif1" fo:font-size="12pt" fo:font-weight="bold" style:font-size-asian="12pt" style:font-weight-asian="bold" style:font-name-complex="Liberation Serif1" style:font-size-complex="12pt"/>
    </style:style>
    <style:style style:name="P224" style:family="paragraph" style:parent-style-name="ConsPlusNonformat">
      <style:paragraph-properties fo:margin-left="1.249cm" fo:margin-right="0cm" fo:text-indent="-1.249cm" style:auto-text-indent="false"/>
      <style:text-properties style:text-position="super 58%" style:font-name="Liberation Serif2" fo:font-size="12pt" officeooo:paragraph-rsid="00669e90" style:font-size-asian="12pt" style:font-name-complex="Liberation Serif2" style:font-size-complex="12pt"/>
    </style:style>
    <style:style style:name="P225" style:family="paragraph" style:parent-style-name="Header_20_left">
      <style:paragraph-properties fo:text-align="center" style:justify-single-word="false"/>
    </style:style>
    <style:style style:name="P226" style:family="paragraph" style:parent-style-name="Header_20_left">
      <style:paragraph-properties fo:text-align="center" style:justify-single-word="false"/>
      <style:text-properties fo:font-size="10pt" style:font-size-asian="8.75pt" style:font-size-complex="10pt"/>
    </style:style>
    <style:style style:name="P227" style:family="paragraph" style:parent-style-name="Heading_20_1">
      <style:text-properties style:font-name="Liberation Serif1" fo:font-size="18pt" fo:font-weight="bold" style:font-size-asian="18pt" style:font-weight-asian="bold" style:font-size-complex="18pt"/>
    </style:style>
    <style:style style:name="P228" style:family="paragraph" style:parent-style-name="Heading_20_2">
      <style:paragraph-properties fo:text-align="center" style:justify-single-word="false"/>
      <style:text-properties style:font-name="Liberation Serif1" fo:font-size="16pt" fo:font-weight="bold" style:font-size-asian="16pt" style:font-weight-asian="bold" style:font-size-complex="16pt"/>
    </style:style>
    <style:style style:name="P229" style:family="paragraph" style:parent-style-name="Standard" style:master-page-name="Standard">
      <style:paragraph-properties style:page-number="auto"/>
      <style:text-properties style:font-name="Liberation Serif1" fo:font-size="14pt" style:font-size-asian="14pt" style:font-size-complex="14pt"/>
    </style:style>
    <style:style style:name="P230" style:family="paragraph" style:parent-style-name="Standard">
      <style:paragraph-properties fo:text-align="center" style:justify-single-word="false"/>
      <style:text-properties style:font-name="Liberation Serif1" fo:font-size="14pt" fo:font-weight="bold" officeooo:paragraph-rsid="0025e94a" style:font-size-asian="14pt" style:font-weight-asian="bold" style:font-size-complex="14pt"/>
    </style:style>
    <style:style style:name="P231"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fo:font-size="6pt" fo:font-weight="normal" officeooo:rsid="0075a772" officeooo:paragraph-rsid="0077d823" style:font-size-asian="5.25pt" style:font-weight-asian="normal" style:font-size-complex="6pt" style:font-weight-complex="normal"/>
    </style:style>
    <style:style style:name="P232"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ext-properties style:font-name="Liberation Serif1" style:font-name-complex="Liberation Serif1"/>
    </style:style>
    <style:style style:name="P233" style:family="paragraph" style:parent-style-name="Standard" style:master-page-name="Landscape">
      <loext:graphic-properties draw:fill="none"/>
      <style:paragraph-properties fo:margin-left="14.4cm" fo:margin-right="0cm" fo:text-align="start" style:justify-single-word="false" fo:orphans="2" fo:widows="2" fo:text-indent="0cm" style:auto-text-indent="false" style:page-number="auto" fo:background-color="transparent" style:writing-mode="lr-tb">
        <style:tab-stops>
          <style:tab-stop style:position="3.14cm"/>
        </style:tab-stops>
      </style:paragraph-properties>
      <style:text-properties style:font-name="Liberation Serif1" fo:font-size="12pt" fo:font-style="normal" fo:font-weight="normal" officeooo:paragraph-rsid="00656fba" style:font-size-asian="12pt" style:font-style-asian="normal" style:font-weight-asian="normal" style:font-name-complex="Liberation Serif1" style:font-size-complex="12pt" style:font-style-complex="normal" style:font-weight-complex="normal"/>
    </style:style>
    <style:style style:name="P234" style:family="paragraph" style:parent-style-name="Standard" style:master-page-name="Преобразование_20_3">
      <loext:graphic-properties draw:fill="none" draw:fill-color="#ffffff"/>
      <style:paragraph-properties fo:margin-left="9.5cm" fo:margin-right="0cm" fo:text-align="justify" style:justify-single-word="false" fo:orphans="2" fo:widows="2" fo:text-indent="0cm" style:auto-text-indent="false" style:page-number="auto" fo:background-color="transparent" style:writing-mode="lr-tb">
        <style:tab-stops>
          <style:tab-stop style:position="3.14cm"/>
        </style:tab-stops>
      </style:paragraph-properties>
      <style:text-properties style:font-name="Liberation Serif1" fo:font-size="12pt" fo:font-style="normal" fo:font-weight="normal" officeooo:paragraph-rsid="0068a529" style:font-size-asian="12pt" style:font-style-asian="normal" style:font-weight-asian="normal" style:font-name-complex="Liberation Serif2" style:font-size-complex="12pt" style:font-style-complex="normal" style:font-weight-complex="normal"/>
    </style:style>
    <style:style style:name="P235" style:family="paragraph" style:parent-style-name="Standard" style:master-page-name="Standard">
      <style:paragraph-properties fo:margin-left="0cm" fo:margin-right="0cm" fo:text-align="center" style:justify-single-word="false" fo:text-indent="0cm" style:auto-text-indent="false" style:page-number="auto"/>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P236" style:family="paragraph" style:parent-style-name="Standard">
      <style:text-properties fo:color="#000000" loext:opacity="100%" style:font-name="Liberation Serif1" fo:font-size="14pt" fo:language="ru" fo:country="RU" officeooo:rsid="0094790f" officeooo:paragraph-rsid="0094790f" style:letter-kerning="true" style:font-size-asian="14pt" style:language-asian="hi" style:country-asian="IN" style:font-name-complex="Mangal" style:font-size-complex="14pt"/>
    </style:style>
    <style:style style:name="P237" style:family="paragraph" style:parent-style-name="Standard" style:list-style-name="WW8Num6">
      <loext:graphic-properties draw:fill="none"/>
      <style:paragraph-properties fo:margin-left="0cm" fo:margin-right="0cm" fo:text-align="justify" style:justify-single-word="false" fo:orphans="2" fo:widows="2" fo:text-indent="1.251cm" style:auto-text-indent="false" fo:background-color="transparent" style:writing-mode="lr-tb">
        <style:tab-stops>
          <style:tab-stop style:position="0cm"/>
        </style:tab-stops>
      </style:paragraph-properties>
      <style:text-properties fo:color="#000000" loext:opacity="100%" style:font-name="Liberation Serif1" fo:font-size="14pt" fo:language="ru" fo:country="RU" fo:font-weight="normal" officeooo:rsid="00275e2d" officeooo:paragraph-rsid="002954d0"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P238" style:family="paragraph" style:parent-style-name="Standard" style:list-style-name="WW8Num6">
      <loext:graphic-properties draw:fill="none"/>
      <style:paragraph-properties fo:margin-left="0cm" fo:margin-right="0cm" fo:text-align="justify" style:justify-single-word="false" fo:orphans="2" fo:widows="2" fo:text-indent="1.251cm" style:auto-text-indent="false" fo:background-color="transparent" style:writing-mode="lr-tb">
        <style:tab-stops>
          <style:tab-stop style:position="1.455cm"/>
        </style:tab-stops>
      </style:paragraph-properties>
      <style:text-properties style:use-window-font-color="true" loext:opacity="0%" style:font-name="Liberation Serif1" fo:font-size="14pt" fo:language="ru" fo:country="RU" officeooo:rsid="002c3537" officeooo:paragraph-rsid="002c3537" style:font-name-asian="Calibri1" style:font-size-asian="14pt" style:language-asian="en" style:country-asian="US" style:font-name-complex="Times New Roman" style:font-size-complex="14pt" style:language-complex="ar" style:country-complex="SA"/>
    </style:style>
    <style:style style:name="P239" style:family="paragraph">
      <loext:graphic-properties draw:fill="none" draw:fill-color="#ffffff"/>
      <style:paragraph-properties fo:text-align="center"/>
    </style:style>
    <style:style style:name="T1" style:family="text">
      <style:text-properties fo:color="#d9d9d9" loext:opacity="100%" style:font-weight-complex="bold"/>
    </style:style>
    <style:style style:name="T2" style:family="text">
      <style:text-properties fo:color="#a6a6a6" loext:opacity="100%" officeooo:rsid="0021eb36" style:font-weight-complex="bold"/>
    </style:style>
    <style:style style:name="T3" style:family="text">
      <style:text-properties style:font-weight-complex="bold"/>
    </style:style>
    <style:style style:name="T4" style:family="text">
      <style:text-properties officeooo:rsid="001d0f95" style:font-weight-complex="bold"/>
    </style:style>
    <style:style style:name="T5" style:family="text">
      <style:text-properties fo:color="#000000" loext:opacity="100%"/>
    </style:style>
    <style:style style:name="T6" style:family="text">
      <style:text-properties fo:color="#000000" loext:opacity="100%" style:font-name="Liberation Serif1"/>
    </style:style>
    <style:style style:name="T7" style:family="text">
      <style:text-properties fo:color="#000000" loext:opacity="100%" style:font-name="Liberation Serif1" fo:language="ru" fo:country="RU" fo:font-weight="normal" officeooo:rsid="00280500" style:font-name-asian="Times New Roman" style:language-asian="en" style:country-asian="US" style:font-weight-asian="normal" style:font-name-complex="Times New Roman" style:language-complex="ar" style:country-complex="SA" style:font-weight-complex="normal"/>
    </style:style>
    <style:style style:name="T8" style:family="text">
      <style:text-properties fo:color="#000000" loext:opacity="100%" style:font-name="Liberation Serif1" fo:language="ru" fo:country="RU" fo:font-weight="normal" officeooo:rsid="0029dce2" style:font-name-asian="Times New Roman" style:language-asian="en" style:country-asian="US" style:font-weight-asian="normal" style:font-name-complex="Times New Roman" style:language-complex="ar" style:country-complex="SA" style:font-weight-complex="normal"/>
    </style:style>
    <style:style style:name="T9" style:family="text">
      <style:text-properties fo:color="#000000" loext:opacity="100%" style:font-name="Liberation Serif1" style:text-underline-style="none" style:font-name-complex="Liberation Serif1"/>
    </style:style>
    <style:style style:name="T10" style:family="text">
      <style:text-properties fo:color="#000000" loext:opacity="100%" style:font-name="Liberation Serif1" fo:font-size="12pt" style:text-underline-style="none" style:font-size-asian="12pt" style:font-name-complex="Liberation Serif1" style:font-size-complex="12pt"/>
    </style:style>
    <style:style style:name="T11" style:family="text">
      <style:text-properties fo:color="#000000" loext:opacity="100%" style:font-name="Liberation Serif1" fo:font-size="12pt" fo:language="ru" fo:country="RU" fo:font-weight="normal" officeooo:rsid="0048fecb" style:font-name-asian="Times New Roman" style:font-size-asian="12pt" style:language-asian="en" style:country-asian="US" style:font-weight-asian="normal" style:font-name-complex="Liberation Serif1" style:font-size-complex="12pt" style:language-complex="ar" style:country-complex="SA" style:font-weight-complex="normal"/>
    </style:style>
    <style:style style:name="T12" style:family="text">
      <style:text-properties fo:color="#000000" loext:opacity="100%" style:font-name="Liberation Serif1" fo:font-size="12pt" fo:language="ru" fo:country="RU" fo:font-style="normal" fo:font-weight="normal" officeooo:rsid="0048fecb" style:font-name-asian="Times New Roman" style:font-size-asian="12pt" style:language-asian="en" style:country-asian="US" style:font-style-asian="normal" style:font-weight-asian="normal" style:font-name-complex="Liberation Serif1" style:font-size-complex="12pt" style:language-complex="ar" style:country-complex="SA" style:font-style-complex="normal" style:font-weight-complex="normal"/>
    </style:style>
    <style:style style:name="T13" style:family="text">
      <style:text-properties fo:color="#000000" loext:opacity="100%" style:font-name="Liberation Serif1" fo:font-size="12pt" fo:language="ru" fo:country="RU" fo:font-style="normal" fo:font-weight="normal" officeooo:rsid="0048fecb" style:font-name-asian="Calibri" style:font-size-asian="12pt" style:language-asian="en" style:country-asian="US" style:font-style-asian="normal" style:font-weight-asian="normal" style:font-name-complex="Liberation Serif1" style:font-size-complex="12pt" style:language-complex="ar" style:country-complex="SA" style:font-style-complex="normal" style:font-weight-complex="normal"/>
    </style:style>
    <style:style style:name="T14" style:family="text">
      <style:text-properties fo:color="#000000" loext:opacity="100%" style:font-name="Liberation Serif1" fo:font-size="12pt" fo:font-weight="bold" style:font-size-asian="12pt" style:font-weight-asian="bold" style:font-name-complex="Liberation Serif1" style:font-size-complex="12pt"/>
    </style:style>
    <style:style style:name="T15" style:family="text">
      <style:text-properties fo:color="#000000" loext:opacity="100%" style:font-name="Liberation Serif1" fo:font-size="12pt" fo:font-weight="bold" style:font-name-asian="Calibri" style:font-size-asian="12pt" style:language-asian="en" style:country-asian="US" style:font-weight-asian="bold" style:font-name-complex="Liberation Serif1" style:font-size-complex="12pt"/>
    </style:style>
    <style:style style:name="T16" style:family="text">
      <style:text-properties fo:color="#000000" loext:opacity="100%" style:font-name="Liberation Serif1" fo:font-style="normal" fo:font-weight="normal" style:font-style-asian="normal" style:font-weight-asian="normal" style:font-name-complex="Liberation Serif1" style:font-style-complex="normal" style:font-weight-complex="normal"/>
    </style:style>
    <style:style style:name="T17" style:family="text">
      <style:text-properties fo:color="#000000" loext:opacity="100%" style:font-name="Liberation Serif1" fo:font-style="normal" fo:font-weight="normal" style:font-name-asian="Calibri" style:language-asian="en" style:country-asian="US" style:font-style-asian="normal" style:font-weight-asian="normal" style:font-name-complex="Liberation Serif1" style:font-style-complex="normal" style:font-weight-complex="normal"/>
    </style:style>
    <style:style style:name="T18" style:family="text">
      <style:text-properties fo:color="#000000" loext:opacity="100%" style:font-name="Liberation Serif1" style:font-name-asian="Calibri" style:language-asian="en" style:country-asian="US"/>
    </style:style>
    <style:style style:name="T19" style:family="text">
      <style:text-properties fo:color="#000000" loext:opacity="100%" fo:font-size="14pt" fo:font-style="normal" fo:font-weight="bold" style:font-size-asian="14pt" style:font-style-asian="normal" style:font-weight-asian="bold" style:font-size-complex="14pt" style:font-style-complex="normal"/>
    </style:style>
    <style:style style:name="T20" style:family="text">
      <style:text-properties fo:color="#000000" loext:opacity="100%" fo:font-size="14pt" fo:font-style="normal" fo:font-weight="bold" style:font-name-asian="Calibri" style:font-size-asian="14pt" style:language-asian="en" style:country-asian="US" style:font-style-asian="normal" style:font-weight-asian="bold" style:font-size-complex="14pt" style:font-style-complex="normal"/>
    </style:style>
    <style:style style:name="T21" style:family="text">
      <style:text-properties fo:color="#000000" loext:opacity="100%" fo:font-style="normal" fo:font-weight="normal" style:font-style-asian="normal" style:font-weight-asian="normal" style:font-style-complex="normal" style:font-weight-complex="normal"/>
    </style:style>
    <style:style style:name="T22" style:family="text">
      <style:text-properties fo:color="#000000" loext:opacity="100%" fo:font-style="normal" fo:font-weight="normal" officeooo:rsid="00744fb3" style:font-style-asian="normal" style:font-weight-asian="normal" style:font-style-complex="normal" style:font-weight-complex="normal"/>
    </style:style>
    <style:style style:name="T23" style:family="text">
      <style:text-properties fo:color="#000000" loext:opacity="100%" fo:font-style="normal" fo:font-weight="normal" style:font-style-asian="normal" style:font-weight-asian="normal" style:font-name-complex="Liberation Serif1" style:font-style-complex="normal" style:font-weight-complex="normal"/>
    </style:style>
    <style:style style:name="T24" style:family="text">
      <style:text-properties fo:color="#000000" loext:opacity="100%" fo:font-style="normal" fo:font-weight="normal" style:font-name-asian="Calibri" style:language-asian="en" style:country-asian="US" style:font-style-asian="normal" style:font-weight-asian="normal" style:font-style-complex="normal" style:font-weight-complex="normal"/>
    </style:style>
    <style:style style:name="T25" style:family="text">
      <style:text-properties fo:color="#000000" loext:opacity="100%" fo:font-style="normal" fo:font-weight="normal" officeooo:rsid="00744fb3" style:font-name-asian="Calibri" style:language-asian="en" style:country-asian="US" style:font-style-asian="normal" style:font-weight-asian="normal" style:font-style-complex="normal" style:font-weight-complex="normal"/>
    </style:style>
    <style:style style:name="T26" style:family="text">
      <style:text-properties fo:color="#000000" loext:opacity="100%" fo:font-style="normal" fo:font-weight="normal" style:font-name-asian="Calibri" style:language-asian="en" style:country-asian="US" style:font-style-asian="normal" style:font-weight-asian="normal" style:font-name-complex="Liberation Serif1" style:font-style-complex="normal" style:font-weight-complex="normal"/>
    </style:style>
    <style:style style:name="T27" style:family="text">
      <style:text-properties fo:color="#000000" loext:opacity="100%" fo:font-style="normal" style:font-style-asian="normal" style:font-style-complex="normal"/>
    </style:style>
    <style:style style:name="T28" style:family="text">
      <style:text-properties fo:color="#000000" loext:opacity="100%" fo:font-style="normal" style:font-name-asian="Calibri" style:language-asian="en" style:country-asian="US" style:font-style-asian="normal" style:font-style-complex="normal"/>
    </style:style>
    <style:style style:name="T29" style:family="text">
      <style:text-properties fo:color="#000000" loext:opacity="100%" fo:font-style="italic" fo:font-weight="bold" style:font-name-asian="Calibri" style:language-asian="en" style:country-asian="US" style:font-style-asian="italic" style:font-weight-asian="bold" style:font-name-complex="Liberation Serif1"/>
    </style:style>
    <style:style style:name="T30" style:family="text">
      <style:text-properties fo:color="#000000" loext:opacity="100%" fo:font-weight="bold" style:font-weight-asian="bold" style:font-name-complex="Liberation Serif1"/>
    </style:style>
    <style:style style:name="T31" style:family="text">
      <style:text-properties fo:color="#000000" loext:opacity="100%" fo:font-weight="bold" style:font-name-asian="Calibri" style:language-asian="en" style:country-asian="US" style:font-weight-asian="bold" style:font-name-complex="Liberation Serif1"/>
    </style:style>
    <style:style style:name="T32" style:family="text">
      <style:text-properties fo:color="#000000" loext:opacity="100%" fo:font-size="12pt" style:font-size-asian="12pt" style:font-name-complex="Liberation Serif1" style:font-size-complex="12pt"/>
    </style:style>
    <style:style style:name="T33" style:family="text">
      <style:text-properties fo:color="#000000" loext:opacity="100%" fo:font-size="12pt" style:font-size-asian="12pt" style:font-name-complex="Liberation Serif2" style:font-size-complex="12pt"/>
    </style:style>
    <style:style style:name="T34" style:family="text">
      <style:text-properties fo:color="#000000" loext:opacity="100%" fo:font-size="12pt" fo:language="ru" fo:country="RU" fo:font-weight="normal" officeooo:rsid="00280500" style:font-name-asian="Times New Roman" style:font-size-asian="12pt" style:language-asian="en" style:country-asian="US" style:font-weight-asian="normal" style:font-size-complex="12pt" style:language-complex="ar" style:country-complex="SA" style:font-weight-complex="normal"/>
    </style:style>
    <style:style style:name="T35" style:family="text">
      <style:text-properties fo:color="#000000" loext:opacity="100%" fo:font-size="12pt" fo:language="ru" fo:country="RU" fo:font-weight="normal" officeooo:rsid="0048fecb" style:font-name-asian="Times New Roman" style:font-size-asian="12pt" style:language-asian="en" style:country-asian="US" style:font-weight-asian="normal" style:font-size-complex="12pt" style:language-complex="ar" style:country-complex="SA" style:font-weight-complex="normal"/>
    </style:style>
    <style:style style:name="T36" style:family="text">
      <style:text-properties fo:color="#000000" loext:opacity="100%" fo:font-size="12pt" fo:language="ru" fo:country="RU" fo:font-weight="normal" officeooo:rsid="004bcfeb" style:font-name-asian="Times New Roman" style:font-size-asian="12pt" style:language-asian="en" style:country-asian="US" style:font-weight-asian="normal" style:font-size-complex="12pt" style:language-complex="ar" style:country-complex="SA" style:font-weight-complex="normal"/>
    </style:style>
    <style:style style:name="T37" style:family="text">
      <style:text-properties fo:color="#000000" loext:opacity="100%" fo:font-size="12pt" fo:language="ru" fo:country="RU" fo:font-weight="normal" officeooo:rsid="0038c56d" style:font-name-asian="Times New Roman" style:font-size-asian="12pt" style:language-asian="en" style:country-asian="US" style:font-weight-asian="normal" style:font-size-complex="12pt" style:language-complex="ar" style:country-complex="SA" style:font-weight-complex="normal"/>
    </style:style>
    <style:style style:name="T38" style:family="text">
      <style:text-properties fo:color="#000000" loext:opacity="100%" fo:font-size="12pt" fo:language="ru" fo:country="RU"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39" style:family="text">
      <style:text-properties fo:color="#000000" loext:opacity="100%" fo:font-size="12pt" fo:language="ru" fo:country="RU" fo:font-weight="normal" officeooo:rsid="0028050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40" style:family="text">
      <style:text-properties fo:color="#000000" loext:opacity="100%" fo:font-size="12pt" fo:language="ru" fo:country="RU" fo:font-weight="normal" officeooo:rsid="0029dce2"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41" style:family="text">
      <style:text-properties fo:color="#000000" loext:opacity="100%" fo:font-size="12pt" fo:language="ru" fo:country="RU" fo:font-weight="normal" officeooo:rsid="00807fc9"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42" style:family="text">
      <style:text-properties fo:color="#000000" loext:opacity="100%" fo:font-size="12pt" fo:language="ru" fo:country="RU" fo:font-weight="bold" officeooo:rsid="00280500"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43" style:family="text">
      <style:text-properties fo:color="#000000" loext:opacity="100%" fo:font-size="12pt" fo:language="ru" fo:country="RU" fo:font-weight="bold" officeooo:rsid="0029dce2"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44" style:family="text">
      <style:text-properties fo:color="#000000" loext:opacity="100%" fo:font-size="12pt" fo:font-weight="bold" style:font-size-asian="12pt" style:font-weight-asian="bold" style:font-name-complex="Liberation Serif1" style:font-size-complex="12pt"/>
    </style:style>
    <style:style style:name="T45" style:family="text">
      <style:text-properties fo:color="#000000" loext:opacity="100%" fo:font-size="12pt" fo:font-weight="bold" style:font-name-asian="Calibri" style:font-size-asian="12pt" style:language-asian="en" style:country-asian="US" style:font-weight-asian="bold" style:font-name-complex="Liberation Serif1" style:font-size-complex="12pt"/>
    </style:style>
    <style:style style:name="T46" style:family="text">
      <style:text-properties fo:color="#000000" loext:opacity="100%"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47" style:family="text">
      <style:text-properties fo:color="#000000" loext:opacity="100%" fo:font-size="12pt" fo:font-style="normal" fo:font-weight="normal" style:font-name-asian="Calibri" style:font-size-asian="12pt" style:language-asian="en" style:country-asian="US" style:font-style-asian="normal" style:font-weight-asian="normal" style:font-name-complex="Liberation Serif1" style:font-size-complex="12pt" style:font-style-complex="normal" style:font-weight-complex="normal"/>
    </style:style>
    <style:style style:name="T48" style:family="text">
      <style:text-properties fo:color="#000000" loext:opacity="100%" fo:font-size="12pt" fo:language="en" fo:country="US" style:font-size-asian="12pt" style:font-name-complex="Liberation Serif2" style:font-size-complex="12pt"/>
    </style:style>
    <style:style style:name="T49" style:family="text">
      <style:text-properties fo:color="#000000" loext:opacity="100%" fo:font-size="12pt" style:font-name-asian="Calibri1" style:font-size-asian="12pt" style:language-asian="en" style:country-asian="US" style:font-name-complex="Liberation Serif2" style:font-size-complex="12pt"/>
    </style:style>
    <style:style style:name="T50" style:family="text">
      <style:text-properties fo:color="#000000" loext:opacity="100%" fo:font-size="12pt" style:font-name-asian="Calibri" style:font-size-asian="12pt" style:language-asian="en" style:country-asian="US" style:font-size-complex="12pt"/>
    </style:style>
    <style:style style:name="T51" style:family="text">
      <style:text-properties fo:color="#000000" loext:opacity="100%" style:font-name-complex="Liberation Serif1"/>
    </style:style>
    <style:style style:name="T52" style:family="text">
      <style:text-properties fo:color="#000000" loext:opacity="100%" style:font-name-asian="Calibri" style:language-asian="en" style:country-asian="US" style:font-name-complex="Liberation Serif1"/>
    </style:style>
    <style:style style:name="T53" style:family="text">
      <style:text-properties fo:color="#000000" loext:opacity="100%" fo:language="ru" fo:country="RU" fo:font-weight="normal" officeooo:rsid="002954d0" style:font-name-asian="Times New Roman" style:language-asian="en" style:country-asian="US" style:font-weight-asian="normal" style:font-name-complex="Times New Roman" style:language-complex="ar" style:country-complex="SA" style:font-weight-complex="normal"/>
    </style:style>
    <style:style style:name="T54" style:family="text">
      <style:text-properties fo:color="#000000" loext:opacity="100%" fo:language="ru" fo:country="RU" fo:font-weight="normal" officeooo:rsid="002d81d4" style:font-name-asian="Times New Roman" style:language-asian="en" style:country-asian="US" style:font-weight-asian="normal" style:font-name-complex="Times New Roman" style:language-complex="ar" style:country-complex="SA" style:font-weight-complex="normal"/>
    </style:style>
    <style:style style:name="T55" style:family="text">
      <style:text-properties fo:color="#000000" loext:opacity="100%" fo:language="ru" fo:country="RU" fo:font-weight="normal" officeooo:rsid="0034cf4f" style:font-name-asian="Times New Roman" style:language-asian="en" style:country-asian="US" style:font-weight-asian="normal" style:font-name-complex="Times New Roman" style:language-complex="ar" style:country-complex="SA" style:font-weight-complex="normal"/>
    </style:style>
    <style:style style:name="T56" style:family="text">
      <style:text-properties fo:color="#000000" loext:opacity="100%" fo:language="ru" fo:country="RU" fo:font-weight="normal" officeooo:rsid="0034d6c2" style:font-name-asian="Times New Roman" style:language-asian="en" style:country-asian="US" style:font-weight-asian="normal" style:font-name-complex="Times New Roman" style:language-complex="ar" style:country-complex="SA" style:font-weight-complex="normal"/>
    </style:style>
    <style:style style:name="T57" style:family="text">
      <style:text-properties fo:color="#000000" loext:opacity="100%" fo:language="ru" fo:country="RU" fo:font-weight="normal" officeooo:rsid="002eb630" style:font-name-asian="Times New Roman" style:language-asian="en" style:country-asian="US" style:font-weight-asian="normal" style:font-name-complex="Times New Roman" style:language-complex="ar" style:country-complex="SA" style:font-weight-complex="normal"/>
    </style:style>
    <style:style style:name="T58" style:family="text">
      <style:text-properties fo:color="#000000" loext:opacity="100%" fo:language="ru" fo:country="RU" fo:font-weight="normal" officeooo:rsid="004dfc85" style:font-name-asian="Times New Roman" style:language-asian="en" style:country-asian="US" style:font-weight-asian="normal" style:font-name-complex="Times New Roman" style:language-complex="ar" style:country-complex="SA" style:font-weight-complex="normal"/>
    </style:style>
    <style:style style:name="T59" style:family="text">
      <style:text-properties fo:color="#000000" loext:opacity="100%" fo:language="ru" fo:country="RU" fo:font-weight="normal" style:font-name-asian="Times New Roman" style:language-asian="en" style:country-asian="US" style:font-weight-asian="normal" style:language-complex="ar" style:country-complex="SA" style:font-weight-complex="normal"/>
    </style:style>
    <style:style style:name="T60" style:family="text">
      <style:text-properties fo:color="#000000" loext:opacity="100%" fo:language="ru" fo:country="RU" fo:font-weight="normal" officeooo:rsid="0048fecb" style:font-name-asian="Times New Roman" style:language-asian="en" style:country-asian="US" style:font-weight-asian="normal" style:language-complex="ar" style:country-complex="SA" style:font-weight-complex="normal"/>
    </style:style>
    <style:style style:name="T61" style:family="text">
      <style:text-properties fo:color="#000000" loext:opacity="100%" fo:language="ru" fo:country="RU" fo:font-weight="normal" officeooo:rsid="004dfc85" style:font-name-asian="Times New Roman" style:language-asian="en" style:country-asian="US" style:font-weight-asian="normal" style:language-complex="ar" style:country-complex="SA" style:font-weight-complex="normal"/>
    </style:style>
    <style:style style:name="T62" style:family="text">
      <style:text-properties fo:color="#000000" loext:opacity="100%" fo:language="ru" fo:country="RU" fo:font-weight="normal" officeooo:rsid="004ff027" style:font-name-asian="Times New Roman" style:language-asian="en" style:country-asian="US" style:font-weight-asian="normal" style:language-complex="ar" style:country-complex="SA" style:font-weight-complex="normal"/>
    </style:style>
    <style:style style:name="T63" style:family="text">
      <style:text-properties fo:color="#000000" loext:opacity="100%" fo:language="ru" fo:country="RU" fo:font-weight="normal" officeooo:rsid="0085b59c" style:font-name-asian="Times New Roman" style:language-asian="en" style:country-asian="US" style:font-weight-asian="normal" style:language-complex="ar" style:country-complex="SA" style:font-weight-complex="normal"/>
    </style:style>
    <style:style style:name="T64" style:family="text">
      <style:text-properties fo:color="#000000" loext:opacity="100%" fo:language="ru" fo:country="RU" fo:font-style="normal" fo:font-weight="normal" officeooo:rsid="0048fecb" style:font-name-asian="Times New Roman" style:language-asian="en" style:country-asian="US" style:font-style-asian="normal" style:font-weight-asian="normal" style:language-complex="ar" style:country-complex="SA" style:font-style-complex="normal" style:font-weight-complex="normal"/>
    </style:style>
    <style:style style:name="T65" style:family="text">
      <style:text-properties fo:color="#000000" loext:opacity="100%" fo:language="ru" fo:country="RU" fo:font-style="normal" fo:font-weight="normal" officeooo:rsid="0048fecb" style:font-name-asian="Calibri" style:language-asian="en" style:country-asian="US" style:font-style-asian="normal" style:font-weight-asian="normal" style:language-complex="ar" style:country-complex="SA" style:font-style-complex="normal" style:font-weight-complex="normal"/>
    </style:style>
    <style:style style:name="T66" style:family="text">
      <style:text-properties fo:color="#000000" loext:opacity="100%" fo:language="ru" fo:country="RU" fo:font-style="normal" fo:font-weight="bold" officeooo:rsid="0048fecb" style:font-name-asian="Times New Roman" style:language-asian="en" style:country-asian="US" style:font-style-asian="normal" style:font-weight-asian="bold" style:language-complex="ar" style:country-complex="SA" style:font-style-complex="normal" style:font-weight-complex="bold"/>
    </style:style>
    <style:style style:name="T67" style:family="text">
      <style:text-properties fo:color="#000000" loext:opacity="100%" fo:language="ru" fo:country="RU" fo:font-style="normal" fo:font-weight="bold" officeooo:rsid="0048fecb" style:font-name-asian="Calibri" style:language-asian="en" style:country-asian="US" style:font-style-asian="normal" style:font-weight-asian="bold" style:language-complex="ar" style:country-complex="SA" style:font-style-complex="normal" style:font-weight-complex="bold"/>
    </style:style>
    <style:style style:name="T68" style:family="text">
      <style:text-properties fo:color="#000000" loext:opacity="100%" fo:language="ru" fo:country="RU" fo:font-weight="bold" officeooo:rsid="0048fecb" style:font-name-asian="Times New Roman" style:language-asian="en" style:country-asian="US" style:font-weight-asian="bold" style:language-complex="ar" style:country-complex="SA" style:font-weight-complex="bold"/>
    </style:style>
    <style:style style:name="T69" style:family="text">
      <style:text-properties fo:color="#000000" loext:opacity="100%" fo:language="ru" fo:country="RU" officeooo:rsid="0094790f"/>
    </style:style>
    <style:style style:name="T70" style:family="text">
      <style:text-properties fo:color="#000000" loext:opacity="100%" style:font-name="Liberation Serif2" fo:language="ru" fo:country="RU" fo:font-weight="normal" officeooo:rsid="0048fecb" style:font-name-asian="Times New Roman" style:language-asian="en" style:country-asian="US" style:font-weight-asian="normal" style:font-name-complex="Liberation Serif2" style:language-complex="ar" style:country-complex="SA" style:font-weight-complex="normal"/>
    </style:style>
    <style:style style:name="T71" style:family="text">
      <style:text-properties fo:color="#000000" loext:opacity="100%" style:font-name="Liberation Serif2" fo:language="ru" fo:country="RU" fo:font-weight="bold" officeooo:rsid="0048fecb" style:font-name-asian="Times New Roman" style:language-asian="en" style:country-asian="US" style:font-weight-asian="bold" style:font-name-complex="Liberation Serif2" style:language-complex="ar" style:country-complex="SA" style:font-weight-complex="bold"/>
    </style:style>
    <style:style style:name="T72" style:family="text">
      <style:text-properties fo:color="#000000" loext:opacity="100%" style:font-name="Liberation Serif2" fo:font-size="12pt" style:font-size-asian="12pt" style:font-name-complex="Liberation Serif2" style:font-size-complex="12pt"/>
    </style:style>
    <style:style style:name="T73" style:family="text">
      <style:text-properties fo:color="#000000" loext:opacity="100%" style:font-name="Liberation Serif2" fo:font-size="12pt" style:font-name-asian="Calibri1" style:font-size-asian="12pt" style:language-asian="en" style:country-asian="US" style:font-name-complex="Liberation Serif2" style:font-size-complex="12pt"/>
    </style:style>
    <style:style style:name="T74" style:family="text">
      <style:text-properties fo:color="#000000" loext:opacity="100%" style:text-position="super 58%" fo:font-size="12pt" fo:language="en" fo:country="US" fo:font-style="italic" fo:font-weight="bold" style:font-size-asian="12pt" style:font-style-asian="italic" style:font-weight-asian="bold" style:font-name-complex="Liberation Serif1" style:font-size-complex="12pt"/>
    </style:style>
    <style:style style:name="T75" style:family="text">
      <style:text-properties fo:color="#000000" loext:opacity="100%" style:text-position="super 58%" fo:font-size="12pt" fo:language="en" fo:country="US" fo:font-style="normal" fo:font-weight="normal" style:font-size-asian="12pt" style:font-style-asian="normal" style:font-weight-asian="normal" style:font-name-complex="Liberation Serif1" style:font-size-complex="12pt" style:font-style-complex="normal" style:font-weight-complex="normal"/>
    </style:style>
    <style:style style:name="T76" style:family="text">
      <style:text-properties fo:color="#000000" loext:opacity="100%" style:text-position="super 58%"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77" style:family="text">
      <style:text-properties fo:color="#000000" loext:opacity="100%" style:text-position="super 58%" fo:font-size="12pt" fo:font-style="normal" fo:font-weight="normal" style:font-name-asian="Calibri" style:font-size-asian="12pt" style:language-asian="en" style:country-asian="US" style:font-style-asian="normal" style:font-weight-asian="normal" style:font-name-complex="Liberation Serif1" style:font-size-complex="12pt" style:font-style-complex="normal" style:font-weight-complex="normal"/>
    </style:style>
    <style:style style:name="T78" style:family="text">
      <style:text-properties fo:color="#000000" loext:opacity="100%" style:font-name-asian="Calibri1" style:language-asian="en" style:country-asian="US" style:font-name-complex="Liberation Serif2"/>
    </style:style>
    <style:style style:name="T79" style:family="text">
      <style:text-properties fo:color="#000000" loext:opacity="100%" style:font-name-complex="Liberation Serif2"/>
    </style:style>
    <style:style style:name="T80" style:family="text">
      <style:text-properties officeooo:rsid="0030c6e7"/>
    </style:style>
    <style:style style:name="T81" style:family="text">
      <style:text-properties fo:font-size="14pt" fo:font-weight="bold" style:font-size-asian="14pt" style:font-weight-asian="bold" style:font-size-complex="14pt"/>
    </style:style>
    <style:style style:name="T82" style:family="text">
      <style:text-properties fo:font-size="14pt" fo:font-style="normal" fo:font-weight="bold" style:font-size-asian="14pt" style:font-style-asian="normal" style:font-weight-asian="bold" style:font-size-complex="14pt" style:font-style-complex="normal"/>
    </style:style>
    <style:style style:name="T83" style:family="text">
      <style:text-properties fo:language="en" fo:country="US" fo:font-style="normal" fo:font-weight="bold" style:font-style-asian="normal" style:font-weight-asian="bold" style:font-name-complex="Liberation Serif1" style:font-style-complex="normal" style:font-weight-complex="bold"/>
    </style:style>
    <style:style style:name="T84" style:family="text">
      <style:text-properties fo:language="en" fo:country="US" fo:background-color="#ffffff" loext:char-shading-value="0" style:font-name-complex="Liberation Serif1"/>
    </style:style>
    <style:style style:name="T85" style:family="text">
      <style:text-properties fo:language="en" fo:country="US" fo:font-weight="normal" style:font-weight-asian="normal" style:font-name-complex="Liberation Serif1" style:font-weight-complex="normal"/>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style="normal" fo:font-weight="normal" officeooo:rsid="00744fb3" style:font-style-asian="normal" style:font-weight-asian="normal" style:font-style-complex="normal" style:font-weight-complex="normal"/>
    </style:style>
    <style:style style:name="T88" style:family="text">
      <style:text-properties fo:font-style="normal" fo:font-weight="normal" style:font-style-asian="normal" style:font-weight-asian="normal" style:font-name-complex="Liberation Serif1" style:font-style-complex="normal" style:font-weight-complex="normal"/>
    </style:style>
    <style:style style:name="T89" style:family="text">
      <style:text-properties fo:font-style="normal" fo:font-weight="bold" style:font-style-asian="normal" style:font-weight-asian="bold" style:font-name-complex="Liberation Serif1" style:font-style-complex="normal" style:font-weight-complex="bold"/>
    </style:style>
    <style:style style:name="T90" style:family="text">
      <style:text-properties style:font-name-complex="Liberation Serif1"/>
    </style:style>
    <style:style style:name="T91" style:family="text">
      <style:text-properties style:font-name-complex="Liberation Serif1" style:font-weight-complex="bold"/>
    </style:style>
    <style:style style:name="T92" style:family="text">
      <style:text-properties officeooo:rsid="00500090" style:font-name-complex="Liberation Serif1" style:font-weight-complex="bold"/>
    </style:style>
    <style:style style:name="T93" style:family="text">
      <style:text-properties officeooo:rsid="004c5983" style:font-name-complex="Liberation Serif1"/>
    </style:style>
    <style:style style:name="T94" style:family="text">
      <style:text-properties officeooo:rsid="004d3224" style:font-name-complex="Liberation Serif1"/>
    </style:style>
    <style:style style:name="T95" style:family="text">
      <style:text-properties officeooo:rsid="00505e4c" style:font-name-complex="Liberation Serif1"/>
    </style:style>
    <style:style style:name="T96" style:family="text">
      <style:text-properties officeooo:rsid="0061fb30" style:font-name-complex="Liberation Serif1"/>
    </style:style>
    <style:style style:name="T97" style:family="text">
      <style:text-properties style:font-name-asian="Liberation Serif1"/>
    </style:style>
    <style:style style:name="T98" style:family="text">
      <style:text-properties style:font-name-asian="Liberation Serif1" style:font-name-complex="Liberation Serif1"/>
    </style:style>
    <style:style style:name="T99" style:family="text">
      <style:text-properties fo:font-weight="bold" style:font-weight-asian="bold" style:font-name-complex="Liberation Serif1"/>
    </style:style>
    <style:style style:name="T100" style:family="text">
      <style:text-properties fo:font-weight="bold" style:font-weight-asian="bold" style:font-name-complex="Liberation Serif1" style:font-weight-complex="bold"/>
    </style:style>
    <style:style style:name="T101" style:family="text">
      <style:text-properties fo:font-weight="bold" style:font-weight-asian="bold" style:font-weight-complex="bold"/>
    </style:style>
    <style:style style:name="T102" style:family="text">
      <style:text-properties fo:font-weight="bold" officeooo:rsid="004bcfeb" style:font-weight-asian="bold" style:font-weight-complex="bold"/>
    </style:style>
    <style:style style:name="T103" style:family="text">
      <style:text-properties fo:font-weight="bold" officeooo:rsid="004dfc85" style:font-weight-asian="bold" style:font-weight-complex="bold"/>
    </style:style>
    <style:style style:name="T104" style:family="text">
      <style:text-properties fo:font-weight="bold" fo:background-color="#ffffff" loext:char-shading-value="0" style:font-weight-asian="bold" style:font-name-complex="Liberation Serif1" style:font-weight-complex="bold"/>
    </style:style>
    <style:style style:name="T105" style:family="text">
      <style:text-properties fo:font-style="italic" style:font-style-asian="italic" style:font-name-complex="Liberation Serif1"/>
    </style:style>
    <style:style style:name="T106" style:family="text">
      <style:text-properties style:font-name-asian="Calibri" style:language-asian="en" style:country-asian="US" style:font-name-complex="Liberation Serif1"/>
    </style:style>
    <style:style style:name="T107" style:family="text">
      <style:text-properties style:font-name-asian="Calibri" style:language-asian="ar" style:country-asian="SA" style:font-name-complex="Liberation Serif1"/>
    </style:style>
    <style:style style:name="T108" style:family="text">
      <style:text-properties fo:background-color="#ffffff" loext:char-shading-value="0" style:font-name-complex="Liberation Serif1"/>
    </style:style>
    <style:style style:name="T109" style:family="text">
      <style:text-properties fo:background-color="#ffffff" loext:char-shading-value="0" style:font-name-complex="Liberation Serif1" style:font-weight-complex="bold"/>
    </style:style>
    <style:style style:name="T110" style:family="text">
      <style:text-properties fo:font-size="12pt" style:font-size-asian="12pt" style:font-name-complex="Liberation Serif1" style:font-size-complex="12pt"/>
    </style:style>
    <style:style style:name="T111" style:family="text">
      <style:text-properties fo:font-size="12pt" style:font-size-asian="12pt" style:font-name-complex="Liberation Serif1" style:font-size-complex="12pt" style:font-weight-complex="bold"/>
    </style:style>
    <style:style style:name="T112" style:family="text">
      <style:text-properties fo:font-size="12pt" officeooo:rsid="004d3224" style:font-size-asian="12pt" style:font-name-complex="Liberation Serif1" style:font-size-complex="12pt"/>
    </style:style>
    <style:style style:name="T113" style:family="text">
      <style:text-properties fo:font-size="12pt" style:font-size-asian="12pt" style:font-name-complex="Liberation Serif2" style:font-size-complex="12pt"/>
    </style:style>
    <style:style style:name="T114" style:family="text">
      <style:text-properties fo:font-size="12pt" style:font-size-asian="12pt" style:font-size-complex="12pt"/>
    </style:style>
    <style:style style:name="T115" style:family="text">
      <style:text-properties fo:font-size="12pt" officeooo:rsid="001d0f95" style:font-size-asian="12pt" style:font-size-complex="12pt"/>
    </style:style>
    <style:style style:name="T116" style:family="text">
      <style:text-properties fo:font-size="12pt" style:font-name-asian="Calibri" style:font-size-asian="12pt" style:language-asian="en" style:country-asian="US" style:font-name-complex="Liberation Serif1" style:font-size-complex="12pt"/>
    </style:style>
    <style:style style:name="T117" style:family="text">
      <style:text-properties fo:font-size="12pt" fo:background-color="#ffffff" loext:char-shading-value="0" style:font-size-asian="12pt" style:font-name-complex="Liberation Serif1" style:font-size-complex="12pt"/>
    </style:style>
    <style:style style:name="T118" style:family="text">
      <style:text-properties fo:font-size="12pt" fo:language="en" fo:country="US" fo:background-color="#ffffff" loext:char-shading-value="0" style:font-size-asian="12pt" style:font-name-complex="Liberation Serif1" style:font-size-complex="12pt"/>
    </style:style>
    <style:style style:name="T119" style:family="text">
      <style:text-properties fo:font-size="12pt" fo:language="en" fo:country="US" style:font-name-asian="Liberation Serif1" style:font-size-asian="12pt" style:font-name-complex="Liberation Serif1" style:font-size-complex="12pt"/>
    </style:style>
    <style:style style:name="T120" style:family="text">
      <style:text-properties fo:font-size="12pt" fo:language="en" fo:country="US" style:font-size-asian="12pt" style:font-name-complex="Liberation Serif1" style:font-size-complex="12pt"/>
    </style:style>
    <style:style style:name="T121" style:family="text">
      <style:text-properties fo:font-size="12pt" fo:language="en" fo:country="US" style:font-size-asian="12pt" style:font-name-complex="Liberation Serif2" style:font-size-complex="12pt"/>
    </style:style>
    <style:style style:name="T122" style:family="text">
      <style:text-properties fo:font-size="12pt" fo:language="en" fo:country="US" style:font-size-asian="12pt" style:font-size-complex="12pt"/>
    </style:style>
    <style:style style:name="T123" style:family="text">
      <style:text-properties fo:font-size="12pt" fo:font-weight="bold" style:font-size-asian="12pt" style:font-weight-asian="bold" style:font-name-complex="Liberation Serif1" style:font-size-complex="12pt"/>
    </style:style>
    <style:style style:name="T124" style:family="text">
      <style:text-properties fo:font-size="12pt" style:font-name-asian="Liberation Serif1" style:font-size-asian="12pt" style:font-name-complex="Liberation Serif1" style:font-size-complex="12pt"/>
    </style:style>
    <style:style style:name="T125" style:family="text">
      <style:text-properties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126" style:family="text">
      <style:text-properties fo:font-size="12pt" fo:font-style="normal" fo:font-weight="normal" officeooo:rsid="001d0f95" style:font-size-asian="12pt" style:font-style-asian="normal" style:font-weight-asian="normal" style:font-size-complex="12pt" style:font-style-complex="normal" style:font-weight-complex="normal"/>
    </style:style>
    <style:style style:name="T127" style:family="text">
      <style:text-properties fo:font-size="12pt" fo:font-style="normal" fo:font-weight="normal" officeooo:rsid="006e8032" style:font-size-asian="12pt" style:font-style-asian="normal" style:font-weight-asian="normal" style:font-size-complex="12pt" style:font-style-complex="normal" style:font-weight-complex="normal"/>
    </style:style>
    <style:style style:name="T128" style:family="text">
      <style:text-properties fo:font-size="12pt" fo:font-style="normal" fo:font-weight="normal" officeooo:rsid="008b318f" style:font-size-asian="12pt" style:font-style-asian="normal" style:font-weight-asian="normal" style:font-size-complex="12pt" style:font-style-complex="normal" style:font-weight-complex="normal"/>
    </style:style>
    <style:style style:name="T129" style:family="text">
      <style:text-properties fo:font-size="12pt" fo:language="ru" fo:country="RU" style:font-size-asian="12pt" style:font-name-complex="Liberation Serif1" style:font-size-complex="12pt"/>
    </style:style>
    <style:style style:name="T130" style:family="text">
      <style:text-properties fo:font-size="12pt" style:font-name-asian="Liberation Serif2" style:font-size-asian="12pt" style:font-name-complex="Liberation Serif2" style:font-size-complex="12pt"/>
    </style:style>
    <style:style style:name="T131" style:family="text">
      <style:text-properties style:font-name-asian="Arial Unicode MS" style:font-name-complex="Liberation Serif1" style:language-complex="hi" style:country-complex="IN"/>
    </style:style>
    <style:style style:name="T132" style:family="text">
      <style:text-properties style:font-name="Liberation Serif1"/>
    </style:style>
    <style:style style:name="T133" style:family="text">
      <style:text-properties style:font-name="Liberation Serif1" style:font-name-complex="Liberation Serif1"/>
    </style:style>
    <style:style style:name="T134" style:family="text">
      <style:text-properties style:font-name="Liberation Serif1" fo:font-size="12pt" fo:background-color="transparent" loext:char-shading-value="0" style:font-size-asian="12pt" style:font-name-complex="Liberation Serif1"/>
    </style:style>
    <style:style style:name="T135" style:family="text">
      <style:text-properties style:font-name="Liberation Serif1" fo:font-size="12pt" fo:font-weight="normal" fo:background-color="transparent" loext:char-shading-value="0" style:font-size-asian="12pt" style:font-weight-asian="normal" style:font-name-complex="Liberation Serif1"/>
    </style:style>
    <style:style style:name="T136" style:family="text">
      <style:text-properties style:font-name="Liberation Serif1" fo:font-size="12pt" fo:font-weight="normal" officeooo:rsid="004c5983" fo:background-color="transparent" loext:char-shading-value="0" style:font-size-asian="12pt" style:font-weight-asian="normal" style:font-name-complex="Liberation Serif1"/>
    </style:style>
    <style:style style:name="T137" style:family="text">
      <style:text-properties style:font-name="Liberation Serif1" fo:font-size="12pt" style:font-size-asian="12pt" style:font-name-complex="Liberation Serif1" style:font-size-complex="12pt"/>
    </style:style>
    <style:style style:name="T138" style:family="text">
      <style:text-properties style:font-name="Liberation Serif1" fo:font-size="12pt" officeooo:rsid="004d3224" style:font-size-asian="12pt" style:font-name-complex="Liberation Serif1" style:font-size-complex="12pt"/>
    </style:style>
    <style:style style:name="T139" style:family="text">
      <style:text-properties style:font-name="Liberation Serif1" fo:font-size="12pt" fo:font-weight="bold" style:font-size-asian="12pt" style:font-weight-asian="bold" style:font-name-complex="Liberation Serif1" style:font-size-complex="12pt"/>
    </style:style>
    <style:style style:name="T140" style:family="text">
      <style:text-properties style:font-name="Liberation Serif1" fo:font-weight="bold" style:font-weight-asian="bold" style:font-name-complex="Liberation Serif1"/>
    </style:style>
    <style:style style:name="T141" style:family="text">
      <style:text-properties style:font-name="Liberation Serif1" style:font-name-asian="Liberation Serif1" style:font-name-complex="Liberation Serif1"/>
    </style:style>
    <style:style style:name="T142" style:family="text">
      <style:text-properties officeooo:rsid="00485b86"/>
    </style:style>
    <style:style style:name="T143" style:family="text">
      <style:text-properties officeooo:rsid="004bcfeb"/>
    </style:style>
    <style:style style:name="T144" style:family="text">
      <style:text-properties officeooo:rsid="004c5983"/>
    </style:style>
    <style:style style:name="T145" style:family="text">
      <style:text-properties officeooo:rsid="004d3224"/>
    </style:style>
    <style:style style:name="T146" style:family="text">
      <style:text-properties officeooo:rsid="00505e4c"/>
    </style:style>
    <style:style style:name="T147" style:family="text">
      <style:text-properties style:text-position="super 58%" fo:font-size="12pt" style:font-size-asian="12pt" style:font-name-complex="Liberation Serif1" style:font-size-complex="12pt"/>
    </style:style>
    <style:style style:name="T148" style:family="text">
      <style:text-properties style:text-position="super 58%" fo:font-size="12pt" fo:language="en" fo:country="US" style:font-size-asian="12pt" style:font-name-complex="Liberation Serif1" style:font-size-complex="12pt"/>
    </style:style>
    <style:style style:name="T149" style:family="text">
      <style:text-properties style:text-position="super 58%"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150" style:family="text">
      <style:text-properties style:text-position="super 58%" style:font-name="Liberation Serif2" fo:font-size="12pt" style:font-size-asian="12pt" style:font-name-complex="Liberation Serif2" style:font-size-complex="12pt"/>
    </style:style>
    <style:style style:name="T151" style:family="text">
      <style:text-properties fo:font-weight="normal" style:font-weight-asian="normal" style:font-name-complex="Liberation Serif1" style:font-weight-complex="normal"/>
    </style:style>
    <style:style style:name="T152" style:family="text">
      <style:text-properties fo:font-weight="normal" style:font-weight-asian="normal" style:font-weight-complex="normal"/>
    </style:style>
    <style:style style:name="T153" style:family="text">
      <style:text-properties fo:font-weight="normal" officeooo:rsid="00744fb3" style:font-weight-asian="normal" style:font-weight-complex="normal"/>
    </style:style>
    <style:style style:name="T154" style:family="text">
      <style:text-properties fo:font-weight="normal" officeooo:rsid="0077d823" style:font-weight-asian="normal" style:font-weight-complex="normal"/>
    </style:style>
    <style:style style:name="T155" style:family="text">
      <style:text-properties fo:font-weight="normal" officeooo:rsid="0075a772" style:font-weight-asian="normal" style:font-weight-complex="normal"/>
    </style:style>
    <style:style style:name="T156" style:family="text">
      <style:text-properties fo:font-weight="normal" officeooo:rsid="007723f7" style:font-weight-asian="normal" style:font-weight-complex="normal"/>
    </style:style>
    <style:style style:name="T157" style:family="text">
      <style:text-properties fo:font-weight="normal" officeooo:rsid="007d072c" style:font-weight-asian="normal" style:font-weight-complex="normal"/>
    </style:style>
    <style:style style:name="T158" style:family="text">
      <style:text-properties style:font-name="Liberation Serif2" fo:font-size="12pt" style:font-size-asian="12pt" style:font-name-complex="Liberation Serif2" style:font-size-complex="12pt"/>
    </style:style>
    <style:style style:name="T159" style:family="text">
      <style:text-properties style:font-name="Liberation Serif2" fo:font-size="12pt" fo:language="en" fo:country="US" style:font-size-asian="12pt" style:font-name-complex="Liberation Serif2" style:font-size-complex="12pt"/>
    </style:style>
    <style:style style:name="T160" style:family="text">
      <style:text-properties style:font-name="Liberation Serif2" fo:font-size="12pt" fo:language="en" fo:country="US" style:font-name-asian="Liberation Serif2" style:font-size-asian="12pt" style:font-name-complex="Liberation Serif2" style:font-size-complex="12pt"/>
    </style:style>
    <style:style style:name="T161" style:family="text">
      <style:text-properties style:use-window-font-color="true" loext:opacity="0%" fo:font-size="12pt" style:font-size-asian="12pt" style:font-name-complex="Liberation Serif2" style:font-size-complex="12pt"/>
    </style:style>
    <style:style style:name="T162" style:family="text">
      <style:text-properties style:use-window-font-color="true" loext:opacity="0%" fo:font-size="12pt" fo:language="en" fo:country="US" style:font-size-asian="12pt" style:font-name-complex="Liberation Serif2" style:font-size-complex="12pt"/>
    </style:style>
    <style:style style:name="T163" style:family="text">
      <style:text-properties officeooo:rsid="00744fb3"/>
    </style:style>
    <style:style style:name="T164" style:family="text">
      <style:text-properties officeooo:rsid="0077d823"/>
    </style:style>
    <style:style style:name="T165" style:family="text">
      <style:text-properties officeooo:rsid="00786117"/>
    </style:style>
    <style:style style:name="T166" style:family="text">
      <style:text-properties officeooo:rsid="007a37a2"/>
    </style:style>
    <style:style style:name="T167" style:family="text">
      <style:text-properties officeooo:rsid="007e8303"/>
    </style:style>
    <style:style style:name="T168" style:family="text">
      <style:text-properties officeooo:rsid="007f5dda"/>
    </style:style>
    <style:style style:name="T169" style:family="text">
      <style:text-properties officeooo:rsid="007fb6f6"/>
    </style:style>
    <style:style style:name="T170" style:family="text">
      <style:text-properties officeooo:rsid="0080fafc"/>
    </style:style>
    <style:style style:name="T171" style:family="text">
      <style:text-properties officeooo:rsid="00824137"/>
    </style:style>
    <style:style style:name="T172" style:family="text">
      <style:text-properties officeooo:rsid="00832d39"/>
    </style:style>
    <style:style style:name="T173" style:family="text">
      <style:text-properties officeooo:rsid="0084c7b0"/>
    </style:style>
    <style:style style:name="T174" style:family="text">
      <style:text-properties officeooo:rsid="00886ddd"/>
    </style:style>
    <style:style style:name="T175" style:family="text">
      <style:text-properties officeooo:rsid="008a0574"/>
    </style:style>
    <style:style style:name="T176" style:family="text">
      <style:text-properties officeooo:rsid="008f02c4"/>
    </style:style>
    <style:style style:name="T177" style:family="text">
      <style:text-properties style:font-name-complex="Liberation Serif2"/>
    </style:style>
    <style:style style:name="T178" style:family="text">
      <style:text-properties style:text-position="0% 100%" officeooo:rsid="009594f3" style:font-name-asian="Times New Roman"/>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
      <text:h text:style-name="P228" text:outline-level="2" text:is-list-header="true">АДМИНИСТРАЦИЯ <text:s/>ПОЛЕВСКОГО <text:s/>ГОРОДСКОГО <text:s/>ОКРУГА</text:h>
      <text:p text:style-name="P21"/>
      <text:h text:style-name="P227" text:outline-level="1">П О С Т А Н О В Л Е Н И Е</text:h>
      <text:p text:style-name="P9"><draw:line text:anchor-type="char" draw:z-index="0" draw:name="Фигура1" draw:style-name="gr1" draw:text-style-name="P239" svg:x1="0cm" svg:y1="0.226cm" svg:x2="17.482cm" svg:y2="0.23cm"><text:p/></draw:line></text:p>
      <text:p text:style-name="P10"/>
      <text:p text:style-name="P236">13.09.2024 <text:s/>№ <text:s/>939-ПА</text:p>
      <text:p text:style-name="P20">г. Полевской</text:p>
      <text:p text:style-name="P20"/>
      <text:p text:style-name="P20"/>
      <text:p text:style-name="P230">Об утверждении Административного регламента </text:p>
      <text:p text:style-name="P21">предоставления муниципальной услуги </text:p>
      <text:p text:style-name="P21">«Выдача разрешений на выполнение авиационных работ, </text:p>
      <text:p text:style-name="P3"><text:span text:style-name="T81">парашютных прыжков, демонстрационных полетов воздушных судов, пол</text:span><text:span text:style-name="T82">етов беспилотных </text:span><text:span text:style-name="T19">воздушных судов </text:span><text:span text:style-name="T20">(за исключением полетов беспилотных воздушных судов с максимальной взлетной массой <text:s text:c="16"/>менее 0,25 кг)</text:span><text:span text:style-name="T82">, подъемов привязных аэрос</text:span><text:span text:style-name="T81">татов над территорией<text:line-break/>Полевского городского округа, а также посадку (взлет)<text:line-break/>на расположенные в границах Полевского городского округа площадки, сведения о которых не опубликованы в документах<text:line-break/>аэронавигационной информации»</text:span></text:p>
      <text:p text:style-name="P186"><text:s/></text:p>
      <text:p text:style-name="P189"/>
      <text:p text:style-name="P14">В соответствии с Воздушным кодексом Российской Федерации, федеральными законами от 06 октября 2003 года № 131-ФЗ «Об общих принципах организации местного самоуправления в Российской Федерации»,<text:line-break/>от 27 июля 2010 года № 210-ФЗ «Об организации предоставления государственных и муниципальных услуг», <text:span text:style-name="T21">от 27 июля 2006 года № 152-ФЗ<text:line-break/>«О персональных данных»,</text:span> постановлениями Правительства Российской Федерации от 11 марта 2010 года № 138 «Об утверждении Федеральных правил использования воздушного пространства Российской Федерации», <text:span text:style-name="T21">от 03 февраля 2020 года № 74 «О внесении изменений в Федеральные правила использования воздушного пространства Российской Федерации»</text:span><text:span text:style-name="T5">, </text:span><text:span text:style-name="T21">от 15 сентября 2008 года<text:line-break/>№ 687 «Об утверждении Положения об особенностях обработки персональных данных, осуществляемой без использования средств автоматизации»,</text:span> Приказом Министерства транспорта Российской Федерации от 16 января 2012 года<text:line-break/>№ 6 «Об утверждении федеральных авиационных правил «Организация планирования использования воздушного пространства Российской Федерации», руководствуясь Уставом Полевского городского округа, <text:span text:style-name="T86">в целях уточнения информации <text:s/></text:span>Администрация Полевского городского округа</text:p>
      <text:p text:style-name="P17"/>
      <text:p text:style-name="P12">ПОСТАНОВЛЯЕТ: </text:p>
      <text:p text:style-name="P12"/>
      <text:p text:style-name="P16"><text:soft-page-break/>1. Утвердить Административный регламент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text:span text:style-name="T21">беспилотных воздушных судов </text:span><text:span text:style-name="T24">(за исключением полетов беспилотных воздушных судов<text:line-break/>с максимальной взлетной массой менее 0,25 кг)</text:span><text:span text:style-name="T5">,</text:span> подъемов привязных аэростатов над территорией Полевского городского округа, а также посадку (взлет)<text:line-break/>на расположенные в границах Полевского городского округа площадки, сведения о которых не опубликованы в документах аэронавигационной информации» (прилагается).</text:p>
      <text:p text:style-name="P162"/>
      <text:p text:style-name="P15"><text:span text:style-name="T163">2. Признать утратившим силу постановлени</text:span><text:span text:style-name="T164">е</text:span><text:span text:style-name="T163"> Администрации Полевского городского округа </text:span><text:span text:style-name="T153">от 17.06.2019 № 338-ПА «Об утверждении Административного регламента </text:span><text:span text:style-name="T152">предоставления муниципальной услуги «Выдача разрешений<text:line-break/>на выполнение авиационных работ, </text:span><text:span text:style-name="T153">парашютных прыжков, демонстрационных полетов воздушных судов, пол</text:span><text:span text:style-name="T87">етов беспилотных </text:span><text:span text:style-name="T22">воздушных судов<text:line-break/></text:span><text:span text:style-name="T25">(за исключением полетов беспилотных воздушных судов с максимальной взлетной массой менее 0,25 кг)</text:span><text:span text:style-name="T87">, подъемов привязных аэрос</text:span><text:span text:style-name="T153">татов над территорией Полевского городского округа, а также посадку (взлет) на расположенные<text:line-break/>в границах Полевского городского округа площадки, сведения о которых<text:line-break/>не опубликованы в документах аэронавигационной информации» </text:span><text:span text:style-name="T154">(</text:span><text:span text:style-name="T155">в редакции<text:line-break/>от 10.01.2020 </text:span><text:span text:style-name="T157">№</text:span><text:span text:style-name="T155"> 1-ПА, </text:span><text:span text:style-name="T156">от 05.03.2020 № 142-ПА, </text:span><text:span text:style-name="T154">от 08.10.2020 № 675-ПА)</text:span><text:span text:style-name="T153">.</text:span></text:p>
      <text:p text:style-name="P231"/>
      <text:p text:style-name="P18"><text:span text:style-name="T163">3</text:span>. Контроль за исполнением настоящего постановления возложить<text:line-break/>на первого заместителя Полевского городского округа Федюнина А.В.</text:p>
      <text:p text:style-name="P161"/>
      <text:p text:style-name="P18"><text:span text:style-name="T163">4</text:span>. Опубликовать настоящее постановление на ОФИЦИАЛЬНОМ ИНТЕРНЕТ-ПОРТАЛЕ ПРАВОВОЙ ИНФОРМАЦИИ ПОЛЕВСКОГО ГОРОДСКОГО ОКРУГА (полевской-право.рф).</text:p>
      <text:p text:style-name="P12"/>
      <text:p text:style-name="P12"/>
      <text:p text:style-name="P12"/>
      <text:p text:style-name="P13"><text:span text:style-name="T3">Глав</text:span><text:span text:style-name="T4">а</text:span><text:span text:style-name="T3"> Полевского городского округа <text:s text:c="3"/></text:span><text:span text:style-name="T1"><text:s text:c="40"/></text:span><text:span text:style-name="T2"><text:s/></text:span><text:span text:style-name="T1"><text:s text:c="3"/></text:span><text:span text:style-name="T3"><text:s text:c="5"/></text:span><text:span text:style-name="T4">К.С. Поспелов</text:span></text:p>
      <text:p text:style-name="P11"><text:s/></text:p>
      <text:p text:style-name="P11"/>
      <text:p text:style-name="P11"/>
      <text:p text:style-name="P175"><text:s/></text:p>
      <text:list xml:id="list1354251108" text:style-name="WW8Num6">
        <text:list-item>
          <text:list>
            <text:list-item>
              <text:list>
                <text:list-header>
                  <text:p text:style-name="P237"><text:s/><text:tab/> </text:p>
                </text:list-header>
              </text:list>
            </text:list-item>
          </text:list>
          <text:p text:style-name="P238"><text:s/></text:p>
        </text:list-item>
      </text:list>
      <text:p text:style-name="P19"/>
      <text:p text:style-name="P106">УТВЕРЖДЕН</text:p>
      <text:p text:style-name="P107">постановлением Администрации</text:p>
      <text:p text:style-name="P107">Полевского городского округа</text:p>
      <text:p text:style-name="P109"><text:span text:style-name="T5">от </text:span><text:span text:style-name="T69">13.09.2024 № 939-ПА</text:span></text:p>
      <text:p text:style-name="P108">«Об утверждении Административного регламента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text:span text:style-name="T27">воздушных судов </text:span><text:span text:style-name="T28">(за исключением полетов беспилотных воздушных судов с максимальной взлетной массой менее<text:line-break/>0,25 кг)</text:span><text:span text:style-name="T27">,</text:span>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text:line-break/>о которых<text:span text:style-name="T97"> </text:span>не опубликованы в документах аэронавигационной информации» </text:p>
      <text:p text:style-name="P191"/>
      <text:p text:style-name="P120">Административный регламент </text:p>
      <text:p text:style-name="P120">предоставления муниципальной услуги </text:p>
      <text:p text:style-name="P120">«Выдача разрешений на выполнение авиационных работ, парашютных прыжков, демонстрационных полетов воздушных судов, полетов беспилотных </text:p>
      <text:p text:style-name="P121"><text:span text:style-name="T30">воздушных судов </text:span><text:span text:style-name="T31">(за исключением полетов беспилотных воздушных судов <text:line-break/>с максимальной взлетной массой менее 0,25 кг)</text:span><text:span text:style-name="T30">, </text:span><text:span text:style-name="T99">подъемов привязных аэростатов <text:line-break/>над территорией Полевского городского округа, а также посадку (взлет) <text:line-break/>на расположенные в границах Полевского городского округа площадки, <text:line-break/>сведения о которых не опубликованы в документах аэронавигационной информации»</text:span></text:p>
      <text:p text:style-name="P177"/>
      <text:p text:style-name="P82">Раздел 1. Общие положения</text:p>
      <text:p text:style-name="P179"/>
      <text:p text:style-name="P127"><text:span text:style-name="T90">1. Административный регламент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text:span><text:span text:style-name="T51">воздушных судов </text:span><text:span text:style-name="T52">(за исключением полетов беспилотных воздушных судов с максимальной взлетной массой менее 0,25 кг)</text:span><text:span text:style-name="T90">,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text:line-break/>не опубликованы в документах аэронавигационной информации» (далее – Регламент) устанавливает порядок взаимодействия субъекта предоставления муниципальной услуги<text:line-break/>с заявителями при предоставлении муниципальной услуги, сроки и последовательность административных процедур (действий) субъекта предоставления муниципальной услуги, осуществляемых по запросу юридического, физического лица, индивидуального предпринимателя либо их уполномоченных представителей.</text:span></text:p>
      <text:p text:style-name="P133">В настоящем Регламенте применяются понятия и термины в соответствии<text:line-break/>с их определениями в законодательных актах Российской Федерации.</text:p>
      <text:p text:style-name="P128"><text:span text:style-name="T90">2. Предметом регулирования настоящего Регламента являются отношения, возникающие между Администрацией Полевского городского округа и физическими, юридическими лицами, индивидуальными предпринимателями в ходе предоставления муниципальной услуги «Выдача разрешения на выполнение авиационных работ, парашютных прыжков, демонстрационных полетов воздушных судов, полетов </text:span><text:span text:style-name="T51">беспилотных воздушных судов </text:span><text:span text:style-name="T52">(за исключением полетов </text:span><text:soft-page-break/><text:span text:style-name="T52">беспилотных воздушных судов с максимальной взлетной массой менее 0,25 кг)</text:span><text:span text:style-name="T90">,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text:line-break/>не опубликованы в документах аэронавигационной информации» (далее – муниципальная услуга). </text:span></text:p>
      <text:p text:style-name="P129"><text:span text:style-name="T90">3. Исполнение требований настоящего Регламента является обязательным для всех физических, юридических лиц, индивидуальных предпринимателей при подготовке<text:line-break/>к выполнению авиационных работ, парашютных прыжков, демонстрационных полетов воздушных судов, подъемов привязных аэростатов, полетов </text:span><text:span text:style-name="T51">беспилотных воздушных судов<text:line-break/></text:span><text:span text:style-name="T52">(за исключением полетов беспилотных воздушных судов с максимальной взлетной массой менее 0,25 кг)</text:span><text:span text:style-name="T90"> над территорией Полевского городского округа, посадки (взлета)<text:line-break/>на расположенные в границах Полевского городского округа площадки, сведения о которых<text:line-break/>не опубликованы в документах аэронавигационной информации.</text:span></text:p>
      <text:p text:style-name="P36"><text:span text:style-name="T90">4. </text:span><text:span text:style-name="T99">Круг заявителей – </text:span><text:span text:style-name="T90">физические или юридические лица, индивидуальные предприниматели либо их уполномоченные представители, планирующие выполнение авиационных работ, парашютных прыжков, демонстрационных полетов воздушных судов, подъемов привязных аэростатов или полетов </text:span><text:span text:style-name="T23">беспилотных воздушных судов<text:line-break/></text:span><text:span text:style-name="T26">(за исключением полетов беспилотных воздушных судов с максимальной взлетной массой менее 0,25 кг)</text:span><text:span text:style-name="T29"> </text:span><text:span text:style-name="T90">над территорией Полевского городского округа, посадки (взлета)<text:line-break/>на расположенные в границах Полевского городского округа площадки, сведения о которых<text:line-break/>не опубликованы в документах аэронавигационной информации, и подавшие заявление<text:line-break/>в установленном настоящим Регламентом порядке (далее – заявитель), наделенные<text:line-break/>в установленном порядке правом на осуществление деятельности по использованию воздушного пространства.</text:span></text:p>
      <text:p text:style-name="P42">Уполномоченные представители действуют от имени заявителя на основании документа, подтверждающего полномочия на осуществление действий от имени заявителя (подлинник или нотариально заверенную копию), при предъявлении документа, удостоверяющего личность представителя заявителя.</text:p>
      <text:p text:style-name="P37"><text:span text:style-name="T90">5. </text:span><text:span text:style-name="T99">Информация по вопросам предоставления муниципальной услуги</text:span><text:span text:style-name="T90">, сведений<text:line-break/>о ходе предоставления муниципальной услуги, предоставляется специалистами, осуществляющими предоставление муниципальной услуги, при личном контакте<text:line-break/>с заявителями, с использованием средств телефонной, почтовой связи, посредством электронной почты, в также размещается (при наличии технической возможности)<text:line-break/>в федеральной государственной информационной системе «Единый портал государственных<text:line-break/>и муниципальных услуг (функций)» (далее – Единый портал). </text:span></text:p>
      <text:p text:style-name="P42">Указанная информация размещается:</text:p>
      <text:p text:style-name="P214">в печатной форме в информационных папках на первом этаже (кабинет № <text:span text:style-name="T165">15</text:span>) <text:span text:style-name="T165">отдела гражданской защиты</text:span> Администрации Полевского городского округа <text:span text:style-name="T165">по адресу:<text:line-break/>г</text:span><text:span text:style-name="T167">ород</text:span><text:span text:style-name="T165"> Полевской, ул</text:span><text:span text:style-name="T167">ица</text:span><text:span text:style-name="T165"> Свердлова, зд</text:span><text:span text:style-name="T167">ание</text:span><text:span text:style-name="T165"> 29</text:span>;</text:p>
      <text:p text:style-name="P34"><text:span text:style-name="T90">в электронном виде на официальном сайте Администрации Полевского городского округа в сети «Интернет»;</text:span><text:span text:style-name="T99"> </text:span></text:p>
      <text:p text:style-name="P42">на Едином портале (при наличии технической возможности).</text:p>
      <text:p text:style-name="P40">В случае, если в указанную информацию были внесены изменения, то она в течение<text:line-break/>«5» <text:span text:style-name="T168">(пять)</text:span> рабочих дней подлежит обновлению в информационных папках, на официальном сайте Администрации Полевского городского округа, на Едином портале (при наличии технической возможности).</text:p>
      <text:p text:style-name="P42"/>
      <text:p text:style-name="P42"/>
      <text:p text:style-name="P42"/>
      <text:p text:style-name="P34"><text:span text:style-name="T90">6. Справочная информация о местонахождении, графике работы, номерах телефонов, адресах официальных сайтов, адресах электронной почты и т.п. размещается на официальном сайте Администрации Полевского городского округа в сети «Интернет», в</text:span><text:span text:style-name="T99"> </text:span><text:span text:style-name="T90">региональной </text:span><text:soft-page-break/><text:span text:style-name="T90">информационной системе «Реестр государственных и муниципальных услуг (функций) Свердловской области» (далее – Региональный реестр), на Едином портале (при наличии технической возможности).</text:span></text:p>
      <text:p text:style-name="P38"/>
      <text:p text:style-name="P113">Раздел 2. Стандарт предоставления муниципальной услуги</text:p>
      <text:p text:style-name="P113"/>
      <text:p text:style-name="P33"><text:span text:style-name="T90">7.</text:span><text:span text:style-name="T99"> Наименование муниципальной услуги</text:span><text:span text:style-name="T90">: «Выдача разрешений на выполнение авиационных работ, парашютных прыжков, демонстрационных полетов воздушных судов, полетов </text:span><text:span text:style-name="T88">беспилотных </text:span><text:span text:style-name="T23">воздушных судов </text:span><text:span text:style-name="T26">(за исключением полетов беспилотных воздушных судов с максимальной взлетной массой менее 0,25 кг)</text:span><text:span text:style-name="T90">, подъемов привязных аэростатов<text:line-break/>над территорией Полевского городского округа, а также посадку (взлет) на расположенные<text:line-break/>в границах Полевского городского округа площадки, сведения о которых не опубликованы<text:line-break/>в документах аэронавигационной информации». </text:span></text:p>
      <text:p text:style-name="P34"><text:span text:style-name="T90">Для получения муниципальной услуги заявитель направляет не позднее 10 (десяти) рабочих дней до планируемых сроков выполнения полетов заявление о выдаче разрешения<text:line-break/>на выполнение авиационных работ, парашютных прыжков, демонстрационных полетов воздушных судов, полетов </text:span><text:span text:style-name="T23">беспилотных воздушных судов </text:span><text:span text:style-name="T26">(за исключением полетов беспилотных воздушных судов с максимальной взлетной массой менее 0,25 кг)</text:span><text:span text:style-name="T90">,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text:line-break/>о которых не опубликованы в документах аэронавигационной информации<text:line-break/>(далее – заявление). </text:span></text:p>
      <text:p text:style-name="P33"><text:span text:style-name="T90">8. </text:span><text:span text:style-name="T99">Муниципальную услугу</text:span><text:span text:style-name="T90"> от имени Администрации Полевского городского округа предоставляет отдел гражданской защиты Администрации Полевского городского округа (далее – отдел гражданской защиты).</text:span></text:p>
      <text:p text:style-name="P50">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text:line-break/>и обязательными для предоставления муниципальных услуг.</text:p>
      <text:p text:style-name="P33"><text:span text:style-name="T90">9. </text:span><text:span text:style-name="T99">Результатом предоставления муниципальной услуги являются</text:span><text:span text:style-name="T90">:</text:span></text:p>
      <text:p text:style-name="P218"><text:span text:style-name="T133">1) выдача (направление) разрешения на выполнение авиационных работ, парашютных прыжков, демонстрационных полетов воздушных судов, полетов </text:span><text:span text:style-name="T16">беспилотных воздушных судов </text:span><text:span text:style-name="T17">(за исключением полетов беспилотных воздушных судов с максимальной взлетной массой менее 0,25 кг)</text:span><text:span text:style-name="T133">,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не опубликованы в документах аэронавигационной информации (</text:span><text:a xlink:type="simple" xlink:href="#пр3" text:style-name="Standard" text:visited-style-name="Standard"><text:span text:style-name="T9">приложение № 3</text:span></text:a><text:span text:style-name="T133"> к настоящему Регламенту) (далее – разрешение);</text:span></text:p>
      <text:p text:style-name="P218"><text:span text:style-name="T133">2) выдача (направление) решения об отказе в выдаче разрешения на выполнение авиационных работ, парашютных прыжков, демонстрационных полетов воздушных судов, полетов </text:span><text:span text:style-name="T16">беспилотных воздушных судов </text:span><text:span text:style-name="T17">(за исключением полетов беспилотных воздушных судов с максимальной взлетной массой менее 0,25 кг)</text:span><text:span text:style-name="T133">, подъемов привязных аэростатов<text:line-break/>над территорией Полевского городского округа, а также посадку (взлет) на расположенные<text:line-break/>в границах Полевского городского округа площадки, сведения о которых не опубликованы<text:line-break/>в документах аэронавигационной информации (</text:span><text:a xlink:type="simple" xlink:href="#пр4" text:style-name="Standard" text:visited-style-name="Standard"><text:span text:style-name="T9">приложение № 4</text:span></text:a><text:span text:style-name="T9"> </text:span><text:span text:style-name="T133">к настоящему Регламенту) (далее – решение об отказе в выдаче разрешения).</text:span></text:p>
      <text:p text:style-name="P42"/>
      <text:p text:style-name="P33"><text:span text:style-name="T90">10. </text:span><text:span text:style-name="T99">Срок предоставления муниципальной услуги</text:span><text:span text:style-name="T90"> составляет 10 рабочих дней<text:line-break/>со дня поступления заявления.</text:span></text:p>
      <text:p text:style-name="P42">Приостановление срока предоставления муниципальной услуги не предусмотрено.</text:p>
      <text:p text:style-name="P42"><text:soft-page-break/>Срок выдачи (направления) <text:s/>результатов предоставления муниципальной услуги составляет «2» (два) рабочих дня после подготовки и подписания результата предоставления муниципальной услуги</text:p>
      <text:p text:style-name="P34"><text:span text:style-name="T90">11. </text:span><text:span text:style-name="T99">Перечень нормативных правовых актов, регулирующих отношения, возникающие в связи с предоставлением муниципальной услуги, </text:span><text:span text:style-name="T90">размещен<text:line-break/>на официальном сайте Администрации Полевского городского округа в сети «Интернет»,<text:line-break/>в Региональном реестре и на Едином портале (при наличии технической возможности).</text:span></text:p>
      <text:p text:style-name="P34"><text:span text:style-name="T90">12. </text:span><text:span text:style-name="T99">Для получения муниципальной услуги</text:span><text:span text:style-name="T90"> заявитель на имя Главы Полевского городского округа самостоятельно либо по почте (электронной почте) в Администрацию Полевского городского округа либо на Единый портал (при наличии технической возможности):</text:span><text:bookmark-start text:name="п12"/></text:p>
      <text:p text:style-name="P42">заявитель – юридическое лицо направляет письменное заявление на фирменном бланке организации по форме согласно приложению № 1 к настоящему Регламенту; </text:p>
      <text:p text:style-name="P42">заявитель – физическое лицо, индивидуальный предприниматель направляет письменное заявление по форме согласно приложению № 2 к настоящему Регламенту.</text:p>
      <text:p text:style-name="P40">Заявление должно содержать следующие сведения:</text:p>
      <text:p text:style-name="P40">1) для юридического лица – наименование юридического лица, ИНН, ОГРН, юридический и фактический адреса;</text:p>
      <text:p text:style-name="P42">для физического лица, индивидуального предпринимателя – фамилию, имя, отчество (последнее – при наличии), паспортные данные, место регистрации/проживания; </text:p>
      <text:p text:style-name="P34"><text:span text:style-name="T90">2) регистрационный номер и дата заявления (для юридических лиц), дата заполнения заявления (для физических лиц, индивидуальных предпринимателей);</text:span><text:span text:style-name="T99"> </text:span></text:p>
      <text:p text:style-name="P42">3) указание типа, государственного (регистрационного) опознавательного знака, заводского номера (при наличии) и принадлежности воздушного судна, периода и места выполнения авиационной деятельности;</text:p>
      <text:p text:style-name="P42">4) информацию о страховании ответственности в соответствии со статьями 133, 135 Воздушного кодекса Российской Федерации;</text:p>
      <text:p text:style-name="P33"><text:span text:style-name="T90">5) информацию о месте (площадка приземления парашютистов, место подъема привязного аэростата, посадочные площадки, место взлета (посадки) </text:span><text:span text:style-name="T23">беспилотного воздушного судна </text:span><text:span text:style-name="T26">(за исключением полетов беспилотных воздушных судов с максимальной взлетной массой менее 0,25 кг</text:span><text:span text:style-name="T23">)</text:span><text:span text:style-name="T88">, районе (авиационных работ, парашютных прыжков, демонстрационных полетов воздушных судов, подъема привязного аэростата, полетов </text:span><text:span text:style-name="T23">беспилотных воздушных судов </text:span><text:span text:style-name="T26">(за исключением полетов беспилотных воздушных судов с максимальной взлетной массой менее 0,25 кг</text:span><text:span text:style-name="T23">)</text:span><text:span text:style-name="T88"> и периоде (дата, время) использования воздушного пространства;</text:span><text:span text:style-name="T90"> </text:span></text:p>
      <text:p text:style-name="P42">6) способ получения результата предоставления муниципальной услуги с указанием контактной информации (номер телефона, адрес электронной почты, почтовый адрес<text:line-break/>в зависимости от способа получения); </text:p>
      <text:p text:style-name="P42">7) подпись заявителя.</text:p>
      <text:p text:style-name="P64">Бланк заявления заявитель может получить при личном обращении в Администрацию Полевского городского округа. Электронная форма бланка заявления размещена<text:line-break/>на официальном сайте Администрации Полевского городского округа в сети «Интернет»,<text:line-break/>на Едином портале (при наличии технической возможности).</text:p>
      <text:p text:style-name="P40"><text:bookmark-start text:name="п13"/>13. Перечень содержащихся в заявлении сведений является исчерпывающим<text:line-break/>и не предполагает предоставления иных документов или межведомственного информационного взаимодействия.</text:p>
      <text:p text:style-name="P40">14. Заявление может быть представлено (направлено) заявителем одним из следующих способов: </text:p>
      <text:p text:style-name="P40">1) в печатном виде почтовым отправлением на адрес Администрации Полевского городского округа;</text:p>
      <text:p text:style-name="P42">2) в электронном виде с использованием информационно-телекоммуникационной сети «Интернет» на электронный адрес Администрации Полевского городского округа<text:line-break/>или на электронный адрес отдела гражданской защиты;</text:p>
      <text:p text:style-name="P215"><text:soft-page-break/>3) в печатном виде заявителем лично в (кабинет № <text:span text:style-name="T166">15</text:span>) <text:span text:style-name="T165">отдела гражданской защиты</text:span> Администрации Полевского городского округа <text:span text:style-name="T165">по адресу: г</text:span><text:span text:style-name="T169">ород </text:span><text:span text:style-name="T165">Полевской, ул</text:span><text:span text:style-name="T169">ица</text:span><text:span text:style-name="T165"> Свердлова, зд</text:span><text:span text:style-name="T169">ание</text:span><text:span text:style-name="T165"> 29</text:span>;</text:p>
      <text:p text:style-name="P42">4) в электронном виде через <text:s/>Единый портал (при наличии технической возможности).</text:p>
      <text:p text:style-name="P40"><text:bookmark-start text:name="п15"/>15. Заявление должно соответствовать следующим требованиям:</text:p>
      <text:p text:style-name="P40">1) текст заявления написан разборчиво от руки или при помощи средств электронно-вычислительной техники;</text:p>
      <text:p text:style-name="P64">2) фамилия, имя и отчество (последнее – при наличии) заявителя, его место жительства, телефон написаны полностью;</text:p>
      <text:p text:style-name="P64">3) отсутствуют подчистки, приписки, зачеркнутые слова и иные исправления,<text:line-break/>не оговоренные в установленном законом порядке;</text:p>
      <text:p text:style-name="P64">4) заявление не исполнено карандашом;</text:p>
      <text:p text:style-name="P64">5) в заявлении не должно быть серьезных повреждений, наличие которых не позволяло бы однозначно истолковать его содержание;</text:p>
      <text:p text:style-name="P33"><text:span text:style-name="T90">6) заявление должно быть выполнено на русском </text:span><text:span text:style-name="T106">языке;</text:span></text:p>
      <text:p text:style-name="P33"><text:span text:style-name="T106">7) заявление, направляемое по электронной почте, направляется в сканированном варианте бумажных оригиналов в ф</text:span><text:span text:style-name="T108">ормате </text:span><text:span text:style-name="T84">TIFF</text:span><text:span text:style-name="T108"> или PDF, в цветном режиме. Сканы должны быть хорошо читаемы, все надписи, печати, подписи должны быть различимы. </text:span></text:p>
      <text:p text:style-name="P33"><text:span text:style-name="T90">16. </text:span><text:span text:style-name="T99">Запрещается требовать от заявителя документы, информацию или осуществление действий, </text:span><text:span text:style-name="T90">определенных пунктом 1 части 1 статьи 7 Федерального закона<text:line-break/>от 27 июля 2010 года № 210-ФЗ </text:span><text:span text:style-name="T106">«Об организации предоставления государственных<text:line-break/>и муниципальных услуг»</text:span><text:span text:style-name="T90">.</text:span></text:p>
      <text:p text:style-name="P34"><text:span text:style-name="T90">17.</text:span><text:span text:style-name="T99"> При получении услуги через Единый портал </text:span><text:span text:style-name="T90">(при наличии технической возможности) запрещается отказывать заявителю:</text:span></text:p>
      <text:p text:style-name="P40">1) в приеме заявления в случае, если заявление подано в соответствии с информацией<text:line-break/>о сроках и порядке предоставления муниципальной услуги, опубликованной на Едином портале;</text:p>
      <text:p text:style-name="P42">2) в предоставлении муниципальной услуги в случае, если заявление подано<text:line-break/>в соответствии с информацией о сроках и порядке предоставления муниципальной услуги, опубликованной на Едином портале.</text:p>
      <text:p text:style-name="P33"><text:span text:style-name="T90">18. </text:span><text:span text:style-name="T99">Оснований для отказа в приеме заявления</text:span><text:span text:style-name="T90"> не предусмотрено.</text:span></text:p>
      <text:p text:style-name="P34"><text:span text:style-name="T90">19. </text:span><text:span text:style-name="T99">Оснований для приостановления предоставления муниципальной услуги<text:line-break/></text:span><text:span text:style-name="T90">не предусмотрено.</text:span></text:p>
      <text:p text:style-name="P34"><text:span text:style-name="T90">20.</text:span><text:span text:style-name="T99"> Заявителю отказывается в предоставлении муниципальной услуги</text:span><text:span text:style-name="T90">:</text:span></text:p>
      <text:p text:style-name="P46">1) если нарушен срок направления заявления;</text:p>
      <text:p text:style-name="P25"><text:span text:style-name="T90">2) если </text:span><text:span text:style-name="T107">в представленном заявлении указаны неполные или недостоверные сведения;</text:span></text:p>
      <text:p text:style-name="P67">3) если представленное заявление не соответствует требованиям нормативных правовых актов Российской Федерации, Свердловской области, органов местного самоуправления <text:s text:c="4"/>(далее – действующее законодательство) и пункту 15 раздела 2 настоящего Регламента;</text:p>
      <text:p text:style-name="P25"><text:span text:style-name="T90">4) если авиационные работы, парашютные прыжки, демонстрационные полеты воздушных судов, полеты </text:span><text:span text:style-name="T23">беспилотных воздушных судов </text:span><text:span text:style-name="T26">(за исключением полетов беспилотных воздушных судов с максимальной взлетной массой менее 0,25 кг)</text:span><text:span text:style-name="T23">,</text:span><text:span text:style-name="T90"> подъемы привязных аэростатов планируется выполнять за пределами границ Полевского городского округа; </text:span></text:p>
      <text:p text:style-name="P65">5) если площадки приземления парашютистов, места подъема привязных аэростатов, посадочные площадки расположены вне границ Полевского городского округа;</text:p>
      <text:p text:style-name="P66"><text:span text:style-name="T142">6) </text:span><text:span text:style-name="T53">если </text:span><text:span text:style-name="T54">в Администрацию Полевского городского округа поступило </text:span><text:span text:style-name="T55">от</text:span><text:span text:style-name="T53"> Управления ФСБ России по Свердловской области и</text:span><text:span text:style-name="T56">ли</text:span><text:span text:style-name="T53"> Главного управления МВД </text:span><text:span text:style-name="T57">Р</text:span><text:span text:style-name="T53">оссии по Свердловской области </text:span><text:span text:style-name="T54">обоснованное требование </text:span><text:span text:style-name="T53">по запрещению использования воздушного пространства,</text:span><text:span text:style-name="T54"> </text:span><text:span text:style-name="T56">либо </text:span><text:span text:style-name="T54">об </text:span><text:span text:style-name="T53">отказ</text:span><text:span text:style-name="T54">е</text:span><text:span text:style-name="T53"> в выдаче разрешения на использования воздушного пространства.</text:span> </text:p>
      <text:p text:style-name="P33"><text:span text:style-name="T90">21. </text:span><text:span text:style-name="T99">Муниципальная услуга предоставляется бесплатно</text:span><text:span text:style-name="T90">.</text:span></text:p>
      <text:p text:style-name="P34"><text:soft-page-break/><text:span text:style-name="T91">22.</text:span><text:span text:style-name="T100"> Максимальный срок ожидания в очереди</text:span><text:span text:style-name="T91"> при подаче заявления и </text:span><text:span text:style-name="T90">при получении результата предоставления муниципальной услуги</text:span><text:span text:style-name="T91"> составляет не более 15 минут.</text:span></text:p>
      <text:p text:style-name="P34"><text:span text:style-name="T99">Срок регистрации заявления</text:span><text:span text:style-name="T90">, в том числе в электронном виде – в течение 1 (одного) рабочего дня с момента поступления заявления.</text:span></text:p>
      <text:p text:style-name="P34"><text:span text:style-name="T90">23. </text:span><text:span text:style-name="T99">Муниципальная услуга предоставляется</text:span><text:span text:style-name="T90"> в здании, занимаемом Администрацией Полевского городского округа. Здание, в котором предоставляется муниципальная услуга, располагается с учетом пешеходной доступности для заявителей от остановок общественного транспорта. Вход в здание оборудуется информационной табличкой (вывеской), содержащей информацию о наименовании органа местного самоуправления. На территории, прилегающей<text:line-break/>к месторасположению здания, в котором предоставляется муниципальная услуга, оборудуются места для парковки автотранспортных средств.</text:span></text:p>
      <text:p text:style-name="P34"><text:span text:style-name="T90">24.</text:span><text:span text:style-name="T99"> Помещения, в которых предоставляется муниципальная услуга, </text:span><text:span text:style-name="T90">должны:</text:span></text:p>
      <text:p text:style-name="P40">1) соответствовать санитарно-эпидемиологическим правилам и нормативам, правилам противопожарной безопасности;</text:p>
      <text:p text:style-name="P42">2) обеспечивать создание инвалидам условий доступности объектов в соответствии<text:line-break/>с требованиями, установленными действующим законодательством о социальной защите инвалидов:</text:p>
      <text:p text:style-name="P40">возможность самостоятельного передвижения по территории объекта, в котором предоставляется муниципальная услуга, входа в такой объект и выхода из него, посадки<text:line-break/>в транспортное средство и высадки из него, в том числе с использованием кресла-коляски;</text:p>
      <text:p text:style-name="P42">сопровождение инвалидов, имеющих стойкие расстройства функции зрения<text:line-break/>и самостоятельного передвижения, и оказание им помощи на объекте, в котором оказывается муниципальная услуга;</text:p>
      <text:p text:style-name="P42">надлежащее размещение оборудования и носителей информации, необходимых<text:line-break/>для обеспечения беспрепятственного доступа инвалидов к объектам, в которых предоставляется муниципальная услуга, с учетом ограничений их жизнедеятельности;</text:p>
      <text:p text:style-name="P42">допуск на объект, в котором предоставляется муниципальная услуга, собаки-проводника при наличии документа, подтверждающего ее специальное обучение<text:line-break/>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социальной защиты населения;</text:p>
      <text:p text:style-name="P42">оказание специалистами органов местного самоуправления и муниципальных учреждений, предоставляющих муниципальные услуги населению, помощи инвалидам<text:line-break/>в преодолении барьеров, мешающих получению ими услуг наравне с другими лицами.</text:p>
      <text:p text:style-name="P33"><text:span text:style-name="T90">25. </text:span><text:span text:style-name="T99">Места для ожидания</text:span><text:span text:style-name="T90"> оборудуются стульями, а для удобства заполнения<text:line-break/>заявления – столами и информационными папками с образцами заполнения заявления.</text:span></text:p>
      <text:p text:style-name="P42">26. Прием заявителей осуществляется в специально отведенных для этих целей местах, обеспечивающих комфортные условия для заявителей и оптимальные условия для работы специалистов отдела гражданской защиты. <text:s/></text:p>
      <text:p text:style-name="P42">Рабочие места специалистов отдела гражданской защиты, осуществляющих предоставление муниципальной услуги, оборудуются персональными компьютерами<text:line-break/>с возможностью доступа к необходимым информационным базам данных и печатающим устройствам. </text:p>
      <text:p text:style-name="P50">27. Места информирования, предназначенные для ознакомления заявителей<text:line-break/>с информационными материалами, оборудуются информационными папками;</text:p>
      <text:p text:style-name="P50">в информационных папках в местах, предназначенных для приема заявителей, и в сети «Интернет» размещается справочная информация:</text:p>
      <text:p text:style-name="P51">извлечения из законодательных нормативных правовых актов, содержащих нормы, регулирующие деятельность по предоставлению муниципальной услуги;</text:p>
      <text:p text:style-name="P50">блок-схема предоставления муниципальной услуги;</text:p>
      <text:p text:style-name="P50">порядок получения информации;</text:p>
      <text:p text:style-name="P50"><text:soft-page-break/>досудебный (внесудебный) порядок обжалования решений, действий либо бездействия органов или должностных лиц, предоставляющих муниципальную услугу.</text:p>
      <text:p text:style-name="P40">28. Места предоставления муниципальной услуги оборудуются пожарной сигнализацией и средствами пожаротушения, системой оповещения о возникновении чрезвычайной ситуации, системой охраны.</text:p>
      <text:p text:style-name="P159"><text:span text:style-name="T109">29. </text:span><text:span text:style-name="T104">Показателями доступности и качества муниципальной услуги являются</text:span><text:span text:style-name="T109">:</text:span></text:p>
      <text:p text:style-name="P40">информированность заявителя о получении муниципальной услуги (содержание, порядок и условия ее получения);</text:p>
      <text:p text:style-name="P34"><text:span text:style-name="T90">режим работы </text:span><text:span text:style-name="T91">отдела гражданской защиты;</text:span></text:p>
      <text:p text:style-name="P42">бесплатность получения муниципальной услуги; </text:p>
      <text:p text:style-name="P50">количество случаев взаимодействия заявителя со специалистами при предоставлении муниципальной услуги и их продолжительность (количество случаев взаимодействия заявителя со специалистами отдела гражданской защиты – не более двух, время выдачи одной заверенной копии – в среднем 10 минут); </text:p>
      <text:p text:style-name="P50">возможность получения муниципальной услуги через Единый портал (при наличии технической возможности); </text:p>
      <text:p text:style-name="P42">своевременное, достоверное и полное информирование заявителя о ходе рассмотрения его заявления, в том числе через Единый портал (при наличии технической возможности);</text:p>
      <text:p text:style-name="P42">соблюдение порядка проведения административных процедур специалистами отдела гражданской защиты;</text:p>
      <text:p text:style-name="P34"><text:span text:style-name="T90">получение заявителем муниципальной услуги своевременно и в соответствии<text:line-break/>со стандартом предоставления муниципальной услуги;</text:span><text:span text:style-name="T91"> </text:span></text:p>
      <text:p text:style-name="P42">комфортность получения муниципальной услуги: техническая оснащенность, санитарно-гигиенические условия помещения (освещенность, просторность, отопление), эстетическое оформление, вежливое, тактичное отношение специалистов отдела гражданской защиты, осуществляющих предоставление муниципальной услуги, к заявителю; </text:p>
      <text:p text:style-name="P42">профессиональная подготовка специалистов, предоставляющих муниципальную услугу;</text:p>
      <text:p text:style-name="P34"><text:span text:style-name="T90">возможность обжалования действий (бездействия) и решений, осуществляемых<text:line-break/>и принятых в ходе предоставления муниципальной услуги, в досудебном и в судебном</text:span><text:span text:style-name="T99"> </text:span><text:span text:style-name="T90">порядке. </text:span></text:p>
      <text:p text:style-name="P50">Качество предоставления муниципальной услуги оценивается также отсутствием необходимости внесения изменений в выдаваемые разрешения, надлежащей мотивировкой принимаемых решений об отказе в выдаче разрешений, отсутствием жалоб заявителей<text:line-break/>на принимаемые решения и (или) признанием доводов направленных жалоб заявителей несостоятельными.</text:p>
      <text:p text:style-name="P52"/>
      <text:p text:style-name="P170"><text:span text:style-name="Заголовок_20__2116_1_5f_"><text:span text:style-name="T134">Раздел 3. Состав, последовательность и сроки выполнения</text:span></text:span></text:p>
      <text:p text:style-name="P170"><text:span text:style-name="Заголовок_20__2116_1_5f_"><text:span text:style-name="T134">административных процедур (действий), требования к порядку их выполнения,</text:span></text:span></text:p>
      <text:p text:style-name="P170"><text:span text:style-name="Заголовок_20__2116_1_5f_"><text:span text:style-name="T134">в том числе особенности выполнения административных процедур (действий)</text:span></text:span></text:p>
      <text:p text:style-name="P170"><text:span text:style-name="Заголовок_20__2116_1_5f_"><text:span text:style-name="T134">в электронной форме</text:span></text:span></text:p>
      <text:p text:style-name="P119"/>
      <text:p text:style-name="P33"><text:span text:style-name="T90">30. </text:span><text:span text:style-name="T99">Предоставление муниципальной услуги включает в себя следующие последовательные административные процедуры</text:span><text:span text:style-name="T90">:</text:span></text:p>
      <text:p text:style-name="P194">1) информирование и консультирование заявителей по вопросам предоставления муниципальной услуги; </text:p>
      <text:p text:style-name="P194">2) прием и регистрация заявления;</text:p>
      <text:p text:style-name="P194"><text:span text:style-name="T80">3) </text:span><text:span text:style-name="T7">уведомление соответствующих территориальных </text:span><text:span text:style-name="T8">подразделений Управления ФСБ России по Свердловской области и Главного управления МВД России по Свердловской области о подаче заявления пользователем воздушного пространства на выдачу разрешения<text:line-break/>на использование воздушного пространства над территорией Полевского городского округа;</text:span> </text:p>
      <text:p text:style-name="P194"><text:span text:style-name="T80">4</text:span>) рассмотрение заявления и принятие решения о выдаче (об отказе в выдаче) разрешения уполномоченным на его рассмотрение лицом; </text:p>
      <text:p text:style-name="P197"><text:soft-page-break/><text:span text:style-name="T80">5</text:span>) подготовка и подписание в установленном порядке разрешения (решения о<text:span text:style-name="T80">б </text:span>отказе<text:line-break/>в выдаче разрешения);</text:p>
      <text:p text:style-name="P195"><text:span text:style-name="T80">6</text:span>) выдача (направление) заявителю результата предоставления муниципальной услуги;</text:p>
      <text:p text:style-name="P202"><text:span text:style-name="T37">7</text:span><text:span text:style-name="T34">) исправление допущенных опечаток и ошибок в выданных в результате предоставления муниципальной услуги документах;</text:span></text:p>
      <text:p text:style-name="P202"><text:span text:style-name="T35">8) аннулирование ранее выданного разрешения на выполнение <text:s/></text:span><text:span text:style-name="T11">авиационных работ, парашютных прыжков, демонстрационных полетов воздушных судов, полетов </text:span><text:span text:style-name="T12">беспилотных воздушных судов </text:span><text:span text:style-name="T13">(за исключением полетов беспилотных воздушных судов с максимальной взлетной массой менее 0,25 кг)</text:span><text:span text:style-name="T11">,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не опубликованы в документах аэронавигационной информации.</text:span></text:p>
      <text:p text:style-name="P33"><text:span text:style-name="T90">31. Основанием для начала административной процедуры </text:span><text:span text:style-name="T99">«Информирование<text:line-break/>и консультирование заявителей по вопросам предоставления муниципальной услуги»</text:span><text:span text:style-name="T90"> является письменное или устное обращение заинтересованного в получении муниципальной услуги лица.</text:span></text:p>
      <text:p text:style-name="P40">Информирование и консультирование по вопросам предоставления муниципальной услуги осуществляется специалистом отдела гражданской защиты.</text:p>
      <text:p text:style-name="P40">32. При ответах на телефонные звонки и обращения заявителей лично в приемные часы специалисты, ответственные за консультирование заявителей по вопросам предоставления муниципальной услуги, подробно и в вежливой (корректной) форме информируют обратившихся по интересующим их вопросам.</text:p>
      <text:p text:style-name="P40">При невозможности специалиста, принявшего звонок, самостоятельно ответить<text:line-break/>на поставленные вопросы, обратившемуся лицу сообщается телефонный номер, по которому можно получить интересующую его информацию.</text:p>
      <text:p text:style-name="P42">Устное информирование обратившегося лица осуществляется не более 10 минут.</text:p>
      <text:p text:style-name="P42">В случае если для подготовки ответа требуется продолжительное время, специалист, осуществляющий устное информирование, предлагает направить обращение<text:line-break/>о предоставлении письменной информации по вопросам предоставления муниципальной услуги либо назначает другое удобное для заинтересованного лица время для устного информирования.</text:p>
      <text:p text:style-name="P40">33. Письменное информирование по вопросам предоставления муниципальной услуги осуществляется при получении обращения заинтересованного лица о предоставлении письменной информации по вопросам предоставления муниципальной услуги.</text:p>
      <text:p text:style-name="P40">Ответ на обращение готовится в течение 30 дней со дня регистрации письменного обращения.</text:p>
      <text:p text:style-name="P42">Специалисты, ответственные за рассмотрение обращения, обеспечивают объективное, всестороннее и своевременное рассмотрение обращения, готовят письменный ответ<text:line-break/>по существу поставленных вопросов.</text:p>
      <text:p text:style-name="P42">Письменный ответ на обращение подписывается Главой Полевского городского округа (уполномоченным им лицом) и должен содержать фамилию и номер телефона исполнителя.</text:p>
      <text:p text:style-name="P42">Если в обращении о предоставлении письменной информации не указаны фамилия заинтересованного лица, направившего обращение, и адрес, по которому должен быть направлен ответ, ответ на обращение не дается.</text:p>
      <text:p text:style-name="P40">34. Результатом административной процедуры «Информирование и консультирование заявителей по вопросам предоставления муниципальной услуги» является разъяснение заявителю порядка получения муниципальной услуги.</text:p>
      <text:p text:style-name="P33"><text:span text:style-name="T90">35. Основанием для начала административной процедуры «</text:span><text:span text:style-name="T99">Прием и регистрация заявления»</text:span><text:span text:style-name="T90"> является поступление заявления в отдел гражданской защиты. </text:span></text:p>
      <text:p text:style-name="P34"><text:span text:style-name="T90">Прием и регистрация заявления осуществляется специалистом отдела гражданской защиты</text:span><text:span text:style-name="T131">, ответственным за предоставление муниципальной услуги (далее – специалист отдела)</text:span><text:span text:style-name="T90">.</text:span></text:p>
      <text:p text:style-name="P42">36. Специалист отдела осуществляет следующие административные действия:</text:p>
      <text:p text:style-name="P40"><text:soft-page-break/>1) устанавливает предмет обращения;</text:p>
      <text:p text:style-name="P40">2) регистрирует поступление заявления в журнале регистрации заявлений (приложение № 5 к настоящему Регламенту);</text:p>
      <text:p text:style-name="P40">3) проставляет на экземпляре заявления заявителя отметку о получении заявления<text:line-break/>с указанием регистрационного номера, даты приема заявления.</text:p>
      <text:p text:style-name="P64">37. Регистрация заявления производится в день его поступления в отдел гражданской защиты. Максимальное время, затраченное на административную процедуру, не должно превышать 15 минут в течение одного рабочего дня.</text:p>
      <text:p text:style-name="P40">38. Результатом административной процедуры «Прием и регистрация заявления» является принятие и регистрация заявления.</text:p>
      <text:p text:style-name="P32"><text:span text:style-name="T90">39.</text:span><text:span text:style-name="T99"> </text:span><text:span text:style-name="T90">При получении отделом гражданской защиты заявления в электронной форме через Единый портал (при наличии технической возможности) в автоматическом режиме осуществляется форматно-логический контроль запроса.</text:span></text:p>
      <text:p text:style-name="P39">Заявителю сообщается присвоенный заявлению в электронной форме уникальный номер, по которому в соответствующем разделе Единого портала (при наличии технической возможности) заявителю будет представлена информация о ходе выполнения указанного заявления.</text:p>
      <text:p text:style-name="P41">После регистрации заявления специалистом отдела статус запроса заявителя в личном кабинете на Едином портале (при наличии технической возможности) обновляется<text:line-break/>до статуса «принято».</text:p>
      <text:p text:style-name="P55">40. Основанием для начала административной процедуры <text:s/><text:span text:style-name="T101">«У</text:span><text:span text:style-name="T42">ведомление соответствующих территориальных </text:span><text:span text:style-name="T43">подразделений Управления ФСБ России<text:line-break/>по Свердловской области и Главного управления МВД России по Свердловской области<text:line-break/>о подаче заявления пользователем воздушного пространства на выдачу разрешения<text:line-break/>на использование воздушного пространства над территорией Полевского городского округа» </text:span><text:span text:style-name="T38">является зарегистрированное заявление.</text:span></text:p>
      <text:p text:style-name="P56"><text:span text:style-name="T38">Специалист отдела письменно в течение «3» </text:span><text:span text:style-name="T41">(трех)</text:span><text:span text:style-name="T38"> рабочих дней уведомляет <text:s/></text:span><text:span text:style-name="T39">территориальны</text:span><text:span text:style-name="T38">е</text:span><text:span text:style-name="T39"> </text:span><text:span text:style-name="T40">подразделени</text:span><text:span text:style-name="T38">я</text:span><text:span text:style-name="T40"> Управления ФСБ России по Свердловской области и Главного управления МВД России по Свердловской области о подаче заявления пользователем воздушного пространства на выдачу разрешения на использование воздушного пространства над территорией Полевского городского округа.</text:span></text:p>
      <text:p text:style-name="P56"><text:span text:style-name="T40">4</text:span><text:span text:style-name="T38">1. Результатом административной процедуры </text:span><text:span text:style-name="T36">«У</text:span><text:span text:style-name="T39">ведомление соответствующих территориальных </text:span><text:span text:style-name="T40">подразделений Управления ФСБ России по Свердловской области и Главного управления МВД России по Свердловской области о подаче заявления пользователем воздушного пространства на выдачу разрешения на использование воздушного пространства над территорией Полевского городского округа» </text:span><text:span text:style-name="T38">является <text:s/>у</text:span><text:span text:style-name="T39">ведомление соответствующих территориальных </text:span><text:span text:style-name="T40">подразделений Управления ФСБ России по Свердловской области и Главного управления МВД России по Свердловской области о подаче заявления пользователем воздушного пространства на выдачу разрешения на использование воздушного пространства над территорией Полевского городского округа.</text:span></text:p>
      <text:p text:style-name="P218"><text:span text:style-name="Заголовок_20__2116_1_5f_"><text:span text:style-name="T135">4</text:span></text:span><text:span text:style-name="Заголовок_20__2116_1_5f_"><text:span text:style-name="T136">2</text:span></text:span><text:span text:style-name="Заголовок_20__2116_1_5f_"><text:span text:style-name="T135">. </text:span></text:span><text:span text:style-name="T133">Основанием для начала административной процедуры </text:span><text:span text:style-name="T140">«Рассмотрение заявления<text:line-break/>и принятие решения о выдаче (об отказе в выдаче) разрешения уполномоченным<text:line-break/>на его рассмотрение лицом»</text:span><text:span text:style-name="T133"> является зарегистрированное заявление. </text:span></text:p>
      <text:p text:style-name="P39">Специалист отдела осуществляет следующие административные действия:</text:p>
      <text:p text:style-name="P39">1) осуществляет анализ заявления на предмет соответствия их требованиям действующего законодательства и настоящего Регламента;</text:p>
      <text:p text:style-name="P64">2) устанавливает наличие оснований для отказа в предоставлении услуги;</text:p>
      <text:p text:style-name="P64">3) принимает решение о предоставлении или об отказе в предоставлении муниципальной услуги.</text:p>
      <text:p text:style-name="P64">4<text:span text:style-name="T144">3</text:span>. Максимальное время, затраченное на административную процедуру, не должно превышать «<text:span text:style-name="T170">5» <text:s/>(</text:span>пяти<text:span text:style-name="T170">)</text:span> рабочих дней с момента регистрации заявления.</text:p>
      <text:p text:style-name="P40"><text:soft-page-break/>4<text:span text:style-name="T144">4</text:span>. Результатом административной процедуры «Рассмотрение заявления и принятие решения о выдаче (об отказе в выдаче) разрешения уполномоченным на его рассмотрение лицом» является принятое решение о возможности выдачи (направления) разрешения<text:line-break/>либо об отказе в выдаче (направлении) разрешения.</text:p>
      <text:p text:style-name="P33"><text:bookmark-start text:name="п43"/><text:span text:style-name="T90">4</text:span><text:span text:style-name="T93">5</text:span><text:span text:style-name="T90">. Основанием для начала административной процедуры </text:span><text:span text:style-name="T99">«</text:span><text:span text:style-name="T100">Подготовка и подписание<text:line-break/>в установленном порядке разрешения (решения об отказе в выдаче разрешения)</text:span><text:span text:style-name="T99">»</text:span><text:span text:style-name="T90"> является решение о возможности выдачи (направления) разрешения либо об отказе в выдаче (направлении) разрешения.</text:span></text:p>
      <text:p text:style-name="P40">Специалистом отдела на основании принятого решения готовится проект разрешения или решения об отказе в выдаче разрешения.</text:p>
      <text:p text:style-name="P64">4<text:span text:style-name="T144">6</text:span>. В случае принятия решения о соответствии заявления требованиям действующего законодательства и настоящего Регламента специалист отдела подготавливает проект разрешения.</text:p>
      <text:p text:style-name="P64">4<text:span text:style-name="T144">7</text:span>. В случае принятия решения о несоответствии заявления требованиям действующего законодательства и настоящего Регламента специалист отдела подготавливает проект мотивированного решения об отказе в выдаче разрешения.</text:p>
      <text:p text:style-name="P64">4<text:span text:style-name="T144">8</text:span>. Разрешение или решение об отказе в выдаче разрешения составляется в двух экземплярах, направляется для подписания Главе Полевского городского округа.</text:p>
      <text:p text:style-name="P30"><text:span text:style-name="T110">Каждый экземпляр разрешения (решения об отказе в выдаче разрешения) подписывается Главой Полевского городского округа (уполномоченным им лицом), регистрируется </text:span><text:span text:style-name="T32">специалистом Администрации Полевского городского округа, в должностные обязанности которого входит регистрация исходящих</text:span><text:span text:style-name="T110"> документов в соответствии с установленными правилами делопроизводства, затем передается специалисту отдела для дальнейшей работы.</text:span></text:p>
      <text:p text:style-name="P68">4<text:span text:style-name="T144">9</text:span>. Максимальное время, затраченное на административную процедуру, не должно превышать <text:s/>«<text:span text:style-name="T171">3» (</text:span>трех<text:span text:style-name="T171">)</text:span> рабочих дней с момента регистрации заявления.</text:p>
      <text:p text:style-name="P26"><text:span text:style-name="T93">50</text:span><text:span text:style-name="T90">. Результатом административной процедуры «</text:span><text:span text:style-name="T91">Подготовка и подписание<text:line-break/>в установленном порядке разрешения (решения об отказе в выдаче разрешения)</text:span><text:span text:style-name="T90">» является подписанное Главой Полевского городского округа (уполномоченным им лицом)<text:line-break/>и зарегистрированное разрешение либо решение об отказе в выдаче разрешения.</text:span></text:p>
      <text:p text:style-name="P27"><text:span text:style-name="T93">51</text:span><text:span text:style-name="T90">. Основанием для начала административной процедуры </text:span><text:span text:style-name="T99">«Выдача (направление) заявителю результата предоставления муниципальной услуги»</text:span><text:span text:style-name="T90"> является получение специалистом отдела подписанного Главой Полевского городского округа (уполномоченным им лицом) и зарегистрированного разрешения либо решения об отказе в выдаче разрешения.</text:span></text:p>
      <text:p text:style-name="P67">5<text:span text:style-name="T145">2</text:span>. После получения подписанного и зарегистрированного разрешения либо решения<text:line-break/>об отказе в выдаче разрешения специалист отдела осуществляет внесение его регистрационных сведений в журнал регистрации заявлений (приложение № 5 к настоящему Регламенту).</text:p>
      <text:p text:style-name="P47">5<text:span text:style-name="T145">3</text:span>. Один экземпляр разрешения или решения об отказе в выдаче разрешения выдается (направляется) заявителю указанным в заявлении способом. Второй экземпляр разрешения или решения об отказе в выдаче разрешения остается в деле отдела гражданской защиты.</text:p>
      <text:p text:style-name="P64">5<text:span text:style-name="T145">4</text:span>. При выдаче заявителю результата предоставления муниципальной услуги лично<text:line-break/>на обоих экземплярах разрешения или решения об отказе в выдаче разрешения заявителем делается отметка, содержащая указание на факт получения результата предоставления муниципальной услуги, дату его получения.</text:p>
      <text:p text:style-name="P30"><text:span text:style-name="T111">В случае неявки заявителя за получением результата предоставления муниципальной услуги специалист отдела в течение «5» (пяти) рабочих дней с момента истечения срока предоставления муниципальной услуги один экземпляр разрешения (решения об отказе<text:line-break/> в выдаче разрешения) направляет заявителю </text:span><text:span text:style-name="T110">почтовым отправлением.</text:span></text:p>
      <text:p text:style-name="P68">5<text:span text:style-name="T145">5</text:span>. При направлении результата предоставления муниципальной услуги почтовым отправлением экземпляр разрешения или решения об отказе в выдаче разрешения передается специалистом отдела специалисту, ответственному за направление исходящей корреспонденции. При этом специалистом отдела на обоих экземплярах разрешения<text:line-break/>или решения об отказе в выдаче разрешения делается отметка, содержащая информацию<text:line-break/><text:soft-page-break/>о факте передачи результата предоставления муниципальной услуги для отправки.</text:p>
      <text:p text:style-name="P24"><text:span text:style-name="T110">5</text:span><text:span text:style-name="T112">6</text:span><text:span text:style-name="T110">. При направлении результата муниципальной услуги посредством электронной почты разрешение или решение об отказе в выдаче разрешения </text:span><text:span text:style-name="T116">направляется в сканированном варианте бумажного оригинала в ф</text:span><text:span text:style-name="T117">ормате </text:span><text:span text:style-name="T118">TIFF</text:span><text:span text:style-name="T117"> или PDF, в цветном режиме. Сканы должен быть хорошо читаем, все надписи, подписи должны быть различимы. </text:span><text:span text:style-name="T110">При этом специалистом отдела на экземпляре разрешения или решения об отказе в выдаче разрешения делается отметка, содержащая информацию о факте отправки результата предоставления муниципальной услуги с указанием даты отправки и адреса электронной почты.</text:span></text:p>
      <text:p text:style-name="P69">5<text:span text:style-name="T145">7</text:span>. При получении муниципальной услуги через Единый портал (при наличии технической возможности) направление результата предоставления муниципальной услуги осуществляется через Единый портал либо по желанию заявителя.</text:p>
      <text:p text:style-name="P48">5<text:span text:style-name="T145">8</text:span>. Срок выдачи (направления) <text:s/>результатов предоставления муниципальной услуги составляет «<text:span text:style-name="T172">2» (</text:span>два<text:span text:style-name="T172">)</text:span> рабочих дня после подготовки и подписания результата предоставления муниципальной услуги.</text:p>
      <text:p text:style-name="P48">5<text:span text:style-name="T145">9</text:span>. Результатом административной процедуры «Выдача (направление) заявителю результата предоставления муниципальной услуги» является выдача (направление) разрешения или решения об отказе в выдаче разрешения заявителю.</text:p>
      <text:p text:style-name="P69"><text:span text:style-name="T145">60</text:span>. Максимальный срок для выполнения административных действий, предусмотренных настоящим разделом, не должен превышать «10» <text:span text:style-name="T173">(десять)</text:span> рабочих дней, включая день подачи заявления.</text:p>
      <text:p text:style-name="P35"><text:span text:style-name="T94">61</text:span><text:span text:style-name="T90">.</text:span><text:span text:style-name="T99"> При получении результата муниципальной услуги через Единый портал<text:line-break/>(при наличии технической возможности) </text:span><text:span text:style-name="T90">заявитель имеет возможность получения информации о ходе предоставления муниципальной услуги.</text:span></text:p>
      <text:p text:style-name="P39">Информация о ходе предоставления муниципальной услуги направляется заявителю <text:s/>специалистом отдела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 выбору заявителя.</text:p>
      <text:p text:style-name="P39">6<text:span text:style-name="T145">2</text:span>. При предоставлении муниципальной услуги в электронной форме заявителю направляется уведомление:</text:p>
      <text:p text:style-name="P39">1) о приеме и регистрации заявления; </text:p>
      <text:p text:style-name="P41">2) о начале процедуры предоставления муниципальной услуги;</text:p>
      <text:p text:style-name="P41">3) об окончании предоставления муниципальной услуги либо мотивированном отказе<text:line-break/>в приеме заявления; </text:p>
      <text:p text:style-name="P41">4) о результатах рассмотрения заявления;</text:p>
      <text:p text:style-name="P43">5) о возможности получить результат предоставления муниципальной услуги либо мотивированный отказ в предоставлении муниципальной услуги.</text:p>
      <text:p text:style-name="P33"><text:span text:style-name="T90">6</text:span><text:span text:style-name="T94">3</text:span><text:span text:style-name="T90">. Основанием для начала административной процедуры </text:span><text:span text:style-name="T99">«Исправление допущенных опечаток и ошибок в выданных в результате предоставления муниципальной услуги документах»</text:span><text:span text:style-name="T90"> является обнаружение технической ошибки в разрешении или об отказе<text:line-break/>в выдаче разрешения.</text:span></text:p>
      <text:p text:style-name="P40">Техническая ошибка может быть обнаружена специалистом отдела в ходе предоставления муниципальной услуги или заявителем после получения результата предоставления муниципальной услуги.</text:p>
      <text:p text:style-name="P40">6<text:span text:style-name="T145">4</text:span>. В случае обнаружения технической ошибки заявитель на имя Главы Полевского городского округа самостоятельно либо по почте (электронной почте) в Администрацию Полевского городского округа, либо на Единый портал (при наличии технической возможности):</text:p>
      <text:p text:style-name="P40">заявитель – юридическое лицо направляет письменное заявление об исправлении технической ошибки на фирменном бланке организации по форме согласно приложению<text:line-break/>№ 6 к настоящему Регламенту; </text:p>
      <text:p text:style-name="P42"><text:soft-page-break/>заявитель – физическое лицо, индивидуальный предприниматель направляет письменное заявление об исправлении технической ошибки по форме согласно приложению<text:line-break/>№ 7 к настоящему Регламенту.</text:p>
      <text:p text:style-name="P40">К заявлению об исправлении технической ошибки в обязательном порядке прилагается документ, выданный (направленный) заявителю как результат муниципальной услуги,<text:line-break/>в котором содержится техническая ошибка, а также (при наличии) документы, имеющие юридическую силу, свидетельствующие о наличии технической ошибки.</text:p>
      <text:p text:style-name="P217"><text:span text:style-name="T137">6</text:span><text:span text:style-name="T138">5</text:span><text:span text:style-name="T137">. При поступлении заявления об исправлении технической ошибки в отдел гражданской защиты специалист отдела рассматривает поступившие документы и в целях внесения исправлений в документ, являющийся результатом услуги, осуществляет процедуры, предусмотренные </text:span><text:a xlink:type="simple" xlink:href="#п43" text:style-name="Standard" text:visited-style-name="Standard"><text:span text:style-name="T10">пунктами 43, 49</text:span></text:a><text:span text:style-name="T137"> настоящего Регламента, выдает исправленный документ заявителю лично под роспись с изъятием у заявителя оригинала документа,<text:line-break/>в котором содержится техническая ошибка, или направляет в адрес заявителя почтовым отправлением (посредством электронной почты) письмо о возможности получения документа при представлении в Администрацию Полевского городского округа оригинала документа,<text:line-break/>в котором содержится техническая ошибка.</text:span></text:p>
      <text:p text:style-name="P64">6<text:span text:style-name="T145">6</text:span>. Процедура исправления технической ошибки осуществляется в течение «3» (трех) рабочих дней после обнаружения технической ошибки или получения специалистом отдела заявления об исправлении технической ошибки.</text:p>
      <text:p text:style-name="P64">6<text:span text:style-name="T145">7</text:span>. Результатом административной процедуры «Исправление допущенных опечаток<text:line-break/>и ошибок в выданных в результате предоставления муниципальной услуги документах» является выданный (направленный) заявителю документ.</text:p>
      <text:p text:style-name="P74">68. <text:s/><text:span text:style-name="T143">Основанием для начала административной процедуры <text:s/></text:span><text:span text:style-name="T102">«</text:span><text:span text:style-name="T103">А</text:span><text:span text:style-name="T71">ннулирование ранее выданного разрешения на выполнение <text:s/></text:span><text:span text:style-name="T68">авиационных работ, парашютных прыжков, демонстрационных полетов воздушных судов, полетов </text:span><text:span text:style-name="T66">беспилотных воздушных судов<text:line-break/></text:span><text:span text:style-name="T67">(за исключением полетов беспилотных воздушных судов с максимальной взлетной массой менее 0,25 кг)</text:span><text:span text:style-name="T68">,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не опубликованы в документах аэронавигационной информации» </text:span><text:span text:style-name="T61">является обоснованное требование </text:span><text:span text:style-name="T53">Управления ФСБ России по Свердловской области и</text:span><text:span text:style-name="T56">ли</text:span><text:span text:style-name="T53"> Главного управления МВД </text:span><text:span text:style-name="T57">Р</text:span><text:span text:style-name="T53">оссии по Свердловской области </text:span><text:span text:style-name="T58">об аннулировании выданного разрешения на <text:s/></text:span><text:span text:style-name="T70">выполнение <text:s/></text:span><text:span text:style-name="T60">авиационных работ, парашютных прыжков, демонстрационных полетов воздушных судов, полетов </text:span><text:span text:style-name="T64">беспилотных воздушных судов<text:line-break/></text:span><text:span text:style-name="T65">(за исключением полетов беспилотных воздушных судов с максимальной взлетной массой менее 0,25 кг)</text:span><text:span text:style-name="T60">,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не опубликованы в документах аэронавигационной информации.</text:span></text:p>
      <text:p text:style-name="P75"><text:span text:style-name="T60">С</text:span><text:span text:style-name="T59">пециалист отдела письменно в течение «5» </text:span><text:span text:style-name="T63">(пяти)</text:span><text:span text:style-name="T59"> рабочих дней уведомляет <text:s/>физическ</text:span><text:span text:style-name="T62">ое</text:span><text:span text:style-name="T59"> или юридическ</text:span><text:span text:style-name="T62">ое</text:span><text:span text:style-name="T59"> лиц</text:span><text:span text:style-name="T62">о</text:span><text:span text:style-name="T59">, индивидуальн</text:span><text:span text:style-name="T62">ого</text:span><text:span text:style-name="T59"> предпринимател</text:span><text:span text:style-name="T62">я</text:span><text:span text:style-name="T59"> либо<text:line-break/>их уполномоченны</text:span><text:span text:style-name="T62">х</text:span><text:span text:style-name="T59"> представител</text:span><text:span text:style-name="T62">ей об аннулировании выданного разрешения на <text:s/></text:span><text:span text:style-name="T70">выполнение <text:s/></text:span><text:span text:style-name="T60">авиационных работ, парашютных прыжков, демонстрационных полетов воздушных судов, полетов </text:span><text:span text:style-name="T64">беспилотных воздушных судов </text:span><text:span text:style-name="T65">(за исключением полетов беспилотных воздушных судов с максимальной взлетной массой менее 0,25 кг)</text:span><text:span text:style-name="T60">, подъемов привязных аэростатов<text:line-break/>над территорией Полевского городского округа, а также посадку (взлет) на расположенные<text:line-break/>в границах Полевского городского округа площадки, сведения о которых не опубликованы<text:line-break/>в документах аэронавигационной информации.</text:span></text:p>
      <text:p text:style-name="P76"><text:span text:style-name="T60">6</text:span><text:span text:style-name="T59">9. Результатом административной процедуры «</text:span><text:span text:style-name="T61">А</text:span><text:span text:style-name="T70">ннулирование ранее выданного разрешения на выполнение <text:s/></text:span><text:span text:style-name="T60">авиационных работ, парашютных прыжков, демонстрационных полетов воздушных судов, полетов </text:span><text:span text:style-name="T64">беспилотных воздушных судов </text:span><text:span text:style-name="T65">(за исключением полетов беспилотных воздушных судов с максимальной взлетной массой менее 0,25 кг)</text:span><text:span text:style-name="T60">,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text:line-break/></text:span><text:soft-page-break/><text:span text:style-name="T60">не опубликованы в документах аэронавигационной информации» </text:span><text:span text:style-name="T59">является аннулирование </text:span><text:span text:style-name="T62">выданного разрешения на <text:s/></text:span><text:span text:style-name="T70">выполнение <text:s/></text:span><text:span text:style-name="T60">авиационных работ, парашютных прыжков, демонстрационных полетов воздушных судов, полетов </text:span><text:span text:style-name="T64">беспилотных воздушных судов<text:line-break/></text:span><text:span text:style-name="T65">(за исключением полетов беспилотных воздушных судов с максимальной взлетной массой менее 0,25 кг)</text:span><text:span text:style-name="T60">,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не опубликованы в документах аэронавигационной информации.</text:span><text:span text:style-name="T59"> </text:span></text:p>
      <text:p text:style-name="P33"><text:span text:style-name="T92">70</text:span><text:span text:style-name="T91">.</text:span><text:span text:style-name="T100"> Осуществление оценки качества предоставления муниципальной услуги.</text:span></text:p>
      <text:p text:style-name="P33"><text:span text:style-name="T91">Заявителям обеспечивается возможность оценить доступность и качество муниципальной услуги на Едином портале </text:span><text:span text:style-name="T90">(при наличии технической возможности).</text:span></text:p>
      <text:p text:style-name="P117"/>
      <text:p text:style-name="P110">Раздел 4. Формы контроля за предоставлением муниципальной услуги</text:p>
      <text:p text:style-name="P114"/>
      <text:p text:style-name="P33"><text:span text:style-name="T95">71</text:span><text:span text:style-name="T90">. </text:span><text:span text:style-name="T99">Текущий контроль за соблюдением последовательности и сроков</text:span><text:span text:style-name="T90"> выполнения административных процедур по предоставлению муниципальной услуги и принятием решений осуществляет заведующий отделом гражданской защиты. </text:span></text:p>
      <text:p text:style-name="P40">Текущий контроль осуществляется путем проведения проверок соблюдения<text:line-break/>и исполнения специалистами отдела гражданской защиты положений Регламента. </text:p>
      <text:p text:style-name="P33"><text:span text:style-name="T95">72</text:span><text:span text:style-name="T90">. </text:span><text:span text:style-name="T99">Помимо осуществления текущего контроля могут проводиться плановые<text:line-break/>и внеплановые проверки</text:span><text:span text:style-name="T90"> полноты и качества предоставления муниципальной услуги.</text:span></text:p>
      <text:p text:style-name="P40">Плановые проверки осуществляются не реже 1 раза в год на основании годовых планов работы Администрации Полевского городского округа.</text:p>
      <text:p text:style-name="P40">Внеплановые проверки могут проводиться по конкретному обращению заявителя. </text:p>
      <text:p text:style-name="P40">При проведении проверки могут рассматриваться все вопросы, связанные<text:line-break/>с предоставлением муниципальной услуги (комплексные проверки), или отдельные вопросы (тематические проверки). </text:p>
      <text:p text:style-name="P40">Срок проведения проверки – не более 30 дней.</text:p>
      <text:p text:style-name="P40"><text:span text:style-name="T146">73</text:span>. Для проведения проверки полноты и качества предоставления муниципальной услуги распоряжением Главы Полевского городского округа формируется комиссия.</text:p>
      <text:p text:style-name="P40">По результатам проверок составляется Акт, утвержденный Инструкцией<text:line-break/>по делопроизводству в Администрации Полевского городского округа. </text:p>
      <text:p text:style-name="P40">В необходимых случаях издаются распоряжения Главы Полевского городского округа<text:line-break/>с предписаниями, обязывающими отдел гражданской защиты совершить действия, связанные<text:line-break/>с устранением нарушений требований настоящего Регламента. </text:p>
      <text:p text:style-name="P33"><text:span text:style-name="T90">7</text:span><text:span text:style-name="T95">4</text:span><text:span text:style-name="T90">. </text:span><text:span text:style-name="T99">Ответственность </text:span><text:span text:style-name="T90">специалистов отдела гражданской защиты</text:span><text:span text:style-name="T99"> </text:span><text:span text:style-name="T90">за решения и действия (бездействие), принимаемые в ходе исполнения муниципальной услуги, закрепляется должностными инструкциями в соответствии с требованиями действующего законодательства.</text:span></text:p>
      <text:p text:style-name="P160">Муниципальные служащие, допустившие нарушение настоящего Регламента, привлекаются к ответственности в соответствии с действующим законодательством.</text:p>
      <text:p text:style-name="P33"><text:span text:style-name="T90">7</text:span><text:span text:style-name="T95">5</text:span><text:span text:style-name="T90">.</text:span><text:span text:style-name="T99"> Контроль за предоставлением муниципальной услуги, в том числе со стороны граждан </text:span><text:span text:style-name="T90">(не являющихся получателем муниципальной услуги), их объединений<text:line-break/>и организаций, не производится в виду наличия прямого запрета, содержащегося<text:line-break/>в Федеральном законе от 27 июля 2006 года № 152-ФЗ «О персональных данных»,<text:line-break/>на предоставление третьим лицам информации, включающей персональные данные.</text:span></text:p>
      <text:p text:style-name="P49"/>
      <text:p text:style-name="P81">Раздел 5. Особенности выполнения административных процедур (действий) </text:p>
      <text:p text:style-name="P81">в многофункциональных центрах</text:p>
      <text:p text:style-name="P114"/>
      <text:p text:style-name="P40">7<text:span text:style-name="T146">6</text:span>. Предоставление муниципальной услуги через многофункциональные центры предоставления государственных и муниципальных услуг не предусмотрено. </text:p>
      <text:p text:style-name="P38"/>
      <text:p text:style-name="P4"><text:span text:style-name="T100">Раздел 6. </text:span><text:span text:style-name="T99">Досудебный (внесудебный) порядок обжалования</text:span></text:p>
      <text:p text:style-name="P111"><text:soft-page-break/>решений и действий (бездействия) органа, предоставляющего </text:p>
      <text:p text:style-name="P111">муниципальную услугу, а также его должностных лиц </text:p>
      <text:p text:style-name="P114"/>
      <text:p text:style-name="P40">7<text:span text:style-name="T146">7</text:span>. Настоящий порядок подачи и рассмотрения жалоб на решения и действия (бездействие) отдела гражданской защиты, его специалистов, предоставляющих муниципальную услугу, определяет процедуру подачи и рассмотрения жалоб на нарушение порядка предоставления муниципальной услуги, выразившееся в неправомерных решениях<text:line-break/>и действиях (бездействии) отдела гражданской защиты и (или) специалистов отдела<text:line-break/>при предоставлении муниципальной услуги (далее – жалоба).</text:p>
      <text:p text:style-name="P40">Действие настоящего порядка распространяется на жалобы, поданные с соблюдением требований Федерального закона от 27 июля 2010 года № 210-ФЗ «Об организации предоставления государственных и муниципальных услуг».</text:p>
      <text:p text:style-name="P40">7<text:span text:style-name="T146">8</text:span>. Жалоба подается в письменной форме первому заместителю Главы Полевского городского округа на решения и действия (бездействие) отдела гражданской защиты, заведующего отделом, специалистов отдела, а также Главе Полевского городского округа<text:line-break/>на решения и действия (бездействие) первого заместителя Главы Полевского городского округа, в том числе при личном приеме заявителя, или в электронном виде.</text:p>
      <text:p text:style-name="P40">7<text:span text:style-name="T146">9</text:span>. Жалоба должна содержать:</text:p>
      <text:p text:style-name="P33"><text:span text:style-name="T90">1) наименование отдела, предоставляющего муниципальную услугу, фамилию, имя, отчество (последнее – при наличии), должность специалиста, предоставляющего муниципальную услугу, фамилию, имя, отчество (последнее – при наличии), должность заведующего отделом,</text:span><text:span text:style-name="T105"> </text:span><text:span text:style-name="T90">фамилию, имя, отчество (последнее – при наличии), должность первого заместителя Главы Полевского городского округа, решения и действия (бездействие) которых обжалуются; </text:span></text:p>
      <text:p text:style-name="P4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индивидуального предпринима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4"><text:span text:style-name="T90">3) сведения об обжалуемых </text:span><text:span text:style-name="T91">решениях и действиях (бездействии) отдела гражданской защиты и специалистов отдела, предоставляющих муниципальную услугу, заведующего отделом, первого заместителя Главы Полевского городского округа;</text:span></text:p>
      <text:p text:style-name="P34"><text:span text:style-name="T90">4) доводы, на основании которых заявитель не согласен с решением и действием (бездействием) </text:span><text:span text:style-name="T91">отдела гражданской защиты и специалистов отдела, предоставляющих муниципальную услугу, заведующего отделом, первого заместителя Главы Полевского городского округа. </text:span><text:span text:style-name="T90">Заявителем могут быть представлены документы (при наличии), подтверждающие доводы заявителя, либо их копии.</text:span></text:p>
      <text:p text:style-name="P40"><text:span text:style-name="T146">80</text:span>.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text:line-break/>В качестве документа, подтверждающего полномочия на осуществление действий от имени заявителя, может быть представлена:</text:p>
      <text:p text:style-name="P40">1) оформленная в соответствии с законодательством Российской Федерации доверенность (для физических и юридических лиц);</text:p>
      <text:p text:style-name="P42">2)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0"><text:span text:style-name="T146">81</text:span>. Прием жалоб в письменной форме осуществляется отделом гражданской защиты<text:line-break/>по месту предоставления муниципальной услуги. Время приема жалоб должно совпадать<text:line-break/>со временем предоставления муниципальной услуги.</text:p>
      <text:p text:style-name="P40">Жалоба в письменной форме может быть также направлена по почте.</text:p>
      <text:p text:style-name="P40">В случае подачи жалобы при личном приеме заявитель представляет документ, удостоверяющий личность в соответствии с законодательством Российской Федерации.</text:p>
      <text:p text:style-name="P40"><text:soft-page-break/><text:span text:style-name="T146">82</text:span>. В электронном виде жалоба может быть подана заявителем посредством официального сайта Администрации Полевского городского округа в сети «Интернет» (http://polevsk.midural.ru) в адрес отдела гражданской защиты.</text:p>
      <text:p text:style-name="P40">При подаче жалобы в электронном виде документы, указанные в пункте 76 настояще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40"><text:span text:style-name="T146">83</text:span>. Жалоба рассматривается первым заместителем Главы Полевского городского округа либо Главой Полевского городского округа. <text:bookmark-start text:name="Par80"/><text:bookmark-start text:name="Par78"/></text:p>
      <text:p text:style-name="P40">8<text:span text:style-name="T146">4</text:span>. Заявитель может обратиться с жалобой, в том числе в следующих случаях:</text:p>
      <text:p text:style-name="P40">1) нарушение срока регистрации заявления;</text:p>
      <text:p text:style-name="P42">2) нарушение срока предоставления муниципальной услуги;</text:p>
      <text:p text:style-name="P42">3) требование представления заявителем документов, не предусмотренных действующим законодательством и настоящим Регламентом;</text:p>
      <text:p text:style-name="P42">4) отказ в приеме документов, представление которых предусмотрено действующим законодательством и настоящим Регламентом;</text:p>
      <text:p text:style-name="P42">5) отказ в предоставлении муниципальной услуги, если основания отказа<text:line-break/>не предусмотрены действующим законодательством и настоящим Регламентом;</text:p>
      <text:p text:style-name="P42">6) требование внесения заявителем при предоставлении муниципальной услуги платы, не предусмотренной действующим законодательством и настоящим Регламентом;</text:p>
      <text:p text:style-name="P42">7) отказ в исправлении технических ошибок в документах, выданных в результате предоставления муниципальной услуги, либо нарушение установленных сроков таких исправлений; </text:p>
      <text:p text:style-name="P42">8) нарушение срока или порядка выдачи документов по результатам предоставления муниципальной услуги; </text:p>
      <text:p text:style-name="P42">9) приостановление предоставления муниципальной услуги, если основания приостановления не предусмотрены действующим законодательством; </text:p>
      <text:p text:style-name="P42">10) требование у заявителя при предоставлении муниципальной услуги документов<text:line-break/>или информации, отсутствие и (или) недостоверность которых не указывались<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text:line-break/>2010 года № 210-ФЗ «Об организации предоставления государственных и муниципальных услуг».</text:p>
      <text:p text:style-name="P42"/>
      <text:p text:style-name="P40">8<text:span text:style-name="T146">5</text:span>.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40">8<text:span text:style-name="T146">6</text:span>. Администрация Полевского городского округа обеспечивает:</text:p>
      <text:p text:style-name="P40">1) оснащение мест приема жалоб;</text:p>
      <text:p text:style-name="P34"><text:span text:style-name="T90">2) информирование заявителей о порядке обжалования решений и действий (бездействия) отдела, муниципального служащего, предоставляющих муниципальную услугу,</text:span><text:span text:style-name="T105"> </text:span><text:span text:style-name="T90">либо должностных лиц посредством размещения информации в информационных папках<text:line-break/>в местах предоставления муниципальной услуги, на официальном сайте Администрации Полевского городского округа в сети «Интернет»;</text:span></text:p>
      <text:p text:style-name="P42">3) консультирование заявителей о порядке обжалования решений и действий (бездействия) отдела и муниципального служащего, предоставляющих муниципальную услугу, в том числе по телефону, электронной почте, при личном приеме. </text:p>
      <text:p text:style-name="P40">8<text:span text:style-name="T146">7</text:span>. Жалоба, поступившая в Администрацию Полевского городского округа, подлежит регистрации не позднее следующего рабочего дня со дня ее поступления.<text:line-break/><text:soft-page-break/>Жалоба рассматривается в течение «15» <text:span text:style-name="T174">(пятнадцати)</text:span> рабочих дней со дня ее регистрации,<text:line-break/>если более короткие сроки рассмотрения жалобы не установлены. </text:p>
      <text:p text:style-name="P40">В случае обжалования отказа отдела гражданской защиты, сотрудников отдела, предоставляющих муниципальную услугу, в приеме документов у заявителя либо<text:line-break/>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text:line-break/>«5» <text:span text:style-name="T175">(пяти)</text:span> рабочих дней со дня ее регистрации.</text:p>
      <text:p text:style-name="P40">8<text:span text:style-name="T146">8</text:span>. По результатам рассмотрения жалобы в соответствии с частью 7 статьи 11.2 Федерального закона от 27 июля 2010 года № 210-ФЗ «Об организации предоставления государственных и муниципальных услуг» уполномоченный на ее рассмотрение орган местного самоуправления, учреждение принимает решение об удовлетворении жалобы<text:line-break/>либо об отказе в ее удовлетворении. Указанное решение принимается в форме акта уполномоченного на ее рассмотрения органа местного самоуправления, учреждения.</text:p>
      <text:p text:style-name="P40">В случае признания жалобы подлежащей удовлетворению в ответе заявителю, указанном в настоящем пункте, дается информация о действиях, осуществляемых органом, предоставляющим муниципальную услугу,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text:line-break/>о дальнейших действиях, которые необходимо совершить заявителю в целях получения муниципальной услуги.</text:p>
      <text:p text:style-name="P40">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text:line-break/>о порядка обжалования принятого решения.</text:p>
      <text:p text:style-name="P40">8<text:span text:style-name="T146">9</text:span>. Ответ по результатам рассмотрения жалобы направляется заявителю не позднее дня, следующего за днем принятия решения, в письменной форме.</text:p>
      <text:p text:style-name="P40"><text:span text:style-name="T146">90</text:span>. В ответе по результатам рассмотрения жалобы указываются:</text:p>
      <text:p text:style-name="P40">1) фамилия, имя, отчество (последнее – при наличии), должность должностного лица, рассмотревшего жалобу и принявшего решение по жалобе;</text:p>
      <text:p text:style-name="P42">2) номер, дата, место принятия решения, включая сведения о муниципальном служащем или должностном лице, решение или действие (бездействие) которого обжалуется;</text:p>
      <text:p text:style-name="P42">3) фамилия, имя, отчество (последнее – при наличии) или наименование заявителя;</text:p>
      <text:p text:style-name="P42">4) основания для принятия решения по жалобе;</text:p>
      <text:p text:style-name="P42">5) принятое по жалобе решение;</text:p>
      <text:p text:style-name="P42">6) в случае, если жалоба признана обоснованной, то указываются сроки устранения выявленных нарушений, в том числе срок предоставления результата муниципальной услуги;</text:p>
      <text:p text:style-name="P42">7) сведения о порядке обжалования принятого по жалобе решения.</text:p>
      <text:p text:style-name="P40"><text:span text:style-name="T146">91</text:span>. Ответ по результатам рассмотрения жалобы подписывается уполномоченным<text:line-break/>на рассмотрение жалобы должностным лицом Администрации Полевского городского округа.</text:p>
      <text:p text:style-name="P40">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ри наличии адреса электронной почты заявителя).</text:p>
      <text:p text:style-name="P40"><text:span text:style-name="T146">92</text:span>. Уполномоченное на рассмотрение жалобы должностное лицо отказывает<text:line-break/>в удовлетворении жалобы в случаях:</text:p>
      <text:p text:style-name="P40">1) наличия вступившего в законную силу решения суда, арбитражного суда по жалобе<text:line-break/>о том же предмете и по тем же основаниям;</text:p>
      <text:p text:style-name="P42">2) подачи жалобы лицом, полномочия которого не подтверждены в порядке, установленном законодательством Российской Федерации;<text:bookmark-start text:name="Par120"/></text:p>
      <text:p text:style-name="P42">3) наличия решения по жалобе, принятого ранее в соответствии с требованиями настоящего порядка в отношении того же заявителя и по тому же предмету жалобы.</text:p>
      <text:p text:style-name="P44"><text:span text:style-name="T146">93</text:span>. Уполномоченное на рассмотрение жалобы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text:soft-page-break/>оставить обращение без ответа по существу поставленных в нем вопросов<text:line-break/>и сообщить заявителю, направившему обращение, о недопустимости злоупотребления пра<text:bookmark-start text:name="Par123"/><text:bookmark-end text:name="Par120"/><text:bookmark-end text:name="Par80"/><text:bookmark-end text:name="Par78"/><text:bookmark-end text:name="п43"/><text:bookmark-end text:name="п15"/><text:bookmark-end text:name="п13"/><text:bookmark-end text:name="п12"/>вом<text:bookmark-end text:name="Par123"/>.</text:p>
      <text:p text:style-name="P45"><text:span text:style-name="T126">9</text:span><text:span text:style-name="T127">4</text:span><text:span text:style-name="T126">. В случае, если текст письменного обращения не поддается прочтению, ответ<text:line-break/>на обращение не дается и оно не подлежит направлению на рассмотрение уполномоченному<text:line-break/>на рассмотрение жалобы должностному лицу, о чем в течение «</text:span><text:span text:style-name="T128">7» (</text:span><text:span text:style-name="T126">семи</text:span><text:span text:style-name="T128">)</text:span><text:span text:style-name="T126"> дней со дня регистрации обращения сообщается заявителю, направившему обращение, если его фамилия<text:line-break/>и почтовый адрес поддаются прочтению.</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34">Приложение № 1 </text:p>
      <text:p text:style-name="P130"><text:span text:style-name="T90">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text:span><text:span text:style-name="T51">беспилотных воздушных судов </text:span><text:span text:style-name="T52">(за исключением полетов беспилотных воздушных судов<text:line-break/>с максимальной взлетной массой менее<text:line-break/>0,25 кг)</text:span><text:span text:style-name="T90">, подъемов привязных аэростатов </text:span></text:p>
      <text:p text:style-name="P139">над территорией Полевского городского округа, а также посадку (взлет) на расположенные в границах Полевского городского округа площадки, сведения<text:line-break/>о которых <text:span text:style-name="T115">не опубликованы в документах аэронавигационной информации»</text:span></text:p>
      <text:p text:style-name="P178"/>
      <text:p text:style-name="P115">ФОРМА</text:p>
      <text:p text:style-name="P114"/>
      <table:table table:name="Таблица3" table:style-name="Таблица3">
        <table:table-column table:style-name="Таблица3.A"/>
        <table:table-column table:style-name="Таблица3.B"/>
        <table:table-row table:style-name="TableLine1899834252128">
          <table:table-cell table:style-name="Таблица3.A1" office:value-type="string">
            <text:p text:style-name="P7">ФИРМЕННЫЙ БЛАНК ПИСЬМА</text:p>
            <text:p text:style-name="P8">ОРГАНИЗАЦИИ</text:p>
          </table:table-cell>
          <table:table-cell table:style-name="Таблица3.A1" office:value-type="string">
            <text:p text:style-name="P155">Главе Полевского городского округа</text:p>
            <text:p text:style-name="P155">________________________________________</text:p>
          </table:table-cell>
        </table:table-row>
      </table:table>
      <text:p text:style-name="P3"/>
      <text:p text:style-name="P98">ЗАЯВЛЕНИЕ<text:bookmark-start text:name="пр1"/></text:p>
      <text:p text:style-name="P122"><text:span text:style-name="T123">о выдаче разрешения на выполнение авиационных работ, парашютных прыжков, демонстрационных полетов воздушных судов, подъемов привязных аэростатов,<text:line-break/>полетов </text:span><text:span text:style-name="T44">беспилотных воздушных судов </text:span><text:span text:style-name="T45">(за исключением полетов беспилотных воздушных судов с максимальной взлетной массой менее 0,25 кг)</text:span><text:span text:style-name="T44"> </text:span></text:p>
      <text:p text:style-name="P98">над территорией Полевского городского округа, посадки (взлета) на расположенные </text:p>
      <text:p text:style-name="P98">в границах населенных пунктов Полевского городского округа площадки, </text:p>
      <text:p text:style-name="P98">сведения о которых не опубликованы в документах аэронавигационной информации</text:p>
      <text:p text:style-name="P184"/>
      <text:p text:style-name="P58">«___»___________20___г.</text:p>
      <text:p text:style-name="P58"/>
      <text:p text:style-name="P23"><text:span text:style-name="T110">Прошу выдать разрешение на выполнение авиационных работ, парашютных прыжков, демонстрационных полетов воздушных судов, подъема привязных аэростатов, полетов </text:span><text:span text:style-name="T46">беспилотных воздушных судов </text:span><text:span text:style-name="T47">(за исключением полетов беспилотных воздушных судов<text:line-break/>с максимальной взлетной массой менее 0,25 кг)</text:span><text:span text:style-name="T110"> над территорией Полевского городского округа (нужное подчеркнуть)</text:span></text:p>
      <text:p text:style-name="P58">с целью: ________________________________________________________________________</text:p>
      <text:p text:style-name="P58">на воздушном судне: _____________________________________________________________</text:p>
      <text:p text:style-name="P58">количество_____________, тип воздушного судна _____________________________________</text:p>
      <text:p text:style-name="P58">государственный регистрационный (опознавательный) <text:s/>знак ____________________________</text:p>
      <text:p text:style-name="P58">заводской номер (при наличии) ____________________________________________________</text:p>
      <text:p text:style-name="P71">принадлежность _________________________________________________________________ </text:p>
      <text:p text:style-name="P58">информация о страховании ответственности _________________________________________</text:p>
      <text:p text:style-name="P58">место использования воздушного пространства: </text:p>
      <text:p text:style-name="P71">________________________________________________________________________________</text:p>
      <text:p text:style-name="P5"><text:span text:style-name="T147">(площадки приземления парашютистов, места подъема привязных аэростатов, посадочные площадки, место взлета (посадки) </text:span><text:span text:style-name="T76">беспилотного воздушного судна<text:line-break/></text:span><text:span text:style-name="T77">(за исключением полетов беспилотных воздушных судов с максимальной взлетной массой менее 0,25 кг</text:span><text:span text:style-name="T76">)</text:span></text:p>
      <text:p text:style-name="P188"/>
      <text:p text:style-name="P58">________________________________________________________________________________</text:p>
      <text:p text:style-name="P58">________________________________________________________________________________</text:p>
      <text:p text:style-name="P5"><text:soft-page-break/><text:span text:style-name="T147">(район проведения авиационных работ, парашютных прыжков, демонстрационных полетов воздушных судов, подъема привязного аэростата, полетов </text:span><text:span text:style-name="T76">беспилотных воздушных судов </text:span><text:span text:style-name="T77">(за исключением полетов беспилотных воздушных судов с максимальной взлетной массой менее 0,25 кг</text:span><text:span text:style-name="T76">)</text:span></text:p>
      <text:p text:style-name="P187"/>
      <text:p text:style-name="P182"/>
      <text:p text:style-name="P58">Период и время использования воздушного пространства</text:p>
      <text:p text:style-name="P58">дата и время начала использования – ________________________________________________</text:p>
      <text:p text:style-name="P58">дата и время окончания использования – ____________________________________________</text:p>
      <text:p text:style-name="P103"/>
      <text:p text:style-name="P103"/>
      <text:p text:style-name="P58">Приложение: (перечислить)</text:p>
      <text:p text:style-name="P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
      <text:p text:style-name="P58">Результат рассмотрения заявления прошу (отметить нужное):</text:p>
      <text:p text:style-name="P58">выдать на руки, уведомив по телефону №_____________________________________;</text:p>
      <text:p text:style-name="P58">направить почтовым отправлением на адрес: __________________________________;</text:p>
      <text:p text:style-name="P58">направить по электронной почте на адрес: ____________________________________. </text:p>
      <text:p text:style-name="P38"/>
      <text:p text:style-name="P58"/>
      <text:p text:style-name="P104"/>
      <text:p text:style-name="P73">_______________________ <text:s text:c="2"/><text:tab/> <text:s text:c="4"/>_________________ <text:s text:c="9"/>_________________________ </text:p>
      <text:p text:style-name="P144"><text:span text:style-name="T119"><text:s text:c="4"/></text:span><text:span text:style-name="T124"><text:s text:c="3"/></text:span><text:span text:style-name="T147">(наименование должности) </text:span><text:span text:style-name="T148"><text:tab/><text:tab/></text:span><text:span text:style-name="T110"><text:tab/><text:tab/> <text:s/></text:span><text:span text:style-name="T147">(подпись)</text:span><text:span text:style-name="T110"><text:tab/><text:tab/></text:span><text:span text:style-name="T120"><text:tab/><text:tab/> <text:s text:c="4"/></text:span><text:span text:style-name="T147">(расшифровка подписи)</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35">Приложение № 2 </text:p>
      <text:p text:style-name="P140">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text:span text:style-name="T5">беспилотных воздушных судов </text:span><text:span text:style-name="T50">(за исключением полетов беспилотных воздушных судов с максимальной взлетной массой менее<text:line-break/>0,25 кг), подъемов привязных аэростатов </text:span></text:p>
      <text:p text:style-name="P140">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text:span text:style-name="T50">не опубликованы в документах аэронавигационной информации»</text:span></text:p>
      <text:p text:style-name="P70"/>
      <text:p text:style-name="P83">ФОРМА</text:p>
      <text:p text:style-name="P83"/>
      <table:table table:name="Таблица5" table:style-name="Таблица5">
        <table:table-column table:style-name="Таблица5.A"/>
        <table:table-column table:style-name="Таблица5.B"/>
        <table:table-row table:style-name="TableLine1899834252704">
          <table:table-cell table:style-name="Таблица5.A1" office:value-type="string">
            <text:p text:style-name="P171"/>
          </table:table-cell>
          <table:table-cell table:style-name="Таблица5.A1" office:value-type="string">
            <text:p text:style-name="P60">Главе Полевского городского округа </text:p>
            <text:p text:style-name="P61">___________________________________</text:p>
            <text:p text:style-name="P61">от_________________________________</text:p>
            <text:p text:style-name="P61">___________________________________</text:p>
            <text:p text:style-name="P29"><text:span text:style-name="T124"><text:s text:c="23"/></text:span><text:span text:style-name="T147">(фамилия, имя, отчество)</text:span></text:p>
            <text:p text:style-name="P61">___________________________________</text:p>
            <text:p text:style-name="P61">___________________________________</text:p>
            <text:p text:style-name="P29"><text:span text:style-name="T119"><text:s text:c="16"/></text:span><text:span text:style-name="T147">(адрес места регистрации /проживания)</text:span></text:p>
            <text:p text:style-name="P61">паспорт____________________________</text:p>
            <text:p text:style-name="P29"><text:span text:style-name="T124"><text:s text:c="30"/></text:span><text:span text:style-name="T147">(серия и номер паспорта)</text:span></text:p>
            <text:p text:style-name="P61">___________________________________</text:p>
            <text:p text:style-name="P29"><text:span text:style-name="T124"><text:s text:c="21"/></text:span><text:span text:style-name="T147">(когда и кем выдан паспорт)</text:span></text:p>
            <text:p text:style-name="P61">телефон: ___________________________</text:p>
            <text:p text:style-name="P61">адрес электронной почты (при наличии):</text:p>
            <text:p text:style-name="P61">___________________________________</text:p>
          </table:table-cell>
        </table:table-row>
      </table:table>
      <text:p text:style-name="P60"/>
      <text:p text:style-name="P98">ЗАЯВЛЕНИЕ<text:bookmark-start text:name="пр2"/></text:p>
      <text:p text:style-name="P122"><text:span text:style-name="T123">о выдаче разрешения на выполнение авиационных работ, парашютных прыжков, демонстрационных полетов воздушных судов, подъемов привязных аэростатов,<text:line-break/>полетов </text:span><text:span text:style-name="T44">беспилотных воздушных судов </text:span><text:span text:style-name="T45">(за исключением полетов беспилотных воздушных судов с максимальной взлетной массой менее 0,25 кг)</text:span><text:span text:style-name="T44"> </text:span><text:span text:style-name="T123">над территорией Полевского городского округа, посадки (взлета) на расположенные в границах населенных пунктов Полевского городского округа площадки, сведения о которых </text:span></text:p>
      <text:p text:style-name="P98">не опубликованы в документах аэронавигационной информации</text:p>
      <text:p text:style-name="P112"/>
      <text:p text:style-name="P58">«___»___________20___г.</text:p>
      <text:p text:style-name="P22"><text:span text:style-name="T125">Прошу выдать разрешение на выполнение авиационных работ, парашютных прыжков, демонстрационных полетов воздушных судов, подъема привязных аэростатов, полетов </text:span><text:span text:style-name="T46">беспилотных воздушных судов </text:span><text:span text:style-name="T47">(за исключением полетов беспилотных воздушных судов<text:line-break/>с максимальной взлетной массой менее 0,25 кг)</text:span><text:span text:style-name="T46"> </text:span><text:span text:style-name="T125">над территорией Полевского городского</text:span><text:span text:style-name="T110"> округа (нужное подчеркнуть)</text:span></text:p>
      <text:p text:style-name="P58">с целью: ________________________________________________________________________</text:p>
      <text:p text:style-name="P58"><text:soft-page-break/>на воздушном судне: _____________________________________________________________</text:p>
      <text:p text:style-name="P22"><text:span text:style-name="T129">количество______________</text:span><text:span text:style-name="T110">, тип воздушного судна ____________________________________</text:span></text:p>
      <text:p text:style-name="P22"><text:span text:style-name="T110">государственный регистрационный (опознавательный) знак </text:span><text:span text:style-name="T120">____________________________</text:span></text:p>
      <text:p text:style-name="P22"><text:span text:style-name="T110">заводской номер (при наличии) </text:span><text:span text:style-name="T120">____________________________________________________</text:span></text:p>
      <text:p text:style-name="P71">принадлежность _________________________________________________________________</text:p>
      <text:p text:style-name="P58">информация о страховании ответственности _________________________________________</text:p>
      <text:p text:style-name="P58">место использования воздушного пространства: </text:p>
      <text:p text:style-name="P71">________________________________________________________________________________</text:p>
      <text:p text:style-name="P5"><text:span text:style-name="T147">(площадки приземления парашютистов, места подъема привязных аэростатов, посадочные площадки, место взлета (посадки) </text:span><text:span text:style-name="T76">беспилотного воздушного судна </text:span><text:span text:style-name="T77">(за исключением полетов беспилотных воздушных судов с максимальной взлетной массой менее 0,25 кг)</text:span></text:p>
      <text:p text:style-name="P188"/>
      <text:p text:style-name="P58">________________________________________________________________________________</text:p>
      <text:p text:style-name="P58">________________________________________________________________________________</text:p>
      <text:p text:style-name="P5"><text:span text:style-name="T147">(район проведения авиационных работ, парашютных прыжков, демонстрационных полетов воздушных судов, подъема привязного аэростата, полетов </text:span><text:span text:style-name="T76">беспилотных воздушных судов </text:span><text:span text:style-name="T77">(за исключением полетов беспилотных воздушных судов с максимальной взлетной массой менее 0,25 кг</text:span><text:span text:style-name="T76">)</text:span></text:p>
      <text:p text:style-name="P187"/>
      <text:p text:style-name="P58">Период и время использования воздушного пространства</text:p>
      <text:p text:style-name="P58">дата и время начала использования – ________________________________________________</text:p>
      <text:p text:style-name="P58">дата и время окончания использования – ____________________________________________</text:p>
      <text:p text:style-name="P58"/>
      <text:p text:style-name="P58">Приложение: (перечислить)</text:p>
      <text:p text:style-name="P58">________________________________________________________________________________________________________________________________________________________________________________________________________________________________________________</text:p>
      <text:p text:style-name="P58"/>
      <text:p text:style-name="P58">Результат рассмотрения заявления прошу (отметить нужное):</text:p>
      <text:p text:style-name="P22"><text:span text:style-name="T110">выдать на руки, уведомив по телефону №</text:span><text:span text:style-name="T120"> ___________________________________</text:span><text:span text:style-name="T110">;</text:span></text:p>
      <text:p text:style-name="P22"><text:span text:style-name="T110">направить почтовым отправлением на адрес: </text:span><text:span text:style-name="T120">________________________________</text:span><text:span text:style-name="T110">;</text:span></text:p>
      <text:p text:style-name="P22"><text:span text:style-name="T110">направить по электронной почте на адрес:</text:span><text:span text:style-name="T120"> </text:span><text:span text:style-name="T110">__________________________________. </text:span></text:p>
      <text:p text:style-name="P38"/>
      <text:p text:style-name="P86">Разрешаю обработку предоставленных лично мной персональных данных с целью</text:p>
      <text:p text:style-name="P123"><text:span text:style-name="T110">получения разрешения на выполнение авиационных работ, парашютных прыжков, демонстрационных полетов воздушных судов, полетов беспилотных воздушных судов<text:line-break/>(за исключением полетов беспилотных воздушных судов с максимальной взлетной массой менее 0,25 кг),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text:span><text:span text:style-name="T120"> </text:span><text:span text:style-name="T110">площадки, сведения о которых не опубликованы в документах аэронавигационной информации. Настоящее согласие дается на осуществление следующих действий</text:span><text:span text:style-name="T120"> </text:span><text:span text:style-name="T110">в отношении персональных данных, которые необходимы для достижения указанных выше</text:span><text:span text:style-name="T120"> </text:span><text:span text:style-name="T110">целей, совершаемых<text:line-break/>с использованием и без использования средств автоматизации, включая,</text:span><text:span text:style-name="T120"> </text:span><text:span text:style-name="T110">без ограничения: сбор, запись, систематизацию, накопление, хранение, уточнение (обновление, изменение), передачу, извлечение, использование, блокирование, уничтожение</text:span><text:span text:style-name="T120"> </text:span><text:span text:style-name="T110">персональных данных, а также любых иных действий с учетом действующего законодательства Российской Федерации.</text:span></text:p>
      <text:p text:style-name="P124"><text:span text:style-name="T110">Настоящее согласие действует до момента утраты правовых оснований,<text:line-break/>после чего</text:span><text:span text:style-name="T120"> </text:span><text:span text:style-name="T110">персональные данные уничтожаются. </text:span></text:p>
      <text:p text:style-name="P88">________________________________________________________________________________</text:p>
      <text:p text:style-name="P89">(согласен/не согласен)</text:p>
      <text:p text:style-name="P89"/>
      <text:p text:style-name="P89"/>
      <text:p text:style-name="P89"/>
      <text:p text:style-name="P89"/>
      <text:p text:style-name="P136">Приложение № 3 </text:p>
      <text:p text:style-name="P131"><text:span text:style-name="T90">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text:span><text:span text:style-name="T51">беспилотных воздушных судов </text:span><text:span text:style-name="T52">(за исключением полетов беспилотных воздушных судов с максимальной взлетной массой менее<text:line-break/>0,25 кг)</text:span><text:span text:style-name="T90">, подъемов привязных аэростатов </text:span></text:p>
      <text:p text:style-name="P141">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text:span text:style-name="T114">не опубликованы в документах аэронавигационной информации»</text:span><text:span text:style-name="T122"> </text:span></text:p>
      <text:p text:style-name="P118"><text:s/></text:p>
      <text:p text:style-name="P116">ФОРМА</text:p>
      <text:p text:style-name="P116"/>
      <table:table table:name="Таблица7" table:style-name="Таблица7">
        <table:table-column table:style-name="Таблица7.A"/>
        <table:table-column table:style-name="Таблица7.B"/>
        <table:table-column table:style-name="Таблица7.C"/>
        <table:table-row table:style-name="TableLine1899834249248">
          <table:table-cell table:style-name="Таблица7.A1" office:value-type="string">
            <text:p text:style-name="P3">ФИРМЕННЫЙ БЛАНК ПИСЬМА</text:p>
            <text:p text:style-name="P3">ГЛАВЫ </text:p>
            <text:p text:style-name="P119">ПОЛЕВСКОГО ГОРОДСКОГО ОКРУГА</text:p>
          </table:table-cell>
          <table:table-cell table:style-name="Таблица7.A1" office:value-type="string">
            <text:p text:style-name="P6"/>
          </table:table-cell>
          <table:table-cell table:style-name="Таблица7.A1" office:value-type="string">
            <text:p text:style-name="P163">Ф.И.О. заявителя</text:p>
            <text:p text:style-name="P152">адрес места нахождения<text:span text:style-name="T98"> </text:span></text:p>
          </table:table-cell>
        </table:table-row>
      </table:table>
      <text:p text:style-name="P53"/>
      <text:p text:style-name="P223">РАЗРЕШЕНИЕ<text:bookmark-start text:name="пр3"/></text:p>
      <text:p text:style-name="P122"><text:span text:style-name="T123">на выполнение авиационных работ, парашютных прыжков, демонстрационных полетов воздушных судов, подъемов привязных аэростатов, полетов </text:span><text:span text:style-name="T44">беспилотных воздушных судов </text:span><text:span text:style-name="T45">(за исключением полетов беспилотных воздушных судов с максимальной взлетной массой менее 0,25 кг) </text:span><text:span text:style-name="T123">над территорией Полевского городского округа, посадки (взлета) на расположенные в границах населенных пунктов Полевского городского округа площадки, сведения о которых не опубликованы </text:span></text:p>
      <text:p text:style-name="P98">в документах аэронавигационной информации</text:p>
      <text:p text:style-name="P180"/>
      <text:p text:style-name="P58">рег. № ____________<text:tab/><text:tab/><text:tab/><text:tab/><text:tab/><text:tab/>«__» ______________ 20__ г.</text:p>
      <text:p text:style-name="P70"/>
      <text:p text:style-name="P63">Рассмотрев заявление от «____»_________________20___ г. № ________ в соответствии 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text:line-break/>от 11 марта 2010 года № 138, пунктом 40.5 Федеральных авиационных правил «Организация планирования использования воздушного пространства Российской Федерации», утвержденных приказом Минтранса России от 16 января 2012 года № 6, Администрация Полевского городского округа разрешает:</text:p>
      <text:p text:style-name="P105">________________________________________________________________________________</text:p>
      <text:p text:style-name="P204">(наименование юридического лица, ИНН, ОГРН;</text:p>
      <text:p text:style-name="P204">фамилия, имя, отчество физического лица, индивидуального предпринимателя, реквизиты документа, удостоверяющего личность, адрес местонахождения (жительства)</text:p>
      <text:p text:style-name="P58">выполнение над территорией Полевского городского округа:</text:p>
      <text:p text:style-name="P105">________________________________________________________________________________</text:p>
      <text:p text:style-name="P5"><text:span text:style-name="T147">(авиационных работ, парашютных прыжков, демонстрационных полетов воздушных судов, подъемов привязных аэростатов, полетов </text:span><text:span text:style-name="T76">беспилотных воздушных </text:span><text:span text:style-name="T75"><text:s/></text:span><text:span text:style-name="T76">судов </text:span><text:span text:style-name="T77">(за исключением полетов беспилотных воздушных судов с максимальной взлетной массой менее 0,25 кг)</text:span><text:span text:style-name="T149">,</text:span><text:span text:style-name="T147"> посадки (взлета) на площадку)</text:span><text:span text:style-name="T74"> </text:span></text:p>
      <text:p text:style-name="P187"/>
      <text:p text:style-name="P22"><text:span text:style-name="T110">с целью: </text:span><text:span text:style-name="T120">________________________________________________________________________</text:span></text:p>
      <text:p text:style-name="P204">(цель проведения запрашиваемого вида деятельности)</text:p>
      <text:p text:style-name="P22"><text:soft-page-break/><text:span text:style-name="T110">на воздушном судне (воздушных судах): </text:span><text:span text:style-name="T120">____________________________________________</text:span></text:p>
      <text:p text:style-name="P22"><text:span text:style-name="T110">___________________________________________________________________</text:span><text:span text:style-name="T120">_____________</text:span></text:p>
      <text:p text:style-name="P204">(количество и тип воздушных судов)</text:p>
      <text:p text:style-name="P22"><text:span text:style-name="T110">государственный регистрационный (опознавательный) знак, заводской номер (при наличии) и принадлежность воздушного судна: <text:s/></text:span><text:span text:style-name="T120">______________________________________________</text:span></text:p>
      <text:p text:style-name="P143"><text:span text:style-name="T110">____________________________________________________________________</text:span><text:span text:style-name="T120">____________</text:span></text:p>
      <text:p text:style-name="P143"><text:span text:style-name="T110">Место взлета (посадки):</text:span><text:span text:style-name="T120">___________________________________________________________</text:span></text:p>
      <text:p text:style-name="P5"><text:span text:style-name="T119"><text:s text:c="35"/></text:span><text:span text:style-name="T147">(посадочные площадки, площадки приземления парашютистов, места подъема привязных аэростатов, посадочные площадки)</text:span></text:p>
      <text:p text:style-name="P143"><text:span text:style-name="T110">Район использования воздушного пространства: _______________________________</text:span><text:span text:style-name="T120">_______</text:span></text:p>
      <text:p text:style-name="P22"><text:span text:style-name="T110">___________________________________________________________________</text:span><text:span text:style-name="T120">_____________</text:span></text:p>
      <text:p text:style-name="P204">(район проведения авиационных работ, демонстрационных полетов воздушных судов, </text:p>
      <text:p text:style-name="P5"><text:span text:style-name="T147">полетов </text:span><text:span text:style-name="T76">беспилотных воздушных судов </text:span><text:span text:style-name="T77">(за исключением полетов беспилотных воздушных судов с максимальной взлетной массой менее 0,25 кг)</text:span></text:p>
      <text:p text:style-name="P188"/>
      <text:p text:style-name="P22"><text:span text:style-name="T110">Период использования воздушного пространства над территорией Полевского городского округа:</text:span><text:span text:style-name="T120">__________________________________________________________________________</text:span></text:p>
      <text:p text:style-name="P105">________________________________________________________________________________</text:p>
      <text:p text:style-name="P204">(дата (даты) и временной интервал проведения запрашиваемого вида деятельности)</text:p>
      <text:p text:style-name="P58">Срок действия разрешения: ________________________________________________________</text:p>
      <text:p text:style-name="P58"/>
      <text:p text:style-name="P58"/>
      <text:p text:style-name="P59">С уважением,</text:p>
      <text:p text:style-name="P28"><text:span text:style-name="T124"><text:s text:c="6"/></text:span><text:span text:style-name="T110"><text:tab/><text:tab/>_________________ <text:s text:c="9"/></text:span><text:span text:style-name="T120">____________________________</text:span></text:p>
      <text:p text:style-name="P148"><text:span text:style-name="T110"><text:tab/><text:tab/><text:tab/> <text:s text:c="2"/></text:span><text:span text:style-name="T147">(подпись)</text:span><text:span text:style-name="T110"> <text:s text:c="33"/></text:span><text:span text:style-name="T147">(расшифровка подписи)</text:span></text:p>
      <text:p text:style-name="P38"/>
      <text:p text:style-name="P38"/>
      <table:table table:name="Таблица8" table:style-name="Таблица8">
        <table:table-column table:style-name="Таблица8.A"/>
        <table:table-row table:style-name="TableLine1899834243200">
          <table:table-cell table:style-name="Таблица8.A1" office:value-type="string">
            <text:p text:style-name="P149">Отметка о получении (направлении) результата предоставления муниципальной услуги</text:p>
          </table:table-cell>
        </table:table-row>
      </table:table>
      <text:p text:style-name="P38"/>
      <text:p text:style-name="P38"/>
      <text:p text:style-name="P38"/>
      <text:p text:style-name="P38">Ф.И.О. исполнителя</text:p>
      <text:p text:style-name="P38">телефон</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37">Приложение № 4 </text:p>
      <text:p text:style-name="P132"><text:span text:style-name="T90">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text:span><text:span text:style-name="T96">б</text:span><text:span text:style-name="T51">еспилотных воздушных судов </text:span><text:span text:style-name="T52">(за исключением полетов беспилотных воздушных судов с максимальной взлетной массой менее<text:line-break/>0,25 кг)</text:span><text:span text:style-name="T90">, подъемов привязных аэростатов над территорией Полевского городского округа, а также посадку (взлет) </text:span></text:p>
      <text:p text:style-name="P142">на расположенные в границах Полевского городского округа площадки, сведения о которых не опубликованы в документах аэронавигационной информации»</text:p>
      <text:p text:style-name="P176"/>
      <text:p text:style-name="P116">ФОРМА</text:p>
      <text:p text:style-name="P116"/>
      <table:table table:name="Таблица10" table:style-name="Таблица10">
        <table:table-column table:style-name="Таблица10.A"/>
        <table:table-column table:style-name="Таблица10.B"/>
        <table:table-column table:style-name="Таблица10.C"/>
        <table:table-row table:style-name="TableLine1899834252416">
          <table:table-cell table:style-name="Таблица10.A1" office:value-type="string">
            <text:p text:style-name="P157">ФИРМЕННЫЙ БЛАНК ПИСЬМА</text:p>
            <text:p text:style-name="P157">ГЛАВЫ</text:p>
            <text:p text:style-name="P157">ПОЛЕВСКОГО ГОРОДСКОГО ОКРУГА</text:p>
          </table:table-cell>
          <table:table-cell table:style-name="Таблица10.A1" office:value-type="string">
            <text:p text:style-name="P6"/>
          </table:table-cell>
          <table:table-cell table:style-name="Таблица10.A1" office:value-type="string">
            <text:p text:style-name="P156">Ф.И.О. заявителя</text:p>
            <text:p text:style-name="P156">адрес места проживания</text:p>
          </table:table-cell>
        </table:table-row>
      </table:table>
      <text:p text:style-name="P54"/>
      <text:p text:style-name="P223">РЕШЕНИЕ <text:bookmark-start text:name="пр4"/></text:p>
      <text:p text:style-name="P98">об отказе в выдаче разрешения на выполнение авиационных работ, </text:p>
      <text:p text:style-name="P98">парашютных прыжков, демонстрационных полетов воздушных судов, </text:p>
      <text:p text:style-name="P122"><text:span text:style-name="T123">подъемов привязных аэростатов, полетов </text:span><text:span text:style-name="T44">беспилотных воздушных судов <text:line-break/></text:span><text:span text:style-name="T45">(за исключением полетов беспилотных воздушных судов с максимальной<text:line-break/>взлетной массой менее 0,25 кг) </text:span><text:span text:style-name="T123">над территорией Полевского городского округа, </text:span></text:p>
      <text:p text:style-name="P98">посадки (взлета) на расположенные в границах населенных пунктов Полевского городского округа площадки, сведения о которых не опубликованы </text:p>
      <text:p text:style-name="P98">в документах аэронавигационной информации</text:p>
      <text:p text:style-name="P181"/>
      <text:p text:style-name="P58">рег. № ____________<text:tab/><text:tab/><text:tab/><text:tab/> <text:tab/><text:tab/>«__» ______________ 20__ г.</text:p>
      <text:p text:style-name="P58"/>
      <text:p text:style-name="P62">Рассмотрев заявление от «____»_______________20___ г. № ________ в соответствии<text:line-break/>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text:s/><text:line-break/>от 11 марта 2010 года № 138, пунктом 40.5 Федеральных авиационных правил «Организация планирования использования воздушного пространства Российской Федерации», утвержденных приказом Минтранса России от 16 января 2012 года № 6, Администрация Полевского городского округа отказывает в выдаче:</text:p>
      <text:p text:style-name="P58">________________________________________________________________________________</text:p>
      <text:p text:style-name="P204">(наименование юридического лица, ИНН, ОГРН;</text:p>
      <text:p text:style-name="P204">фамилия, имя, отчество физического лица, индивидуального предпринимателя, реквизиты документа, удостоверяющего личность, адрес местонахождения (жительства)</text:p>
      <text:p text:style-name="P58"/>
      <text:p text:style-name="P58">разрешения на выполнение над территорией Полевского городского округа: ________________________________________________________________________________</text:p>
      <text:p text:style-name="P5"><text:span text:style-name="T147">(авиационных работ, парашютных прыжков, демонстрационных полетов воздушных судов, подъемов привязных <text:s/>аэростатов, <text:s/>полетов <text:s/></text:span><text:span text:style-name="T76">беспилотных воздушных судов </text:span><text:span text:style-name="T77">(за исключением полетов беспилотных воздушных судов с максимальной взлетной массой менее 0,25 кг)</text:span><text:span text:style-name="T149">,</text:span><text:span text:style-name="T147"> посадки (взлета) на площадку)</text:span></text:p>
      <text:p text:style-name="P188"/>
      <text:p text:style-name="P180"><text:soft-page-break/></text:p>
      <text:p text:style-name="P58">в связи с:________________________________________________________________________</text:p>
      <text:p text:style-name="P58">________________________________________________________________________________</text:p>
      <text:p text:style-name="P70">(причины отказа)</text:p>
      <text:p text:style-name="P58"/>
      <text:p text:style-name="P58"/>
      <text:p text:style-name="P72"/>
      <text:p text:style-name="P57">С уважением,</text:p>
      <text:p text:style-name="P28"><text:span text:style-name="T124"><text:s text:c="5"/></text:span><text:span text:style-name="T110"><text:tab/><text:tab/>_________________ <text:s text:c="9"/>____________________________</text:span></text:p>
      <text:p text:style-name="P145"><text:span text:style-name="T110"><text:tab/><text:tab/><text:tab/><text:tab/><text:tab/> <text:s text:c="10"/></text:span><text:span text:style-name="T147">(подпись)</text:span><text:span text:style-name="T110"><text:tab/><text:tab/> <text:s text:c="22"/></text:span><text:span text:style-name="T147">(расшифровка подписи)</text:span></text:p>
      <text:p text:style-name="P72"/>
      <text:p text:style-name="P38"/>
      <text:p text:style-name="P38"/>
      <table:table table:name="Таблица11" table:style-name="Таблица11">
        <table:table-column table:style-name="Таблица11.A"/>
        <table:table-row table:style-name="TableLine1899834238880">
          <table:table-cell table:style-name="Таблица11.A1" office:value-type="string">
            <text:p text:style-name="P149">Отметка о получении (направлении) результата предоставления муниципальной услуги</text:p>
          </table:table-cell>
        </table:table-row>
      </table:table>
      <text:p text:style-name="P38"/>
      <text:p text:style-name="P38"/>
      <text:p text:style-name="P38">Ф.И.О. исполнителя</text:p>
      <text:p text:style-name="P38">телефон</text:p>
      <text:p text:style-name="P38"/>
      <text:p text:style-name="P85"/>
      <text:p text:style-name="P205"><text:bookmark-end text:name="пр2"/><text:bookmark-end text:name="пр3"/><text:bookmark-end text:name="пр4"/><text:bookmark-end text:name="пр1"/></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33">Приложение № 5</text:p>
      <text:p text:style-name="P220"><text:span text:style-name="T132">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text:span><text:span text:style-name="T6">беспилотных воздушных судов </text:span><text:span text:style-name="T18">(за исключением полетов беспилотных воздушных судов с максимальной взлетной массой менее 0,25 кг)</text:span><text:span text:style-name="T132">, подъемов привязных аэростатов <text:line-break/>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не опубликованы в документах аэронавигационной информации»</text:span><text:bookmark-start text:name="пр5 Копия 1"/><text:bookmark-start text:name="пр5"/></text:p>
      <text:p text:style-name="P190">ФОРМА</text:p>
      <text:p text:style-name="P166"/>
      <text:p text:style-name="P99">ЖУРНАЛ РЕГИСТРАЦИИ<text:bookmark-start text:name="журнал"/></text:p>
      <text:p text:style-name="P99">заявлений о предоставлении муниципальной услуги по выдаче разрешений на выполнение авиационных работ, </text:p>
      <text:p text:style-name="P208"><text:span text:style-name="T139">парашютных прыжков, демонстрационных полетов воздушных судов, полетов </text:span><text:span text:style-name="T14">беспилотных воздушных судов <text:line-break/></text:span><text:span text:style-name="T15">(за исключением полетов беспилотных воздушных судов с максимальной взлетной массой менее 0,25 кг)</text:span><text:span text:style-name="T139">,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не опубликованы в документах аэронавигационной информации</text:span></text:p>
      <text:p text:style-name="P8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row table:style-name="Таблица13.1">
          <table:table-cell table:style-name="Таблица13.A1" office:value-type="string">
            <text:p text:style-name="P167"><text:span text:style-name="T133">№</text:span><text:span text:style-name="T141"> </text:span><text:span text:style-name="T133">п/п</text:span></text:p>
          </table:table-cell>
          <table:table-cell table:style-name="Таблица13.A1" office:value-type="string">
            <text:p text:style-name="P146">Дата поступления </text:p>
            <text:p text:style-name="P146">и регистрационный номер заявления</text:p>
          </table:table-cell>
          <table:table-cell table:style-name="Таблица13.A1" office:value-type="string">
            <text:p text:style-name="P146">Реквизиты заявления</text:p>
            <text:p text:style-name="P146">(дата, номер)</text:p>
          </table:table-cell>
          <table:table-cell table:style-name="Таблица13.A1" office:value-type="string">
            <text:p text:style-name="P146">Заявитель</text:p>
          </table:table-cell>
          <table:table-cell table:style-name="Таблица13.A1" office:value-type="string">
            <text:p text:style-name="P146">Вид деятельности по использованию воздушного пространства</text:p>
          </table:table-cell>
          <table:table-cell table:style-name="Таблица13.A1" office:value-type="string">
            <text:p text:style-name="P146">Тип воздушного судна, государственный (регистрационный) опознавательный знак, учетно-опознавательный знак, заводской номер (при наличии)</text:p>
          </table:table-cell>
          <table:table-cell table:style-name="Таблица13.A1" office:value-type="string">
            <text:p text:style-name="P146">Принятое решение (разрешение / решение <text:line-break/>об отказе <text:line-break/>в выдаче разрешения)</text:p>
          </table:table-cell>
          <table:table-cell table:style-name="Таблица13.A1" office:value-type="string">
            <text:p text:style-name="P146">Номер и дата разрешения / решения <text:line-break/>об отказе <text:line-break/>в выдаче разрешения</text:p>
          </table:table-cell>
          <table:table-cell table:style-name="Таблица13.A1" office:value-type="string">
            <text:p text:style-name="P146">Срок действия разрешения</text:p>
          </table:table-cell>
          <table:table-cell table:style-name="Таблица13.A1" office:value-type="string">
            <text:p text:style-name="P146">Способ вручения</text:p>
          </table:table-cell>
          <table:table-cell table:style-name="Таблица13.A1" office:value-type="string">
            <text:p text:style-name="P146">Примечание</text:p>
          </table:table-cell>
        </table:table-row>
        <table:table-row table:style-name="Таблица13.1">
          <table:table-cell table:style-name="Таблица13.A1" office:value-type="string">
            <text:p text:style-name="P147">1</text:p>
          </table:table-cell>
          <table:table-cell table:style-name="Таблица13.A1" office:value-type="string">
            <text:p text:style-name="P147">2</text:p>
          </table:table-cell>
          <table:table-cell table:style-name="Таблица13.A1" office:value-type="string">
            <text:p text:style-name="P147">3</text:p>
          </table:table-cell>
          <table:table-cell table:style-name="Таблица13.A1" office:value-type="string">
            <text:p text:style-name="P147">4</text:p>
          </table:table-cell>
          <table:table-cell table:style-name="Таблица13.A1" office:value-type="string">
            <text:p text:style-name="P147">5</text:p>
          </table:table-cell>
          <table:table-cell table:style-name="Таблица13.A1" office:value-type="string">
            <text:p text:style-name="P147">6</text:p>
          </table:table-cell>
          <table:table-cell table:style-name="Таблица13.A1" office:value-type="string">
            <text:p text:style-name="P147">7</text:p>
          </table:table-cell>
          <table:table-cell table:style-name="Таблица13.A1" office:value-type="string">
            <text:p text:style-name="P147">8</text:p>
          </table:table-cell>
          <table:table-cell table:style-name="Таблица13.A1" office:value-type="string">
            <text:p text:style-name="P147">9</text:p>
          </table:table-cell>
          <table:table-cell table:style-name="Таблица13.A1" office:value-type="string">
            <text:p text:style-name="P147">10</text:p>
          </table:table-cell>
          <table:table-cell table:style-name="Таблица13.A1" office:value-type="string">
            <text:p text:style-name="P147">11</text:p>
          </table:table-cell>
        </table:table-row>
        <table:table-row table:style-name="Таблица13.1">
          <table:table-cell table:style-name="Таблица13.A1" office:value-type="string">
            <text:p text:style-name="P154"/>
          </table:table-cell>
          <table:table-cell table:style-name="Таблица13.A1" office:value-type="string">
            <text:p text:style-name="P154"/>
          </table:table-cell>
          <table:table-cell table:style-name="Таблица13.A1" office:value-type="string">
            <text:p text:style-name="P154"/>
          </table:table-cell>
          <table:table-cell table:style-name="Таблица13.A1" office:value-type="string">
            <text:p text:style-name="P153"/>
          </table:table-cell>
          <table:table-cell table:style-name="Таблица13.A1" office:value-type="string">
            <text:p text:style-name="P153"/>
          </table:table-cell>
          <table:table-cell table:style-name="Таблица13.A1" office:value-type="string">
            <text:p text:style-name="P153"/>
          </table:table-cell>
          <table:table-cell table:style-name="Таблица13.A1" office:value-type="string">
            <text:p text:style-name="P153"/>
          </table:table-cell>
          <table:table-cell table:style-name="Таблица13.A1" office:value-type="string">
            <text:p text:style-name="P153"/>
          </table:table-cell>
          <table:table-cell table:style-name="Таблица13.A1" office:value-type="string">
            <text:p text:style-name="P153"/>
          </table:table-cell>
          <table:table-cell table:style-name="Таблица13.A1" office:value-type="string">
            <text:p text:style-name="P153"/>
          </table:table-cell>
          <table:table-cell table:style-name="Таблица13.A1" office:value-type="string">
            <text:p text:style-name="P153"/>
          </table:table-cell>
        </table:table-row>
      </table:table>
      <text:p text:style-name="P174"/>
      <text:p text:style-name="P206"><text:bookmark-end text:name="пр5"/><text:bookmark-end text:name="журнал"/><text:bookmark-end text:name="пр5 Копия 1"/></text:p>
      <text:p text:style-name="P235">Инструкция</text:p>
      <text:p text:style-name="P100">по заполнению журнала регистрации заявлений о предоставлении</text:p>
      <text:p text:style-name="P77"><text:span text:style-name="T89">муниципальной услуги по выдаче разрешений на выполнение авиационных работ,</text:span><text:span text:style-name="T83"> </text:span><text:span text:style-name="T89">парашютных прыжков, демонстрационных полетов воздушных судов,<text:line-break/>полетов беспилотных воздушных судов (за исключением полетов беспилотных воздушных судов с максимальной взлетной массой менее 0,25 кг), подъемов привязных аэростатов над территорией Полевского городского округа, а также посадку (взлет)</text:span><text:span text:style-name="T83"><text:line-break/></text:span><text:span text:style-name="T89">на расположенные в границах Полевского городского округа площадки,<text:line-break/>сведения о которых не опубликованы в документах аэронавигационной информации</text:span></text:p>
      <text:p text:style-name="P210"/>
      <text:p text:style-name="P138">1.<text:span text:style-name="T114"> Настоящая инструкция определяет основные моменты заполнения журнала <text:s/>регистрации заявлений о предоставлении муниципальной услуги по выдаче разрешений<text:line-break/>на выполнение авиационных работ, парашютных прыжков, демонстрационных полетов воздушных судов, полетов беспилотных воздушных судов (за исключением полетов беспилотных воздушных судов с максимальной взлетной массой менее 0,25 кг),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 площадки, сведения<text:line-break/>о которых не опубликованы в документах аэронавигационной информации (далее ‒ Журнал), характер информации в котором предполагает или допускает включение в него персональных данных.</text:span></text:p>
      <text:p text:style-name="P102"><text:span text:style-name="T151">2. Настоящая инструкция разработана во исполнение Федерального закона<text:line-break/>от 27 июля</text:span><text:span text:style-name="T85"> </text:span><text:span text:style-name="T151">2006 года № 152-ФЗ «О персональных данных», Постановления Правительства Российской</text:span><text:span text:style-name="T85"> </text:span><text:span text:style-name="T151">Федерации от 15 сентября 2008 года № 687 «Об утверждении Положения<text:line-break/>об особенностях обработки персональных данных, осуществляемой без использования средств автоматизации».</text:span></text:p>
      <text:p text:style-name="P87">3. Журнал разработан и введен с целью регистрации заявлений о предоставлении муниципальной услуги.</text:p>
      <text:p text:style-name="P87">4. Источником получения персональных данных являются заявители.</text:p>
      <text:p text:style-name="P87">5. Срок обработки персональных данных составляет 5 лет.</text:p>
      <text:p text:style-name="P87">6. Перечень действий с персональными данными, которые будут совершаться<text:line-break/>в процессе их обработки: сбор, запись, систематизация, накопление, хранение, использование, удаление, уничтожение.</text:p>
      <text:p text:style-name="P87">7. Обработка персональных данных производится без использования средств автоматизации.</text:p>
      <text:p text:style-name="P87">8. При хранении Журнала должны соблюдаться условия, обеспечивающие сохранность персональных данных и исключающие несанкционированный к ним доступ. Перечень мер, необходимых для обеспечения таких условий, порядок их принятия, а также перечень лиц, ответственных за реализацию указанных мер, устанавливаются локальными документами<text:line-break/>по вопросам обработки персональных данных.</text:p>
      <text:p text:style-name="P87">9. Доступ к Журналу имеет ответственный за организацию обработки персональных данных или иное лицо, допущенное к использованию данного Журнала, согласно утвержденному Списку мест хранения материальных носителей защищаемой информации.</text:p>
      <text:p text:style-name="P87">10. Заполнение Журнала производится лицами, допущенными к <text:s/><text:span text:style-name="T176">его </text:span>использованию данного Журнала.</text:p>
      <text:p text:style-name="P102"/>
      <text:p text:style-name="P101"/>
      <text:p text:style-name="P101"/>
      <text:p text:style-name="P209"/>
      <text:p text:style-name="P209"/>
      <text:p text:style-name="P209"/>
      <text:p text:style-name="P234"><text:bookmark-start text:name="пр6 Копия 2 Копия 11"/>Приложение № 6</text:p>
      <text:p text:style-name="P90"><text:bookmark-end text:name="пр6 Копия 2 Копия 11"/>к Административному регламенту</text:p>
      <text:p text:style-name="P96"><text:span text:style-name="T177">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text:span><text:span text:style-name="T79">беспилотных воздушных судов </text:span><text:span text:style-name="T78">(за исключением полетов беспилотных воздушных судов с максимальной взлетной массой менее 0,25 кг)</text:span><text:span text:style-name="T177">, подъемов привязных аэростатов </text:span></text:p>
      <text:p text:style-name="P93">над территорией Полевского городского округа, а также посадку (взлет) на расположенные в границах Полевского городского округа площадки, сведения о которых не опубликованы в документах аэронавигационной информации» </text:p>
      <text:p text:style-name="P185"/>
      <text:p text:style-name="P199">ФОРМА</text:p>
      <text:p text:style-name="P199"/>
      <table:table table:name="Таблица16" table:style-name="Таблица16">
        <table:table-column table:style-name="Таблица16.A"/>
        <table:table-column table:style-name="Таблица16.B"/>
        <table:table-column table:style-name="Таблица16.C"/>
        <table:table-row table:style-name="TableLine1899834279776">
          <table:table-cell table:style-name="Таблица16.A1" office:value-type="string">
            <text:p text:style-name="P3">ФИРМЕННЫЙ БЛАНК ПИСЬМА</text:p>
            <text:p text:style-name="P3">ОРГАНИЗАЦИИ</text:p>
          </table:table-cell>
          <table:table-cell table:style-name="Таблица16.A1" office:value-type="string">
            <text:p text:style-name="P151"/>
          </table:table-cell>
          <table:table-cell table:style-name="Таблица16.A1" office:value-type="string">
            <text:p text:style-name="P158">Главе Полевского городского округа</text:p>
            <text:p text:style-name="P158">_______________________________</text:p>
          </table:table-cell>
        </table:table-row>
      </table:table>
      <text:p text:style-name="P201"/>
      <text:p text:style-name="P84">ЗАЯВЛЕНИЕ</text:p>
      <text:p text:style-name="P84">об исправлении технической ошибки</text:p>
      <text:p text:style-name="P84"/>
      <text:p text:style-name="P207"><text:span text:style-name="T158">Сообщаю об ошибке, допущенной при оказании муниципальной услуги по выдаче разрешения на выполнение авиационных работ, парашютных прыжков, демонстрационных полетов воздушных судов, подъемов привязных аэростатов, полетов </text:span><text:span text:style-name="T72">беспилотных воздушных судов </text:span><text:span text:style-name="T73">(за исключением полетов беспилотных воздушных судов с максимальной взлетной массой менее 0,25 кг)</text:span><text:span text:style-name="T158"> над территорией Полевского городского округа, посадки (взлета)<text:line-break/>на расположенные в границах населенных пунктов Полевского городского округа площадки, сведения о которых не опубликованы в документах аэронавигационной информации (нужное подчеркнуть):</text:span></text:p>
      <text:p text:style-name="P31"><text:span text:style-name="T113">записано:</text:span><text:span text:style-name="T121">________________________________________________________________________</text:span></text:p>
      <text:p text:style-name="P31"><text:span text:style-name="T113">правильные сведения:</text:span><text:span text:style-name="T121">_____________________________________________________________</text:span></text:p>
      <text:p text:style-name="P78">Прошу исправить допущенную техническую ошибку.</text:p>
      <text:p text:style-name="P78"/>
      <text:p text:style-name="P78">Результат <text:s text:c="2"/>рассмотрения заявления прошу (отметить нужное):</text:p>
      <text:p text:style-name="P31"><text:span text:style-name="T113">выдать на руки, уведомив по телефону №</text:span><text:span text:style-name="T121">____________________________________________</text:span><text:span text:style-name="T113">;</text:span></text:p>
      <text:p text:style-name="P31"><text:span text:style-name="T113">направить почтовым отправлением на адрес: </text:span><text:span text:style-name="T121">________________________________________</text:span><text:span text:style-name="T113">;</text:span></text:p>
      <text:p text:style-name="P31"><text:span text:style-name="T113">направить по электронной почте на адрес:</text:span><text:span text:style-name="T121">___________________________________________</text:span><text:span text:style-name="T113">. </text:span></text:p>
      <text:p text:style-name="P78"/>
      <text:p text:style-name="P193"><text:span text:style-name="T132">Приложение:_______________________________</text:span>_____________________________________</text:p>
      <text:p text:style-name="P192"/>
      <text:p text:style-name="P219"><text:span text:style-name="T158">_______________________ <text:s text:c="2"/><text:tab/> <text:s text:c="4"/>________________ <text:s text:c="9"/></text:span><text:span text:style-name="T159">__________________________</text:span><text:span text:style-name="T158"> </text:span></text:p>
      <text:p text:style-name="P219"><text:span text:style-name="T160"><text:s text:c="8"/></text:span><text:span text:style-name="T150">(наименование должности) </text:span><text:span text:style-name="T158"><text:tab/><text:tab/></text:span><text:span text:style-name="T159"> <text:s text:c="15"/></text:span><text:span text:style-name="T150">(подпись)</text:span><text:span text:style-name="T159"> <text:s text:c="34"/></text:span><text:span text:style-name="T150">(расшифровка подписи)</text:span></text:p>
      <text:p text:style-name="P224"/>
      <text:p text:style-name="P224"/>
      <text:p text:style-name="P224"/>
      <text:p text:style-name="P224"/>
      <text:p text:style-name="P224"><text:soft-page-break/></text:p>
      <text:p text:style-name="P91"><text:bookmark-start text:name="пр7 Копия 2 Копия 11"/>Приложение № 7</text:p>
      <text:p text:style-name="P92"><text:bookmark-end text:name="пр7 Копия 2 Копия 11"/>к Административному регламенту</text:p>
      <text:p text:style-name="P94">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text:p>
      <text:p text:style-name="P183">беспилотных воздушных судов </text:p>
      <text:p text:style-name="P97"><text:span text:style-name="T78">(за исключением полетов беспилотных воздушных судов с максимальной взлетной массой менее 0,25 кг)</text:span><text:span text:style-name="T79">,</text:span><text:span text:style-name="T177"> подъемов привязных аэростатов </text:span></text:p>
      <text:p text:style-name="P95">над территорией Полевского городского округа, а также посадку (взлет) на расположенные в границах Полевского городского округа площадки, <text:span text:style-name="T178">сведения о которых не опубликованы в документах аэронавигационной информации» </text:span></text:p>
      <text:p text:style-name="P216"/>
      <text:p text:style-name="P200">ФОРМА</text:p>
      <text:p text:style-name="P200"/>
      <table:table table:name="Таблица17" table:style-name="Таблица17">
        <table:table-column table:style-name="Таблица17.A"/>
        <table:table-column table:style-name="Таблица17.B"/>
        <table:table-row table:style-name="TableLine1899834276896">
          <table:table-cell table:style-name="Таблица17.A1" office:value-type="string">
            <text:p text:style-name="P203"/>
          </table:table-cell>
          <table:table-cell table:style-name="Таблица17.A1" office:value-type="string">
            <text:p text:style-name="P79">Главе Полевского городского округа </text:p>
            <text:p text:style-name="P80">___________________________________</text:p>
            <text:p text:style-name="P80">от_________________________________</text:p>
            <text:p text:style-name="P80">___________________________________</text:p>
            <text:p text:style-name="P150"><text:span text:style-name="T130"><text:s text:c="20"/></text:span><text:span text:style-name="T113">(фамилия, имя, отчество)</text:span></text:p>
            <text:p text:style-name="P80">___________________________________</text:p>
            <text:p text:style-name="P80">___________________________________</text:p>
            <text:p text:style-name="P150"><text:span text:style-name="T130"><text:s text:c="4"/></text:span><text:span text:style-name="T113">(адрес места регистрации /проживания)</text:span></text:p>
            <text:p text:style-name="P80">паспорт____________________________</text:p>
            <text:p text:style-name="P150"><text:span text:style-name="T130"><text:s text:c="20"/></text:span><text:span text:style-name="T113">(серия и номер паспорта)</text:span></text:p>
            <text:p text:style-name="P80">___________________________________</text:p>
            <text:p text:style-name="P80">___________________________________</text:p>
            <text:p text:style-name="P150"><text:span text:style-name="T130"><text:s text:c="17"/></text:span><text:span text:style-name="T113">(когда и кем выдан паспорт)</text:span></text:p>
            <text:p text:style-name="P80">телефон: ___________________________</text:p>
            <text:p text:style-name="P80">адрес электронной почты (при наличии):</text:p>
            <text:p text:style-name="P80">___________________________________</text:p>
          </table:table-cell>
        </table:table-row>
      </table:table>
      <text:p text:style-name="P196"/>
      <text:p text:style-name="P84">ЗАЯВЛЕНИЕ</text:p>
      <text:p text:style-name="P84">об исправлении технической ошибки</text:p>
      <text:p text:style-name="P198"/>
      <text:p text:style-name="P125"><text:span text:style-name="T113">Сообщаю об ошибке, допущенной при оказании муниципальной услуги по выдаче разрешения на выполнение авиационных работ, парашютных прыжков, демонстрационных полетов воздушных судов, подъемов привязных аэростатов, полетов </text:span><text:span text:style-name="T33">беспилотных воздушных судов </text:span><text:span text:style-name="T49">(за исключением полетов беспилотных воздушных судов с максимальной взлетной массой менее 0,25 кг)</text:span><text:span text:style-name="T113"> над территорией Полевского городского округа, посадки (взлета) на расположенные в границах населенных пунктов Полевского городского округа площадки, сведения о которых не опубликованы в документах аэронавигационной информации (нужное подчеркнуть</text:span><text:span text:style-name="T33">):</text:span><text:span text:style-name="T48"> </text:span></text:p>
      <text:p text:style-name="P78">записано________________________________________________________________________</text:p>
      <text:p text:style-name="P78">правильные сведения_____________________________________________________________</text:p>
      <text:p text:style-name="P78">Прошу исправить допущенную техническую ошибку.</text:p>
      <text:p text:style-name="P78"><text:soft-page-break/></text:p>
      <text:p text:style-name="P78">Результат рассмотрения заявления прошу (отметить нужное):</text:p>
      <text:p text:style-name="P78">выдать на руки, уведомив по телефону № ___________________________________________;</text:p>
      <text:p text:style-name="P78">направить почтовым отправлением на адрес: ________________________________________;</text:p>
      <text:p text:style-name="P78">направить по электронной почте на адрес:___________________________________________. </text:p>
      <text:p text:style-name="P78"/>
      <text:p text:style-name="P78">Приложение:____________________________________________________________________</text:p>
      <text:p text:style-name="P78"/>
      <text:p text:style-name="P126"><text:span text:style-name="T161">Разрешаю обработку предоставленных лично мной персональных данных с целью</text:span><text:span text:style-name="T162"> </text:span><text:span text:style-name="T161">получения разрешения на выполнение авиационных работ, парашютных прыжков, демонстрационных полетов воздушных судов, полетов беспилотных воздушных судов<text:line-break/>(за исключением полетов беспилотных воздушных судов с максимальной взлетной массой менее 0,25 кг), подъемов привязных аэростатов над территорией Полевского городского округа, а также посадку (взлет) на расположенные в границах Полевского городского округа</text:span><text:span text:style-name="T162"> </text:span><text:span text:style-name="T161">площадки, сведения о которых не опубликованы в документах аэронавигационной информации. Настоящее согласие дается на осуществление следующих действий<text:line-break/>в отношении персональных данных, которые необходимы для достижения указанных выше</text:span><text:span text:style-name="T162"> </text:span><text:span text:style-name="T161">целей, совершаемых с использованием и без использования средств автоматизации, включая, без ограничения: сбор, запись, систематизацию, накопление, хранение, уточнение (обновление, изменение), передачу, извлечение, использование, блокирование, уничтожение персональных данных, а также любых иных действий с учетом действующего законодательства Российской Федерации.</text:span></text:p>
      <text:p text:style-name="P211">Настоящее согласие действует до момента утраты правовых оснований,<text:line-break/>после чего персональные данные уничтожаются. </text:p>
      <text:p text:style-name="P212"/>
      <text:p text:style-name="P212">________________________________________________________________________________</text:p>
      <text:p text:style-name="P213">(согласен/не согласе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title" style:family="paragraph" style:parent-style-name="Standard">
      <style:paragraph-properties fo:margin-top="0.494cm" fo:margin-bottom="0.494cm" style:contextual-spacing="false"/>
    </style:style>
    <style:style style:name="ConsPlusTitle" style:family="paragraph">
      <style:paragraph-properties fo:orphans="0" fo:widows="0" style:text-autospace="none"/>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left="0cm" fo:margin-right="0cm" fo:margin-top="0.529cm" fo:margin-bottom="0.529cm" style:contextual-spacing="false" style:line-height-at-least="0.423cm" fo:orphans="0" fo:widows="0" fo:text-indent="-5.221cm" style:auto-text-indent="false" fo:background-color="#ffffff"/>
      <style:text-properties fo:font-size="13.5pt" fo:font-weight="bold" style:font-size-asian="13.5pt" style:font-weight-asian="bold" style:font-size-complex="13.5pt" style:font-weight-complex="bold"/>
    </style:style>
    <style:style style:name="Без_20_интервала" style:display-name="Без интервала" style:family="paragraph">
      <style:paragraph-properties fo:orphans="2" fo:widows="2"/>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sPlusNonformat" style:family="paragraph">
      <style:paragraph-properties fo:orphans="0" fo:widows="0"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Normal" style:family="paragraph">
      <style:paragraph-properties fo:orphans="0" fo:widows="0" style:text-autospace="none"/>
      <style:text-properties style:use-window-font-color="true" loext:opacity="0%"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0pt" style:language-complex="ar" style:country-complex="SA"/>
    </style:style>
    <style:style style:name="_2e_" style:display-name="." style:family="paragraph">
      <style:paragraph-properties fo:orphans="0" fo:widows="0" style:text-autospace="none"/>
      <style:text-properties style:use-window-font-color="true" loext:opacity="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_2e_FORMATTEXT" style:display-name=".FORMATTEXT" style:family="paragraph">
      <style:paragraph-properties fo:orphans="0" fo:widows="0" style:text-autospace="none"/>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_2e_HEADERTEXT" style:display-name=".HEADERTEXT" style:family="paragraph">
      <style:paragraph-properties fo:orphans="0" fo:widows="0" style:text-autospace="none"/>
      <style:text-properties fo:color="#2b4279" loext:opacity="10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494cm" fo:margin-bottom="0.494cm" style:contextual-spacing="false"/>
      <style:text-properties fo:color="#000000" loext:opacity="100%" style:font-name="Calibri" fo:font-family="Calibri" style:font-family-generic="roman" style:font-pitch="variable" style:font-name-complex="Calibri" style:font-family-complex="Calibri" style:font-family-generic-complex="roman" style:font-pitch-complex="variable"/>
    </style:style>
    <style:style style:name="Верхний_20_и_20_нижний_20_колонтитулы" style:display-name="Верхний и нижний колонтитулы" style:family="paragraph" style:parent-style-name="Standard">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Знак1" style:family="paragraph" style:parent-style-name="Standard">
      <style:paragraph-properties fo:margin-top="0cm" fo:margin-bottom="0.282cm" style:contextual-spacing="false" fo:line-height="0.423cm" fo:text-align="end" style:justify-single-word="false" fo:orphans="0" fo:widows="0"/>
      <style:text-properties style:font-name="Arial" fo:font-family="Arial" style:font-family-generic="roman" style:font-pitch="variable" fo:font-size="10pt" fo:language="en" fo:country="GB" style:font-size-asian="10pt" style:language-asian="en" style:country-asian="US" style:font-name-complex="Arial" style:font-family-complex="Arial"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name-complex="Calibri" style:font-family-complex="Calibri"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Заголовок_20__2116_1_5f_" style:display-name="Заголовок №1_" style:family="text">
      <style:text-properties fo:font-size="13.5pt" fo:font-weight="bold" fo:background-color="#ffffff" style:font-size-asian="13.5pt" style:font-weight-asian="bold" style:font-size-complex="13.5pt" style:font-weight-complex="bold"/>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fo:font-size="12pt" style:font-size-asian="12pt" style:font-size-complex="12pt"/>
    </style:style>
    <style:style style:name="WW8Num4z8" style:family="text"/>
    <style:style style:name="WW8Num4z7" style:family="text"/>
    <style:style style:name="WW8Num4z6" style:family="text"/>
    <style:style style:name="WW8Num4z5" style:family="text"/>
    <style:style style:name="WW8Num4z4"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Заголовок_20_2_20_Знак" style:display-name="Заголовок 2 Знак" style:family="text">
      <style:text-properties fo:font-size="14pt" style:font-size-asian="14pt" style:font-size-complex="12pt"/>
    </style:style>
    <style:style style:name="Заголовок_20_1_20_Знак" style:display-name="Заголовок 1 Знак" style:family="text">
      <style:text-properties fo:font-size="16pt" style:font-size-asian="16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72cm" fo:margin-left="2.72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1.588cm" fo:margin-left="2.588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3.466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4.736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6.006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7.276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8.546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9.816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1.08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2.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erif1"/>
    </style:style>
    <style:style style:name="MP3" style:family="paragraph" style:parent-style-name="Header">
      <style:text-properties fo:font-size="10pt" style:font-size-asian="8.75pt" style:font-size-complex="10pt"/>
    </style:style>
    <style:style style:name="MP4" style:family="paragraph" style:parent-style-name="Header">
      <style:text-properties fo:font-size="8pt" style:font-size-asian="8pt" style:font-size-complex="8pt"/>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50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header>
        <text:p text:style-name="MP1"><text:page-number text:select-page="current">28</text:page-number></text:p>
      </style:header>
    </style:master-page>
    <style:master-page style:name="First_20_Page" style:display-name="First Page" style:page-layout-name="Mpm3" draw:style-name="Mdp1" style:next-style-name="Standard"/>
    <style:master-page style:name="Converted1" style:page-layout-name="Mpm3" draw:style-name="Mdp1"/>
    <style:master-page style:name="Converted2" style:page-layout-name="Mpm3" draw:style-name="Mdp1" style:next-style-name="Converted1"/>
    <style:master-page style:name="Преобразование_20_3" style:display-name="Преобразование 3" style:page-layout-name="Mpm4" draw:style-name="Mdp1">
      <style:header>
        <text:p text:style-name="MP2"><text:page-number text:select-page="current">32</text:page-number></text:p>
        <text:p text:style-name="MP3"/>
      </style:header>
      <style:header-first>
        <text:p text:style-name="MP1"><text:page-number text:select-page="current">30</text:page-number></text:p>
        <text:p text:style-name="MP4"/>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shBuro</meta:initial-creator>
    <meta:editing-cycles>138</meta:editing-cycles>
    <meta:editing-duration>PT9H11M52S</meta:editing-duration>
    <meta:generator>LibreOffice/7.3.5.2$Windows_X86_64 LibreOffice_project/184fe81b8c8c30d8b5082578aee2fed2ea847c01</meta:generator>
    <dc:date>2024-09-13T11:11:37.112000000</dc:date>
    <meta:print-date>2024-09-13T11:09:29.333000000</meta:print-date>
    <meta:document-statistic meta:table-count="9" meta:image-count="0" meta:object-count="0" meta:page-count="32" meta:paragraph-count="566" meta:word-count="9568" meta:character-count="86441" meta:non-whitespace-character-count="76739"/>
  </office:meta>
</office:document-meta>
</file>