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202cm" style:rel-column-width="4650*"/>
    </style:style>
    <style:style style:name="Таблица3.B" style:family="table-column">
      <style:table-column-properties style:column-width="8.798cm" style:rel-column-width="4988*"/>
    </style:style>
    <style:style style:name="Таблица3.A1" style:family="table-cell">
      <style:table-cell-properties fo:padding="0.097cm" fo:border="none"/>
    </style:style>
    <style:style style:name="Таблица5" style:family="table" style:master-page-name="">
      <style:table-properties style:width="17cm" style:page-number="auto" fo:break-before="page" table:align="margins" style:writing-mode="lr-tb"/>
    </style:style>
    <style:style style:name="Таблица5.A" style:family="table-column">
      <style:table-column-properties style:column-width="9.216cm" style:rel-column-width="35528*"/>
    </style:style>
    <style:style style:name="Таблица5.B" style:family="table-column">
      <style:table-column-properties style:column-width="7.784cm" style:rel-column-width="30007*"/>
    </style:style>
    <style:style style:name="Таблица5.A1" style:family="table-cell">
      <style:table-cell-properties fo:padding="0.097cm" fo:border="none"/>
    </style:style>
    <style:style style:name="Таблица16" style:family="table">
      <style:table-properties style:width="17cm" table:align="margins" style:writing-mode="lr-tb"/>
    </style:style>
    <style:style style:name="Таблица16.A" style:family="table-column">
      <style:table-column-properties style:column-width="7.288cm" style:rel-column-width="28097*"/>
    </style:style>
    <style:style style:name="Таблица16.B" style:family="table-column">
      <style:table-column-properties style:column-width="2.898cm" style:rel-column-width="11175*"/>
    </style:style>
    <style:style style:name="Таблица16.C" style:family="table-column">
      <style:table-column-properties style:column-width="6.812cm" style:rel-column-width="26263*"/>
    </style:style>
    <style:style style:name="Таблица16.A1" style:family="table-cell">
      <style:table-cell-properties fo:padding="0.097cm" fo:border="none"/>
    </style:style>
    <style:style style:name="Таблица17" style:family="table">
      <style:table-properties style:width="17cm" table:align="margins" style:writing-mode="lr-tb"/>
    </style:style>
    <style:style style:name="Таблица17.A" style:family="table-column">
      <style:table-column-properties style:column-width="9.123cm" style:rel-column-width="35171*"/>
    </style:style>
    <style:style style:name="Таблица17.B" style:family="table-column">
      <style:table-column-properties style:column-width="7.878cm" style:rel-column-width="30364*"/>
    </style:style>
    <style:style style:name="Таблица17.A1" style:family="table-cell">
      <style:table-cell-properties fo:padding="0.097cm" fo:border="none"/>
    </style:style>
    <style:style style:name="P1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orphans="2" fo:widows="2" fo:text-indent="0cm" style:auto-text-indent="false" style:page-number="auto" fo:break-before="page" fo:background-color="transparent" style:writing-mode="lr-tb"/>
      <style:text-properties style:font-name="Liberation Serif" fo:font-weight="bold" officeooo:paragraph-rsid="0000577a" style:font-weight-asian="bold" style:font-name-complex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paragraph-rsid="0000577a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officeooo:rsid="0053b501" officeooo:paragraph-rsid="0000577a"/>
    </style:style>
    <style:style style:name="P4" style:family="paragraph" style:parent-style-name="ConsPlusNonformat">
      <style:paragraph-properties fo:text-align="center" style:justify-single-word="false"/>
      <style:text-properties style:font-name="Liberation Serif" fo:font-size="12pt" fo:font-style="normal" fo:font-weight="bold" officeooo:paragraph-rsid="0000577a" style:font-size-asian="12pt" style:font-style-asian="normal" style:font-weight-asian="bold" style:font-name-complex="Liberation Serif" style:font-size-complex="12pt" style:font-style-complex="normal"/>
    </style:style>
    <style:style style:name="P5" style:family="paragraph" style:parent-style-name="ConsPlusNonformat">
      <style:paragraph-properties fo:text-align="center" style:justify-single-word="false"/>
      <style:text-properties style:font-name="Liberation Serif" fo:font-style="normal" officeooo:paragraph-rsid="0000577a" style:font-style-asian="normal" style:font-style-complex="normal"/>
    </style:style>
    <style:style style:name="P6" style:family="paragraph" style:parent-style-name="ConsPlusNonformat">
      <style:paragraph-properties fo:text-align="center" style:justify-single-word="false"/>
      <style:text-properties fo:color="#000000" loext:opacity="100%" style:font-name="Liberation Serif" fo:font-size="10.5pt" fo:font-weight="bold" officeooo:paragraph-rsid="0000577a" style:font-size-asian="10.5pt" style:font-weight-asian="bold" style:font-name-complex="Liberation Serif" style:font-size-complex="10.5pt"/>
    </style:style>
    <style:style style:name="P7" style:family="paragraph" style:parent-style-name="ConsPlusNonformat">
      <style:paragraph-properties fo:text-align="justify" style:justify-single-word="false"/>
      <style:text-properties style:font-name="Liberation Serif" fo:font-size="12pt" officeooo:paragraph-rsid="0000577a" style:font-size-asian="12pt" style:font-name-complex="Liberation Serif" style:font-size-complex="12pt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00577a"/>
    </style:style>
    <style:style style:name="P9" style:family="paragraph" style:parent-style-name="ConsPlusNonformat">
      <style:text-properties style:font-name="Liberation Serif" fo:font-size="12pt" officeooo:paragraph-rsid="0000577a" style:font-size-asian="12pt" style:font-name-complex="Liberation Serif" style:font-size-complex="12pt"/>
    </style:style>
    <style:style style:name="P10" style:family="paragraph" style:parent-style-name="ConsPlusNonformat">
      <style:paragraph-properties fo:text-align="center" style:justify-single-word="false"/>
      <style:text-properties style:font-name="Liberation Serif" officeooo:paragraph-rsid="0000577a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fo:color="#000000" loext:opacity="100%" style:text-position="super 58%" style:font-name="Liberation Serif" fo:font-style="italic" fo:font-weight="bold" officeooo:paragraph-rsid="0000577a" style:font-style-asian="italic" style:font-weight-asian="bold" style:font-name-complex="Liberation Serif"/>
    </style:style>
    <style:style style:name="P12" style:family="paragraph" style:parent-style-name="ConsPlusNonformat">
      <style:paragraph-properties fo:text-align="center" style:justify-single-word="false"/>
      <style:text-properties fo:color="#000000" loext:opacity="100%" style:text-position="super 58%" style:font-name="Liberation Serif" fo:font-size="12pt" fo:font-style="italic" fo:font-weight="bold" officeooo:paragraph-rsid="0000577a" style:font-size-asian="12pt" style:font-style-asian="italic" style:font-weight-asian="bold" style:font-name-complex="Liberation Serif" style:font-size-complex="12pt"/>
    </style:style>
    <style:style style:name="P13" style:family="paragraph" style:parent-style-name="ConsPlusNonformat">
      <style:paragraph-properties fo:text-align="center" style:justify-single-word="false"/>
      <style:text-properties fo:color="#000000" loext:opacity="100%" style:font-name="Liberation Serif" fo:font-size="12pt" fo:font-style="italic" fo:font-weight="bold" officeooo:paragraph-rsid="0000577a" style:font-size-asian="12pt" style:font-style-asian="italic" style:font-weight-asian="bold" style:font-name-complex="Liberation Serif" style:font-size-complex="12pt"/>
    </style:style>
    <style:style style:name="P14" style:family="paragraph" style:parent-style-name="ConsPlusNonformat">
      <style:paragraph-properties fo:text-align="justify" style:justify-single-word="false"/>
      <style:text-properties style:font-name="Liberation Serif" fo:font-size="12pt" officeooo:paragraph-rsid="0000577a" fo:background-color="#ffff00" style:font-size-asian="12pt" style:font-name-complex="Liberation Serif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officeooo:paragraph-rsid="0000577a" style:font-name-complex="Liberation Serif"/>
    </style:style>
    <style:style style:name="P16" style:family="paragraph" style:parent-style-name="ConsPlusNonformat">
      <style:paragraph-properties fo:text-align="justify" style:justify-single-word="false"/>
      <style:text-properties style:font-name="Liberation Serif" fo:font-size="12pt" fo:font-style="italic" officeooo:paragraph-rsid="0000577a" style:font-size-asian="12pt" style:font-style-asian="italic" style:font-name-complex="Liberation Serif" style:font-size-complex="12pt"/>
    </style:style>
    <style:style style:name="P17" style:family="paragraph" style:parent-style-name="ConsPlusNonformat">
      <style:paragraph-properties fo:margin-left="1.249cm" fo:margin-right="0cm" fo:text-indent="-1.249cm" style:auto-text-indent="false"/>
      <style:text-properties style:font-name="Liberation Serif" fo:font-size="12pt" officeooo:paragraph-rsid="0000577a" style:font-size-asian="12pt" style:font-name-complex="Liberation Serif" style:font-size-complex="12pt"/>
    </style:style>
    <style:style style:name="P18" style:family="paragraph" style:parent-style-name="ConsPlusNonformat">
      <style:paragraph-properties fo:margin-left="1.249cm" fo:margin-right="0cm" fo:text-indent="-1.249cm" style:auto-text-indent="false"/>
      <style:text-properties style:font-name="Liberation Serif" officeooo:paragraph-rsid="0000577a"/>
    </style:style>
    <style:style style:name="P19" style:family="paragraph" style:parent-style-name="Table_20_Contents">
      <style:paragraph-properties fo:text-align="center" style:justify-single-word="false"/>
      <style:text-properties officeooo:paragraph-rsid="0000577a"/>
    </style:style>
    <style:style style:name="P20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Liberation Serif" fo:font-size="12pt" officeooo:paragraph-rsid="0000577a" style:font-size-asian="12pt" style:font-name-complex="Liberation Serif" style:font-size-complex="12pt"/>
    </style:style>
    <style:style style:name="P21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/>
      <style:text-properties style:font-name="Liberation Serif" fo:font-size="12pt" officeooo:paragraph-rsid="0000577a" style:font-size-asian="12pt" style:font-name-complex="Liberation Serif" style:font-size-complex="12pt"/>
    </style:style>
    <style:style style:name="P22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/>
      <style:text-properties style:font-name="Liberation Serif" officeooo:paragraph-rsid="0000577a"/>
    </style:style>
    <style:style style:name="P23" style:family="paragraph" style:parent-style-name="ConsPlusNonformat">
      <style:paragraph-properties fo:text-align="center" style:justify-single-word="false"/>
      <style:text-properties style:font-name="Liberation Serif" fo:font-weight="bold" officeooo:paragraph-rsid="0000577a" style:font-weight-asian="bold" style:font-name-complex="Liberation Serif"/>
    </style:style>
    <style:style style:name="P24" style:family="paragraph" style:parent-style-name="ConsPlusNonformat">
      <style:paragraph-properties fo:text-align="justify" style:justify-single-word="false"/>
      <style:text-properties style:font-name="Liberation Serif" officeooo:paragraph-rsid="0000577a"/>
    </style:style>
    <style:style style:name="P25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style="normal" fo:font-weight="normal" officeooo:paragraph-rsid="0000577a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26" style:family="paragraph" style:parent-style-name="ConsPlusNonformat">
      <style:paragraph-properties fo:text-align="justify" style:justify-single-word="false"/>
      <style:text-properties style:font-name="Liberation Serif" fo:font-style="normal" fo:font-weight="normal" officeooo:paragraph-rsid="0000577a" style:font-style-asian="normal" style:font-weight-asian="normal" style:font-style-complex="normal" style:font-weight-complex="normal"/>
    </style:style>
    <style:style style:name="P2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Liberation Serif" fo:font-style="normal" fo:font-weight="normal" officeooo:paragraph-rsid="0000577a" style:font-style-asian="normal" style:font-weight-asian="normal" style:font-style-complex="normal" style:font-weight-complex="normal"/>
    </style:style>
    <style:style style:name="P28" style:family="paragraph" style:parent-style-name="ConsPlusNonformat">
      <style:paragraph-properties fo:text-align="justify" style:justify-single-word="false"/>
      <style:text-properties style:font-name="Liberation Serif" fo:font-size="12pt" fo:font-style="normal" fo:font-weight="normal" officeooo:paragraph-rsid="0000577a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29" style:family="paragraph" style:parent-style-name="ConsPlusNonformat">
      <style:paragraph-properties fo:text-align="center" style:justify-single-word="false"/>
      <style:text-properties style:font-name="Liberation Serif" fo:font-size="12pt" fo:font-style="normal" fo:font-weight="normal" officeooo:paragraph-rsid="0000577a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0" style:family="paragraph" style:parent-style-name="Standard" style:master-page-name="">
      <loext:graphic-properties draw:fill="none" draw:fill-color="#ffffff"/>
      <style:paragraph-properties fo:margin-left="9.5cm" fo:margin-right="0cm" fo:text-align="justify" style:justify-single-word="false" fo:orphans="2" fo:widows="2" fo:text-indent="0cm" style:auto-text-indent="false" style:page-number="auto" fo:break-before="page" fo:background-color="transparent" style:writing-mode="lr-tb">
        <style:tab-stops>
          <style:tab-stop style:position="3.14cm"/>
        </style:tab-stops>
      </style:paragraph-properties>
      <style:text-properties style:font-name="Liberation Serif1" fo:font-size="12pt" fo:font-weight="bold" officeooo:paragraph-rsid="0000577a" style:font-size-asian="12pt" style:font-weight-asian="bold" style:font-name-complex="Liberation Serif1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officeooo:paragraph-rsid="0000577a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officeooo:rsid="0068a529" officeooo:paragraph-rsid="0000577a"/>
    </style:style>
    <style:style style:name="P33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0577a" style:font-size-asian="12pt" style:font-weight-asian="bold" style:font-name-complex="Liberation Serif1" style:font-size-complex="12pt"/>
    </style:style>
    <style:style style:name="P34" style:family="paragraph" style:parent-style-name="ConsPlusNonformat">
      <style:paragraph-properties fo:text-align="center" style:justify-single-word="false"/>
      <style:text-properties style:font-name="Liberation Serif" fo:font-size="12pt" fo:font-weight="bold" officeooo:paragraph-rsid="0000577a" style:font-size-asian="12pt" style:font-weight-asian="bold" style:font-name-complex="Liberation Serif1" style:font-size-complex="12pt"/>
    </style:style>
    <style:style style:name="P35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 style:text-autospace="none"/>
      <style:text-properties fo:font-style="normal" fo:font-weight="normal" officeooo:paragraph-rsid="0000577a" style:font-style-asian="normal" style:font-weight-asian="normal" style:font-style-complex="normal" style:font-weight-complex="normal"/>
    </style:style>
    <style:style style:name="P36" style:family="paragraph" style:parent-style-name="ConsPlusNonformat">
      <style:paragraph-properties fo:text-align="justify" style:justify-single-word="false"/>
      <style:text-properties style:font-name="Liberation Serif" fo:font-size="12pt" officeooo:paragraph-rsid="0000577a" style:font-size-asian="12pt" style:font-name-complex="Liberation Serif1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.14cm"/>
        </style:tab-stops>
      </style:paragraph-properties>
      <style:text-properties style:font-name="Liberation Serif1" fo:font-size="12pt" officeooo:paragraph-rsid="0000577a" style:font-size-asian="12pt" style:font-name-complex="Liberation Serif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Liberation Serif1" fo:font-size="12pt" officeooo:paragraph-rsid="0000577a" style:font-size-asian="12pt" style:font-name-complex="Liberation Serif1" style:font-size-complex="12pt"/>
    </style:style>
    <style:style style:name="P39" style:family="paragraph" style:parent-style-name="ConsPlusNonformat">
      <style:paragraph-properties fo:margin-left="1.249cm" fo:margin-right="0cm" fo:text-indent="-1.249cm" style:auto-text-indent="false"/>
      <style:text-properties officeooo:paragraph-rsid="0000577a"/>
    </style:style>
    <style:style style:name="P40" style:family="paragraph" style:parent-style-name="ConsPlusNonformat">
      <style:paragraph-properties fo:margin-left="1.249cm" fo:margin-right="0cm" fo:text-indent="-1.249cm" style:auto-text-indent="false"/>
      <style:text-properties style:text-position="super 58%" style:font-name="Liberation Serif1" fo:font-size="12pt" officeooo:paragraph-rsid="0000577a" style:font-size-asian="12pt" style:font-name-complex="Liberation Serif1" style:font-size-complex="12pt"/>
    </style:style>
    <style:style style:name="P41" style:family="paragraph" style:parent-style-name="ConsPlusNonformat">
      <style:paragraph-properties fo:margin-left="1.249cm" fo:margin-right="0cm" fo:text-indent="-1.249cm" style:auto-text-indent="false" fo:break-before="page"/>
      <style:text-properties style:text-position="super 58%" style:font-name="Liberation Serif1" fo:font-size="12pt" officeooo:paragraph-rsid="0000577a" style:font-size-asian="12pt" style:font-name-complex="Liberation Serif1" style:font-size-complex="12pt"/>
    </style:style>
    <style:style style:name="P42" style:family="paragraph" style:parent-style-name="Table_20_Contents">
      <style:paragraph-properties fo:text-align="start" style:justify-single-word="false"/>
      <style:text-properties officeooo:paragraph-rsid="0000577a"/>
    </style:style>
    <style:style style:name="P43" style:family="paragraph" style:parent-style-name="ConsPlusNonformat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text-autospace="none"/>
      <style:text-properties style:font-name="Liberation Serif" fo:font-size="12pt" officeooo:paragraph-rsid="0000577a" style:font-size-asian="12pt" style:font-name-complex="Liberation Serif1" style:font-size-complex="12pt"/>
    </style:style>
    <style:style style:name="P44" style:family="paragraph" style:parent-style-name="ConsPlusNonformat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text-autospace="none"/>
      <style:text-properties style:font-name="Liberation Serif" fo:font-size="12pt" officeooo:paragraph-rsid="0000577a" style:font-size-asian="12pt" style:font-name-complex="Liberation Serif1" style:font-size-complex="12pt"/>
    </style:style>
    <style:style style:name="P45" style:family="paragraph" style:parent-style-name="ConsPlusNonformat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text-autospace="none"/>
      <style:text-properties style:font-name="Liberation Serif" officeooo:paragraph-rsid="0000577a"/>
    </style:style>
    <style:style style:name="P46" style:family="paragraph" style:parent-style-name="ConsPlusNonformat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text-autospace="none"/>
      <style:text-properties style:font-name="Liberation Serif1" fo:font-size="12pt" officeooo:paragraph-rsid="0000577a" style:font-size-asian="12pt" style:font-name-complex="Liberation Serif1" style:font-size-complex="12pt"/>
    </style:style>
    <style:style style:name="P47" style:family="paragraph" style:parent-style-name="ConsPlusNonformat">
      <style:paragraph-properties fo:text-align="justify" style:justify-single-word="false"/>
      <style:text-properties style:font-name="Liberation Serif1" fo:font-size="12pt" fo:font-weight="bold" officeooo:paragraph-rsid="0000577a" style:font-size-asian="12pt" style:font-weight-asian="bold" style:font-name-complex="Liberation Serif1" style:font-size-complex="12pt"/>
    </style:style>
    <style:style style:name="P4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 style:text-autospace="none"/>
      <style:text-properties style:font-name="Liberation Serif" fo:font-style="normal" fo:font-weight="normal" officeooo:paragraph-rsid="0000577a" style:font-style-asian="normal" style:font-weight-asian="normal" style:font-style-complex="normal" style:font-weight-complex="normal"/>
    </style:style>
    <style:style style:name="P4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" fo:font-size="12pt" fo:font-style="normal" fo:font-weight="normal" officeooo:paragraph-rsid="0000577a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0" style:family="paragraph" style:parent-style-name="ConsPlusNonformat">
      <style:paragraph-properties fo:text-align="justify" style:justify-single-word="false"/>
      <style:text-properties style:use-window-font-color="true" loext:opacity="0%" style:font-name="Liberation Serif" fo:font-size="12pt" fo:font-style="normal" fo:font-weight="normal" officeooo:paragraph-rsid="0000577a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1" style:family="paragraph" style:parent-style-name="ConsPlusNonformat">
      <style:paragraph-properties fo:text-align="center" style:justify-single-word="false"/>
      <style:text-properties style:use-window-font-color="true" loext:opacity="0%" style:font-name="Liberation Serif" fo:font-size="12pt" fo:font-style="normal" fo:font-weight="normal" officeooo:paragraph-rsid="0000577a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name-complex="Liberation Serif" style:font-size-complex="12pt"/>
    </style:style>
    <style:style style:name="T2" style:family="text">
      <style:text-properties fo:color="#000000" loext:opacity="100%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fo:color="#000000" loext:opacity="100%" fo:font-size="12pt" fo:font-weight="bold" style:font-name-asian="Calibri" style:font-size-asian="12pt" style:language-asian="en" style:country-asian="US" style:font-weight-asian="bold" style:font-name-complex="Liberation Serif" style:font-size-complex="12pt"/>
    </style:style>
    <style:style style:name="T4" style:family="text">
      <style:text-properties fo:font-size="12pt" style:font-size-asian="12pt" style:font-name-complex="Liberation Serif" style:font-size-complex="12pt"/>
    </style:style>
    <style:style style:name="T5" style:family="text">
      <style:text-properties fo:color="#000000" loext:opacity="100%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6" style:family="text">
      <style:text-properties fo:color="#000000" loext:opacity="100%" fo:font-size="12pt" fo:font-style="normal" fo:font-weight="normal" style:font-name-asian="Calibri" style:font-size-asian="12pt" style:language-asian="en" style:country-asian="US" style:font-style-asian="normal" style:font-weight-asian="normal" style:font-name-complex="Liberation Serif" style:font-size-complex="12pt" style:font-style-complex="normal" style:font-weight-complex="normal"/>
    </style:style>
    <style:style style:name="T7" style:family="text">
      <style:text-properties style:text-position="super 58%" fo:font-size="12pt" style:font-size-asian="12pt" style:font-name-complex="Liberation Serif" style:font-size-complex="12pt"/>
    </style:style>
    <style:style style:name="T8" style:family="text">
      <style:text-properties fo:color="#000000" loext:opacity="100%" style:text-position="super 58%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9" style:family="text">
      <style:text-properties fo:color="#000000" loext:opacity="100%" style:text-position="super 58%" fo:font-size="12pt" fo:font-style="normal" fo:font-weight="normal" style:font-name-asian="Calibri" style:font-size-asian="12pt" style:language-asian="en" style:country-asian="US" style:font-style-asian="normal" style:font-weight-asian="normal" style:font-name-complex="Liberation Serif" style:font-size-complex="12pt" style:font-style-complex="normal" style:font-weight-complex="normal"/>
    </style:style>
    <style:style style:name="T10" style:family="text">
      <style:text-properties fo:font-size="12pt" fo:language="en" fo:country="US" style:font-name-asian="Liberation Serif" style:font-size-asian="12pt" style:font-name-complex="Liberation Serif" style:font-size-complex="12pt"/>
    </style:style>
    <style:style style:name="T11" style:family="text">
      <style:text-properties fo:font-size="12pt" style:font-name-asian="Liberation Serif" style:font-size-asian="12pt" style:font-name-complex="Liberation Serif" style:font-size-complex="12pt"/>
    </style:style>
    <style:style style:name="T12" style:family="text">
      <style:text-properties style:text-position="super 58%" fo:font-size="12pt" fo:language="en" fo:country="US" style:font-size-asian="12pt" style:font-name-complex="Liberation Serif" style:font-size-complex="12pt"/>
    </style:style>
    <style:style style:name="T13" style:family="text">
      <style:text-properties fo:font-size="12pt" fo:language="en" fo:country="US" style:font-size-asian="12pt" style:font-name-complex="Liberation Serif" style:font-size-complex="12pt"/>
    </style:style>
    <style:style style:name="T14" style:family="text">
      <style:text-properties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5" style:family="text">
      <style:text-properties fo:font-size="12pt" fo:language="ru" fo:country="RU" style:font-size-asian="12pt" style:font-name-complex="Liberation Serif" style:font-size-complex="12pt"/>
    </style:style>
    <style:style style:name="T16" style:family="text">
      <style:text-properties style:font-name="Liberation Serif" fo:font-size="12pt" fo:font-weight="normal" style:font-size-asian="12pt" style:font-weight-asian="normal" style:font-name-complex="Liberation Serif1" style:font-size-complex="12pt" style:font-weight-complex="normal"/>
    </style:style>
    <style:style style:name="T17" style:family="text">
      <style:text-properties style:font-name="Liberation Serif1" fo:font-size="12pt" style:font-size-asian="12pt" style:font-name-complex="Liberation Serif1" style:font-size-complex="12pt"/>
    </style:style>
    <style:style style:name="T18" style:family="text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T19" style:family="text">
      <style:text-properties fo:color="#000000" loext:opacity="100%" style:font-name="Liberation Serif1" fo:font-size="12pt" style:font-name-asian="Calibri1" style:font-size-asian="12pt" style:language-asian="en" style:country-asian="US" style:font-name-complex="Liberation Serif1" style:font-size-complex="12pt"/>
    </style:style>
    <style:style style:name="T20" style:family="text">
      <style:text-properties fo:font-size="12pt" style:font-size-asian="12pt" style:font-name-complex="Liberation Serif1" style:font-size-complex="12pt"/>
    </style:style>
    <style:style style:name="T21" style:family="text">
      <style:text-properties fo:font-size="12pt" fo:language="en" fo:country="US" style:font-size-asian="12pt" style:font-name-complex="Liberation Serif1" style:font-size-complex="12pt"/>
    </style:style>
    <style:style style:name="T22" style:family="text">
      <style:text-properties style:font-name="Liberation Serif"/>
    </style:style>
    <style:style style:name="T23" style:family="text">
      <style:text-properties style:font-name="Liberation Serif1" fo:font-size="12pt" fo:language="en" fo:country="US" style:font-size-asian="12pt" style:font-name-complex="Liberation Serif1" style:font-size-complex="12pt"/>
    </style:style>
    <style:style style:name="T24" style:family="text">
      <style:text-properties style:font-name="Liberation Serif1" fo:font-size="12pt" fo:language="en" fo:country="US" style:font-name-asian="Liberation Serif1" style:font-size-asian="12pt" style:font-name-complex="Liberation Serif1" style:font-size-complex="12pt"/>
    </style:style>
    <style:style style:name="T25" style:family="text">
      <style:text-properties style:text-position="super 58%" style:font-name="Liberation Serif1" fo:font-size="12pt" style:font-size-asian="12pt" style:font-name-complex="Liberation Serif1" style:font-size-complex="12pt"/>
    </style:style>
    <style:style style:name="T26" style:family="text">
      <style:text-properties fo:font-size="12pt" style:font-name-asian="Liberation Serif1" style:font-size-asian="12pt" style:font-name-complex="Liberation Serif1" style:font-size-complex="12pt"/>
    </style:style>
    <style:style style:name="T27" style:family="text">
      <style:text-properties fo:color="#000000" loext:opacity="100%" fo:font-size="12pt" style:font-size-asian="12pt" style:font-name-complex="Liberation Serif1" style:font-size-complex="12pt"/>
    </style:style>
    <style:style style:name="T28" style:family="text">
      <style:text-properties fo:color="#000000" loext:opacity="100%" fo:font-size="12pt" style:font-name-asian="Calibri1" style:font-size-asian="12pt" style:language-asian="en" style:country-asian="US" style:font-name-complex="Liberation Serif1" style:font-size-complex="12pt"/>
    </style:style>
    <style:style style:name="T29" style:family="text">
      <style:text-properties fo:color="#000000" loext:opacity="100%" fo:font-size="12pt" fo:language="en" fo:country="US" style:font-size-asian="12pt" style:font-name-complex="Liberation Serif1" style:font-size-complex="12pt"/>
    </style:style>
    <style:style style:name="T30" style:family="text">
      <style:text-properties style:use-window-font-color="true" loext:opacity="0%" fo:font-size="12pt" style:font-size-asian="12pt" style:font-name-complex="Liberation Serif1" style:font-size-complex="12pt"/>
    </style:style>
    <style:style style:name="T31" style:family="text">
      <style:text-properties style:use-window-font-color="true" loext:opacity="0%" fo:font-size="12pt" fo:language="en" fo:country="US" style:font-size-asian="12pt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3">Главе Полевского городского округа</text:p>
            <text:p text:style-name="P3">________________________________________</text:p>
          </table:table-cell>
        </table:table-row>
      </table:table>
      <text:p text:style-name="P2"/>
      <text:p text:style-name="P4">ЗАЯВЛЕНИЕ<text:bookmark-start text:name="пр1"/></text:p>
      <text:p text:style-name="P5"><text:span text:style-name="T1">о выдаче разрешения на выполнение авиационных работ, парашютных прыжков, демонстрационных полетов воздушных судов, подъемов привязных аэростатов,<text:line-break/>полетов </text:span><text:span text:style-name="T2">беспилотных воздушных судов </text:span><text:span text:style-name="T3">(за исключением полетов беспилотных воздушных судов с максимальной взлетной массой менее 0,25 кг)</text:span><text:span text:style-name="T2"> </text:span></text:p>
      <text:p text:style-name="P4">над территорией Полевского городского округа, посадки (взлета) на расположенные </text:p>
      <text:p text:style-name="P4">в границах населенных пунктов Полевского городского округа площадки, </text:p>
      <text:p text:style-name="P4">сведения о которых не опубликованы в документах аэронавигационной информации</text:p>
      <text:p text:style-name="P6"/>
      <text:p text:style-name="P7">«___»___________20___г.</text:p>
      <text:p text:style-name="P7"/>
      <text:p text:style-name="P8"><text:span text:style-name="T4">Прошу выдать разрешение на выполнение авиационных работ, парашютных прыжков, демонстрационных полетов воздушных судов, подъема привязных аэростатов, полетов </text:span><text:span text:style-name="T5">беспилотных воздушных судов </text:span><text:span text:style-name="T6">(за исключением полетов беспилотных воздушных судов<text:line-break/>с максимальной взлетной массой менее 0,25 кг)</text:span><text:span text:style-name="T4"> над территорией Полевского городского округа (нужное подчеркнуть)</text:span></text:p>
      <text:p text:style-name="P7">с целью: ________________________________________________________________________</text:p>
      <text:p text:style-name="P7">на воздушном судне: _____________________________________________________________</text:p>
      <text:p text:style-name="P7">количество_____________, тип воздушного судна _____________________________________</text:p>
      <text:p text:style-name="P7">государственный регистрационный (опознавательный) <text:s/>знак ____________________________</text:p>
      <text:p text:style-name="P7">заводской номер (при наличии) ____________________________________________________</text:p>
      <text:p text:style-name="P9">принадлежность _________________________________________________________________ </text:p>
      <text:p text:style-name="P7">информация о страховании ответственности _________________________________________</text:p>
      <text:p text:style-name="P7">место использования воздушного пространства: </text:p>
      <text:p text:style-name="P9">________________________________________________________________________________</text:p>
      <text:p text:style-name="P10"><text:span text:style-name="T7">(площадки приземления парашютистов, места подъема привязных аэростатов, посадочные площадки, место взлета (посадки) </text:span><text:span text:style-name="T8">беспилотного воздушного судна<text:line-break/></text:span><text:span text:style-name="T9">(за исключением полетов беспилотных воздушных судов с максимальной взлетной массой менее 0,25 кг</text:span><text:span text:style-name="T8">)</text:span></text:p>
      <text:p text:style-name="P11"/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10"><text:span text:style-name="T7">(район проведения авиационных работ, парашютных прыжков, демонстрационных полетов воздушных судов, подъема привязного аэростата, полетов </text:span><text:span text:style-name="T8">беспилотных воздушных судов </text:span><text:span text:style-name="T9">(за исключением полетов беспилотных воздушных судов с максимальной взлетной массой менее 0,25 кг</text:span><text:span text:style-name="T8">)</text:span></text:p>
      <text:p text:style-name="P12"/>
      <text:p text:style-name="P13"/>
      <text:p text:style-name="P7">Период и время использования воздушного пространства</text:p>
      <text:p text:style-name="P7">дата и время начала использования – ________________________________________________</text:p>
      <text:p text:style-name="P7">дата и время окончания использования – ____________________________________________</text:p>
      <text:p text:style-name="P14"/>
      <text:p text:style-name="P14"/>
      <text:p text:style-name="P7">Приложение: (перечислить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Результат рассмотрения заявления прошу (отметить нужное):</text:p>
      <text:p text:style-name="P7">выдать на руки, уведомив по телефону №_____________________________________;</text:p>
      <text:p text:style-name="P7">направить почтовым отправлением на адрес: __________________________________;</text:p>
      <text:p text:style-name="P7"><text:soft-page-break/>направить по электронной почте на адрес: ____________________________________. </text:p>
      <text:p text:style-name="P15"/>
      <text:p text:style-name="P7"/>
      <text:p text:style-name="P16"/>
      <text:p text:style-name="P17">_______________________ <text:s text:c="2"/><text:tab/> <text:s text:c="4"/>_________________ <text:s text:c="9"/>_________________________ </text:p>
      <text:p text:style-name="P18"><text:span text:style-name="T10"><text:s text:c="4"/></text:span><text:span text:style-name="T11"><text:s text:c="3"/></text:span><text:span text:style-name="T7">(наименование должности) </text:span><text:span text:style-name="T12"><text:tab/><text:tab/></text:span><text:span text:style-name="T4"><text:tab/><text:tab/> <text:s/></text:span><text:span text:style-name="T7">(подпись)</text:span><text:span text:style-name="T4"><text:tab/><text:tab/></text:span><text:span text:style-name="T13"><text:tab/><text:tab/> <text:s text:c="4"/></text:span><text:span text:style-name="T7">(расшифровка подписи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0">Главе Полевского городского округа </text:p>
            <text:p text:style-name="P21">___________________________________</text:p>
            <text:p text:style-name="P21">от_________________________________</text:p>
            <text:p text:style-name="P21">___________________________________</text:p>
            <text:p text:style-name="P22"><text:span text:style-name="T11"><text:s text:c="23"/></text:span><text:span text:style-name="T7">(фамилия, имя, отчество)</text:span></text:p>
            <text:p text:style-name="P21">___________________________________</text:p>
            <text:p text:style-name="P21">___________________________________</text:p>
            <text:p text:style-name="P22"><text:span text:style-name="T10"><text:s text:c="16"/></text:span><text:span text:style-name="T7">(адрес места регистрации /проживания)</text:span></text:p>
            <text:p text:style-name="P21">паспорт____________________________</text:p>
            <text:p text:style-name="P22"><text:span text:style-name="T11"><text:s text:c="30"/></text:span><text:span text:style-name="T7">(серия и номер паспорта)</text:span></text:p>
            <text:p text:style-name="P21">___________________________________</text:p>
            <text:p text:style-name="P22"><text:span text:style-name="T11"><text:s text:c="21"/></text:span><text:span text:style-name="T7">(когда и кем выдан паспорт)</text:span></text:p>
            <text:p text:style-name="P21">телефон: ___________________________</text:p>
            <text:p text:style-name="P21">адрес электронной почты (при наличии):</text:p>
            <text:p text:style-name="P21">___________________________________</text:p>
          </table:table-cell>
        </table:table-row>
      </table:table>
      <text:p text:style-name="P20"/>
      <text:p text:style-name="P4">ЗАЯВЛЕНИЕ<text:bookmark-start text:name="пр2"/></text:p>
      <text:p text:style-name="P5"><text:span text:style-name="T1">о выдаче разрешения на выполнение авиационных работ, парашютных прыжков, демонстрационных полетов воздушных судов, подъемов привязных аэростатов,<text:line-break/>полетов </text:span><text:span text:style-name="T2">беспилотных воздушных судов </text:span><text:span text:style-name="T3">(за исключением полетов беспилотных воздушных судов с максимальной взлетной массой менее 0,25 кг)</text:span><text:span text:style-name="T2"> </text:span><text:span text:style-name="T1">над территорией Полевского городского округа, посадки (взлета) на расположенные в границах населенных пунктов Полевского городского округа площадки, сведения о которых </text:span></text:p>
      <text:p text:style-name="P4">не опубликованы в документах аэронавигационной информации</text:p>
      <text:p text:style-name="P23"/>
      <text:p text:style-name="P7">«___»___________20___г.</text:p>
      <text:p text:style-name="P24"><text:span text:style-name="T14">Прошу выдать разрешение на выполнение авиационных работ, парашютных прыжков, демонстрационных полетов воздушных судов, подъема привязных аэростатов, полетов </text:span><text:span text:style-name="T5">беспилотных воздушных судов </text:span><text:span text:style-name="T6">(за исключением полетов беспилотных воздушных судов<text:line-break/>с максимальной взлетной массой менее 0,25 кг)</text:span><text:span text:style-name="T5"> </text:span><text:span text:style-name="T14">над территорией Полевского городского</text:span><text:span text:style-name="T4"> округа (нужное подчеркнуть)</text:span></text:p>
      <text:p text:style-name="P7">с целью: ________________________________________________________________________</text:p>
      <text:p text:style-name="P7">на воздушном судне: _____________________________________________________________</text:p>
      <text:p text:style-name="P24"><text:span text:style-name="T15">количество______________</text:span><text:span text:style-name="T4">, тип воздушного судна ____________________________________</text:span></text:p>
      <text:p text:style-name="P24"><text:span text:style-name="T4">государственный регистрационный (опознавательный) знак </text:span><text:span text:style-name="T13">____________________________</text:span></text:p>
      <text:p text:style-name="P24"><text:span text:style-name="T4">заводской номер (при наличии) </text:span><text:span text:style-name="T13">____________________________________________________</text:span></text:p>
      <text:p text:style-name="P9">принадлежность _________________________________________________________________</text:p>
      <text:p text:style-name="P7">информация о страховании ответственности _________________________________________</text:p>
      <text:p text:style-name="P7">место использования воздушного пространства: </text:p>
      <text:p text:style-name="P9">________________________________________________________________________________</text:p>
      <text:p text:style-name="P10"><text:span text:style-name="T7">(площадки приземления парашютистов, места подъема привязных аэростатов, посадочные площадки, место взлета (посадки) </text:span><text:span text:style-name="T8">беспилотного воздушного судна </text:span><text:span text:style-name="T9">(за исключением полетов беспилотных воздушных судов с максимальной взлетной массой менее 0,25 кг)</text:span></text:p>
      <text:p text:style-name="P11"/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10"><text:span text:style-name="T7">(район проведения авиационных работ, парашютных прыжков, демонстрационных полетов воздушных судов, подъема привязного аэростата, полетов </text:span><text:span text:style-name="T8">беспилотных воздушных судов </text:span><text:span text:style-name="T9">(за исключением полетов беспилотных воздушных судов с максимальной взлетной массой менее 0,25 кг</text:span><text:span text:style-name="T8">)</text:span></text:p>
      <text:p text:style-name="P12"/>
      <text:p text:style-name="P7">Период и время использования воздушного пространства</text:p>
      <text:p text:style-name="P7">дата и время начала использования – ________________________________________________</text:p>
      <text:p text:style-name="P7">дата и время окончания использования – ____________________________________________</text:p>
      <text:p text:style-name="P7"/>
      <text:p text:style-name="P7"><text:soft-page-break/>Приложение: (перечислить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Результат рассмотрения заявления прошу (отметить нужное):</text:p>
      <text:p text:style-name="P24"><text:span text:style-name="T4">выдать на руки, уведомив по телефону №</text:span><text:span text:style-name="T13"> ___________________________________</text:span><text:span text:style-name="T4">;</text:span></text:p>
      <text:p text:style-name="P24"><text:span text:style-name="T4">направить почтовым отправлением на адрес: </text:span><text:span text:style-name="T13">________________________________</text:span><text:span text:style-name="T4">;</text:span></text:p>
      <text:p text:style-name="P24"><text:span text:style-name="T4">направить по электронной почте на адрес:</text:span><text:span text:style-name="T13"> </text:span><text:span text:style-name="T4">__________________________________. </text:span></text:p>
      <text:p text:style-name="P15"/>
      <text:p text:style-name="P25">Разрешаю обработку предоставленных лично мной персональных данных с целью</text:p>
      <text:p text:style-name="P26"><text:span text:style-name="T4">получения разрешения на выполнение авиационных работ, парашютных прыжков, демонстрационных полетов воздушных судов, полетов беспилотных воздушных судов<text:line-break/>(за исключением полетов беспилотных воздушных судов с максимальной взлетной массой менее 0,25 кг), подъемов привязных аэростатов над территорией Полевского городского округа, а также посадку (взлет) на расположенные в границах Полевского городского округа</text:span><text:span text:style-name="T13"> </text:span><text:span text:style-name="T4">площадки, сведения о которых не опубликованы в документах аэронавигационной информации. Настоящее согласие дается на осуществление следующих действий</text:span><text:span text:style-name="T13"> </text:span><text:span text:style-name="T4">в отношении персональных данных, которые необходимы для достижения указанных выше</text:span><text:span text:style-name="T13"> </text:span><text:span text:style-name="T4">целей, совершаемых<text:line-break/>с использованием и без использования средств автоматизации, включая,</text:span><text:span text:style-name="T13"> </text:span><text:span text:style-name="T4">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</text:span><text:span text:style-name="T13"> </text:span><text:span text:style-name="T4">персональных данных, а также любых иных действий с учетом действующего законодательства Российской Федерации.</text:span></text:p>
      <text:p text:style-name="P27"><text:span text:style-name="T4">Настоящее согласие действует до момента утраты правовых оснований,<text:line-break/>после чего</text:span><text:span text:style-name="T13"> </text:span><text:span text:style-name="T4">персональные данные уничтожаются. </text:span></text:p>
      <text:p text:style-name="P28">________________________________________________________________________________</text:p>
      <text:p text:style-name="P29">(согласен/не согласен)</text:p>
      <text:p text:style-name="P29"/>
      <text:p text:style-name="P29"/>
      <text:p text:style-name="P29"/>
      <text:p text:style-name="P29"/>
      <text:p text:style-name="P30"><text:bookmark-end text:name="пр2"/><text:bookmark-end text:name="пр1"/><text:span text:style-name="T16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office:value-type="string">
            <text:p text:style-name="P2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2">Главе Полевского городского округа</text:p>
            <text:p text:style-name="P32">_______________________________</text:p>
          </table:table-cell>
        </table:table-row>
      </table:table>
      <text:p text:style-name="P33"/>
      <text:p text:style-name="P34">ЗАЯВЛЕНИЕ</text:p>
      <text:p text:style-name="P34">об исправлении технической ошибки</text:p>
      <text:p text:style-name="P34"/>
      <text:p text:style-name="P35"><text:span text:style-name="T17">Сообщаю об ошибке, допущенной при оказании муниципальной услуги по выдаче разрешения на выполнение авиационных работ, парашютных прыжков, демонстрационных полетов воздушных судов, подъемов привязных аэростатов, полетов </text:span><text:span text:style-name="T18">беспилотных воздушных судов </text:span><text:span text:style-name="T19">(за исключением полетов беспилотных воздушных судов с максимальной взлетной массой менее 0,25 кг)</text:span><text:span text:style-name="T17"> над территорией Полевского городского округа, посадки (взлета)<text:line-break/>на расположенные в границах населенных пунктов Полевского городского округа площадки, сведения о которых не опубликованы в документах аэронавигационной информации (нужное подчеркнуть):</text:span></text:p>
      <text:p text:style-name="P24"><text:span text:style-name="T20">записано:</text:span><text:span text:style-name="T21">________________________________________________________________________</text:span></text:p>
      <text:p text:style-name="P24"><text:span text:style-name="T20">правильные сведения:</text:span><text:span text:style-name="T21">_____________________________________________________________</text:span></text:p>
      <text:p text:style-name="P36">Прошу исправить допущенную техническую ошибку.</text:p>
      <text:p text:style-name="P36"/>
      <text:p text:style-name="P36">Результат <text:s text:c="2"/>рассмотрения заявления прошу (отметить нужное):</text:p>
      <text:p text:style-name="P24"><text:span text:style-name="T20">выдать на руки, уведомив по телефону №</text:span><text:span text:style-name="T21">____________________________________________</text:span><text:span text:style-name="T20">;</text:span></text:p>
      <text:p text:style-name="P24"><text:span text:style-name="T20">направить почтовым отправлением на адрес: </text:span><text:span text:style-name="T21">________________________________________</text:span><text:span text:style-name="T20">;</text:span></text:p>
      <text:p text:style-name="P24"><text:span text:style-name="T20">направить по электронной почте на адрес:</text:span><text:span text:style-name="T21">___________________________________________</text:span><text:span text:style-name="T20">. </text:span></text:p>
      <text:p text:style-name="P36"/>
      <text:p text:style-name="P37"><text:span text:style-name="T22">Приложение:_______________________________</text:span>_____________________________________</text:p>
      <text:p text:style-name="P38"/>
      <text:p text:style-name="P39"><text:span text:style-name="T17">_______________________ <text:s text:c="2"/><text:tab/> <text:s text:c="4"/>________________ <text:s text:c="9"/></text:span><text:span text:style-name="T23">__________________________</text:span><text:span text:style-name="T17"> </text:span></text:p>
      <text:p text:style-name="P39"><text:span text:style-name="T24"><text:s text:c="8"/></text:span><text:span text:style-name="T25">(наименование должности) </text:span><text:span text:style-name="T17"><text:tab/><text:tab/></text:span><text:span text:style-name="T23"> <text:s text:c="15"/></text:span><text:span text:style-name="T25">(подпись)</text:span><text:span text:style-name="T23"> <text:s text:c="34"/></text:span><text:span text:style-name="T25">(расшифровка подписи)</text:span></text:p>
      <text:p text:style-name="P40"/>
      <text:p text:style-name="P40"/>
      <text:p text:style-name="P40"/>
      <text:p text:style-name="P40"/>
      <text:p text:style-name="P41"/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42"/>
          </table:table-cell>
          <table:table-cell table:style-name="Таблица17.A1" office:value-type="string">
            <text:p text:style-name="P43">Главе Полевского городского округа </text:p>
            <text:p text:style-name="P44">___________________________________</text:p>
            <text:p text:style-name="P44">от_________________________________</text:p>
            <text:p text:style-name="P44">___________________________________</text:p>
            <text:p text:style-name="P45"><text:span text:style-name="T26"><text:s text:c="20"/></text:span><text:span text:style-name="T20">(фамилия, имя, отчество)</text:span></text:p>
            <text:p text:style-name="P44">___________________________________</text:p>
            <text:p text:style-name="P44">___________________________________</text:p>
            <text:p text:style-name="P45"><text:span text:style-name="T26"><text:s text:c="4"/></text:span><text:span text:style-name="T20">(адрес места регистрации /проживания)</text:span></text:p>
            <text:p text:style-name="P44">паспорт____________________________</text:p>
            <text:p text:style-name="P45"><text:span text:style-name="T26"><text:s text:c="20"/></text:span><text:span text:style-name="T20">(серия и номер паспорта)</text:span></text:p>
            <text:p text:style-name="P44">___________________________________</text:p>
            <text:p text:style-name="P44">___________________________________</text:p>
            <text:p text:style-name="P45"><text:span text:style-name="T26"><text:s text:c="17"/></text:span><text:span text:style-name="T20">(когда и кем выдан паспорт)</text:span></text:p>
            <text:p text:style-name="P44">телефон: ___________________________</text:p>
            <text:p text:style-name="P44">адрес электронной почты (при наличии):</text:p>
            <text:p text:style-name="P44">___________________________________</text:p>
          </table:table-cell>
        </table:table-row>
      </table:table>
      <text:p text:style-name="P46"/>
      <text:p text:style-name="P34">ЗАЯВЛЕНИЕ</text:p>
      <text:p text:style-name="P34">об исправлении технической ошибки</text:p>
      <text:p text:style-name="P47"/>
      <text:p text:style-name="P48"><text:span text:style-name="T20">Сообщаю об ошибке, допущенной при оказании муниципальной услуги по выдаче разрешения на выполнение авиационных работ, парашютных прыжков, демонстрационных полетов воздушных судов, подъемов привязных аэростатов, полетов </text:span><text:span text:style-name="T27">беспилотных воздушных судов </text:span><text:span text:style-name="T28">(за исключением полетов беспилотных воздушных судов с максимальной взлетной массой менее 0,25 кг)</text:span><text:span text:style-name="T20"> над территорией Полевского городского округа, посадки (взлета) на расположенные в границах населенных пунктов Полевского городского округа площадки, сведения о которых не опубликованы в документах аэронавигационной информации (нужное подчеркнуть</text:span><text:span text:style-name="T27">):</text:span><text:span text:style-name="T29"> </text:span></text:p>
      <text:p text:style-name="P36">записано________________________________________________________________________</text:p>
      <text:p text:style-name="P36">правильные сведения_____________________________________________________________</text:p>
      <text:p text:style-name="P36">Прошу исправить допущенную техническую ошибку.</text:p>
      <text:p text:style-name="P36"/>
      <text:p text:style-name="P36">Результат рассмотрения заявления прошу (отметить нужное):</text:p>
      <text:p text:style-name="P36">выдать на руки, уведомив по телефону № ___________________________________________;</text:p>
      <text:p text:style-name="P36">направить почтовым отправлением на адрес: ________________________________________;</text:p>
      <text:p text:style-name="P36">направить по электронной почте на адрес:___________________________________________. </text:p>
      <text:p text:style-name="P36"/>
      <text:p text:style-name="P36">Приложение:____________________________________________________________________</text:p>
      <text:p text:style-name="P36"/>
      <text:p text:style-name="P27"><text:span text:style-name="T30">Разрешаю обработку предоставленных лично мной персональных данных с целью</text:span><text:span text:style-name="T31"> </text:span><text:span text:style-name="T30">получения разрешения на выполнение авиационных работ, парашютных прыжков, демонстрационных полетов воздушных судов, полетов беспилотных воздушных судов<text:line-break/>(за исключением полетов беспилотных воздушных судов с максимальной взлетной массой менее 0,25 кг), подъемов привязных аэростатов над территорией Полевского городского округа, а также посадку (взлет) на расположенные в границах Полевского городского округа</text:span><text:span text:style-name="T31"> </text:span><text:span text:style-name="T30">площадки, сведения о которых не опубликованы в документах аэронавигационной информации. Настоящее согласие дается на осуществление следующих действий<text:line-break/>в отношении персональных данных, которые необходимы для достижения указанных выше</text:span><text:span text:style-name="T31"> </text:span><text:span text:style-name="T30">целей, совершаемых 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</text:span><text:soft-page-break/><text:span text:style-name="T30">персональных данных, а также любых иных действий с учетом действующего законодательства Российской Федерации.</text:span></text:p>
      <text:p text:style-name="P49">Настоящее согласие действует до момента утраты правовых оснований,<text:line-break/>после чего персональные данные уничтожаются. </text:p>
      <text:p text:style-name="P50"/>
      <text:p text:style-name="P50">________________________________________________________________________________</text:p>
      <text:p text:style-name="P51">(согласен/не согласен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Liberation Serif"/>
    </style:style>
    <style:style style:name="MP3" style:family="paragraph" style:parent-style-name="Header">
      <style:text-properties fo:font-size="10pt" style:font-size-asian="8.75pt" style:font-size-complex="10pt"/>
    </style:style>
    <style:style style:name="MP4" style:family="paragraph" style:parent-style-name="Head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Landscape" style:page-layout-name="Mpm2" draw:style-name="Mdp1">
      <style:header>
        <text:p text:style-name="MP1"><text:page-number text:select-page="current">6</text:page-number></text:p>
      </style:header>
    </style:master-page>
    <style:master-page style:name="Преобразование_20_3" style:display-name="Преобразование 3" style:page-layout-name="Mpm3" draw:style-name="Mdp1">
      <style:header>
        <text:p text:style-name="MP2"><text:page-number text:select-page="current">8</text:page-number></text:p>
        <text:p text:style-name="MP3"/>
      </style:header>
      <style:header-first>
        <text:p text:style-name="MP1"><text:page-number text:select-page="current">6</text:page-number></text:p>
        <text:p text:style-name="MP4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0:06:28.188000000</meta:creation-date>
    <dc:date>2024-10-15T10:08:19.772000000</dc:date>
    <meta:editing-duration>PT1M51S</meta:editing-duration>
    <meta:editing-cycles>1</meta:editing-cycles>
    <meta:document-statistic meta:table-count="4" meta:image-count="0" meta:object-count="0" meta:page-count="7" meta:paragraph-count="129" meta:word-count="1078" meta:character-count="12855" meta:non-whitespace-character-count="11615"/>
    <meta:generator>LibreOffice/24.8.0.3$Windows_X86_64 LibreOffice_project/0bdf1299c94fe897b119f97f3c613e9dca6be583</meta:generator>
  </office:meta>
</office:document-meta>
</file>