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2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1cm" fo:padding-right="0.101cm" fo:padding-top="0.049cm" fo:padding-bottom="0cm" fo:border="none" style:writing-mode="lr-tb"/>
    </style:style>
    <style:style style:name="Таблица1.3" style:family="table-row">
      <style:table-row-properties style:min-row-height="1.438cm" fo:keep-together="auto"/>
    </style:style>
    <style:style style:name="Таблица1.5" style:family="table-row">
      <style:table-row-properties style:min-row-height="0.526cm" fo:keep-together="auto"/>
    </style:style>
    <style:style style:name="Таблица2" style:family="table">
      <style:table-properties style:width="27.697cm" table:align="left" style:writing-mode="lr-tb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4.279cm"/>
    </style:style>
    <style:style style:name="Таблица2.C" style:family="table-column">
      <style:table-column-properties style:column-width="12.303cm"/>
    </style:style>
    <style:style style:name="Таблица2.D" style:family="table-column">
      <style:table-column-properties style:column-width="5.9cm"/>
    </style:style>
    <style:style style:name="Таблица2.E" style:family="table-column">
      <style:table-column-properties style:column-width="4.202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Таблица3" style:family="table">
      <style:table-properties style:width="27.702cm" fo:margin-left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286cm"/>
    </style:style>
    <style:style style:name="Таблица3.C" style:family="table-column">
      <style:table-column-properties style:column-width="8.401cm"/>
    </style:style>
    <style:style style:name="Таблица3.D" style:family="table-column">
      <style:table-column-properties style:column-width="3.902cm"/>
    </style:style>
    <style:style style:name="Таблица3.E" style:family="table-column">
      <style:table-column-properties style:column-width="5.9cm"/>
    </style:style>
    <style:style style:name="Таблица3.F" style:family="table-column">
      <style:table-column-properties style:column-width="4.207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5" style:family="table-row">
      <style:table-row-properties style:min-row-height="0.714cm" fo:keep-together="always"/>
    </style:style>
    <style:style style:name="Таблица3.7" style:family="table-row">
      <style:table-row-properties style:min-row-height="0.66cm" fo:keep-together="always"/>
    </style:style>
    <style:style style:name="Таблица3.13" style:family="table-row">
      <style:table-row-properties style:min-row-height="0.252cm" fo:keep-together="always"/>
    </style:style>
    <style:style style:name="Таблица3.19" style:family="table-row">
      <style:table-row-properties style:min-row-height="0.455cm" fo:keep-together="always"/>
    </style:style>
    <style:style style:name="Таблица3.20" style:family="table-row">
      <style:table-row-properties style:min-row-height="0.497cm" fo:keep-together="always"/>
    </style:style>
    <style:style style:name="Таблица3.21" style:family="table-row">
      <style:table-row-properties style:min-row-height="1.637cm" fo:keep-together="always"/>
    </style:style>
    <style:style style:name="Таблица3.D2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3" style:family="table-row">
      <style:table-row-properties style:min-row-height="0.603cm" fo:keep-together="always"/>
    </style:style>
    <style:style style:name="Таблица3.D2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4" style:family="table-row">
      <style:table-row-properties style:min-row-height="0.9cm" fo:keep-together="always"/>
    </style:style>
    <style:style style:name="Таблица3.26" style:family="table-row">
      <style:table-row-properties style:min-row-height="1.845cm" fo:keep-together="always"/>
    </style:style>
    <style:style style:name="Таблица3.A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style:min-row-height="0.713cm" fo:keep-together="always"/>
    </style:style>
    <style:style style:name="Таблица3.A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style:min-row-height="0.508cm" fo:keep-together="always"/>
    </style:style>
    <style:style style:name="Таблица3.A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style:min-row-height="0.972cm" fo:keep-together="always"/>
    </style:style>
    <style:style style:name="Таблица3.A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0.833cm" fo:keep-together="always"/>
    </style:style>
    <style:style style:name="Таблица3.A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style:min-row-height="0.138cm" fo:keep-together="always"/>
    </style:style>
    <style:style style:name="Таблица3.A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0.654cm" fo:keep-together="always"/>
    </style:style>
    <style:style style:name="Таблица3.A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style:min-row-height="0.834cm" fo:keep-together="always"/>
    </style:style>
    <style:style style:name="Таблица3.39" style:family="table-row">
      <style:table-row-properties style:min-row-height="0.557cm" fo:keep-together="always"/>
    </style:style>
    <style:style style:name="Таблица3.40" style:family="table-row">
      <style:table-row-properties style:min-row-height="0.609cm" fo:keep-together="always"/>
    </style:style>
    <style:style style:name="Таблица3.41" style:family="table-row">
      <style:table-row-properties style:min-row-height="0.582cm" fo:keep-together="always"/>
    </style:style>
    <style:style style:name="Таблица3.42" style:family="table-row">
      <style:table-row-properties style:min-row-height="0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Liberation Serif2" fo:font-size="14pt" fo:font-weight="bold" style:font-size-asian="14pt" style:font-weight-asian="bold" style:font-name-complex="Liberation Serif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2" fo:font-size="14pt" fo:font-weight="bold" fo:background-color="transparent" style:font-size-asian="14pt" style:font-weight-asian="bold" style:font-name-complex="Liberation Serif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2" fo:font-size="14pt" fo:font-weight="bold" officeooo:paragraph-rsid="001f4610" fo:background-color="transparent" style:font-size-asian="14pt" style:font-weight-asian="bold" style:font-name-complex="Liberation Serif2" style:font-size-complex="14pt"/>
    </style:style>
    <style:style style:name="P8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8pt"/>
    </style:style>
    <style:style style:name="P9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4pt"/>
    </style:style>
    <style:style style:name="P10" style:family="paragraph" style:parent-style-name="Standard">
      <style:text-properties style:font-name="Liberation Serif2" fo:font-size="14pt" style:font-size-asian="14pt" style:font-name-complex="Liberation Serif2" style:font-size-complex="14pt"/>
    </style:style>
    <style:style style:name="P11" style:family="paragraph" style:parent-style-name="Standard">
      <loext:graphic-properties draw:fill-gradient-name="gradient" draw:fill-hatch-name="hatch"/>
      <style:text-properties style:font-name="Liberation Serif2" fo:font-size="14pt" style:font-size-asian="14pt" style:font-name-complex="Liberation Serif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2" fo:font-size="14pt" fo:background-color="transparent" style:font-size-asian="14pt" style:font-name-complex="Liberation Serif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2" fo:font-size="14pt" fo:font-style="italic" fo:font-weight="bold" fo:background-color="transparent" style:font-size-asian="14pt" style:font-style-asian="italic" style:font-weight-asian="bold" style:font-name-complex="Liberation Serif2" style:font-size-complex="14pt"/>
    </style:style>
    <style:style style:name="P14" style:family="paragraph" style:parent-style-name="Standard">
      <style:text-properties style:font-name="Liberation Serif2" fo:font-size="16pt" fo:font-weight="bold" style:font-size-asian="16pt" style:font-weight-asian="bold" style:font-name-complex="Liberation Serif2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font-name="Liberation Serif2" fo:background-color="transparent" style:font-name-complex="Liberation Serif2"/>
    </style:style>
    <style:style style:name="P16" style:family="paragraph" style:parent-style-name="Standard">
      <style:paragraph-properties fo:margin-left="10.001cm" fo:margin-right="0cm" fo:text-indent="0cm" style:auto-text-indent="false" fo:break-before="page"/>
      <style:text-properties style:font-name="Liberation Serif2" fo:background-color="transparent" style:font-name-complex="Liberation Serif2"/>
    </style:style>
    <style:style style:name="P17" style:family="paragraph" style:parent-style-name="Standard">
      <style:paragraph-properties fo:margin-left="15.503cm" fo:margin-right="0cm" fo:text-indent="0cm" style:auto-text-indent="false"/>
      <style:text-properties style:font-name="Liberation Serif2" fo:background-color="transparent" style:font-name-complex="Liberation Serif2"/>
    </style:style>
    <style:style style:name="P18" style:family="paragraph" style:parent-style-name="Standard">
      <style:paragraph-properties fo:margin-left="10.001cm" fo:margin-right="0cm" fo:text-align="justify" style:justify-single-word="false" fo:text-indent="0cm" style:auto-text-indent="false" fo:break-before="page"/>
      <style:text-properties style:font-name="Liberation Serif2" fo:background-color="transparent" style:font-name-complex="Liberation Serif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Liberation Serif2" officeooo:paragraph-rsid="001da181" fo:background-color="transparent" style:font-name-complex="Liberation Serif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fo:background-color="transparent" style:font-name-complex="Liberation Serif2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2" fo:background-color="transparent" style:font-name-complex="Liberation Serif2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officeooo:paragraph-rsid="00416be5" fo:background-color="transparent" style:font-name-complex="Liberation Serif2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officeooo:rsid="0040e391" officeooo:paragraph-rsid="0040e391" fo:background-color="transparent" style:font-name-complex="Liberation Serif2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officeooo:rsid="00416be5" officeooo:paragraph-rsid="00416be5" fo:background-color="transparent" style:font-name-complex="Liberation Serif2" style:font-weight-complex="bold"/>
    </style:style>
    <style:style style:name="P25" style:family="paragraph" style:parent-style-name="Standard">
      <style:text-properties style:font-name="Liberation Serif2" fo:background-color="transparent" style:font-name-complex="Liberation Serif2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 style:font-weight-complex="bold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2" fo:font-weight="bold" fo:background-color="transparent" style:font-weight-asian="bold" style:font-name-complex="Liberation Serif2"/>
    </style:style>
    <style:style style:name="P28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2" fo:font-weight="bold" officeooo:paragraph-rsid="001da181" fo:background-color="transparent" style:font-weight-asian="bold" style:font-name-complex="Liberation Serif2"/>
    </style:style>
    <style:style style:name="P31" style:family="paragraph" style:parent-style-name="Standard">
      <style:text-properties style:font-name="Liberation Serif2" fo:font-size="8pt" fo:font-weight="bold" fo:background-color="transparent" style:font-size-asian="8pt" style:font-weight-asian="bold" style:font-name-complex="Liberation Serif2" style:font-size-complex="8pt" style:font-weight-complex="bold"/>
    </style:style>
    <style:style style:name="P32" style:family="paragraph" style:parent-style-name="Standard">
      <style:paragraph-properties fo:margin-left="10.001cm" fo:margin-right="0cm" fo:text-indent="0cm" style:auto-text-indent="false"/>
      <style:text-properties style:font-name="Liberation Serif2" fo:font-style="italic" fo:font-weight="bold" fo:background-color="transparent" style:font-style-asian="italic" style:font-weight-asian="bold" style:font-name-complex="Liberation Serif2"/>
    </style:style>
    <style:style style:name="P33" style:family="paragraph" style:parent-style-name="Standard">
      <style:paragraph-properties fo:margin-left="15.503cm" fo:margin-right="0cm" fo:text-indent="0cm" style:auto-text-indent="false"/>
      <style:text-properties style:font-name="Liberation Serif2" fo:font-style="italic" fo:font-weight="bold" fo:background-color="transparent" style:font-style-asian="italic" style:font-weight-asian="bold" style:font-name-complex="Liberation Serif2" style:font-weight-complex="bold"/>
    </style:style>
    <style:style style:name="P34" style:family="paragraph" style:parent-style-name="Standard">
      <style:paragraph-properties fo:text-align="center" style:justify-single-word="false" fo:break-before="auto" fo:break-after="auto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2" fo:font-size="12pt" fo:font-weight="bold" officeooo:paragraph-rsid="001da181" fo:background-color="transparent" style:font-size-asian="12pt" style:font-weight-asian="bold" style:font-name-complex="Liberation Serif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2" fo:font-size="12pt" fo:font-weight="normal" fo:background-color="transparent" style:font-size-asian="12pt" style:font-weight-asian="normal" style:font-name-complex="Liberation Serif2" style:font-size-complex="12pt" style:font-weight-complex="normal"/>
    </style:style>
    <style:style style:name="P38" style:family="paragraph" style:parent-style-name="Standard">
      <loext:graphic-properties draw:fill="solid" draw:fill-color="#ffffff"/>
      <style:paragraph-properties fo:margin-left="0cm" fo:margin-right="0.062cm" fo:text-align="center" style:justify-single-word="false" fo:text-indent="0cm" style:auto-text-indent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41" style:family="paragraph" style:parent-style-name="Standard">
      <loext:graphic-properties draw:fill="solid" draw:fill-color="#ffffff" draw:fill-gradient-name="gradient" draw:fill-hatch-name="hatch"/>
      <style:paragraph-properties fo:text-align="center" style:justify-single-word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Liberation Serif2" fo:font-size="3pt" fo:language="en" fo:country="US" fo:background-color="transparent" style:font-name-asian="Calibri" style:font-size-asian="3pt" style:language-asian="en" style:country-asian="US" style:font-name-complex="Liberation Serif2" style:font-size-complex="3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43be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officeooo:paragraph-rsid="00443be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49cm" style:auto-text-indent="false"/>
      <style:text-properties officeooo:paragraph-rsid="00416be5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1da181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3d4406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d0436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50724c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f750d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f2ca1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40e391" officeooo:paragraph-rsid="0040e39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7ac3d" officeooo:paragraph-rsid="001da181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1da181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orphans="0" fo:widows="0"/>
      <style:text-properties fo:color="#000000" loext:opacity="100%" style:font-name="Liberation Serif1" fo:font-size="14pt" fo:language="ru" fo:country="RU" officeooo:rsid="046bad05" officeooo:paragraph-rsid="0047b1e9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officeooo:paragraph-rsid="001da18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1" style:family="paragraph" style:parent-style-name="Standard">
      <style:paragraph-properties>
        <style:tab-stops>
          <style:tab-stop style:position="3.14cm"/>
        </style:tab-stops>
      </style:paragraph-properties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2" style:family="paragraph" style:parent-style-name="Standard">
      <style:paragraph-properties fo:margin-left="10.001cm" fo:margin-right="0cm" fo:text-indent="0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3" style:family="paragraph" style:parent-style-name="Standard">
      <style:text-properties style:use-window-font-color="true" loext:opacity="0%" style:font-name="Liberation Serif1" fo:font-size="12pt" fo:language="ru" fo:country="RU" officeooo:rsid="003f750d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4" style:family="paragraph" style:parent-style-name="Standard">
      <style:text-properties style:use-window-font-color="true" loext:opacity="0%" style:font-name="Liberation Serif1" fo:font-size="12pt" fo:language="ru" fo:country="RU" officeooo:rsid="00546dda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5" style:family="paragraph" style:parent-style-name="Standard">
      <style:text-properties style:use-window-font-color="true" loext:opacity="0%" style:font-name="Liberation Serif1" fo:font-size="12pt" fo:language="ru" fo:country="RU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6" style:family="paragraph" style:parent-style-name="Standard">
      <style:text-properties style:use-window-font-color="true" loext:opacity="0%" style:font-name="Liberation Serif1" fo:font-size="12pt" fo:language="ru" fo:country="RU" officeooo:rsid="003d4406" officeooo:paragraph-rsid="003d4406" style:font-name-asian="Times New Roman" style:font-size-asian="12pt" style:font-name-complex="Liberation Serif2" style:font-size-complex="12p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ru" fo:country="RU" fo:font-style="normal" fo:font-weight="normal" officeooo:paragraph-rsid="001da181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text-properties style:use-window-font-color="true" loext:opacity="0%" style:font-name="Liberation Serif1" fo:font-size="12pt" fo:language="ru" fo:country="RU" fo:font-style="normal" fo:font-weight="normal" officeooo:paragraph-rsid="001da181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text-properties style:use-window-font-color="true" loext:opacity="0%" style:font-name="Liberation Serif1" fo:font-size="12pt" fo:language="ru" fo:country="RU" officeooo:paragraph-rsid="001da181" fo:background-color="transparent" style:font-name-asian="Times New Roman" style:font-size-asian="12pt" style:font-name-complex="Liberation Serif2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1pt" fo:language="ru" fo:country="RU" fo:font-style="normal" fo:font-weight="normal" officeooo:paragraph-rsid="001da181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Liberation Serif2" fo:font-size="12pt" fo:language="ru" fo:country="RU" fo:font-weight="bold" officeooo:rsid="0027fc25" officeooo:paragraph-rsid="0027fc25" fo:background-color="transparent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P7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2" fo:font-size="12pt" fo:language="ru" fo:country="RU" fo:font-weight="normal" officeooo:rsid="001da181" officeooo:paragraph-rsid="0047b1e9" fo:background-color="transparent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15.6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2" fo:font-size="12pt" fo:language="ru" fo:country="RU" fo:font-weight="normal" officeooo:rsid="001da181" officeooo:paragraph-rsid="0047b1e9" fo:background-color="transparent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Liberation Serif1" fo:font-size="14pt" officeooo:paragraph-rsid="001da181" style:font-size-asian="14pt" style:font-size-complex="14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Liberation Serif1" fo:font-size="14pt" fo:language="en" fo:country="US" officeooo:paragraph-rsid="001da181" style:font-name-asian="Calibri1" style:font-size-asian="14pt" style:language-asian="en" style:country-asian="US" style:font-size-complex="14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Liberation Serif1" fo:font-size="12pt" officeooo:paragraph-rsid="001da181" style:font-size-asian="12pt" style:font-name-complex="Liberation Serif2" style:font-size-complex="12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Liberation Serif1" fo:font-size="12pt" officeooo:paragraph-rsid="003d4406" style:font-size-asian="12pt" style:font-name-complex="Liberation Serif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Liberation Serif1" fo:font-size="12pt" officeooo:paragraph-rsid="001da181" style:font-size-asian="12pt" style:font-name-complex="Liberation Serif2" style:font-size-complex="12pt"/>
    </style:style>
    <style:style style:name="P79" style:family="paragraph" style:parent-style-name="Standard">
      <loext:graphic-properties draw:fill="none" draw:fill-color="#ffffff"/>
      <style:paragraph-properties fo:margin-left="0cm" fo:margin-right="0cm" fo:orphans="2" fo:widows="2" fo:text-indent="1.499cm" style:auto-text-indent="false" fo:background-color="transparent" style:writing-mode="lr-tb"/>
      <style:text-properties style:font-name="Liberation Serif1" fo:font-size="12pt" officeooo:paragraph-rsid="001da181" style:font-size-asian="12pt" style:font-name-complex="Liberation Serif2" style:font-size-complex="12pt"/>
    </style:style>
    <style:style style:name="P80" style:family="paragraph" style:parent-style-name="Standard">
      <style:text-properties style:font-name="Liberation Serif1" fo:font-size="12pt" officeooo:rsid="003f750d" officeooo:paragraph-rsid="001da181" style:font-size-asian="12pt" style:font-name-complex="Liberation Serif2" style:font-size-complex="12pt"/>
    </style:style>
    <style:style style:name="P81" style:family="paragraph" style:parent-style-name="Standard">
      <style:text-properties style:font-name="Liberation Serif1" fo:font-size="12pt" officeooo:rsid="004cb9b1" officeooo:paragraph-rsid="001da181" style:font-size-asian="12pt" style:font-name-complex="Liberation Serif2" style:font-size-complex="12pt"/>
    </style:style>
    <style:style style:name="P82" style:family="paragraph" style:parent-style-name="Standard">
      <style:text-properties style:font-name="Liberation Serif1" fo:font-size="12pt" officeooo:paragraph-rsid="001da181" style:font-size-asian="12pt" style:font-name-complex="Liberation Serif2" style:font-size-complex="12pt"/>
    </style:style>
    <style:style style:name="P83" style:family="paragraph" style:parent-style-name="Standard">
      <style:text-properties style:font-name="Liberation Serif1" fo:font-size="12pt" officeooo:rsid="003d4406" officeooo:paragraph-rsid="003d4406" style:font-size-asian="12pt" style:font-name-complex="Liberation Serif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Liberation Serif1" fo:font-size="12pt" officeooo:paragraph-rsid="001da181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Liberation Serif1" fo:font-size="12pt" officeooo:paragraph-rsid="001da181" fo:background-color="transparent" style:font-size-asian="12pt" style:font-name-complex="Liberation Serif2" style:font-size-complex="12pt"/>
    </style:style>
    <style:style style:name="P86" style:family="paragraph" style:parent-style-name="Standard">
      <style:text-properties style:font-name="Liberation Serif1" fo:font-size="12pt" officeooo:rsid="003d4406" officeooo:paragraph-rsid="003d4406" fo:background-color="transparent" style:font-size-asian="12pt" style:font-name-complex="Liberation Serif2" style:font-size-complex="12pt"/>
    </style:style>
    <style:style style:name="P8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1pt" fo:font-weight="bold" officeooo:paragraph-rsid="001da181" style:font-size-asian="11pt" style:font-weight-asian="bold" style:font-name-complex="Liberation Serif2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1da181" style:font-size-asian="11pt" style:font-weight-asian="bold" style:font-name-complex="Liberation Serif2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cb9b1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7ac3d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46dda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f750d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e5984" officeooo:paragraph-rsid="003e5984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Liberation Serif1" fo:font-size="11pt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27fc25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b370b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7ac3d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e5984" officeooo:paragraph-rsid="00416be5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6" style:family="paragraph" style:parent-style-name="Standard">
      <style:paragraph-properties fo:margin-left="10.001cm" fo:margin-right="0cm" fo:text-indent="0cm" style:auto-text-indent="false"/>
      <style:text-properties officeooo:paragraph-rsid="001da181"/>
    </style:style>
    <style:style style:name="P107" style:family="paragraph" style:parent-style-name="Standard">
      <style:text-properties officeooo:paragraph-rsid="001da181"/>
    </style:style>
    <style:style style:name="P108" style:family="paragraph" style:parent-style-name="Standard">
      <style:paragraph-properties fo:margin-left="15.503cm" fo:margin-right="0cm" fo:text-indent="0cm" style:auto-text-indent="false"/>
      <style:text-properties officeooo:paragraph-rsid="003e5984"/>
    </style:style>
    <style:style style:name="P109" style:family="paragraph" style:parent-style-name="Standard">
      <style:paragraph-properties fo:text-align="center" style:justify-single-word="false"/>
      <style:text-properties officeooo:paragraph-rsid="00416be5" fo:background-color="transparent"/>
    </style:style>
    <style:style style:name="P110" style:family="paragraph" style:parent-style-name="Standard" style:master-page-name="Standard">
      <style:paragraph-properties style:page-number="auto"/>
      <style:text-properties fo:font-size="12pt" officeooo:paragraph-rsid="003f478b" style:font-size-asian="12pt" style:font-weight-complex="bold"/>
    </style:style>
    <style:style style:name="P11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text-autospace="none"/>
      <style:text-properties style:use-window-font-color="true" loext:opacity="0%" style:font-name="Liberation Serif1" fo:font-size="14pt" fo:language="ru" fo:country="RU" officeooo:rsid="004ec3d8" officeooo:paragraph-rsid="001da18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2" style:family="paragraph" style:parent-style-name="Standard" style:master-page-name="Преобразование_20_1">
      <style:paragraph-properties fo:margin-left="15.503cm" fo:margin-right="0cm" fo:text-indent="0cm" style:auto-text-indent="false" style:page-number="auto"/>
      <style:text-properties style:font-name="Liberation Serif2" officeooo:paragraph-rsid="001da181" fo:background-color="transparent" style:font-name-complex="Liberation Serif2"/>
    </style:style>
    <style:style style:name="P113" style:family="paragraph" style:parent-style-name="Heading_20_1">
      <style:text-properties style:font-name="Liberation Serif2" fo:font-size="18pt" fo:font-weight="bold" style:font-size-asian="18pt" style:font-weight-asian="bold" style:font-name-complex="Liberation Serif2" style:font-size-complex="18pt"/>
    </style:style>
    <style:style style:name="P114" style:family="paragraph" style:parent-style-name="Heading_20_2">
      <style:paragraph-properties fo:text-align="center" style:justify-single-word="false"/>
      <style:text-properties style:font-name="Liberation Serif1" fo:font-size="16pt" fo:font-weight="bold" officeooo:paragraph-rsid="003f478b" style:font-size-asian="16pt" style:font-weight-asian="bold"/>
    </style:style>
    <style:style style:name="P1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erif2" fo:font-weight="bold" fo:background-color="transparent" loext:char-shading-value="0" style:font-weight-asian="bold" style:font-name-complex="Liberation Serif2" style:font-weight-complex="bold"/>
    </style:style>
    <style:style style:name="T2" style:family="text">
      <style:text-properties style:font-name="Liberation Serif2" fo:font-weight="bold" officeooo:rsid="001da181" fo:background-color="transparent" loext:char-shading-value="0" style:font-weight-asian="bold" style:font-name-complex="Liberation Serif2" style:font-weight-complex="bold"/>
    </style:style>
    <style:style style:name="T3" style:family="text">
      <style:text-properties style:font-name="Liberation Serif2" fo:font-size="14pt" fo:background-color="transparent" loext:char-shading-value="0" style:font-size-asian="14pt" style:font-name-complex="Liberation Serif2" style:font-size-complex="14pt"/>
    </style:style>
    <style:style style:name="T4" style:family="text">
      <style:text-properties style:font-name="Liberation Serif2" fo:font-size="14pt" officeooo:rsid="001da181" fo:background-color="transparent" loext:char-shading-value="0" style:font-size-asian="14pt" style:font-name-complex="Liberation Serif2" style:font-size-complex="14pt"/>
    </style:style>
    <style:style style:name="T5" style:family="text">
      <style:text-properties style:font-name="Liberation Serif2" fo:font-size="14pt" officeooo:rsid="003d4406" fo:background-color="transparent" loext:char-shading-value="0" style:font-size-asian="14pt" style:font-name-complex="Liberation Serif2" style:font-size-complex="14pt"/>
    </style:style>
    <style:style style:name="T6" style:family="text">
      <style:text-properties style:font-name="Liberation Serif2" fo:font-size="14pt" fo:language="en" fo:country="US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2" fo:background-color="transparent" loext:char-shading-value="0" style:font-name-complex="Liberation Serif2"/>
    </style:style>
    <style:style style:name="T8" style:family="text">
      <style:text-properties style:font-name="Liberation Serif2" fo:background-color="transparent" loext:char-shading-value="0" style:font-name-complex="Liberation Serif2" style:font-weight-complex="bold"/>
    </style:style>
    <style:style style:name="T9" style:family="text">
      <style:text-properties style:font-name="Liberation Serif2" officeooo:rsid="001da181" fo:background-color="transparent" loext:char-shading-value="0" style:font-name-complex="Liberation Serif2"/>
    </style:style>
    <style:style style:name="T10" style:family="text">
      <style:text-properties style:font-name="Liberation Serif2" officeooo:rsid="0039d685" fo:background-color="transparent" loext:char-shading-value="0" style:font-name-complex="Liberation Serif2"/>
    </style:style>
    <style:style style:name="T11" style:family="text">
      <style:text-properties style:font-name="Liberation Serif2" fo:font-style="italic" fo:font-weight="bold" fo:background-color="transparent" loext:char-shading-value="0" style:font-style-asian="italic" style:font-weight-asian="bold" style:font-name-complex="Liberation Serif2"/>
    </style:style>
    <style:style style:name="T12" style:family="text">
      <style:text-properties fo:color="#000000" loext:opacity="100%" style:font-name="Liberation Serif1" officeooo:rsid="003e5984" style:font-name-complex="Times New Roman"/>
    </style:style>
    <style:style style:name="T13" style:family="text">
      <style:text-properties fo:color="#000000" loext:opacity="100%" style:font-name="Liberation Serif1" officeooo:rsid="048e4b27" style:font-name-complex="Times New Roman"/>
    </style:style>
    <style:style style:name="T14" style:family="text">
      <style:text-properties fo:color="#000000" loext:opacity="100%" style:font-name="Liberation Serif1" officeooo:rsid="0490a5f9" style:font-name-complex="Times New Roman"/>
    </style:style>
    <style:style style:name="T15" style:family="text">
      <style:text-properties fo:color="#000000" loext:opacity="100%" style:font-name="Liberation Serif1" officeooo:rsid="047e771d" style:font-name-complex="Times New Roman"/>
    </style:style>
    <style:style style:name="T16" style:family="text">
      <style:text-properties fo:color="#000000" loext:opacity="100%" style:font-name="Liberation Serif1" officeooo:rsid="046bad05" style:font-name-complex="Times New Roman"/>
    </style:style>
    <style:style style:name="T17" style:family="text">
      <style:text-properties fo:color="#000000" loext:opacity="100%" style:font-name="Liberation Serif1" officeooo:rsid="04890bfc" style:font-name-complex="Times New Roman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a181" style:font-weight-asian="normal" style:font-weight-complex="normal"/>
    </style:style>
    <style:style style:name="T20" style:family="text">
      <style:text-properties fo:language="en" fo:country="US" style:font-name-complex="Liberation Serif2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officeooo:rsid="0016f9ce" style:font-name-asian="Calibri" style:language-asian="en" style:country-asian="US"/>
    </style:style>
    <style:style style:name="T23" style:family="text">
      <style:text-properties officeooo:rsid="0035b6c5" style:font-name-asian="Calibri" style:language-asian="en" style:country-asian="US"/>
    </style:style>
    <style:style style:name="T24" style:family="text">
      <style:text-properties officeooo:rsid="0010cc47" style:language-asian="en" style:country-asian="US"/>
    </style:style>
    <style:style style:name="T25" style:family="text">
      <style:text-properties officeooo:rsid="0035b6c5" style:language-asian="en" style:country-asian="US"/>
    </style:style>
    <style:style style:name="T26" style:family="text">
      <style:text-properties officeooo:rsid="001da181"/>
    </style:style>
    <style:style style:name="T27" style:family="text">
      <style:text-properties style:use-window-font-color="true" loext:opacity="0%" style:font-name="Liberation Serif1" fo:font-size="14pt" fo:language="ru" fo:country="RU" officeooo:rsid="004cb9b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Liberation Serif1" fo:font-size="14pt" fo:language="ru" fo:country="RU" officeooo:rsid="001da18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Liberation Serif1" fo:font-size="14pt" fo:language="ru" fo:country="RU" officeooo:rsid="003d4406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Liberation Serif1" fo:font-size="14pt" fo:language="ru" fo:country="RU" officeooo:rsid="00416be5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Liberation Serif1" fo:font-size="14pt" fo:language="ru" fo:country="RU" officeooo:rsid="004ec3d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1" fo:font-size="14pt" fo:language="ru" fo:country="RU" officeooo:rsid="001da181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1" fo:font-size="14pt" fo:language="ru" fo:country="RU" officeooo:rsid="003d4406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style:use-window-font-color="true" loext:opacity="0%" style:font-name="Liberation Serif1" fo:font-size="14pt" fo:language="ru" fo:country="RU" officeooo:rsid="003226bc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style:font-name="Liberation Serif1" fo:font-size="14pt" fo:language="ru" fo:country="RU" officeooo:rsid="0034b28d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Liberation Serif1" fo:font-size="14pt" fo:language="ru" fo:country="RU" officeooo:rsid="00361802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1" fo:font-size="14pt" fo:language="ru" fo:country="RU" officeooo:rsid="0025b72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1" fo:font-size="14pt" fo:language="ru" fo:country="RU" officeooo:rsid="00416be5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Liberation Serif1" fo:font-size="14pt" fo:language="ru" fo:country="RU" officeooo:rsid="00420f98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style:font-name="Liberation Serif1" fo:font-size="12pt" fo:language="ru" fo:country="RU" officeooo:rsid="003d4406" style:font-name-asian="Times New Roman" style:font-size-asian="12pt" style:language-asian="zh" style:country-asian="CN" style:font-name-complex="Liberation Serif2" style:font-size-complex="12pt" style:language-complex="ar" style:country-complex="SA"/>
    </style:style>
    <style:style style:name="T41" style:family="text">
      <style:text-properties style:use-window-font-color="true" loext:opacity="0%" style:font-name="Liberation Serif1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ru" fo:country="RU" style:font-name-asian="Times New Roman" style:font-name-complex="Liberation Serif2" style:language-complex="ar" style:country-complex="SA"/>
    </style:style>
    <style:style style:name="T43" style:family="text">
      <style:text-properties style:use-window-font-color="true" loext:opacity="0%" fo:language="ru" fo:country="RU" style:font-name-asian="Times New Roman" style:language-asian="zh" style:country-asian="CN" style:font-name-complex="Liberation Serif2" style:language-complex="ar" style:country-complex="SA"/>
    </style:style>
    <style:style style:name="T44" style:family="text">
      <style:text-properties style:use-window-font-color="true" loext:opacity="0%" fo:language="ru" fo:country="RU" officeooo:rsid="004cb9b1" style:font-name-asian="Times New Roman" style:language-asian="zh" style:country-asian="CN" style:font-name-complex="Liberation Serif2" style:language-complex="ar" style:country-complex="SA"/>
    </style:style>
    <style:style style:name="T45" style:family="text">
      <style:text-properties style:use-window-font-color="true" loext:opacity="0%" fo:language="ru" fo:country="RU" officeooo:rsid="0037ac3d" style:font-name-asian="Times New Roman" style:language-asian="zh" style:country-asian="CN" style:font-name-complex="Liberation Serif2" style:language-complex="ar" style:country-complex="SA"/>
    </style:style>
    <style:style style:name="T46" style:family="text">
      <style:text-properties style:use-window-font-color="true" loext:opacity="0%" fo:language="ru" fo:country="RU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loext:opacity="0%" style:font-name="Liberation Serif2" fo:font-size="12pt" fo:language="ru" fo:country="RU" fo:font-weight="normal" fo:background-color="transparent" loext:char-shading-value="0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Liberation Serif2" fo:font-size="12pt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Liberation Serif2" fo:font-size="12pt" fo:language="ru" fo:country="RU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Liberation Serif2" fo:font-size="12pt" fo:language="ru" fo:country="RU" officeooo:rsid="0027fc25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Liberation Serif2" fo:font-size="12pt" fo:language="ru" fo:country="RU" officeooo:rsid="00443bed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Liberation Serif2" fo:font-size="12pt" fo:language="ru" fo:country="RU" officeooo:rsid="00460e77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fo:language="en" fo:country="US" style:font-name-asian="Times New Roman" style:font-name-complex="Liberation Serif2" style:language-complex="ar" style:country-complex="SA"/>
    </style:style>
    <style:style style:name="T54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5" style:family="text">
      <style:text-properties officeooo:rsid="004cb9b1"/>
    </style:style>
    <style:style style:name="T56" style:family="text">
      <style:text-properties officeooo:rsid="0050724c"/>
    </style:style>
    <style:style style:name="T57" style:family="text">
      <style:text-properties officeooo:rsid="003f750d"/>
    </style:style>
    <style:style style:name="T58" style:family="text">
      <style:text-properties officeooo:rsid="00546dda"/>
    </style:style>
    <style:style style:name="T59" style:family="text">
      <style:text-properties fo:color="#dddddd" loext:opacity="100%" style:font-name-asian="Calibri" style:language-asian="en" style:country-asian="US"/>
    </style:style>
    <style:style style:name="T60" style:family="text">
      <style:text-properties fo:color="#dddddd" loext:opacity="100%" officeooo:rsid="0016f9ce" style:font-name-asian="Calibri" style:language-asian="en" style:country-asian="US"/>
    </style:style>
    <style:style style:name="T61" style:family="text">
      <style:text-properties style:font-name-complex="Liberation Serif2"/>
    </style:style>
    <style:style style:name="T62" style:family="text">
      <style:text-properties officeooo:rsid="0021c7ad"/>
    </style:style>
    <style:style style:name="T63" style:family="text">
      <style:text-properties officeooo:rsid="0022c71c"/>
    </style:style>
    <style:style style:name="T64" style:family="text">
      <style:text-properties officeooo:rsid="0027fc25"/>
    </style:style>
    <style:style style:name="T65" style:family="text">
      <style:text-properties officeooo:rsid="002bb701"/>
    </style:style>
    <style:style style:name="T66" style:family="text">
      <style:text-properties officeooo:rsid="002d4c70"/>
    </style:style>
    <style:style style:name="T67" style:family="text">
      <style:text-properties officeooo:rsid="002f33dd"/>
    </style:style>
    <style:style style:name="T68" style:family="text">
      <style:text-properties officeooo:rsid="0035b6c5"/>
    </style:style>
    <style:style style:name="T69" style:family="text">
      <style:text-properties style:font-name="Liberation Serif" officeooo:rsid="0037f2be" style:font-name-asian="Liberation Serif" style:font-name-complex="Liberation Serif"/>
    </style:style>
    <style:style style:name="T70" style:family="text">
      <style:text-properties officeooo:rsid="003d4406"/>
    </style:style>
    <style:style style:name="T71" style:family="text">
      <style:text-properties style:font-name="Liberation Serif1" fo:font-size="12pt" officeooo:rsid="003d4406" style:font-size-asian="12pt" style:font-name-complex="Liberation Serif2" style:font-size-complex="12pt"/>
    </style:style>
    <style:style style:name="T72" style:family="text">
      <style:text-properties style:font-name="Liberation Serif1" officeooo:rsid="003e5984" style:font-name-complex="Times New Roman"/>
    </style:style>
    <style:style style:name="T73" style:family="text">
      <style:text-properties style:font-name="Liberation Serif1" fo:font-size="11pt" fo:font-style="normal" fo:font-weight="normal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74" style:family="text">
      <style:text-properties style:font-name="Liberation Serif1" fo:font-size="11pt" fo:font-style="normal" fo:font-weight="normal" officeooo:rsid="003e5984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75" style:family="text">
      <style:text-properties style:font-name="Liberation Serif1" fo:font-size="14pt" fo:background-color="transparent" loext:char-shading-value="0" style:font-size-asian="14pt" style:font-name-complex="Liberation Serif2" style:font-size-complex="14pt"/>
    </style:style>
    <style:style style:name="T76" style:family="text">
      <style:text-properties officeooo:rsid="003e5984"/>
    </style:style>
    <style:style style:name="T77" style:family="text">
      <style:text-properties officeooo:rsid="0040e391"/>
    </style:style>
    <style:style style:name="T78" style:family="text">
      <style:text-properties officeooo:rsid="00416be5"/>
    </style:style>
    <style:style style:name="T79" style:family="text">
      <style:text-properties officeooo:rsid="00434f7f"/>
    </style:style>
    <style:style style:name="T80" style:family="text">
      <style:text-properties officeooo:rsid="048e4b27"/>
    </style:style>
    <style:style style:name="T81" style:family="text">
      <style:text-properties officeooo:rsid="0490a5f9"/>
    </style:style>
    <style:style style:name="T82" style:family="text">
      <style:text-properties officeooo:rsid="047e771d"/>
    </style:style>
    <style:style style:name="T83" style:family="text">
      <style:text-properties officeooo:rsid="04890bfc"/>
    </style:style>
    <style:style style:name="gr1" style:family="graphic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h text:style-name="P114" text:outline-level="2">ГЛАВА <text:s/>ПОЛЕВСКОГО <text:s/>ГОРОДСКОГО <text:s/>ОКРУГА</text:h>
      <text:p text:style-name="P14"/>
      <text:h text:style-name="P113" text:outline-level="1">П О С Т А Н О В Л Е Н И Е</text:h>
      <text:p text:style-name="P8"><draw:line text:anchor-type="char" draw:z-index="0" draw:name="Фигура1" draw:style-name="gr1" draw:text-style-name="P115" svg:x1="0cm" svg:y1="0.226cm" svg:x2="16.933cm" svg:y2="0.226cm"><text:p/></draw:line></text:p>
      <text:p text:style-name="P9"/>
      <text:p text:style-name="P56"><text:span text:style-name="T80">1</text:span><text:span text:style-name="T81">7</text:span><text:span text:style-name="T82">.06</text:span>.2024 <text:s/>№ <text:s/><text:span text:style-name="T83">8</text:span><text:span text:style-name="T80">3</text:span><text:span text:style-name="T81">9</text:span></text:p>
      <text:p text:style-name="P75">г. Полевской</text:p>
      <text:p text:style-name="P10"/>
      <text:p text:style-name="P11"/>
      <text:p text:style-name="P5">О создании Комиссии </text:p>
      <text:p text:style-name="P6">по повышению качества <text:span text:style-name="T26">предоставления </text:span>муниципальных услуг, предоставляемых органами местного самоуправления <text:line-break/>и муниципальными учреждениями Полевского городского округа</text:p>
      <text:p text:style-name="P7"/>
      <text:p text:style-name="P13"/>
      <text:p text:style-name="P45"><text:span text:style-name="T75">Во исполнение Указа Президента Российской Федерации от 07 мая<text:line-break/>2012 года № 601 «Об основных направлениях совершенствования системы государственного управления», </text:span><text:span text:style-name="T28">п</text:span><text:span text:style-name="T27">остановления Правительства Свердловской области от </text:span><text:span text:style-name="T29">21</text:span><text:span text:style-name="T27">.0</text:span><text:span text:style-name="T29">3</text:span><text:span text:style-name="T27">.20</text:span><text:span text:style-name="T29">24</text:span><text:span text:style-name="T27"> № </text:span><text:span text:style-name="T29">181</text:span><text:span text:style-name="T27">-ПП «О комиссии по повышению качества предоставления государственных и муниципальных услуг в Свердловской области», </text:span><text:span text:style-name="T30">в</text:span><text:span text:style-name="T34"> </text:span><text:span text:style-name="T35">соответствии с </text:span><text:span text:style-name="T39">р</text:span><text:span text:style-name="T35">ешением Думы Полевского городского округа </text:span><text:span text:style-name="T36">седьмого созыва от 25.04.2024 № 217 «О </text:span><text:span text:style-name="T27">внесении изменений и дополнений<text:line-break/>в Устав Полевского городского округа</text:span><text:span text:style-name="T36">»</text:span><text:span text:style-name="T37">, </text:span><text:span text:style-name="T38">в связи с кадровыми изменениями,<text:line-break/></text:span><text:span text:style-name="T35">с целью актуализации </text:span><text:span text:style-name="T38">информации</text:span></text:p>
      <text:p text:style-name="P12"/>
      <text:p text:style-name="P12">ПОСТАНОВЛЯЮ: </text:p>
      <text:p text:style-name="P12"/>
      <text:p text:style-name="P46"><text:span text:style-name="T3">1. Создать Комиссию по повышению качества </text:span><text:span text:style-name="T4">предоставления </text:span><text:span text:style-name="T3">муниципальных услуг, предоставляемых органами местного самоуправления<text:line-break/>и </text:span><text:span text:style-name="T5">м</text:span><text:span text:style-name="T3">униципальными учреждениями Полевского городского округа.</text:span><text:span text:style-name="T6"> </text:span></text:p>
      <text:p text:style-name="P46"><text:span text:style-name="T3">2. </text:span><text:span text:style-name="T31">Утвердить положение о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городского округа (прилагается).</text:span></text:p>
      <text:p text:style-name="P60">3. Утвердить состав Комиссии по повышению качества предоставления муниципальных услуг, предоставляемых органами местного самоуправления<text:line-break/>и муниципальными учреждениями Полевского городского округа (прилагается).</text:p>
      <text:p text:style-name="P60"/>
      <text:p text:style-name="P60"/>
      <text:p text:style-name="P60">4. Утвердить перечень лиц, ответственных за <text:span text:style-name="T62">повышение </text:span>качеств<text:span text:style-name="T62">а</text:span> <text:span text:style-name="T62">предоставления </text:span>муниципальных услуг, предоставляемых органами местного <text:soft-page-break/>самоуправления и муниципальными учреждениями Полевского городского округа (прилагается). </text:p>
      <text:p text:style-name="P47"><text:span text:style-name="T31">5. Признать утратившим силу постановление Главы Полевского городского округа от </text:span><text:span text:style-name="T32">1</text:span><text:span text:style-name="T33">8</text:span><text:span text:style-name="T31">.</text:span><text:span text:style-name="T33">12</text:span><text:span text:style-name="T31">.20</text:span><text:span text:style-name="T33">23</text:span><text:span text:style-name="T31"> № </text:span><text:span text:style-name="T32">1</text:span><text:span text:style-name="T31">828 «О создании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городского округа, а также осуществления муниципального контроля<text:line-break/>на территории Полевского городского округа».</text:span></text:p>
      <text:h text:style-name="P111" text:outline-level="1">6. Опубликовать настоящее постановление на ОФИЦИАЛЬНОМ ИНТЕРНЕТ-ПОРТАЛЕ ПРАВОВОЙ ИНФОРМАЦИИ ПОЛЕВСКОГО ГОРОДСКОГО ОКРУГА (полевской-право.рф).</text:h>
      <text:p text:style-name="P58">7. Контроль за исполнением настоящего постановления оставляю<text:line-break/>за собой.</text:p>
      <text:p text:style-name="P57"/>
      <text:p text:style-name="P61"/>
      <text:p text:style-name="P59"/>
      <text:p text:style-name="P74"><text:span text:style-name="T21">Глав</text:span><text:span text:style-name="T23">а</text:span><text:span text:style-name="T21"> Полевского городского округа <text:s/></text:span><text:span text:style-name="T22"><text:s/></text:span><text:span text:style-name="T21"><text:s text:c="39"/></text:span><text:span text:style-name="T60"><text:s text:c="2"/></text:span><text:span text:style-name="T59"><text:s/></text:span><text:span text:style-name="T21"><text:s text:c="4"/></text:span><text:span text:style-name="T23">К</text:span><text:span text:style-name="T24">.</text:span><text:span text:style-name="T25">С</text:span><text:span text:style-name="T24">. </text:span><text:span text:style-name="T25">Поспелов</text:span></text:p>
      <text:p text:style-name="P62"/>
      <text:p text:style-name="P16">УТВЕРЖДЕНО</text:p>
      <text:p text:style-name="P15">постановлением Главы </text:p>
      <text:p text:style-name="P15">Полевского городского округа </text:p>
      <text:p text:style-name="P72"><text:span text:style-name="T76">от </text:span><text:span text:style-name="T13">1</text:span><text:span text:style-name="T14">7</text:span><text:span text:style-name="T15">.06</text:span><text:span text:style-name="T16">.2024 № </text:span><text:span text:style-name="T17">8</text:span><text:span text:style-name="T13">3</text:span><text:span text:style-name="T14">9</text:span></text:p>
      <text:p text:style-name="P15">«О создании Комиссии </text:p>
      <text:p text:style-name="P15">по повышению качества <text:span text:style-name="T26">предост</text:span><text:span text:style-name="T19">авления </text:span><text:span text:style-name="T18">муниципальных услуг, предоставляемых </text:span>органами местного самоуправления </text:p>
      <text:p text:style-name="P106"><text:span text:style-name="T7">и муниципальными учреждениями Полев</text:span><text:span text:style-name="T47">ского городского округа»</text:span></text:p>
      <text:p text:style-name="P25"/>
      <text:p text:style-name="P26">ПОЛОЖЕНИЕ</text:p>
      <text:p text:style-name="P2"><text:span text:style-name="T1">о Комиссии по повышению качества </text:span><text:span text:style-name="T2">предоставления </text:span><text:span text:style-name="T1">муниципальных услуг, предоставляемых органами местного самоуправления<text:line-break/>и муниципальными учреждениями Полевског</text:span><text:span text:style-name="T48">о городского округа</text:span></text:p>
      <text:p text:style-name="P71">(далее <text:span text:style-name="T69">−</text:span> Положение)</text:p>
      <text:p text:style-name="P31"/>
      <text:p text:style-name="P43"><text:span text:style-name="T8">1. </text:span><text:span text:style-name="T49">Комиссия по повышению качества предоставления государственных<text:line-break/>и муниципальных услуг, предоставляемых органами местного самоуправления<text:line-break/>и муниципальными учреждениями Полевского городского округа (далее – Комиссия), является координационным органом, образованным в целях выработки решений, проведения мероприятий и обеспечения согласованных действий органов местного самоуправления<text:line-break/>и муниципальных учреждений Полевского городского округа по повышению качества предоставления государственных и муниципальных услуг в Полевском городском округе<text:line-break/></text:span><text:span text:style-name="Основной_20_шрифт_20_абзаца"><text:span text:style-name="T49">с учетом Указов </text:span></text:span><text:span text:style-name="T49">Президента Российской Федерации от 07 мая 2012 года № 601<text:line-break/>«Об основных направлениях совершенствования системы государственного управления»,<text:line-break/>от </text:span><text:span text:style-name="T52">0</text:span><text:span text:style-name="T49">7 мая 2018 года № 204 «О национальных целях и стратегических задачах развития Российской Федерации на период до 2024 года» и от 21 июля 2020 года № 474<text:line-break/>«О национальных целях развития Российской Федерации на период до 2030 года», а </text:span><text:span text:style-name="T51">также </text:span><text:span text:style-name="T49">основных направлений деятельности Правительства Российской Федерации на период<text:line-break/>до 2024 года, утвержденных Председателем Правительства Российской Федерации<text:line-break/>Д.А. Медведевым от 29.09.2018 </text:span><text:span text:style-name="T50">№</text:span><text:span text:style-name="T49"> 8028п-П13.</text:span></text:p>
      <text:p text:style-name="P20">2. Комиссия в своей деятельности руководствуется Конституцией Российской Федерации, нормативными правовыми актами Российской Федерации, Свердловской области, Полевского городского округа, а также настоящим <text:span text:style-name="T64">П</text:span>оложением.</text:p>
      <text:p text:style-name="P20">3. Комиссия формируется из представителей органов местного самоуправления, муниципальных учреждений Полевского городского округа, Полевского отдела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 расположенных на территории Полевского городского округа. </text:p>
      <text:p text:style-name="P20">4. Основными задачами Комиссии являются:</text:p>
      <text:p text:style-name="P20">1) повышение качества и доступности предоставления государственных<text:line-break/>и муниципальных услуг в Полевском городском округе;</text:p>
      <text:p text:style-name="P20">2) выработка предложений по реализации государственной политики Свердловской области, нормативному правовому регулированию в сфере предоставления услуг;</text:p>
      <text:p text:style-name="P20">3) обеспечение создания необходимых условий для повышения качества<text:line-break/>и доступности предоставляемых государственных и муниципальных услуг в Полевском городском округе, в том числе за счет организации поэтапного предоставления государственных и муниципальных услуг по принципу «одного окна» в МФЦ;</text:p>
      <text:p text:style-name="P20">4) анализ и оценка эффективности мер, направленных на решение задач<text:line-break/>по повышению качества и доступности предоставления государственных и муниципальных услуг.</text:p>
      <text:p text:style-name="P20"><text:soft-page-break/>5. Комиссия для реализации возложенных на нее задач осуществляет следующие функции:</text:p>
      <text:p text:style-name="P20">1) организацию взаимодействия между органами местного самоуправления, муниципальными учреждениями Полевского городского округа, МФЦ по вопросам организации предоставления государственных и муниципальных услуг по принципу «одного окна», в том числе в МФЦ;</text:p>
      <text:p text:style-name="P20"><text:span text:style-name="T76">2</text:span>) подготовку предложений по внесению изменений в действующее законодательство, разработку и рассмотрение проектов нормативных правовых актов в сфере предоставления государственных и муниципальных услуг, в том числе в части, касающейся исключения норм, препятствующих предоставлению государственных и муниципальных услуг<text:line-break/>по принципу «одного окна» (включая предоставление услуг в МФЦ), а также касающейся организации поэтапного предоставления государственных и муниципальных услуг<text:line-break/>по принципу «одного окна» (включая предоставление услуг в МФЦ);</text:p>
      <text:p text:style-name="P20"><text:span text:style-name="T76">3</text:span>) выработку рекомендаций по вопросам повышения качества и доступности предоставления государственных и муниципальных услуг по принципу «одного окна»,<text:line-break/>в том числе в МФЦ;</text:p>
      <text:p text:style-name="P23">4) рассмотрение и одобрение технологических схем предоставления муниципальных и государственных услуг, разработанных <text:span text:style-name="T18">органами местного самоуправления<text:line-break/>и муниципальными учреждениями Полевског</text:span><text:span text:style-name="T54">о городского округа</text:span><text:span text:style-name="T18">, </text:span>предоставляемых по принципу «одного окна» в МФЦ.</text:p>
      <text:p text:style-name="P20">6. Для обеспечения решения задач и реализации функций комиссия имеет право:</text:p>
      <text:p text:style-name="P20">1) приглашать на свои заседания представителей (должностных лиц) территориальных отраслевых исполнительных органов государственной власти, государственных учреждений, расположенных на территории Полевского городского округа, органов местного самоуправления и муниципальных учреждений Полевского городского округа, МФЦ, с целью получения информации о повышении качества и доступности предоставления государственных и муниципальных услуг;</text:p>
      <text:p text:style-name="P20">2) рассматривать вносимую на заседание комиссии информацию о ходе выполнения мероприятий по повышению качества и доступности предоставления государственных<text:line-break/>и муниципальных услуг;</text:p>
      <text:p text:style-name="P20">3) запрашивать у территориальных отраслевых исполнительных органов государственной власти Свердловской области, органов местного самоуправления, государственных и муниципальных учреждений, общественных объединений, расположенных на территории Полевского городского округа, необходимые для работы комиссии материалы и документы;</text:p>
      <text:p text:style-name="P20">4) организовывать и проводить совещания и рабочие встречи по вопросам повышения качества и доступности предоставления государственных и муниципальных услуг;</text:p>
      <text:p text:style-name="P20">5) формировать рабочие группы по отдельным вопросам повышения качества<text:line-break/>и доступности предоставления государственных и муниципальных услуг.</text:p>
      <text:p text:style-name="P20">7. Состав Комиссии утверждается постановлением Главы Полевского городского округа.</text:p>
      <text:p text:style-name="P20">8. В состав Комиссии входят председатель Комиссии, заместители председателя Комиссии, секретарь Комиссии и члены Комиссии.</text:p>
      <text:p text:style-name="P20">9. Основной организационной формой работы Комиссии являются заседания Комиссии.</text:p>
      <text:p text:style-name="P20">10. Комиссию возглавляет председатель комиссии.</text:p>
      <text:p text:style-name="P20">11. Председатель Комиссии:</text:p>
      <text:p text:style-name="P20">1) организует работу Комиссии;</text:p>
      <text:p text:style-name="P20">2) созывает и ведет заседания Комиссии;</text:p>
      <text:p text:style-name="P20"><text:span text:style-name="T78">3</text:span>) дает поручения членам Комиссии по направлениям деятельности Комиссии;</text:p>
      <text:p text:style-name="P20"><text:span text:style-name="T78">4</text:span>) организует работу по повышению качества исполнения решений Комиссии<text:line-break/>и контролю за их выполнением;</text:p>
      <text:p text:style-name="P20"><text:soft-page-break/><text:span text:style-name="T78">5</text:span>) информирует Правительство Свердловской области о деятельности Комиссии<text:line-break/>(при необходимости) или в соответстви<text:span text:style-name="T65">и</text:span> с запросами;</text:p>
      <text:p text:style-name="P20"><text:span text:style-name="T78">6</text:span>) подписывает документы по направлениям деятельности Комиссии;</text:p>
      <text:p text:style-name="P24">7) подписывает протокол заседания Комиссии.</text:p>
      <text:p text:style-name="P20"><text:span text:style-name="T76">8</text:span>) осуществляет иные полномочия в соответствии с настоящим <text:span text:style-name="T66">П</text:span>оложением.</text:p>
      <text:p text:style-name="P20">12. В отсутствие председателя Комиссии его полномочия осуществляет один<text:line-break/>из заместителей председателя Комиссии.</text:p>
      <text:p text:style-name="P20">13. Секретарь Комиссии:</text:p>
      <text:p text:style-name="P20">1) осуществляет организационно-техническое обеспечение работы Комиссии;</text:p>
      <text:p text:style-name="P22"><text:span text:style-name="T78">2</text:span>) направляет членам <text:span text:style-name="T65">К</text:span>омиссии материалы, связанные с деятельностью Комиссии;</text:p>
      <text:p text:style-name="P20"><text:span text:style-name="T78">3</text:span>) ведет протоколы заседаний Комиссии и представляет их председателю Комиссии для подписания;</text:p>
      <text:p text:style-name="P20"><text:span text:style-name="T78">4</text:span>) ведет переписку по вопросам, входящим в компетенцию Комиссии;</text:p>
      <text:p text:style-name="P20"><text:span text:style-name="T78">5</text:span>) осуществляет контроль исполнения решений Комиссии и предоставляет информацию об исполнении председателю Комиссии.</text:p>
      <text:p text:style-name="P24">6) подписывает протокол заседания Комиссии.</text:p>
      <text:p text:style-name="P20">14. Члены Комиссии, включая заместителей председателя Комиссии, осуществляют следующие полномочия:</text:p>
      <text:p text:style-name="P20">1) вносят предложения для рассмотрения вопросов на заседани<text:span text:style-name="T64">я</text:span> Комиссии;</text:p>
      <text:p text:style-name="P20">2) участвуют в подготовке и обсуждении вопросов и в принятии по ним решений;</text:p>
      <text:p text:style-name="P20">3) участвуют в работе по выполнению решений Комиссии и контролю<text:line-break/>за их выполнением;</text:p>
      <text:p text:style-name="P20">4) выполняют поручения председателя Комиссии;</text:p>
      <text:p text:style-name="P20">5) осуществляют иные полномочия в соответствии с направлениями деятельности Комиссии.</text:p>
      <text:p text:style-name="P20">15. Комиссия осуществляет свою деятельность в соответствии с планом работы, утверждаемым председателем Комиссии.</text:p>
      <text:p text:style-name="P20">16. Заседание Комиссии созывается по мере необходимости, но не реже 1 раза<text:line-break/>в квартал.</text:p>
      <text:p text:style-name="P20">1<text:span text:style-name="T64">7</text:span>. Заседания Комиссии могут проводиться:</text:p>
      <text:p text:style-name="P20">1) без участия представителей органов местного самоуправления, муниципальных учреждений, расположенных на территории Полевского городского округа, в случае если<text:line-break/>в повестке заседания отсутствуют методические вопросы, касающиеся их деятельности;</text:p>
      <text:p text:style-name="P20">2) без участия представителей территориальных отраслевых исполнительных органов государственной власти Свердловской области, государственных учреждений, общественных объединений, расположенных на территории Полевского городского округа.</text:p>
      <text:p text:style-name="P20">1<text:span text:style-name="T64">8</text:span>. Делегирование представителей для участия в заседании Комиссии осуществляется по решению руководителей органов, представленных в составе Комиссии.</text:p>
      <text:p text:style-name="P20"><text:span text:style-name="T64">19</text:span>. Решение Комиссии принимается большинством голосов, присутствующих<text:line-break/>на заседании членов Комиссии путем открытого голосования.</text:p>
      <text:p text:style-name="P20">2<text:span text:style-name="T64">0</text:span>. В случае равенства голосов решающим является голос председателя Комиссии.</text:p>
      <text:p text:style-name="P20">2<text:span text:style-name="T64">1</text:span>. Решение Комиссии оформляется протоколом, который подписывается председательствующим на заседании <text:span text:style-name="T78">и секретарем Комиссии</text:span>.</text:p>
      <text:p text:style-name="P20">2<text:span text:style-name="T64">2</text:span>. Протокол заседания Комиссии ведет секретарь Комиссии, а в его отсутствие – лицо, избранное ответственным по ведению протокола на заседании Комиссии.</text:p>
      <text:p text:style-name="P20">2<text:span text:style-name="T64">3</text:span>. По решению председателя Комиссии текущие вопросы могут решаться между заседаниями путем письменного опроса членов Комиссии.</text:p>
      <text:p text:style-name="P20">2<text:span text:style-name="T64">4</text:span>. Члены Комиссии имеют право выражать особое мнение по рассматриваемым<text:line-break/>на заседании Комиссии вопросам, которое заносится в протокол заседания Комиссии<text:line-break/>или приобщается к протоколу в письменной форме.</text:p>
      <text:p text:style-name="P20">2<text:span text:style-name="T64">5</text:span>. В составе Комиссии могут создаваться рабочие группы, осуществляющие подготовку предложений по вопросам, отнесенным к ведению Комиссии.</text:p>
      <text:p text:style-name="P20"><text:soft-page-break/><text:span text:style-name="T64">26. </text:span>Перечень рабочих групп, а также их составы утверждаются председателем Комиссии. В составы рабочих групп могут включаться представители территориальных отраслевых исполнительных органов государственной власти Свердловской области, государственных учреждений, муниципальных учреждений, расположенных на территории Полевского городского округа. </text:p>
      <text:p text:style-name="P20"><text:span text:style-name="T64">27. </text:span>Порядок и планы работы рабочих групп утверждаются их руководителями<text:line-break/>в соответствии с планом работы <text:span text:style-name="T67">К</text:span>омиссии.</text:p>
      <text:p text:style-name="P21"/>
      <text:p text:style-name="P18">УТВЕРЖДЕН</text:p>
      <text:p text:style-name="P15">постановлением Главы</text:p>
      <text:p text:style-name="P15">Полевского городского округа</text:p>
      <text:p text:style-name="P72"><text:span text:style-name="T72">от </text:span><text:span text:style-name="T13">1</text:span><text:span text:style-name="T14">7</text:span><text:span text:style-name="T15">.06</text:span><text:span text:style-name="T16">.2024 № </text:span><text:span text:style-name="T17">8</text:span><text:span text:style-name="T13">3</text:span><text:span text:style-name="T14">9</text:span></text:p>
      <text:p text:style-name="P15">«О создании Комиссии</text:p>
      <text:p text:style-name="P15">по повышению качества <text:span text:style-name="T26">предоставления</text:span> муниципальных услуг, предоставляемых органами местного самоуправления </text:p>
      <text:p text:style-name="P19">и муниципальными учреждениями Полевского городского округа»</text:p>
      <text:p text:style-name="P32"/>
      <text:p text:style-name="P27">СОСТАВ</text:p>
      <text:p text:style-name="P28">Комиссии по повышению качества <text:span text:style-name="T26">предоставления </text:span>муниципальных услуг,</text:p>
      <text:p text:style-name="P29">предоставляемых органами местного самоуправления</text:p>
      <text:p text:style-name="P30">и муниципальными учреждениями Полевского городского округа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2">Поспелов Константин Сергеевич</text:p>
          </table:table-cell>
          <table:table-cell table:style-name="Таблица1.A1" office:value-type="string">
            <text:p text:style-name="P78">Глава Полевского городского округа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69">Изместьева Ирина Витальевна</text:p>
          </table:table-cell>
          <table:table-cell table:style-name="Таблица1.A1" office:value-type="string">
            <text:p text:style-name="P85"><text:span text:style-name="T64">з</text:span><text:span text:style-name="T55">аместитель Главы</text:span> Полевского городского округа, заместитель председателя комиссии</text:p>
          </table:table-cell>
        </table:table-row>
        <table:table-row table:style-name="Таблица1.3">
          <table:table-cell table:style-name="Таблица1.A1" office:value-type="string">
            <text:p text:style-name="P63">Чистяков Андрей Александрович</text:p>
          </table:table-cell>
          <table:table-cell table:style-name="Таблица1.A1" office:value-type="string">
            <text:p text:style-name="P78">заведующий <text:span text:style-name="T57">сектором информационного обеспечения, сетевой и информационной безопасности </text:span><text:span text:style-name="T55">Аппарата</text:span> Администрации Полевского городского округа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64">Цветкова Татьяна Александровна</text:p>
          </table:table-cell>
          <table:table-cell table:style-name="Таблица1.A1" office:value-type="string">
            <text:p text:style-name="P78">ведущий специалист сектора информационного обеспечения, сетевой и информационной безопасности <text:span text:style-name="T55">Аппарата</text:span> Администрации Полевского городского округа, секретарь комиссии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79">члены комисс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2">Андреевских<text:line-break/>Эдуард Александрович</text:p>
          </table:table-cell>
          <table:table-cell table:style-name="Таблица1.A1" office:value-type="string">
            <text:p text:style-name="P76">директор муниципального казенного учреждения «Центр социально-коммунальных услуг»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80">Архипкина Людмила Юрьевна</text:p>
          </table:table-cell>
          <table:table-cell table:style-name="Таблица1.A1" office:value-type="string">
            <text:p text:style-name="P78">заведующий архивным отделом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81">Бояринцева Марина Геннадьевна</text:p>
          </table:table-cell>
          <table:table-cell table:style-name="Таблица1.A1" office:value-type="string">
            <text:p text:style-name="P76"><text:span text:style-name="T58">з</text:span><text:span text:style-name="T55">аведующий сектором информационно-аналитической работы и </text:span>взаимодействия со средствами массовой информации Аппарата <text:span text:style-name="T55">Администрации </text:span>Полевского городского округа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80">Власова Анна Владимировна</text:p>
          </table:table-cell>
          <table:table-cell table:style-name="Таблица1.A1" office:value-type="string">
            <text:p text:style-name="P78">заведующий отделом архитектуры<text:line-break/>и градостроительства Администрации Полевского городского округа, главный архитектор Полевского городского округа</text:p>
            <text:p text:style-name="P78"/>
          </table:table-cell>
        </table:table-row>
        <table:table-row table:style-name="Таблица1.1">
          <table:table-cell table:style-name="Таблица1.A1" office:value-type="string">
            <text:p text:style-name="P82">Возовик Ольга Викторовна </text:p>
          </table:table-cell>
          <table:table-cell table:style-name="Таблица1.A1" office:value-type="string">
            <text:p text:style-name="P76">начальник Полевского отдела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Таблица1.1">
          <table:table-cell table:style-name="Таблица1.A1" office:value-type="string">
            <text:p text:style-name="P65">Катаранчук Наталья Евгеньевна</text:p>
          </table:table-cell>
          <table:table-cell table:style-name="Таблица1.A1" office:value-type="string">
            <text:p text:style-name="P78">заведующий отделом по развитию предпринимательства, торговли и услуг <text:soft-page-break/>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5">Кондратов Андрей Владимирович</text:p>
          </table:table-cell>
          <table:table-cell table:style-name="Таблица1.A1" office:value-type="string">
            <text:p text:style-name="P84">депутат Думы Полевского городского округа<text:line-break/>(в соответствии с решением Думы Полевского город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82">Мельникова Оксана Юрьевна</text:p>
          </table:table-cell>
          <table:table-cell table:style-name="Таблица1.A1" office:value-type="string">
            <text:p text:style-name="P78">начальник Финансового управления Администрации <text:s/>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82">Мохначева Елена Витальевна</text:p>
          </table:table-cell>
          <table:table-cell table:style-name="Таблица1.A1" office:value-type="string">
            <text:p text:style-name="P78">заведующий <text:span text:style-name="T55">жилищным </text:span>отделом Администрации 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82">Рябухина Анна Викторовна</text:p>
          </table:table-cell>
          <table:table-cell table:style-name="Таблица1.A1" office:value-type="string">
            <text:p text:style-name="P78">заведующий юридическим отделом Администрации 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65">Смышляева Елена Владимировна</text:p>
          </table:table-cell>
          <table:table-cell table:style-name="Таблица1.A1" office:value-type="string">
            <text:p text:style-name="P76">начальник органа местного самоуправления Управление культурой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78">Толстихин</text:span> Сергей В<text:span text:style-name="T78">ладимирович</text:span></text:p>
          </table:table-cell>
          <table:table-cell table:style-name="Таблица1.A1" office:value-type="string">
            <text:p text:style-name="P85">заведующ<text:span text:style-name="T78">ий</text:span> отделом гражданской защиты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5">Трушкова Наталья Николаевна</text:p>
          </table:table-cell>
          <table:table-cell table:style-name="Таблица1.A1" office:value-type="string">
            <text:p text:style-name="P78">заведующий <text:span text:style-name="T57">отделом</text:span> социальных программ, <text:span text:style-name="T57">профилактики и взаимодействия с общественными организациями</text:span>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5">Трушкова Юлия Сергеевна</text:p>
          </table:table-cell>
          <table:table-cell table:style-name="Таблица1.A1" office:value-type="string">
            <text:p text:style-name="P84">депутат Думы Полевского городского округа<text:line-break/>(в соответствии с решением Думы Полевского город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83">Уляшева Юлия Владимировна</text:p>
          </table:table-cell>
          <table:table-cell table:style-name="Таблица1.A1" office:value-type="string">
            <text:p text:style-name="P44"><text:span text:style-name="T71">заведующий сектором </text:span><text:span text:style-name="T40">документационного обеспечения и выпуска нормативных правовых актов Аппарата Администрации Полев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82">Ушанев Павел Викторович </text:p>
          </table:table-cell>
          <table:table-cell table:style-name="Таблица1.A1" office:value-type="string">
            <text:p text:style-name="P77">начальник муниципального бюджетного учреждения «Управление городского хозяйства»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8">Чеснокова Марина Витальевна</text:p>
          </table:table-cell>
          <table:table-cell table:style-name="Таблица1.A1" office:value-type="string">
            <text:p text:style-name="P67">начальник органа местного самоуправления Управление образованием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6">Шахмина Зоя Александровна</text:p>
          </table:table-cell>
          <table:table-cell table:style-name="Таблица1.A1" office:value-type="string">
            <text:p text:style-name="P76"><text:span text:style-name="T70">ведущий специалист</text:span> <text:span text:style-name="T58">сектора </text:span><text:span text:style-name="T55">информационно-аналитической работы и </text:span>взаимодействия<text:line-break/>со средствами массовой информации Аппарата <text:span text:style-name="T55">Администрации </text:span>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5">Яковлева Светлана Георгиевна</text:p>
          </table:table-cell>
          <table:table-cell table:style-name="Таблица1.A1" office:value-type="string">
            <text:p text:style-name="P84"><text:span text:style-name="T42">начальник</text:span><text:span text:style-name="T61"> органа местного самоуправления Управление муниципальным имуществом Полевского городского округа</text:span></text:p>
          </table:table-cell>
        </table:table-row>
      </table:table>
      <text:p text:style-name="P112">УТВЕРЖДЕН</text:p>
      <text:p text:style-name="P17">постановлением Главы Полевского городского округа </text:p>
      <text:p text:style-name="P73"><text:span text:style-name="T12">от </text:span><text:span text:style-name="T13">1</text:span><text:span text:style-name="T14">7</text:span><text:span text:style-name="T15">.06</text:span><text:span text:style-name="T16">.2024 № </text:span><text:span text:style-name="T17">8</text:span><text:span text:style-name="T13">3</text:span><text:span text:style-name="T14">9</text:span></text:p>
      <text:p text:style-name="P108"><text:span text:style-name="T7">«О создании Комиссии по повышению качества </text:span><text:span text:style-name="T9">предо</text:span><text:span text:style-name="T10">с</text:span><text:span text:style-name="T9">тавления </text:span><text:span text:style-name="T7">муниципальных услуг, предоставляемых органами местного самоуправления и муниципальными учреждениями Полевского городского округа»</text:span><text:span text:style-name="T11"> </text:span></text:p>
      <text:p text:style-name="P33"/>
      <text:p text:style-name="P34">Перечень лиц, ответственных за <text:span text:style-name="T63">повышение </text:span>качеств<text:span text:style-name="T63">а</text:span> <text:span text:style-name="T63">предоставления </text:span>муниципальных услуг, </text:p>
      <text:p text:style-name="P35">предоставляемых органами местного самоуправления и муниципальными учреждениями </text:p>
      <text:p text:style-name="P36">Полевского городского округа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№</text:p>
            <text:p text:style-name="P41">п/п</text:p>
          </table:table-cell>
          <table:table-cell table:style-name="Таблица2.A1" office:value-type="string">
            <text:p text:style-name="P39">Орган местного самоуправления, муниципальное учреждение</text:p>
          </table:table-cell>
          <table:table-cell table:style-name="Таблица2.A1" office:value-type="string">
            <text:p text:style-name="P40">Ф.И.О. ответственного </text:p>
            <text:p text:style-name="P40">за качество <text:span text:style-name="T26">предоставления </text:span>муниципальных услуг (функций)</text:p>
          </table:table-cell>
          <table:table-cell table:style-name="Таблица2.A1" office:value-type="string">
            <text:p text:style-name="P40">Адрес</text:p>
            <text:p text:style-name="P40">электронной почты</text:p>
          </table:table-cell>
          <table:table-cell table:style-name="Таблица2.E1" office:value-type="string">
            <text:p text:style-name="P40">Контактный</text:p>
            <text:p text:style-name="P40">телефон</text:p>
          </table:table-cell>
        </table:table-row>
      </table:table>
      <text:p text:style-name="P42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88">1</text:p>
            </table:table-cell>
            <table:table-cell table:style-name="Таблица3.A1" office:value-type="string">
              <text:p text:style-name="P88">2</text:p>
            </table:table-cell>
            <table:table-cell table:style-name="Таблица3.A1" table:number-columns-spanned="2" office:value-type="string">
              <text:p text:style-name="P88">3</text:p>
            </table:table-cell>
            <table:covered-table-cell/>
            <table:table-cell table:style-name="Таблица3.A1" office:value-type="string">
              <text:p text:style-name="P88">4</text:p>
            </table:table-cell>
            <table:table-cell table:style-name="Таблица3.F1" office:value-type="string">
              <text:p text:style-name="P87">5</text:p>
            </table:table-cell>
          </table:table-row>
        </table:table-header-rows>
        <table:table-row table:style-name="Таблица3.1">
          <table:table-cell table:style-name="Таблица3.A2" table:number-rows-spanned="20" office:value-type="string">
            <text:p text:style-name="P89">1.</text:p>
          </table:table-cell>
          <table:table-cell table:style-name="Таблица3.A2" table:number-rows-spanned="20" office:value-type="string">
            <text:p text:style-name="P89">Администрация</text:p>
            <text:p text:style-name="P89">Полевского городского округа</text:p>
          </table:table-cell>
          <table:table-cell table:style-name="Таблица3.A2" office:value-type="string">
            <text:p text:style-name="P89">Финансовое управление</text:p>
            <text:p text:style-name="P89">(Мельникова О.Ю.)</text:p>
          </table:table-cell>
          <table:table-cell table:style-name="Таблица3.A2" office:value-type="string">
            <text:p text:style-name="P70">Пузакова Н.С.</text:p>
          </table:table-cell>
          <table:table-cell table:style-name="Таблица3.A2" office:value-type="string">
            <text:p text:style-name="P104">fin_polev@mail.ru</text:p>
          </table:table-cell>
          <table:table-cell table:style-name="Таблица3.F2" office:value-type="string">
            <text:p text:style-name="P89">4-55-50 (доб. 212)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90">Аппарат</text:p>
            <text:p text:style-name="P96"><text:span text:style-name="T61">(</text:span><text:span text:style-name="T44">Изместьева И.В.</text:span><text:span text:style-name="T61">)</text:span></text:p>
          </table:table-cell>
          <table:table-cell table:style-name="Таблица3.A2" table:number-rows-spanned="2" office:value-type="string">
            <text:p text:style-name="P91">Уляшева Ю.В.</text:p>
            <text:p text:style-name="P92">Локалова Е.А.</text:p>
          </table:table-cell>
          <table:table-cell table:style-name="Таблица3.A2" table:number-rows-spanned="2" office:value-type="string">
            <text:p text:style-name="P98">koo43pgo@yandex.ru</text:p>
          </table:table-cell>
          <table:table-cell table:style-name="Таблица3.F2" office:value-type="string">
            <text:p text:style-name="P89">5-4<text:span text:style-name="T56">0-41</text:span>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F2" office:value-type="string">
            <text:p text:style-name="P89">5-45-07</text:p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89"><text:span text:style-name="T55">жилищный </text:span>отдел</text:p>
            <text:p text:style-name="P89">(Мохначева Е.В.)</text:p>
          </table:table-cell>
          <table:table-cell table:style-name="Таблица3.A2" office:value-type="string">
            <text:p text:style-name="P89">Мохначева Е.В.</text:p>
          </table:table-cell>
          <table:table-cell table:style-name="Таблица3.A2" office:value-type="string">
            <text:p text:style-name="P89">mohnachevaPGO@mail.ru</text:p>
          </table:table-cell>
          <table:table-cell table:style-name="Таблица3.F2" office:value-type="string">
            <text:p text:style-name="P89">5-43-1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9">Кузнецова М.А.</text:p>
          </table:table-cell>
          <table:table-cell table:style-name="Таблица3.A2" office:value-type="string">
            <text:p text:style-name="P89">pristupa08@mail.ru</text:p>
          </table:table-cell>
          <table:table-cell table:style-name="Таблица3.F2" office:value-type="string">
            <text:p text:style-name="P89">5-40-06</text:p>
          </table:table-cell>
        </table:table-row>
        <table:table-row table:style-name="Таблица3.7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89"><text:span text:style-name="T57">отдел</text:span> социальных программ, <text:span text:style-name="T57">профилактики и взаимодействия с общественными организациями</text:span></text:p>
            <text:p text:style-name="P96"><text:span text:style-name="T61">(</text:span><text:span text:style-name="T43">Трушкова Н.Н.</text:span><text:span text:style-name="T61">)</text:span></text:p>
          </table:table-cell>
          <table:table-cell table:style-name="Таблица3.A2" office:value-type="string">
            <text:p text:style-name="P89">Трушкова Н.Н.</text:p>
          </table:table-cell>
          <table:table-cell table:style-name="Таблица3.A2" table:number-rows-spanned="2" office:value-type="string">
            <text:p text:style-name="P104">sector_admpgo@bk.ru</text:p>
          </table:table-cell>
          <table:table-cell table:style-name="Таблица3.F2" table:number-rows-spanned="2" office:value-type="string">
            <text:p text:style-name="P89">5-42-5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5">Ионас В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89">отдел по развитию предпринимательства, </text:p>
            <text:p text:style-name="P89">торговли и услуг</text:p>
            <text:p text:style-name="P96"><text:span text:style-name="T61">(</text:span><text:span text:style-name="T43">Катаранчук Н.Е.</text:span><text:span text:style-name="T61">)</text:span></text:p>
          </table:table-cell>
          <table:table-cell table:style-name="Таблица3.A2" office:value-type="string">
            <text:p text:style-name="P89">Катаранчук Н.Е.</text:p>
          </table:table-cell>
          <table:table-cell table:style-name="Таблица3.A2" table:number-rows-spanned="2" office:value-type="string">
            <text:p text:style-name="P89">torgpgo@mail.ru</text:p>
          </table:table-cell>
          <table:table-cell table:style-name="Таблица3.F2" table:number-rows-spanned="2" office:value-type="string">
            <text:p text:style-name="P89">5-42-56</text:p>
            <text:p text:style-name="P89">5-49-21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9">Дрягина А.Ю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89">архивный отдел</text:p>
            <text:p text:style-name="P89">(<text:span text:style-name="T57">Архипкина Л.Ю.</text:span>)</text:p>
          </table:table-cell>
          <table:table-cell table:style-name="Таблица3.A2" office:value-type="string">
            <text:p text:style-name="P93">Архипкина Л.Ю.</text:p>
          </table:table-cell>
          <table:table-cell table:style-name="Таблица3.A2" table:number-rows-spanned="2" office:value-type="string">
            <text:p text:style-name="P89">archivepgo@mail.ru</text:p>
          </table:table-cell>
          <table:table-cell table:style-name="Таблица3.F2" table:number-rows-spanned="2" office:value-type="string">
            <text:p text:style-name="P89">2-47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9">Озорнина Г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3">
          <table:covered-table-cell table:style-name="Таблица3.A2"/>
          <table:covered-table-cell table:style-name="Таблица3.A2"/>
          <table:table-cell table:style-name="Таблица3.A2" table:number-rows-spanned="8" office:value-type="string">
            <text:p text:style-name="P89">отдел архитектуры</text:p>
            <text:p text:style-name="P89">и градостроительства</text:p>
            <text:p text:style-name="P96"><text:span text:style-name="T61">(</text:span><text:span text:style-name="T45">Власова А.В.</text:span><text:span text:style-name="T61">)</text:span></text:p>
          </table:table-cell>
          <table:table-cell table:style-name="Таблица3.A2" office:value-type="string">
            <text:p text:style-name="P48">Каткова Е.В.</text:p>
          </table:table-cell>
          <table:table-cell table:style-name="Таблица3.A2" table:number-rows-spanned="8" office:value-type="string">
            <text:p text:style-name="P89">arhpgo@mail.ru</text:p>
          </table:table-cell>
          <table:table-cell table:style-name="Таблица3.F2" table:number-rows-spanned="8" office:value-type="string">
            <text:p text:style-name="P89">5-44-60</text:p>
            <text:p text:style-name="P89">5-40-11</text:p>
          </table:table-cell>
        </table:table-row>
        <table:table-row table:style-name="Таблица3.13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9">Комарова Л.Е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00">Хомутова И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Григорье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9">Вольхина А.С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Мальцева А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9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Кручинина А.Ю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0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Снетко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1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отдел гражданской защиты</text:p>
            <text:p text:style-name="P109"><text:span text:style-name="T73">(</text:span><text:span text:style-name="T41">Толстихин </text:span><text:span text:style-name="T74">С.В.</text:span><text:span text:style-name="T73">)</text:span></text:p>
          </table:table-cell>
          <table:table-cell table:style-name="Таблица3.A2" office:value-type="string">
            <text:p text:style-name="P103"><text:span text:style-name="T46">Толстихин </text:span>С.В.</text:p>
          </table:table-cell>
          <table:table-cell table:style-name="Таблица3.A2" office:value-type="string">
            <text:p text:style-name="P89">ogz_pgo@mail.ru</text:p>
          </table:table-cell>
          <table:table-cell table:style-name="Таблица3.F2" office:value-type="string">
            <text:p text:style-name="P89">5-33-80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89"/>
            <text:p text:style-name="P89">2.</text:p>
          </table:table-cell>
          <table:table-cell table:style-name="Таблица3.A2" table:number-rows-spanned="4" office:value-type="string">
            <text:p text:style-name="P89">Орган местного самоуправления</text:p>
            <text:p text:style-name="P89">Управление образованием</text:p>
            <text:p text:style-name="P89">Полевского городского округа</text:p>
          </table:table-cell>
          <table:table-cell table:style-name="Таблица3.A2" table:number-rows-spanned="4" office:value-type="string">
            <text:p text:style-name="P98">Чеснокова М.В.</text:p>
            <text:p text:style-name="P98"/>
            <text:p text:style-name="P49">5-45-79</text:p>
            <text:p text:style-name="P98">polevuo@mail.ru</text:p>
          </table:table-cell>
          <table:table-cell table:style-name="Таблица3.D23" office:value-type="string">
            <text:p text:style-name="P50">Шакирова Г.А.</text:p>
          </table:table-cell>
          <table:table-cell table:style-name="Таблица3.A2" table:number-rows-spanned="4" office:value-type="string">
            <text:p text:style-name="P98">polevuo@mail.ru</text:p>
          </table:table-cell>
          <table:table-cell table:style-name="Таблица3.F2" office:value-type="string">
            <text:p text:style-name="P50">5-45-79</text:p>
          </table:table-cell>
        </table:table-row>
        <table:table-row table:style-name="Таблица3.23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3" office:value-type="string">
            <text:p text:style-name="P51">Прилукова А.С.</text:p>
          </table:table-cell>
          <table:covered-table-cell table:style-name="Таблица3.A2"/>
          <table:table-cell table:style-name="Таблица3.F2" office:value-type="string">
            <text:p text:style-name="P49">5-<text:span text:style-name="T56">08</text:span>-<text:span text:style-name="T56">81</text:span></text:p>
          </table:table-cell>
        </table:table-row>
        <table:table-row table:style-name="Таблица3.24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01">Андреева Н.А.</text:p>
          </table:table-cell>
          <table:covered-table-cell table:style-name="Таблица3.A2"/>
          <table:table-cell table:style-name="Таблица3.F2" table:number-rows-spanned="2" office:value-type="string">
            <text:p text:style-name="P98">5-94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9">Щербакова Е.Г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6">
          <table:table-cell table:style-name="Таблица3.A2" office:value-type="string">
            <text:p text:style-name="P89">3.</text:p>
          </table:table-cell>
          <table:table-cell table:style-name="Таблица3.A2" office:value-type="string">
            <text:p text:style-name="P89">Орган местного самоуправления </text:p>
            <text:p text:style-name="P89">Управление культурой </text:p>
            <text:p text:style-name="P89">Полевского городского округа</text:p>
          </table:table-cell>
          <table:table-cell table:style-name="Таблица3.A2" office:value-type="string">
            <text:p text:style-name="P89">Смышляева Е.В.</text:p>
            <text:p text:style-name="P89"/>
            <text:p text:style-name="P89">5-99-79</text:p>
            <text:p text:style-name="P89">ukgpo@mail.ru</text:p>
          </table:table-cell>
          <table:table-cell table:style-name="Таблица3.A2" office:value-type="string">
            <text:p text:style-name="P89">Лямкина О.А.</text:p>
          </table:table-cell>
          <table:table-cell table:style-name="Таблица3.A2" office:value-type="string">
            <text:p text:style-name="P89">ukmetod@mail.ru</text:p>
          </table:table-cell>
          <table:table-cell table:style-name="Таблица3.F2" office:value-type="string">
            <text:p text:style-name="P89"><text:span text:style-name="T58">4</text:span>-<text:span text:style-name="T58">04</text:span>-<text:span text:style-name="T58">18</text:span></text:p>
          </table:table-cell>
        </table:table-row>
        <table:table-row table:style-name="Таблица3.1">
          <table:table-cell table:style-name="Таблица3.A27" table:number-rows-spanned="7" office:value-type="string">
            <text:p text:style-name="P98">4.</text:p>
          </table:table-cell>
          <table:table-cell table:style-name="Таблица3.B27" table:number-rows-spanned="7" office:value-type="string">
            <text:p text:style-name="P99">Орган местного самоуправления Управление муниципальным имуществом Полевского городского округа</text:p>
          </table:table-cell>
          <table:table-cell table:style-name="Таблица3.C27" table:number-rows-spanned="7" office:value-type="string">
            <text:p text:style-name="P55">Яковлева С.Г.</text:p>
            <text:p text:style-name="P55"/>
            <text:p text:style-name="P98">5-32-06</text:p>
            <text:p text:style-name="P98">umi.polevskoy@yandex.ru</text:p>
          </table:table-cell>
          <table:table-cell table:style-name="Таблица3.D27" office:value-type="string">
            <text:p text:style-name="P53">Денисова Н.В.</text:p>
          </table:table-cell>
          <table:table-cell table:style-name="Таблица3.E27" table:number-rows-spanned="6" office:value-type="string">
            <text:p text:style-name="P98">umi.polevskoy@yandex.ru</text:p>
          </table:table-cell>
          <table:table-cell table:style-name="Таблица3.F27" office:value-type="string">
            <text:p text:style-name="P97"><text:span text:style-name="T77">4</text:span>-<text:span text:style-name="T77">04</text:span>-<text:span text:style-name="T77">97</text:span></text:p>
          </table:table-cell>
        </table:table-row>
        <table:table-row table:style-name="Таблица3.28">
          <table:covered-table-cell table:style-name="Таблица3.A32"/>
          <table:covered-table-cell table:style-name="Таблица3.B32"/>
          <table:covered-table-cell table:style-name="Таблица3.C32"/>
          <table:table-cell table:style-name="Таблица3.D28" office:value-type="string">
            <text:p text:style-name="P49"><text:span text:style-name="T56">Карпицкая</text:span> А.Д. </text:p>
          </table:table-cell>
          <table:covered-table-cell table:style-name="Таблица3.E32"/>
          <table:table-cell table:style-name="Таблица3.F28" office:value-type="string">
            <text:p text:style-name="P98">4-03-74</text:p>
          </table:table-cell>
        </table:table-row>
        <table:table-row table:style-name="Таблица3.29">
          <table:covered-table-cell table:style-name="Таблица3.A32"/>
          <table:covered-table-cell table:style-name="Таблица3.B32"/>
          <table:covered-table-cell table:style-name="Таблица3.C32"/>
          <table:table-cell table:style-name="Таблица3.D32" office:value-type="string">
            <text:p text:style-name="P53">Курчевская Н.А.</text:p>
          </table:table-cell>
          <table:covered-table-cell table:style-name="Таблица3.E32"/>
          <table:table-cell table:style-name="Таблица3.F32" office:value-type="string">
            <text:p text:style-name="P102">5-92-49</text:p>
          </table:table-cell>
        </table:table-row>
        <table:table-row table:style-name="Таблица3.30">
          <table:covered-table-cell table:style-name="Таблица3.A32"/>
          <table:covered-table-cell table:style-name="Таблица3.B32"/>
          <table:covered-table-cell table:style-name="Таблица3.C32"/>
          <table:table-cell table:style-name="Таблица3.D32" office:value-type="string">
            <text:p text:style-name="P50">Буженинова А.Ю.</text:p>
          </table:table-cell>
          <table:covered-table-cell table:style-name="Таблица3.E32"/>
          <table:table-cell table:style-name="Таблица3.F32" office:value-type="string">
            <text:p text:style-name="P102">4-04-96</text:p>
          </table:table-cell>
        </table:table-row>
        <table:table-row table:style-name="Таблица3.31">
          <table:covered-table-cell table:style-name="Таблица3.A32"/>
          <table:covered-table-cell table:style-name="Таблица3.B32"/>
          <table:covered-table-cell table:style-name="Таблица3.C32"/>
          <table:table-cell table:style-name="Таблица3.D32" office:value-type="string">
            <text:p text:style-name="P53">Глинских Н.А.</text:p>
          </table:table-cell>
          <table:covered-table-cell table:style-name="Таблица3.E32"/>
          <table:table-cell table:style-name="Таблица3.F32" office:value-type="string">
            <text:p text:style-name="P102">4-03-74</text:p>
          </table:table-cell>
        </table:table-row>
        <table:table-row table:style-name="Таблица3.32">
          <table:covered-table-cell table:style-name="Таблица3.A32"/>
          <table:covered-table-cell table:style-name="Таблица3.B32"/>
          <table:covered-table-cell table:style-name="Таблица3.C32"/>
          <table:table-cell table:style-name="Таблица3.D32" office:value-type="string">
            <text:p text:style-name="P52">Быкова Ю.Е.</text:p>
          </table:table-cell>
          <table:covered-table-cell table:style-name="Таблица3.E32"/>
          <table:table-cell table:style-name="Таблица3.F32" office:value-type="string">
            <text:p text:style-name="P98">4-01-97</text:p>
          </table:table-cell>
        </table:table-row>
        <table:table-row table:style-name="Таблица3.33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33" office:value-type="string">
            <text:p text:style-name="P98">Сиялова Е.В.</text:p>
          </table:table-cell>
          <table:table-cell table:style-name="Таблица3.E33" office:value-type="string">
            <text:p text:style-name="P105">esijalova@yandex.ru</text:p>
          </table:table-cell>
          <table:table-cell table:style-name="Таблица3.F33" office:value-type="string">
            <text:p text:style-name="P98">4-01-97</text:p>
          </table:table-cell>
        </table:table-row>
        <text:soft-page-break/>
        <table:table-row table:style-name="Таблица3.1">
          <table:table-cell table:style-name="Таблица3.A2" table:number-rows-spanned="8" office:value-type="string">
            <text:p text:style-name="P89">5.</text:p>
          </table:table-cell>
          <table:table-cell table:style-name="Таблица3.A2" table:number-rows-spanned="8" office:value-type="string">
            <text:p text:style-name="P89">Муниципальное казенное учреждение «Центр социально-коммунальных услуг» </text:p>
            <text:p text:style-name="P89">Полевского городского округа</text:p>
          </table:table-cell>
          <table:table-cell table:style-name="Таблица3.A2" table:number-rows-spanned="8" office:value-type="string">
            <text:p text:style-name="P89">Андреевских Э.А. </text:p>
            <text:p text:style-name="P89"/>
            <text:p text:style-name="P89">5-40-34</text:p>
            <text:p text:style-name="P89">csku@yandex.ru</text:p>
          </table:table-cell>
          <table:table-cell table:style-name="Таблица3.A2" office:value-type="string">
            <text:p text:style-name="P98">Пономар<text:span text:style-name="T68">е</text:span>ва С.И.</text:p>
          </table:table-cell>
          <table:table-cell table:style-name="Таблица3.A2" office:value-type="string">
            <text:p text:style-name="P96"><text:span text:style-name="T20">svetlana</text:span><text:span text:style-name="T61">.</text:span><text:span text:style-name="T20">iv</text:span><text:span text:style-name="T61">2010@</text:span><text:span text:style-name="T20">bk</text:span><text:span text:style-name="T61">.</text:span><text:span text:style-name="T20">ru</text:span></text:p>
          </table:table-cell>
          <table:table-cell table:style-name="Таблица3.F2" office:value-type="string">
            <text:p text:style-name="P94">4-04-43</text:p>
          </table:table-cell>
        </table:table-row>
        <table:table-row table:style-name="Таблица3.35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Суслова М.В.</text:p>
          </table:table-cell>
          <table:table-cell table:style-name="Таблица3.A2" office:value-type="string">
            <text:p text:style-name="P89">kompensaciy@mail.ru</text:p>
          </table:table-cell>
          <table:table-cell table:style-name="Таблица3.F2" office:value-type="string">
            <text:p text:style-name="P89">5-31-11,</text:p>
            <text:p text:style-name="P89">5-40-0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4">Анисимова О.Л.</text:p>
          </table:table-cell>
          <table:table-cell table:style-name="Таблица3.A2" office:value-type="string">
            <text:p text:style-name="P98">zaprosy@internet.ru</text:p>
          </table:table-cell>
          <table:table-cell table:style-name="Таблица3.F2" office:value-type="string">
            <text:p text:style-name="P94">4-03-89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Сущих Е.А.</text:p>
          </table:table-cell>
          <table:table-cell table:style-name="Таблица3.A2" table:number-rows-spanned="2" office:value-type="string">
            <text:p text:style-name="P96"><text:span text:style-name="T53">blagopolevskoy</text:span><text:span text:style-name="T61">@</text:span><text:span text:style-name="T53">yandex</text:span><text:span text:style-name="T61">.ru</text:span></text:p>
          </table:table-cell>
          <table:table-cell table:style-name="Таблица3.F2" table:number-rows-spanned="2" office:value-type="string">
            <text:p text:style-name="P89">5-40-6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Бормотова А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39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Хомяков Д.Г.</text:p>
          </table:table-cell>
          <table:table-cell table:style-name="Таблица3.A2" table:number-rows-spanned="3" office:value-type="string">
            <text:p text:style-name="P89">admpgo@mail.ru</text:p>
          </table:table-cell>
          <table:table-cell table:style-name="Таблица3.F2" table:number-rows-spanned="3" office:value-type="string">
            <text:p text:style-name="P89">4-04-52 </text:p>
          </table:table-cell>
        </table:table-row>
        <table:table-row table:style-name="Таблица3.40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02">Филатов М.Н.</text:p>
          </table:table-cell>
          <table:covered-table-cell table:style-name="Таблица3.A2"/>
          <table:covered-table-cell table:style-name="Таблица3.F2"/>
        </table:table-row>
        <table:table-row table:style-name="Таблица3.4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02">Янно В.Н.</text:p>
          </table:table-cell>
          <table:covered-table-cell table:style-name="Таблица3.A2"/>
          <table:covered-table-cell table:style-name="Таблица3.F2"/>
        </table:table-row>
        <table:table-row table:style-name="Таблица3.42">
          <table:table-cell table:style-name="Таблица3.A2" office:value-type="string">
            <text:p text:style-name="P89">6.</text:p>
          </table:table-cell>
          <table:table-cell table:style-name="Таблица3.A2" office:value-type="string">
            <text:p text:style-name="P89">Муниципальное бюджетное учреждение</text:p>
            <text:p text:style-name="P89">«Управление городского хозяйства» Полевского городского округа</text:p>
          </table:table-cell>
          <table:table-cell table:style-name="Таблица3.A2" office:value-type="string">
            <text:p text:style-name="P89">Ушанев П.В.</text:p>
            <text:p text:style-name="P89"/>
            <text:p text:style-name="P89">5-96-46</text:p>
            <text:p text:style-name="P89">ugkh-pgo@yandex.ru</text:p>
          </table:table-cell>
          <table:table-cell table:style-name="Таблица3.A2" office:value-type="string">
            <text:p text:style-name="P89"><text:span text:style-name="T79">Ляхова А.И.</text:span> Ломадурова Н.Ф.</text:p>
          </table:table-cell>
          <table:table-cell table:style-name="Таблица3.A2" office:value-type="string">
            <text:p text:style-name="P89">ugkh-pgo@yandex.ru</text:p>
          </table:table-cell>
          <table:table-cell table:style-name="Таблица3.F2" office:value-type="string">
            <text:p text:style-name="P89">5-96-46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11</text:page-number></text:p>
        <text:p text:style-name="MP2"/>
      </style:header>
      <style:header-first>
        <text:p text:style-name="MP1"><text:page-number text:select-page="current">9</text:page-number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meta:initial-creator>MashBuro</meta:initial-creator>
    <meta:creation-date>2020-08-04T08:25:00</meta:creation-date>
    <dc:date>2024-06-17T11:01:35.412000000</dc:date>
    <meta:print-date>2024-06-17T10:56:30.750000000</meta:print-date>
    <meta:editing-cycles>81</meta:editing-cycles>
    <meta:editing-duration>PT11H28M20S</meta:editing-duration>
    <meta:generator>LibreOffice/7.3.5.2$Windows_X86_64 LibreOffice_project/184fe81b8c8c30d8b5082578aee2fed2ea847c01</meta:generator>
    <meta:document-statistic meta:table-count="3" meta:image-count="0" meta:object-count="0" meta:page-count="11" meta:paragraph-count="312" meta:word-count="2126" meta:character-count="18656" meta:non-whitespace-character-count="16754"/>
  </office:meta>
</office:document-meta>
</file>