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ConsPlusNormal">
      <style:paragraph-properties fo:text-align="end" style:justify-single-word="false"/>
      <style:text-properties style:font-name="Times New Roman" fo:font-size="12pt" officeooo:paragraph-rsid="00130ef4" style:font-size-asian="12pt" style:font-name-complex="Times New Roman" style:font-size-complex="12pt"/>
    </style:style>
    <style:style style:name="P2" style:family="paragraph" style:parent-style-name="ConsPlusNonformat">
      <style:text-properties style:font-name="Times New Roman" fo:font-size="12pt" officeooo:paragraph-rsid="00130ef4" style:font-size-asian="12pt" style:font-name-complex="Times New Roman" style:font-size-complex="12pt"/>
    </style:style>
    <style:style style:name="P3" style:family="paragraph" style:parent-style-name="ConsPlusNonformat">
      <style:paragraph-properties fo:margin-left="7.493cm" fo:margin-right="0cm" fo:text-indent="0cm" style:auto-text-indent="false"/>
      <style:text-properties style:font-name="Times New Roman" fo:font-size="12pt" officeooo:paragraph-rsid="00130ef4" style:font-size-asian="12pt" style:font-name-complex="Times New Roman" style:font-size-complex="12pt"/>
    </style:style>
    <style:style style:name="P4" style:family="paragraph" style:parent-style-name="ConsPlusNormal">
      <style:paragraph-properties fo:margin-left="8.742cm" fo:margin-right="0cm" fo:text-indent="0.011cm" style:auto-text-indent="false"/>
      <style:text-properties style:font-name="Times New Roman" fo:font-size="12pt" officeooo:paragraph-rsid="00130ef4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30ef4" style:font-name-asian="Calibri" style:font-size-asian="12pt" style:language-asian="en" style:country-asian="US" style:font-size-complex="12pt"/>
    </style:style>
    <style:style style:name="P6" style:family="paragraph" style:parent-style-name="Standard" style:master-page-name="">
      <style:paragraph-properties fo:text-align="center" style:justify-single-word="false" fo:orphans="0" fo:widows="0" style:page-number="auto" style:text-autospace="none"/>
      <style:text-properties style:font-name="Liberation Serif" fo:font-size="12pt" officeooo:paragraph-rsid="00130ef4" style:font-name-asian="Calibri" style:font-size-asian="12pt" style:language-asian="en" style:country-asian="US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30ef4" style:font-name-asian="Calibri" style:font-size-asian="12pt" style:language-asian="en" style:country-asian="US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30ef4" style:font-name-asian="Calibri" style:font-size-asian="12pt" style:language-asian="en" style:country-asian="US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30ef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30ef4" style:font-name-asian="Calibri" style:font-size-asian="7pt" style:language-asian="en" style:country-asian="US" style:font-size-complex="8pt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8pt" officeooo:paragraph-rsid="00130ef4" style:font-name-asian="Calibri" style:font-size-asian="7pt" style:language-asian="en" style:country-asian="US" style:font-size-complex="8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beration Serif" officeooo:paragraph-rsid="00130ef4" style:font-name-asian="Calibri" style:language-asian="en" style:country-asian="US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officeooo:paragraph-rsid="00130ef4" style:font-name-asian="Calibri" style:language-asian="en" style:country-asian="US"/>
    </style:style>
    <style:style style:name="P14" style:family="paragraph" style:parent-style-name="Standard">
      <style:paragraph-properties fo:orphans="0" fo:widows="0" style:text-autospace="none"/>
      <style:text-properties style:font-name="Liberation Serif" officeooo:paragraph-rsid="00130ef4" style:font-name-asian="Calibri" style:language-asian="en" style:country-asian="US"/>
    </style:style>
    <style:style style:name="P15" style:family="paragraph" style:parent-style-name="Standard">
      <style:paragraph-properties fo:orphans="0" fo:widows="0" style:text-autospace="none"/>
      <style:text-properties style:font-name="Liberation Serif" officeooo:paragraph-rsid="00130ef4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Liberation Serif" officeooo:paragraph-rsid="00130ef4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officeooo:paragraph-rsid="00130ef4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officeooo:paragraph-rsid="00130ef4"/>
    </style:style>
    <style:style style:name="P19" style:family="paragraph" style:parent-style-name="ConsPlusNonformat">
      <style:text-properties style:text-position="super 58%" style:font-name="Times New Roman" fo:font-size="12pt" officeooo:paragraph-rsid="00130ef4" style:font-size-asian="12pt" style:font-name-complex="Times New Roman" style:font-size-complex="12pt"/>
    </style:style>
    <style:style style:name="P20" style:family="paragraph" style:parent-style-name="ConsPlusNonformat">
      <style:paragraph-properties fo:margin-left="7.493cm" fo:margin-right="0cm" fo:text-align="center" style:justify-single-word="false" fo:text-indent="0cm" style:auto-text-indent="false"/>
      <style:text-properties style:text-position="super 58%" style:font-name="Times New Roman" fo:font-size="12pt" officeooo:paragraph-rsid="00130ef4" style:font-size-asian="12pt" style:font-name-complex="Times New Roman" style:font-size-complex="12pt"/>
    </style:style>
    <style:style style:name="P21" style:family="paragraph" style:parent-style-name="Standard">
      <style:paragraph-properties style:text-autospace="none"/>
      <style:text-properties style:text-position="super 58%" officeooo:paragraph-rsid="00130ef4" style:language-asian="en" style:country-asian="US"/>
    </style:style>
    <style:style style:name="P22" style:family="paragraph" style:parent-style-name="Standard">
      <style:paragraph-properties fo:margin-left="4.995cm" fo:margin-right="0cm" fo:text-indent="0cm" style:auto-text-indent="false" style:text-autospace="none"/>
      <style:text-properties style:text-position="super 58%" officeooo:paragraph-rsid="00130ef4" style:language-asian="en" style:country-asian="US"/>
    </style:style>
    <style:style style:name="P23" style:family="paragraph" style:parent-style-name="Standard">
      <style:paragraph-properties fo:margin-left="4.99cm" fo:margin-right="0cm" fo:text-indent="0cm" style:auto-text-indent="false" style:text-autospace="none"/>
      <style:text-properties style:text-position="super 58%" officeooo:paragraph-rsid="00130ef4" style:language-asian="en" style:country-asian="US"/>
    </style:style>
    <style:style style:name="P24" style:family="paragraph" style:parent-style-name="Standard">
      <style:paragraph-properties fo:text-align="center" style:justify-single-word="false" style:text-autospace="none"/>
      <style:text-properties style:text-position="super 58%" officeooo:paragraph-rsid="00130ef4" style:language-asian="en" style:country-asian="US"/>
    </style:style>
    <style:style style:name="P25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/>
      <style:text-properties style:text-position="super 58%" officeooo:paragraph-rsid="00130ef4" style:language-asian="en" style:country-asian="US"/>
    </style:style>
    <style:style style:name="P26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style:text-position="super 58%" officeooo:paragraph-rsid="00130ef4" style:language-asian="en" style:country-asian="US"/>
    </style:style>
    <style:style style:name="P27" style:family="paragraph" style:parent-style-name="Standard">
      <style:paragraph-properties fo:margin-left="4.99cm" fo:margin-right="0cm" fo:text-align="center" style:justify-single-word="false" fo:text-indent="0cm" style:auto-text-indent="false" style:text-autospace="none"/>
      <style:text-properties style:text-position="super 58%" officeooo:paragraph-rsid="00130ef4" style:language-asian="en" style:country-asian="US"/>
    </style:style>
    <style:style style:name="P28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style:font-name="Times New Roman CYR" fo:font-size="12pt" fo:language="none" fo:country="none" fo:font-style="italic" fo:font-weight="normal" officeooo:rsid="00183f3e" officeooo:paragraph-rsid="00130ef4" style:font-name-asian="Times New Roman CYR" style:font-size-asian="12pt" style:language-asian="none" style:country-asian="none" style:font-style-asian="italic" style:font-weight-asian="normal" style:font-name-complex="Times New Roman CYR" style:font-size-complex="12pt" style:font-weight-complex="bold"/>
    </style:style>
    <style:style style:name="P29" style:family="paragraph" style:parent-style-name="Standard">
      <style:paragraph-properties fo:margin-left="11.24cm" fo:margin-right="0cm" fo:text-align="end" style:justify-single-word="false" fo:text-indent="0cm" style:auto-text-indent="false" style:text-autospace="none"/>
      <style:text-properties fo:font-weight="bold" officeooo:paragraph-rsid="00130ef4" style:font-weight-asian="bold"/>
    </style:style>
    <style:style style:name="P30" style:family="paragraph" style:parent-style-name="Standard">
      <style:paragraph-properties fo:margin-left="11.24cm" fo:margin-right="0cm" fo:text-indent="0cm" style:auto-text-indent="false" style:text-autospace="none"/>
      <style:text-properties fo:font-weight="bold" officeooo:paragraph-rsid="00130ef4" style:font-weight-asian="bold"/>
    </style:style>
    <style:style style:name="P31" style:family="paragraph" style:parent-style-name="Standard">
      <style:paragraph-properties style:text-autospace="none"/>
      <style:text-properties officeooo:paragraph-rsid="00130ef4" style:language-asian="en" style:country-asian="US"/>
    </style:style>
    <style:style style:name="P32" style:family="paragraph" style:parent-style-name="Standard">
      <style:paragraph-properties fo:margin-left="7.493cm" fo:margin-right="0cm" fo:text-indent="0cm" style:auto-text-indent="false" style:text-autospace="none"/>
      <style:text-properties officeooo:paragraph-rsid="00130ef4" style:language-asian="en" style:country-asian="US"/>
    </style:style>
    <style:style style:name="P33" style:family="paragraph" style:parent-style-name="Standard">
      <style:paragraph-properties fo:margin-left="0cm" fo:margin-right="0cm" fo:text-indent="1cm" style:auto-text-indent="false" style:text-autospace="none"/>
      <style:text-properties officeooo:paragraph-rsid="00130ef4" style:language-asian="en" style:country-asian="US"/>
    </style:style>
    <style:style style:name="P34" style:family="paragraph" style:parent-style-name="Standard">
      <style:paragraph-properties fo:text-align="center" style:justify-single-word="false" style:text-autospace="none"/>
      <style:text-properties officeooo:paragraph-rsid="00130ef4" style:language-asian="en" style:country-asian="US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130ef4" style:language-asian="en" style:country-asian="US"/>
    </style:style>
    <style:style style:name="P36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officeooo:paragraph-rsid="00130ef4" style:language-asian="en" style:country-asian="US"/>
    </style:style>
    <style:style style:name="P37" style:family="paragraph" style:parent-style-name="Standard">
      <style:paragraph-properties style:text-autospace="none"/>
      <style:text-properties fo:font-size="8pt" officeooo:paragraph-rsid="00130ef4" style:font-size-asian="8pt" style:language-asian="en" style:country-asian="US" style:font-size-complex="8pt"/>
    </style:style>
    <style:style style:name="P38" style:family="paragraph" style:parent-style-name="Standard">
      <style:paragraph-properties fo:margin-left="4.995cm" fo:margin-right="0cm" fo:text-indent="0cm" style:auto-text-indent="false" style:text-autospace="none"/>
      <style:text-properties officeooo:paragraph-rsid="00130ef4"/>
    </style:style>
    <style:style style:name="P39" style:family="paragraph" style:parent-style-name="ConsPlusNormal" style:list-style-name="">
      <style:paragraph-properties fo:text-align="end" style:justify-single-word="false"/>
      <style:text-properties style:text-position="super 58%" style:font-name="Times New Roman" fo:font-size="12pt" officeooo:paragraph-rsid="00130ef4" style:font-size-asian="12pt" style:language-asian="en" style:country-asian="US" style:font-name-complex="Times New Roman" style:font-size-complex="12pt"/>
    </style:style>
    <style:style style:name="P40" style:family="paragraph" style:parent-style-name="ConsPlusNormal" style:list-style-name="">
      <style:paragraph-properties fo:margin-left="8.742cm" fo:margin-right="0cm" fo:text-indent="0.011cm" style:auto-text-indent="false"/>
      <style:text-properties style:font-name="Times New Roman" fo:font-size="12pt" fo:font-style="italic" fo:font-weight="bold" officeooo:rsid="00210bbb" officeooo:paragraph-rsid="00130ef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Standard" style:list-style-name="">
      <style:paragraph-properties style:text-autospace="none"/>
      <style:text-properties fo:font-weight="bold" officeooo:paragraph-rsid="00130ef4" style:language-asian="en" style:country-asian="US" style:font-weight-asian="bold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f0164" style:font-name-asian="Calibri" style:language-asian="en" style:country-asian="US" style:font-name-complex="Times New Roman"/>
    </style:style>
    <style:style style:name="T3" style:family="text">
      <style:text-properties officeooo:rsid="001f0164" style:font-name-asian="Calibri" style:language-asian="en" style:country-asian="US"/>
    </style:style>
    <style:style style:name="T4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Calibri" style:language-asian="en" style:country-asian="US"/>
    </style:style>
    <style:style style:name="T7" style:family="text">
      <style:text-properties fo:language="ru" fo:country="RU" officeooo:rsid="00132999" style:font-name-asian="Calibri" style:language-asian="en" style:country-asian="US"/>
    </style:style>
    <style:style style:name="T8" style:family="text">
      <style:text-properties fo:language="ru" fo:country="RU" officeooo:rsid="00132999"/>
    </style:style>
    <style:style style:name="T9" style:family="text">
      <style:text-properties officeooo:rsid="001f0164" style:font-name-asian="Times New Roman" style:font-name-complex="Times New Roman"/>
    </style:style>
    <style:style style:name="T10" style:family="text">
      <style:text-properties officeooo:rsid="001f0164"/>
    </style:style>
    <style:style style:name="T11" style:family="text">
      <style:text-properties style:language-asian="en" style:country-asian="US"/>
    </style:style>
    <style:style style:name="T12" style:family="text">
      <style:text-properties style:text-position="super 58%" style:language-asian="en" style:country-asian="US"/>
    </style:style>
    <style:style style:name="T13" style:family="text">
      <style:text-properties fo:font-size="12pt" style:font-name-asian="Calibri" style:font-size-asian="12pt" style:language-asian="en" style:country-asian="US" style:font-size-complex="12pt"/>
    </style:style>
    <style:style style:name="T14" style:family="text">
      <style:text-properties fo:font-size="12pt" officeooo:rsid="001f0164" style:font-name-asian="Calibri" style:font-size-asian="12pt" style:language-asian="en" style:country-asian="US" style:font-size-complex="12pt"/>
    </style:style>
    <style:style style:name="T15" style:family="text">
      <style:text-properties fo:font-size="12pt" officeooo:rsid="00132999" style:font-name-asian="Calibri" style:font-size-asian="12pt" style:language-asian="en" style:country-asian="US" style:font-size-complex="12pt"/>
    </style:style>
    <style:style style:name="T16" style:family="text">
      <style:text-properties fo:font-size="12pt" fo:language="ru" fo:country="RU" style:font-name-asian="Calibri" style:font-size-asian="12pt" style:language-asian="en" style:country-asian="US" style:font-size-complex="12pt"/>
    </style:style>
    <style:style style:name="T17" style:family="text">
      <style:text-properties fo:font-size="12pt" fo:language="ru" fo:country="RU" officeooo:rsid="001f0164" style:font-name-asian="Calibri" style:font-size-asian="12pt" style:language-asian="en" style:country-asian="US" style:font-size-complex="12pt"/>
    </style:style>
    <style:style style:name="T18" style:family="text">
      <style:text-properties fo:color="#000000" loext:opacity="100%" fo:font-size="12pt" fo:font-weight="normal" style:font-name-asian="Times New Roman" style:font-size-asian="12pt" style:language-asian="en" style:country-asian="US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1f0164" style:font-name-asian="Times New Roman" style:font-size-asian="12pt" style:language-asian="en" style:country-asian="US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1f0164" style:font-name-asian="Calibri" style:font-size-asian="12pt" style:language-asian="en" style:country-asian="US" style:font-weight-asian="normal" style:font-size-complex="12pt" style:font-weight-complex="normal"/>
    </style:style>
    <style:style style:name="T22" style:family="text">
      <style:text-properties fo:color="#000000" loext:opacity="100%" style:text-position="super 58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132999"/>
    </style:style>
    <style:style style:name="T25" style:family="text">
      <style:text-properties officeooo:rsid="001329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9">ФОРМА</text:p>
      <text:h text:style-name="P41" text:outline-level="1"/>
      <text:p text:style-name="P32">Главе Полевского<text:span text:style-name="T5"> </text:span><text:span text:style-name="T24">м</text:span><text:span text:style-name="T8">униципального</text:span><text:span text:style-name="T5"> </text:span>округа</text:p>
      <text:p text:style-name="P32">____________________________________________</text:p>
      <text:p text:style-name="P25">(фамилия, имя, отчество полностью)</text:p>
      <text:p text:style-name="P32">____________________________________________,</text:p>
      <text:p text:style-name="P25">(фамилия, имя, отчество полностью заявителя)</text:p>
      <text:p text:style-name="P32">зарегистр<text:span text:style-name="T25">ирован</text:span>: __________________________________<text:span text:style-name="T25">__________</text:span>,</text:p>
      <text:p text:style-name="P25">(адрес регистрации по месту жительства)</text:p>
      <text:p text:style-name="P32">прожив<text:span text:style-name="T25">ивающий</text:span>: ____________________________________<text:span text:style-name="T25">________</text:span>,</text:p>
      <text:p text:style-name="P25">(адрес фактического места проживания)</text:p>
      <text:p text:style-name="P32">тел.: ________________________________________</text:p>
      <text:p text:style-name="P25">(контактный телефон заявителя)</text:p>
      <text:p text:style-name="P21"/>
      <text:p text:style-name="P31"/>
      <text:p text:style-name="P34">ЗАЯВЛЕНИЕ</text:p>
      <text:p text:style-name="P31"/>
      <text:p text:style-name="P33">Прошу предоставить мне _____________________________________________________</text:p>
      <text:p text:style-name="P31">________________________________________________________________________________</text:p>
      <text:p text:style-name="P31">и членам моей семьи:</text:p>
      <text:p text:style-name="P31">1)______________________________________________________________________________</text:p>
      <text:p text:style-name="P31">2)______________________________________________________________________________</text:p>
      <text:p text:style-name="P31">3)______________________________________________________________________________</text:p>
      <text:p text:style-name="P24">(указать Ф.И.О. членов семьи заявителей, получателей данной услуги)</text:p>
      <text:p text:style-name="P35">в связи с переселением из ветхого жилищного фонда и зон застройки (сноса) предлагаемое жилое помещение жилищного фонда, расположенное по адресу:</text:p>
      <text:p text:style-name="P35">________________________________________________________________________________</text:p>
      <text:p text:style-name="P24">(адрес предоставляемого жилого помещения)</text:p>
      <text:p text:style-name="P35">общей площадью ____ кв. м, жилой площадью ____ кв. м, с заключением договора социального найма, </text:p>
      <text:p text:style-name="P35"/>
      <text:p text:style-name="P35"/>
      <text:p text:style-name="P36"><text:s text:c="49"/>«____» ____________ 20____ год</text:p>
      <text:p text:style-name="P38"><text:span text:style-name="T11">________________ __ / ____________________________________/ </text:span><text:span text:style-name="T12">(подпись заявителя) <text:s text:c="54"/>(расшифровка подписи – Ф.И.О.)</text:span></text:p>
      <text:p text:style-name="P36">___________________ / ___________________________________/</text:p>
      <text:p text:style-name="P26">(подпись) <text:s text:c="45"/>(расшифровка подписи – Ф.И.О.)</text:p>
      <text:p text:style-name="P22"><text:s text:c="89"/>совершеннолетнего члена семьи)</text:p>
      <text:h text:style-name="P39" text:outline-level="2"/>
      <text:p text:style-name="P36">___________________ / ___________________________________/</text:p>
      <text:p text:style-name="P27">(подпись) <text:s text:c="49"/>(расшифровка подписи – Ф.И.О.)</text:p>
      <text:p text:style-name="P23"><text:s text:c="93"/>совершеннолетнего члена семьи)</text:p>
      <text:p text:style-name="P23"/>
      <text:p text:style-name="P31"/>
      <text:p text:style-name="P37"/>
      <text:p text:style-name="P37"/>
      <text:h text:style-name="P40" text:outline-level="2"/>
      <text:h text:style-name="P40" text:outline-level="2"/>
      <text:h text:style-name="P40" text:outline-level="2"/>
      <text:p text:style-name="P1"/>
      <text:p text:style-name="P29"><text:soft-page-break/>ФОРМА</text:p>
      <text:p text:style-name="P30"/>
      <text:p text:style-name="P3">Главе Полевского <text:span text:style-name="T25">муниципального</text:span> округа</text:p>
      <text:p text:style-name="P3">________________________________________</text:p>
      <text:p text:style-name="P3">от гражданина(ки) _______________________,</text:p>
      <text:p text:style-name="P20"><text:s text:c="18"/>(фамилия, имя и отчество)</text:p>
      <text:p text:style-name="P3">паспорт _________________________________,</text:p>
      <text:p text:style-name="P20"><text:s text:c="4"/>(серия и номер паспорта,</text:p>
      <text:p text:style-name="P3">________________________________________,</text:p>
      <text:p text:style-name="P20">кем и когда выдан паспорт)</text:p>
      <text:p text:style-name="P3">проживающего(ей) по адресу:_______________</text:p>
      <text:p text:style-name="P3">_________________________________________</text:p>
      <text:p text:style-name="P20">(адрес регистрации)</text:p>
      <text:p text:style-name="P19"/>
      <text:p text:style-name="P2"/>
      <text:p text:style-name="P6">СОГЛАСИЕ</text:p>
      <text:p text:style-name="P5">ЗАЯВИТЕЛЯ НА ОБРАБОТКУ ПЕРСОНАЛЬНЫХ ДАННЫХ</text:p>
      <text:p text:style-name="P8"/>
      <text:p text:style-name="P9"><text:span text:style-name="T1">Я, _____________________</text:span><text:span text:style-name="T3">_</text:span><text:span text:style-name="T1">_</text:span><text:span text:style-name="T3">_</text:span><text:span text:style-name="T1">__________, паспорт серия _____</text:span><text:span text:style-name="T3">_</text:span><text:span text:style-name="T1">___ </text:span><text:span text:style-name="T4">№</text:span><text:span text:style-name="T1"> ____________,</text:span></text:p>
      <text:p text:style-name="P7"><text:span text:style-name="T10">д</text:span>ействующий от себя и от имени своих несовершеннолетних детей,</text:p>
      <text:p text:style-name="P12">____________________________________________________________________<text:span text:style-name="T10">________</text:span>____</text:p>
      <text:p text:style-name="P12">____________________________________________________________________<text:span text:style-name="T10">________</text:span>____</text:p>
      <text:p text:style-name="P12">____________________________________________________________________<text:span text:style-name="T10">_______</text:span>____<text:span text:style-name="T10">,</text:span></text:p>
      <text:p text:style-name="P12">зарегистрированный (ая) по адресу: ___________________________________________<text:span text:style-name="T10">_____</text:span>_</text:p>
      <text:p text:style-name="P12">_________________________________________________________________________<text:span text:style-name="T10">_____</text:span>_<text:span text:style-name="T10">.</text:span></text:p>
      <text:p text:style-name="P11"/>
      <text:p text:style-name="P18"><text:span text:style-name="T14">1. </text:span><text:span text:style-name="T13">В соответствии с требованиями статьи 9 </text:span><text:span text:style-name="T16">Ф</text:span><text:span text:style-name="T13">едерального закона</text:span><text:span text:style-name="T16"> от 27 июля 2006</text:span><text:span text:style-name="T17"> года</text:span><text:span text:style-name="T16"> </text:span><text:span text:style-name="T13">№ 152-ФЗ «О Персональных данных» в целях участия в </text:span><text:span text:style-name="T16">мероприятиях</text:span><text:span text:style-name="T13">, реализуемых<text:line-break/>на территории Полевского городского округа, </text:span><text:span text:style-name="T16">направленных на</text:span><text:span text:style-name="T13"> улучшени</text:span><text:span text:style-name="T16">е</text:span><text:span text:style-name="T13"> жилищных условий граждан, настоящим даю свое согласие Администрации Полевского </text:span><text:span text:style-name="T15">муниципального</text:span><text:span text:style-name="T13"> округа, расположенной по адресу: 623380, Свердловская обл., г. Полевской, ул. Свердлова, дом № 19 (далее – Оператор)</text:span><text:span text:style-name="T16"> на обработку </text:span><text:span text:style-name="T13">следующих персональных данных:</text:span></text:p>
      <text:p text:style-name="P13">1) фамилия, имя, отчество;</text:p>
      <text:p text:style-name="P13">2) дата рождения;</text:p>
      <text:p text:style-name="P13">3) адрес места жительства;</text:p>
      <text:p text:style-name="P17"><text:span text:style-name="T1">4) </text:span><text:span text:style-name="T6">серия, </text:span><text:span text:style-name="T1">номер паспорта, сведения о его выдачи и выдавшем его органе;</text:span></text:p>
      <text:p text:style-name="P13">5) состав семьи;</text:p>
      <text:p text:style-name="P13">6)<text:span text:style-name="T10"> </text:span>данные о видах и размерах доходов семьи;</text:p>
      <text:p text:style-name="P13">7) данные свидетельства о рождении моих детей;</text:p>
      <text:p text:style-name="P13">8)<text:span text:style-name="T10"> </text:span>данные свидетельства о заключении(расторжении) брака;</text:p>
      <text:p text:style-name="P13">9)<text:span text:style-name="T10"> </text:span>данные о наличии собственности и характеристики жилья<text:span text:style-name="T10">;</text:span></text:p>
      <text:p text:style-name="P13">10) информацию о состоянии на учете в качестве нуждающегося в жилом помещении. </text:p>
      <text:p text:style-name="P10"/>
      <text:p text:style-name="P17"><text:span text:style-name="T1">2. </text:span><text:span text:style-name="T6">Н</text:span><text:span text:style-name="T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/text:span><text:span text:style-name="T6">в том числе размещение данных в средствах массовой информации на официальном сайте Администрации Полевского </text:span><text:span text:style-name="T7">муниципального</text:span><text:span text:style-name="T6"> округа, </text:span><text:span text:style-name="T1">блокирование, удаление, уничтожение,</text:span><text:span text:style-name="T6"> <text:s/></text:span><text:span text:style-name="T1">моих персональных данных, а также любых иных действий с учетом действующего законодательства Российской Федерации.</text:span></text:p>
      <text:p text:style-name="P13"><text:soft-page-break/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17"><text:span text:style-name="T6">С</text:span><text:span text:style-name="T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14"/>
      <text:p text:style-name="P15"><text:span text:style-name="T2">«</text:span>__<text:span text:style-name="T10">_</text:span>_<text:span text:style-name="T9">»</text:span> ______________ 20_____ г. _____________________________/__________________/</text:p>
      <text:p text:style-name="P16"><text:span text:style-name="T18"><text:s text:c="32"/></text:span><text:span text:style-name="T19"><text:s text:c="22"/></text:span><text:span text:style-name="T18"><text:s text:c="17"/></text:span><text:span text:style-name="T22">(фамилия, имя, отчество)</text:span><text:span text:style-name="T20"> <text:s text:c="5"/></text:span><text:span text:style-name="T21"><text:s text:c="6"/></text:span><text:span text:style-name="T20"><text:s text:c="3"/></text:span><text:span text:style-name="T21"><text:s text:c="9"/></text:span><text:span text:style-name="T20"><text:s text:c="10"/></text:span><text:span text:style-name="T22">(подпись)</text:span><text:span text:style-name="T21"> <text:s text:c="15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2T09:53:34.242000000</dc:date>
    <meta:editing-duration>PT39M10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69" meta:word-count="460" meta:character-count="5414" meta:non-whitespace-character-count="4493"/>
  </office:meta>
</office:document-meta>
</file>