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  <style:text-properties style:font-name="Times New Roman" fo:font-size="12pt" officeooo:paragraph-rsid="000d4d09" style:font-size-asian="12pt" style:font-name-complex="Times New Roman" style:font-size-complex="12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.751cm" style:auto-text-indent="false"/>
      <style:text-properties style:font-name="Times New Roman" fo:font-size="12pt" officeooo:paragraph-rsid="000d4d09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0d4d09" style:font-size-asian="12pt" style:font-name-complex="Times New Roman" style:font-size-complex="12pt"/>
    </style:style>
    <style:style style:name="P4" style:family="paragraph" style:parent-style-name="ConsPlusNonformat">
      <style:paragraph-properties fo:text-align="center" style:justify-single-word="false"/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5" style:family="paragraph" style:parent-style-name="ConsPlusNonformat">
      <style:paragraph-properties fo:margin-left="3.747cm" fo:margin-right="0cm" fo:text-align="center" style:justify-single-word="false" fo:text-indent="0cm" style:auto-text-indent="false"/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6" style:family="paragraph" style:parent-style-name="ConsPlusNonformat">
      <style:paragraph-properties fo:text-align="justify" style:justify-single-word="false"/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7" style:family="paragraph" style:parent-style-name="ConsPlusNonformat">
      <style:text-properties style:text-position="super 58%" style:font-name="Times New Roman" fo:font-size="12pt" officeooo:paragraph-rsid="000d4d09" style:font-size-asian="12pt" style:font-name-complex="Times New Roman" style:font-size-complex="12pt"/>
    </style:style>
    <style:style style:name="P8" style:family="paragraph" style:parent-style-name="Standard">
      <style:paragraph-properties fo:orphans="0" fo:widows="0" style:text-autospace="none"/>
      <style:text-properties style:text-position="super 58%" officeooo:paragraph-rsid="000d4d09"/>
    </style:style>
    <style:style style:name="P9" style:family="paragraph" style:parent-style-name="Standard">
      <style:paragraph-properties fo:margin-left="7.493cm" fo:margin-right="0cm" fo:text-align="center" style:justify-single-word="false" fo:orphans="0" fo:widows="0" fo:text-indent="0cm" style:auto-text-indent="false" style:text-autospace="none"/>
      <style:text-properties style:text-position="super 58%" officeooo:paragraph-rsid="000d4d09"/>
    </style:style>
    <style:style style:name="P10" style:family="paragraph" style:parent-style-name="Standard">
      <style:paragraph-properties fo:margin-left="9.991cm" fo:margin-right="0cm" fo:text-indent="0cm" style:auto-text-indent="false" style:text-autospace="none"/>
      <style:text-properties style:text-position="super 58%" officeooo:paragraph-rsid="000d4d09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0d4d09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0d4d09" style:font-name-asian="Calibri" style:font-size-asian="12pt" style:language-asian="en" style:country-asian="US" style:font-size-complex="12pt"/>
    </style:style>
    <style:style style:name="P13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Liberation Serif" fo:font-size="12pt" officeooo:paragraph-rsid="000d4d09" style:font-name-asian="Calibri" style:font-size-asian="12pt" style:language-asian="en" style:country-asian="US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0d4d09" style:font-name-asian="Calibri" style:font-size-asian="12pt" style:language-asian="en" style:country-asian="US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d4d09" style:font-name-asian="Calibri" style:font-size-asian="12pt" style:language-asian="en" style:country-asian="US" style:font-name-complex="Calibri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Liberation Serif" fo:font-size="12pt" officeooo:paragraph-rsid="000d4d09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2pt" officeooo:paragraph-rsid="000d4d09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0d4d09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Liberation Serif" officeooo:paragraph-rsid="000d4d09" style:font-name-asian="Calibri" style:language-asian="en" style:country-asian="US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0d4d09" style:font-name-asian="Calibri" style:language-asian="en" style:country-asian="US"/>
    </style:style>
    <style:style style:name="P21" style:family="paragraph" style:parent-style-name="Standard">
      <style:paragraph-properties fo:orphans="0" fo:widows="0" style:text-autospace="none"/>
      <style:text-properties style:font-name="Liberation Serif" officeooo:paragraph-rsid="000d4d09" style:font-name-asian="Calibri" style:language-asian="en" style:country-asian="US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0d4d09" style:font-name-asian="Calibri" style:font-size-asian="7pt" style:language-asian="en" style:country-asian="US" style:font-size-complex="8pt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officeooo:paragraph-rsid="000d4d09" style:font-name-asian="Calibri" style:font-size-asian="7pt" style:language-asian="en" style:country-asian="US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0d4d09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officeooo:paragraph-rsid="000d4d09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d4d09" style:font-weight-complex="bold"/>
    </style:style>
    <style:style style:name="P27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officeooo:paragraph-rsid="000d4d09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d4d09"/>
    </style:style>
    <style:style style:name="P29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officeooo:paragraph-rsid="000d4d09"/>
    </style:style>
    <style:style style:name="P30" style:family="paragraph" style:parent-style-name="Standard">
      <style:paragraph-properties fo:margin-left="7.493cm" fo:margin-right="0cm" fo:orphans="0" fo:widows="0" fo:text-indent="0cm" style:auto-text-indent="false" style:text-autospace="none"/>
      <style:text-properties officeooo:paragraph-rsid="000d4d09"/>
    </style:style>
    <style:style style:name="P31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0d4d09"/>
    </style:style>
    <style:style style:name="P32" style:family="paragraph" style:parent-style-name="Standard">
      <style:paragraph-properties fo:margin-left="7.493cm" fo:margin-right="0cm" fo:text-indent="0cm" style:auto-text-indent="false"/>
      <style:text-properties officeooo:paragraph-rsid="000d4d09"/>
    </style:style>
    <style:style style:name="P33" style:family="paragraph" style:parent-style-name="Standard">
      <style:paragraph-properties fo:margin-left="11.24cm" fo:margin-right="0cm" fo:text-indent="0cm" style:auto-text-indent="false" style:text-autospace="none"/>
      <style:text-properties fo:font-weight="bold" officeooo:paragraph-rsid="000d4d09" style:font-weight-asian="bold"/>
    </style:style>
    <style:style style:name="P34" style:family="paragraph" style:parent-style-name="Standard">
      <style:paragraph-properties fo:margin-left="11.24cm" fo:margin-right="0cm" fo:text-indent="0cm" style:auto-text-indent="false" style:text-autospace="none"/>
      <style:text-properties fo:font-size="8pt" fo:font-weight="bold" officeooo:paragraph-rsid="000d4d09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officeooo:paragraph-rsid="000d4d09" style:font-size-asian="8pt" style:font-size-complex="8pt" style:font-weight-complex="bold"/>
    </style:style>
    <style:style style:name="P36" style:family="paragraph" style:parent-style-name="Standard" style:list-style-name="">
      <style:paragraph-properties fo:margin-left="8.742cm" fo:margin-right="0cm" fo:orphans="0" fo:widows="0" fo:text-indent="0cm" style:auto-text-indent="false" style:text-autospace="none"/>
      <style:text-properties officeooo:paragraph-rsid="000d4d09"/>
    </style:style>
    <style:style style:name="T1" style:family="text">
      <style:text-properties officeooo:rsid="001e692e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officeooo:rsid="00196159" style:font-name-asian="Calibri" style:language-asian="en" style:country-asian="US"/>
    </style:style>
    <style:style style:name="T4" style:family="text">
      <style:text-properties officeooo:rsid="00196159" style:font-name-asian="Calibri" style:language-asian="en" style:country-asian="US" style:font-name-complex="Times New Roman"/>
    </style:style>
    <style:style style:name="T5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officeooo:rsid="001d6267"/>
    </style:style>
    <style:style style:name="T7" style:family="text">
      <style:text-properties officeooo:rsid="00196159"/>
    </style:style>
    <style:style style:name="T8" style:family="text">
      <style:text-properties officeooo:rsid="002728c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6159" style:font-size-asian="12pt" style:font-size-complex="12pt"/>
    </style:style>
    <style:style style:name="T11" style:family="text">
      <style:text-properties fo:font-size="12pt" style:font-name-asian="Calibri" style:font-size-asian="12pt" style:language-asian="en" style:country-asian="US" style:font-size-complex="12pt"/>
    </style:style>
    <style:style style:name="T12" style:family="text">
      <style:text-properties fo:font-size="12pt" officeooo:rsid="00196159" style:font-name-asian="Calibri" style:font-size-asian="12pt" style:language-asian="en" style:country-asian="US" style:font-size-complex="12pt"/>
    </style:style>
    <style:style style:name="T13" style:family="text">
      <style:text-properties fo:font-size="12pt" officeooo:rsid="000fa874" style:font-name-asian="Calibri" style:font-size-asian="12pt" style:language-asian="en" style:country-asian="US" style:font-size-complex="12pt"/>
    </style:style>
    <style:style style:name="T14" style:family="text">
      <style:text-properties fo:font-size="12pt" fo:language="ru" fo:country="RU" style:font-name-asian="Calibri" style:font-size-asian="12pt" style:language-asian="en" style:country-asian="US" style:font-size-complex="12pt"/>
    </style:style>
    <style:style style:name="T15" style:family="text">
      <style:text-properties fo:font-size="12pt" fo:language="ru" fo:country="RU" officeooo:rsid="00196159" style:font-name-asian="Calibri" style:font-size-asian="12pt" style:language-asian="en" style:country-asian="US" style:font-size-complex="12pt"/>
    </style:style>
    <style:style style:name="T16" style:family="text">
      <style:text-properties fo:language="ru" fo:country="RU" style:font-name-asian="Calibri" style:language-asian="en" style:country-asian="US"/>
    </style:style>
    <style:style style:name="T17" style:family="text">
      <style:text-properties fo:language="ru" fo:country="RU" officeooo:rsid="000fa874" style:font-name-asian="Calibri" style:language-asian="en" style:country-asian="US"/>
    </style:style>
    <style:style style:name="T18" style:family="text">
      <style:text-properties officeooo:rsid="00196159" style:font-name-asian="Times New Roman" style:font-name-complex="Times New Roman"/>
    </style:style>
    <style:style style:name="T19" style:family="text">
      <style:text-properties fo:color="#000000" loext:opacity="100%" fo:font-weight="normal" style:font-name-asian="Times New Roman" style:language-asian="en" style:country-asian="US" style:font-weight-asian="normal" style:font-weight-complex="normal"/>
    </style:style>
    <style:style style:name="T20" style:family="text">
      <style:text-properties fo:color="#000000" loext:opacity="100%" fo:font-weight="normal" officeooo:rsid="00196159" style:font-name-asian="Times New Roman" style:language-asian="en" style:country-asian="US" style:font-weight-asian="normal" style:font-weight-complex="normal"/>
    </style:style>
    <style:style style:name="T21" style:family="text">
      <style:text-properties fo:color="#000000" loext:opacity="100%" fo:font-weight="normal" style:font-name-asian="Calibri" style:language-asian="en" style:country-asian="US" style:font-weight-asian="normal" style:font-weight-complex="normal"/>
    </style:style>
    <style:style style:name="T22" style:family="text">
      <style:text-properties fo:color="#000000" loext:opacity="100%" fo:font-weight="normal" officeooo:rsid="00196159" style:font-name-asian="Calibri" style:language-asian="en" style:country-asian="US" style:font-weight-asian="normal" style:font-weight-complex="normal"/>
    </style:style>
    <style:style style:name="T23" style:family="text">
      <style:text-properties fo:color="#000000" loext:opacity="100%" fo:font-weight="normal" officeooo:rsid="001f0164" style:font-name-asian="Calibri" style:language-asian="en" style:country-asian="US" style:font-weight-asian="normal" style:font-weight-complex="normal"/>
    </style:style>
    <style:style style:name="T24" style:family="text">
      <style:text-properties fo:color="#000000" loext:opacity="100%" style:text-position="super 58%" fo:font-weight="normal" style:font-name-asian="Calibri" style:language-asian="en" style:country-asian="US" style:font-weight-asian="normal" style:font-weight-complex="normal"/>
    </style:style>
    <style:style style:name="T25" style:family="text">
      <style:text-properties fo:color="#000000" loext:opacity="100%" style:text-position="super 58%" fo:font-weight="normal" officeooo:rsid="00196159" style:font-name-asian="Calibri" style:language-asian="en" style:country-asian="US" style:font-weight-asian="normal" style:font-weight-complex="normal"/>
    </style:style>
    <style:style style:name="T26" style:family="text">
      <style:text-properties fo:color="#000000" loext:opacity="100%" style:text-position="0% 100%" fo:font-weight="normal" officeooo:rsid="00196159" style:font-name-asian="Calibri" style:language-asian="en" style:country-asian="US" style:font-weight-asian="normal" style:font-weight-complex="normal"/>
    </style:style>
    <style:style style:name="T27" style:family="text">
      <style:text-properties officeooo:rsid="000fa8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T1">П</text:span>иложение № 1</text:h>
      <text:p text:style-name="P29">к Административному регламенту</text:p>
      <text:p text:style-name="P29">по предоставлению муниципальной услуги</text:p>
      <text:p text:style-name="P29">«Предоставление гражданам по договору</text:p>
      <text:p text:style-name="P29">купли – продажи освободившихся</text:p>
      <text:p text:style-name="P29">жилых помещений в коммунальной квартире на территории Полевского <text:span text:style-name="T27">муниципального</text:span> округа»</text:p>
      <text:p text:style-name="P27"/>
      <text:p text:style-name="P31">Главе Полевского <text:span text:style-name="T27">муниципального</text:span> округа </text:p>
      <text:p text:style-name="P31">от __________________________________________,</text:p>
      <text:p text:style-name="P10">(фамилия, имя, отчество полностью)</text:p>
      <text:p text:style-name="P31">проживающего(щей) по адресу: _________________</text:p>
      <text:p text:style-name="P31">____________________________________________,</text:p>
      <text:p text:style-name="P31">тел. ____________________________________________,</text:p>
      <text:p text:style-name="P31">паспорт ____________________________________________</text:p>
      <text:p text:style-name="P10">(серия, номер, кем и когда выдан)</text:p>
      <text:p text:style-name="P32">____________________________________________</text:p>
      <text:p text:style-name="P26"/>
      <text:p text:style-name="P11">ЗАЯВЛЕНИЕ</text:p>
      <text:p text:style-name="P1"/>
      <text:p text:style-name="P2">Прошу продать освободившееся жилое помещение в коммунальной квартире, расположенной по адресу: _________________________________________________________</text:p>
      <text:p text:style-name="P1">________________________________________________________________________________</text:p>
      <text:p text:style-name="P4">(населенный пункт, наименование улицы, номер дома и квартиры)</text:p>
      <text:p text:style-name="P6"/>
      <text:p text:style-name="P1">В настоящее время занимаю жилое помещение в этой коммунальной квартире на основании ________________________________________________________________________________</text:p>
      <text:p text:style-name="P6">(указывается правоустанавливающий документ, либо документ, подтверждающий право на вселение от ________ № ____________)</text:p>
      <text:p text:style-name="P7"/>
      <text:p text:style-name="P3">Заполняется при подписании заявления представителем заявителя:</text:p>
      <text:p text:style-name="P3"/>
      <text:p text:style-name="P3">Представитель __________________________________________________________________,</text:p>
      <text:p text:style-name="P4">(Ф.И.О. без сокращения)</text:p>
      <text:p text:style-name="P3">действующий по доверенности _____________________________________________________</text:p>
      <text:p text:style-name="P5">(номер и дата выдачи доверенности)</text:p>
      <text:p text:style-name="P7"/>
      <text:p text:style-name="P3">«_____» _____________ 20_____ г. ____________________ <text:s text:c="4"/>___________________________</text:p>
      <text:p text:style-name="P7"><text:s text:c="112"/>(подпись) <text:s text:c="49"/>(расшифровка подписи)</text:p>
      <text:p text:style-name="P7"/>
      <text:p text:style-name="P3">К заявлению прилагаю документы:</text:p>
      <text:p text:style-name="P3">1. ________________________________________________________________________</text:p>
      <text:p text:style-name="P3">2. ________________________________________________________________________</text:p>
      <text:p text:style-name="P3">3. ________________________________________________________________________</text:p>
      <text:p text:style-name="P3">4. ________________________________________________________________________</text:p>
      <text:p text:style-name="P3"/>
      <text:p text:style-name="P28">Дата ____________________________ <text:s text:c="10"/>Подпись _______________________</text:p>
      <text:p text:style-name="P26"/>
      <text:p text:style-name="P26"/>
      <text:p text:style-name="P26"/>
      <text:p text:style-name="P35"/>
      <text:p text:style-name="P33"><text:soft-page-break/>ФОРМА</text:p>
      <text:p text:style-name="P34"/>
      <text:p text:style-name="P30">В Администрацию Полевского <text:span text:style-name="T27">муниципального</text:span> округа</text:p>
      <text:p text:style-name="P30">_________________________________________</text:p>
      <text:p text:style-name="P30">от _______________________________________</text:p>
      <text:p text:style-name="P30">_________________________________________,</text:p>
      <text:p text:style-name="P9">(фамилия, имя и отчество)</text:p>
      <text:p text:style-name="P30">паспорт __________________________________,</text:p>
      <text:p text:style-name="P9">(серия и номер паспорта,</text:p>
      <text:p text:style-name="P30">_________________________________________,</text:p>
      <text:p text:style-name="P9">кем и когда выдан паспорт)</text:p>
      <text:p text:style-name="P30">проживающего(ей) по адресу:_______________</text:p>
      <text:p text:style-name="P30">_________________________________________</text:p>
      <text:p text:style-name="P9">(адрес регистрации)</text:p>
      <text:p text:style-name="P8"/>
      <text:p text:style-name="P13">СОГЛАСИЕ</text:p>
      <text:p text:style-name="P12">ЗАЯВИТЕЛЯ НА ОБРАБОТКУ ПЕРСОНАЛЬНЫХ ДАННЫХ</text:p>
      <text:p text:style-name="P15"/>
      <text:p text:style-name="P18"><text:span text:style-name="T2">Я, ___________________________</text:span><text:span text:style-name="T3">_</text:span><text:span text:style-name="T2">_____, паспорт серия _</text:span><text:span text:style-name="T3">__</text:span><text:span text:style-name="T2">_______ </text:span><text:span text:style-name="T5">№</text:span><text:span text:style-name="T2">____________,</text:span></text:p>
      <text:p text:style-name="P14"><text:span text:style-name="T6">д</text:span>ействующий от себя и от имени своих несовершеннолетних детей,</text:p>
      <text:p text:style-name="P14">___________________________________________________________________<text:span text:style-name="T7">________</text:span>_____</text:p>
      <text:p text:style-name="P14">___________________________________________________________________<text:span text:style-name="T7">________</text:span>_____</text:p>
      <text:p text:style-name="P14">___________________________________________________________________<text:span text:style-name="T7">_______</text:span>_____<text:span text:style-name="T8">,</text:span></text:p>
      <text:p text:style-name="P19"><text:span text:style-name="T9">зарегистрированный (ая) по адресу: _________________________________</text:span><text:span text:style-name="T10">___</text:span><text:span text:style-name="T7">__</text:span>___________</text:p>
      <text:p text:style-name="P19">________________________________________________________________<text:span text:style-name="T7">_____</text:span>__________<text:span text:style-name="T6">.</text:span></text:p>
      <text:p text:style-name="P23"/>
      <text:p text:style-name="P25"><text:span text:style-name="T12">1. </text:span><text:span text:style-name="T11">В соответствии с требованиями статьи 9 </text:span><text:span text:style-name="T14">Ф</text:span><text:span text:style-name="T11">едерального закона</text:span><text:span text:style-name="T14"> от 27 июля 2006</text:span><text:span text:style-name="T15"> года<text:line-break/></text:span><text:span text:style-name="T11">№ 152-ФЗ «О Персональных данных» в целях участия в </text:span><text:span text:style-name="T14">мероприятиях</text:span><text:span text:style-name="T11">, реализуемых<text:line-break/>на территории Полевского городского округа, </text:span><text:span text:style-name="T14">направленных на</text:span><text:span text:style-name="T11"> улучшени</text:span><text:span text:style-name="T14">е</text:span><text:span text:style-name="T11"> жилищных условий граждан, настоящим даю свое согласие Администрации Полевского </text:span><text:span text:style-name="T13">муниципального</text:span><text:span text:style-name="T11"> округа, расположенной по адресу: 623380, Свердловская обл., г. Полевской, ул. Свердлова, дом № 19 (далее – Оператор)</text:span><text:span text:style-name="T14"> на обработку </text:span><text:span text:style-name="T11">следующих персональных данных:</text:span></text:p>
      <text:p text:style-name="P20">1) фамилия, имя, отчество;</text:p>
      <text:p text:style-name="P20">2) дата рождения;</text:p>
      <text:p text:style-name="P20">3) адрес места жительства;</text:p>
      <text:p text:style-name="P24"><text:span text:style-name="T2">4) </text:span><text:span text:style-name="T16">серия, </text:span><text:span text:style-name="T2">номер паспорта, сведения о его выдачи и выдавшем его органе;</text:span></text:p>
      <text:p text:style-name="P20">5) состав семьи;</text:p>
      <text:p text:style-name="P20">6)<text:span text:style-name="T7"> </text:span>данные о видах и размерах доходов семьи;</text:p>
      <text:p text:style-name="P20">7) данные свидетельства о рождении моих детей;</text:p>
      <text:p text:style-name="P20">8)<text:span text:style-name="T7"> </text:span>данные свидетельства о заключении(расторжении) брака;</text:p>
      <text:p text:style-name="P20">9)<text:span text:style-name="T7"> </text:span>данные о наличии собственности и характеристики жилья<text:span text:style-name="T7">;</text:span></text:p>
      <text:p text:style-name="P20">10) информацию о состоянии на учете в качестве нуждающегося в жилом помещении. </text:p>
      <text:p text:style-name="P22"/>
      <text:p text:style-name="P24"><text:span text:style-name="T2">2. </text:span><text:span text:style-name="T16">Н</text:span><text:span text:style-name="T2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text:s/></text:span><text:span text:style-name="T16">в том числе размещение на официальном сайте Администрации Полевского </text:span><text:span text:style-name="T17">муниципального</text:span><text:span text:style-name="T16"> округа, </text:span><text:span text:style-name="T2">блокирование, удаление, уничтожение,</text:span><text:span text:style-name="T16"> <text:s/></text:span><text:span text:style-name="T2">моих персональных данных, а также любых иных действий с учетом действующего законодательства Российской Федерации.</text:span></text:p>
      <text:p text:style-name="P20"><text:soft-page-break/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24"><text:span text:style-name="T16">С</text:span><text:span text:style-name="T2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21"/>
      <text:p text:style-name="P16"><text:span text:style-name="T4">«</text:span>__<text:span text:style-name="T7">_</text:span>_<text:span text:style-name="T18">»</text:span> ______________ 20_____ г. _____________________________/__________________/</text:p>
      <text:p text:style-name="P17"><text:span text:style-name="T19"><text:s text:c="20"/></text:span><text:span text:style-name="T20"><text:s text:c="37"/></text:span><text:span text:style-name="T19"><text:s text:c="19"/></text:span><text:span text:style-name="T24">(фамилия, имя, отчество)</text:span><text:span text:style-name="T21"> <text:s text:c="2"/></text:span><text:span text:style-name="T22"><text:s text:c="5"/></text:span><text:span text:style-name="T21"><text:s text:c="5"/></text:span><text:span text:style-name="T23"><text:s text:c="7"/></text:span><text:span text:style-name="T21"><text:s text:c="9"/></text:span><text:span text:style-name="T24">(подпись)</text:span><text:span text:style-name="T25"> </text:span><text:span text:style-name="T26"><text:s text:c="15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2T10:04:37.572000000</dc:date>
    <meta:editing-duration>PT1M50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72" meta:word-count="473" meta:character-count="5469" meta:non-whitespace-character-count="4765"/>
  </office:meta>
</office:document-meta>
</file>