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7.493cm" fo:margin-right="0cm" fo:text-align="center" style:justify-single-word="false" fo:text-indent="0cm" style:auto-text-indent="false"/>
      <style:text-properties style:font-name="Times New Roman" fo:font-size="12pt" officeooo:paragraph-rsid="00120abe" style:font-size-asian="12pt" style:font-name-complex="Times New Roman" style:font-size-complex="12pt"/>
    </style:style>
    <style:style style:name="P2" style:family="paragraph" style:parent-style-name="ConsPlusNonformat">
      <style:paragraph-properties fo:margin-left="7.493cm" fo:margin-right="0cm" fo:text-indent="0cm" style:auto-text-indent="false"/>
      <style:text-properties style:font-name="Times New Roman" fo:font-size="12pt" officeooo:paragraph-rsid="00120abe" style:font-size-asian="12pt" style:font-name-complex="Times New Roman" style:font-size-complex="12pt"/>
    </style:style>
    <style:style style:name="P3" style:family="paragraph" style:parent-style-name="ConsPlusNonformat">
      <style:text-properties style:font-name="Times New Roman" fo:font-size="12pt" officeooo:paragraph-rsid="00120abe" style:font-size-asian="12pt" style:font-name-complex="Times New Roman" style:font-size-complex="12pt"/>
    </style:style>
    <style:style style:name="P4" style:family="paragraph" style:parent-style-name="ConsPlusNormal">
      <style:text-properties style:font-name="Times New Roman" officeooo:paragraph-rsid="00120abe" style:font-name-complex="Times New Roman"/>
    </style:style>
    <style:style style:name="P5" style:family="paragraph" style:parent-style-name="Standard" style:list-style-name="">
      <style:paragraph-properties fo:padding-left="0cm" fo:padding-right="0cm" fo:padding-top="0.035cm" fo:padding-bottom="0.035cm" fo:border-left="none" fo:border-right="none" fo:border-top="1.5pt solid #000000" fo:border-bottom="1.5pt solid #000000" style:shadow="none" style:text-autospace="none"/>
      <style:text-properties officeooo:paragraph-rsid="00120abe"/>
    </style:style>
    <style:style style:name="P6" style:family="paragraph" style:parent-style-name="Standard" style:list-style-name="">
      <style:paragraph-properties fo:margin-left="0cm" fo:margin-right="0cm" fo:text-indent="8.752cm" style:auto-text-indent="false" style:text-autospace="none"/>
      <style:text-properties officeooo:paragraph-rsid="00120abe"/>
    </style:style>
    <style:style style:name="P7" style:family="paragraph" style:parent-style-name="Standard" style:list-style-name="">
      <style:paragraph-properties style:text-autospace="none"/>
      <style:text-properties officeooo:paragraph-rsid="00120abe"/>
    </style:style>
    <style:style style:name="P8" style:family="paragraph" style:parent-style-name="Standard" style:list-style-name="">
      <style:paragraph-properties fo:margin-left="9.753cm" fo:margin-right="0cm" fo:text-indent="0cm" style:auto-text-indent="false" style:text-autospace="none"/>
      <style:text-properties officeooo:paragraph-rsid="00120abe"/>
    </style:style>
    <style:style style:name="P9" style:family="paragraph" style:parent-style-name="Standard">
      <style:paragraph-properties fo:margin-left="11.24cm" fo:margin-right="0cm" fo:text-align="end" style:justify-single-word="false" fo:text-indent="0cm" style:auto-text-indent="false" style:text-autospace="none"/>
      <style:text-properties fo:font-weight="bold" officeooo:paragraph-rsid="00120abe" style:font-weight-asian="bold"/>
    </style:style>
    <style:style style:name="P10" style:family="paragraph" style:parent-style-name="Standard">
      <style:paragraph-properties style:text-autospace="none"/>
      <style:text-properties fo:font-size="10pt" fo:language="en" fo:country="US" fo:font-weight="bold" officeooo:paragraph-rsid="00120abe" style:font-size-asian="10pt" style:font-weight-asian="bold" style:font-size-complex="10pt"/>
    </style:style>
    <style:style style:name="P11" style:family="paragraph" style:parent-style-name="Standard">
      <style:paragraph-properties style:text-autospace="none"/>
      <style:text-properties fo:font-size="10pt" fo:language="en" fo:country="US" officeooo:paragraph-rsid="00120abe" style:font-size-asian="10pt" style:font-size-complex="10pt"/>
    </style:style>
    <style:style style:name="P12" style:family="paragraph" style:parent-style-name="Standard" style:list-style-name="">
      <style:paragraph-properties fo:margin-left="0cm" fo:margin-right="0cm" fo:text-indent="8.752cm" style:auto-text-indent="false" style:text-autospace="none"/>
      <style:text-properties fo:font-size="10pt" officeooo:paragraph-rsid="00120abe" style:font-size-asian="10pt"/>
    </style:style>
    <style:style style:name="P13" style:family="paragraph" style:parent-style-name="Standard" style:list-style-name="">
      <style:paragraph-properties fo:padding-left="0cm" fo:padding-right="0cm" fo:padding-top="0.035cm" fo:padding-bottom="0.035cm" fo:border-left="none" fo:border-right="none" fo:border-top="1.5pt solid #000000" fo:border-bottom="1.5pt solid #000000" style:shadow="none" style:text-autospace="none"/>
      <style:text-properties fo:font-size="10pt" officeooo:paragraph-rsid="00120abe" style:font-size-asian="10pt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officeooo:paragraph-rsid="00120abe"/>
    </style:style>
    <style:style style:name="P15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text-autospace="none"/>
      <style:text-properties officeooo:paragraph-rsid="00120abe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officeooo:paragraph-rsid="00120abe"/>
    </style:style>
    <style:style style:name="P17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text-autospace="none"/>
      <style:text-properties officeooo:rsid="00120abe" officeooo:paragraph-rsid="00120abe"/>
    </style:style>
    <style:style style:name="P18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text-autospace="none"/>
      <style:text-properties officeooo:rsid="00120abe" officeooo:paragraph-rsid="00120abe"/>
    </style:style>
    <style:style style:name="T1" style:family="text">
      <style:text-properties officeooo:rsid="00204200"/>
    </style:style>
    <style:style style:name="T2" style:family="text">
      <style:text-properties fo:font-size="10pt" style:font-size-asian="10pt"/>
    </style:style>
    <style:style style:name="T3" style:family="text">
      <style:text-properties officeooo:rsid="00120abe"/>
    </style:style>
    <style:style style:name="T4" style:family="text">
      <style:text-properties officeooo:rsid="001e43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ФОРМА</text:p>
      <text:p text:style-name="P10"/>
      <text:p text:style-name="P11"/>
      <text:p text:style-name="P2">Главе Полевского <text:span text:style-name="T1">муниципального</text:span> округа</text:p>
      <text:p text:style-name="P2">____________________________________________</text:p>
      <text:p text:style-name="P2">от гражданина (ки) ___________________________,</text:p>
      <text:p text:style-name="P1"><text:s text:c="32"/>(фамилия, имя и отчество)</text:p>
      <text:p text:style-name="P2">паспорт _____________________________________,</text:p>
      <text:p text:style-name="P1"><text:s text:c="13"/>(серия и номер паспорта,</text:p>
      <text:p text:style-name="P2">____________________________________________,</text:p>
      <text:p text:style-name="P1"><text:s text:c="4"/>кем и когда выдан паспорт)</text:p>
      <text:p text:style-name="P2">проживающего(ей) по адресу:___________________</text:p>
      <text:p text:style-name="P2">____________________________________________</text:p>
      <text:p text:style-name="P1"><text:s text:c="5"/>(адрес регистрации)</text:p>
      <text:p text:style-name="P2">Телефон_____________________________________</text:p>
      <text:p text:style-name="P3"/>
      <text:p text:style-name="P4"/>
      <text:h text:style-name="P14" text:outline-level="2">Заявление</text:h>
      <text:h text:style-name="P14" text:outline-level="2"/>
      <text:h text:style-name="P17" text:outline-level="2">Постановлением Администрации Полевского муниципального округа №_____________</text:h>
      <text:h text:style-name="P18" text:outline-level="2">Дата_________________, я был принят на учет в качестве нуждающегося в жилом помещении.</text:h>
      <text:h text:style-name="P15" text:outline-level="2">Прошу Вас <text:span text:style-name="T3">предоставить информацию </text:span><text:span text:style-name="T4">о движении в очереди</text:span></text:h>
      <text:h text:style-name="P7" text:outline-level="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7" text:outline-level="2">Подпись <text:s text:c="92"/>Дата</text:h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2T10:19:14.665000000</dc:date>
    <meta:editing-duration>PT9M56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63" meta:character-count="1636" meta:non-whitespace-character-count="1446"/>
  </office:meta>
</office:document-meta>
</file>