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3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 fo:orphans="0" fo:widows="0" style:text-autospace="none"/>
      <style:text-properties style:font-name="Times New Roman" fo:font-size="14pt" fo:font-weight="bold" officeooo:rsid="0021737c" officeooo:paragraph-rsid="00108b09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08b09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Liberation Serif" fo:font-size="12pt" fo:font-weight="bold" officeooo:rsid="0021737c" officeooo:paragraph-rsid="00108b09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fo:font-weight="normal" officeooo:rsid="0021737c" officeooo:paragraph-rsid="00108b09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Liberation Serif" fo:font-size="12pt" officeooo:paragraph-rsid="00108b09" style:font-name-asian="Calibri" style:font-size-asian="12pt" style:language-asian="en" style:country-asian="US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name-asian="Calibri" style:font-size-asian="12pt" style:language-asian="en" style:country-asian="US" style:font-name-complex="Calibri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font-name="Liberation Serif" fo:font-size="12pt" officeooo:paragraph-rsid="00108b0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08b09" style:font-size-asian="12pt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08b0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8pt" officeooo:paragraph-rsid="00108b09" style:font-name-asian="Calibri" style:font-size-asian="7pt" style:language-asian="en" style:country-asian="US" style:font-size-complex="8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fo:language="none" fo:country="none" fo:font-style="normal" fo:font-weight="normal" officeooo:rsid="00183f3e" officeooo:paragraph-rsid="00108b09" style:font-size-asian="12pt" style:language-asian="none" style:country-asian="none" style:font-style-asian="normal" style:font-weight-asian="normal" style:font-name-complex="Calibri" style:font-size-complex="12pt" style:font-weight-complex="normal"/>
    </style:style>
    <style:style style:name="P18" style:family="paragraph" style:parent-style-name="ConsPlusNonformat">
      <style:paragraph-properties fo:text-align="end" style:justify-single-word="false"/>
      <style:text-properties style:font-name="Times New Roman" fo:font-size="12pt" officeooo:paragraph-rsid="00108b09" style:font-size-asian="12pt" style:font-name-complex="Times New Roman" style:font-size-complex="12pt"/>
    </style:style>
    <style:style style:name="P19" style:family="paragraph" style:parent-style-name="ConsPlusNonformat">
      <style:text-properties style:font-name="Times New Roman" fo:font-size="12pt" officeooo:paragraph-rsid="00108b09" style:font-size-asian="12pt" style:font-name-complex="Times New Roman" style:font-size-complex="12pt"/>
    </style:style>
    <style:style style:name="P20" style:family="paragraph" style:parent-style-name="ConsPlusNonformat">
      <style:text-properties style:font-name="Times New Roman" fo:font-size="12pt" style:text-underline-style="solid" style:text-underline-width="auto" style:text-underline-color="font-color" fo:font-weight="normal" officeooo:paragraph-rsid="00108b09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officeooo:rsid="0010bc43" style:font-name-asian="Calibri" style:language-asian="en" style:country-asian="US"/>
    </style:style>
    <style:style style:name="T3" style:family="text">
      <style:text-properties officeooo:rsid="0010bc43" style:font-name-asian="Calibri" style:language-asian="en" style:country-asian="US" style:font-name-complex="Times New Roman"/>
    </style:style>
    <style:style style:name="T4" style:family="text">
      <style:text-properties officeooo:rsid="0010bc43" style:font-name-asian="Calibri" style:language-asian="en" style:country-asian="US" style:font-name-complex="Times New Roman" style:font-style-complex="normal"/>
    </style:style>
    <style:style style:name="T5" style:family="text">
      <style:text-properties officeooo:rsid="0010a334" style:font-name-asian="Calibri" style:language-asian="en" style:country-asian="US"/>
    </style:style>
    <style:style style:name="T6" style:family="text">
      <style:text-properties style:use-window-font-color="true" loext:opacity="0%" fo:language="ru" fo:country="RU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officeooo:rsid="001d6267"/>
    </style:style>
    <style:style style:name="T8" style:family="text">
      <style:text-properties officeooo:rsid="0010bc43"/>
    </style:style>
    <style:style style:name="T9" style:family="text">
      <style:text-properties officeooo:rsid="002728ce"/>
    </style:style>
    <style:style style:name="T10" style:family="text">
      <style:text-properties fo:language="ru" fo:country="RU" style:font-name-asian="Calibri" style:language-asian="en" style:country-asian="US"/>
    </style:style>
    <style:style style:name="T11" style:family="text">
      <style:text-properties fo:language="ru" fo:country="RU" officeooo:rsid="0015d073" style:font-name-asian="Calibri" style:language-asian="en" style:country-asian="US"/>
    </style:style>
    <style:style style:name="T12" style:family="text">
      <style:text-properties fo:language="ru" fo:country="RU" officeooo:rsid="0010a334" style:font-name-asian="Calibri" style:language-asian="en" style:country-asian="US"/>
    </style:style>
    <style:style style:name="T13" style:family="text">
      <style:text-properties officeooo:rsid="0010bc43" style:font-name-asian="Times New Roman" style:font-name-complex="Times New Roman"/>
    </style:style>
    <style:style style:name="T14" style:family="text">
      <style:text-properties officeooo:rsid="0010bc43" style:font-name-asian="Times New Roman" style:font-name-complex="Times New Roman" style:font-style-complex="normal"/>
    </style:style>
    <style:style style:name="T15" style:family="text">
      <style:text-properties officeooo:rsid="0010a334"/>
    </style:style>
    <style:style style:name="T16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Администрацию Полевского <text:span text:style-name="T15">муниципального</text:span> округа</text:p>
      <text:p text:style-name="P1"><text:s text:c="41"/>____________________________________________</text:p>
      <text:p text:style-name="P1"><text:s text:c="41"/>от ___________________________________________</text:p>
      <text:p text:style-name="P1">проживающего (ей) по адресу:</text:p>
      <text:p text:style-name="P1"><text:s text:c="42"/>____________________________________________</text:p>
      <text:p text:style-name="P1"><text:s text:c="52"/>(адрес регистрации)</text:p>
      <text:p text:style-name="P1"><text:s text:c="42"/>контактный телефон: ___________________________</text:p>
      <text:p text:style-name="P1"/>
      <text:p text:style-name="P1"/>
      <text:p text:style-name="P1"/>
      <text:p text:style-name="P2"><text:bookmark text:name="Par374"/>ЗАЯВЛЕНИЕ</text:p>
      <text:p text:style-name="P3"/>
      <text:p text:style-name="P3"><text:tab/>Прошу предоставить мне ________________________________________________________________________</text:p>
      <text:p text:style-name="P2">(фамилия, имя, отчество)</text:p>
      <text:p text:style-name="P3"/>
      <text:p text:style-name="P3"><text:s/>и членам моей семьи:</text:p>
      <text:p text:style-name="P3"><text:s text:c="4"/>1. ____________________________________________________________________________</text:p>
      <text:p text:style-name="P2">(фамилия, имя, отчество, год рождения, степень родства)</text:p>
      <text:p text:style-name="P3"><text:s text:c="4"/>2. ____________________________________________________________________________</text:p>
      <text:p text:style-name="P2">(фамилия, имя, отчество, год рождения, степень родства)</text:p>
      <text:p text:style-name="P3"><text:s text:c="4"/>3. ____________________________________________________________________________</text:p>
      <text:p text:style-name="P2">(фамилия, имя, отчество, год рождения, степень родства)</text:p>
      <text:p text:style-name="P20">жилое помещение муниципального жилищного фонда по договору найма служебного <text:s/>жилого помещения (маневренного фонда)____________________________________________</text:p>
      <text:p text:style-name="P2">(подчеркнуть нужное)</text:p>
      <text:p text:style-name="P3">расположенное по адресу: __________________________________________________________________________________________________________________________________________________________</text:p>
      <text:p text:style-name="P3">площадью ________ кв. м</text:p>
      <text:p text:style-name="P3">_____________________________________________________________________________</text:p>
      <text:p text:style-name="P2"/>
      <text:p text:style-name="P3"/>
      <text:p text:style-name="P3">«______»______________ ____ г. <text:s text:c="14"/>____________________________________________</text:p>
      <text:p text:style-name="P2">(подпись заявителя)</text:p>
      <text:p text:style-name="P5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ФОРМА</text:p>
      <text:p text:style-name="P7"/>
      <text:p text:style-name="P8">СОГЛАСИЕ</text:p>
      <text:p text:style-name="P8">ЗАЯВИТЕЛЯ НА ОБРАБОТКУ ПЕРСОНАЛЬНЫХ ДАННЫХ</text:p>
      <text:p text:style-name="P12"/>
      <text:p text:style-name="P13"><text:span text:style-name="T1">Я, ________________________________, паспорт серия ______</text:span><text:span text:style-name="T2">___</text:span><text:span text:style-name="T1">__ </text:span><text:span text:style-name="T6">№</text:span><text:span text:style-name="T1"> ____________,</text:span></text:p>
      <text:p text:style-name="P9"><text:span text:style-name="T7">д</text:span>ействующий от себя и от имени своих несовершеннолетних детей,</text:p>
      <text:p text:style-name="P9">______________________________________________________________________<text:span text:style-name="T8">________</text:span>__</text:p>
      <text:p text:style-name="P9">______________________________________________________________________<text:span text:style-name="T8">________</text:span>__</text:p>
      <text:p text:style-name="P9">______________________________________________________________________<text:span text:style-name="T8">_______</text:span>__<text:span text:style-name="T9">,</text:span></text:p>
      <text:p text:style-name="P9">зарегистрированный (ая) по адресу: _____________________________________<text:span text:style-name="T8">_____</text:span>_______</text:p>
      <text:p text:style-name="P9">____________________________________________________________________<text:span text:style-name="T8">_____</text:span>______<text:span text:style-name="T7">.</text:span><text:span text:style-name="T8"> </text:span></text:p>
      <text:p text:style-name="P16"/>
      <text:p text:style-name="P15"><text:span text:style-name="T2">1. </text:span><text:span text:style-name="T1">В соответствии с требованиями статьи 9 </text:span><text:span text:style-name="T10">Ф</text:span><text:span text:style-name="T1">едерального закона</text:span><text:span text:style-name="T10"> от 27 июля 2006</text:span><text:span text:style-name="T11"> года</text:span><text:span text:style-name="T10"><text:line-break/></text:span><text:span text:style-name="T1">№ 152-ФЗ «О Персональных данных»</text:span><text:span text:style-name="T2">,</text:span><text:span text:style-name="T1"> в целях участия в </text:span><text:span text:style-name="T10">мероприятиях</text:span><text:span text:style-name="T1">, реализуемых<text:line-break/>на территории Полевского городского округа, </text:span><text:span text:style-name="T10">направленных на</text:span><text:span text:style-name="T1"> улучшени</text:span><text:span text:style-name="T10">е</text:span><text:span text:style-name="T1"> жилищных условий граждан, настоящим даю свое согласие Администрации Полевского </text:span><text:span text:style-name="T5">муниципального</text:span><text:span text:style-name="T1"> округа, расположенной по адресу: 623380, Свердловская обл., г. Полевской, ул. Свердлова, дом № 19 (далее – Оператор)</text:span><text:span text:style-name="T10"> на обработку </text:span><text:span text:style-name="T1">следующих персональных данных:</text:span></text:p>
      <text:p text:style-name="P10">1) фамилия, имя, отчество;</text:p>
      <text:p text:style-name="P10">2) дата рождения;</text:p>
      <text:p text:style-name="P10">3) адрес места жительства;</text:p>
      <text:p text:style-name="P14"><text:span text:style-name="T1">4) </text:span><text:span text:style-name="T10">серия, </text:span><text:span text:style-name="T1">номер паспорта, сведения о его выдачи и выдавшем его органе;</text:span></text:p>
      <text:p text:style-name="P10">5) состав семьи;</text:p>
      <text:p text:style-name="P10">6)<text:span text:style-name="T8"> </text:span>данные о видах и размерах доходов семьи;</text:p>
      <text:p text:style-name="P10">7) данные свидетельства о рождении моих детей;</text:p>
      <text:p text:style-name="P10">8)<text:span text:style-name="T8"> </text:span>данные свидетельства о заключении(расторжении) брака;</text:p>
      <text:p text:style-name="P10">9)<text:span text:style-name="T8"> </text:span>данные о наличии собственности и характеристики жилья<text:span text:style-name="T8">;</text:span></text:p>
      <text:p text:style-name="P10">10) информацию о состоянии на учете в качестве нуждающегося в жилом помещении.</text:p>
      <text:p text:style-name="P16"/>
      <text:p text:style-name="P14"><text:span text:style-name="T1">2. </text:span><text:span text:style-name="T10">Н</text:span><text:span text:style-name="T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/text:span><text:span text:style-name="T10">в том числе на официальном сайте Администрации Полевского </text:span><text:span text:style-name="T12">муниципального</text:span><text:span text:style-name="T10"> округа, </text:span><text:span text:style-name="T1">блокирование, удаление, уничтожение,</text:span><text:span text:style-name="T10"> <text:s/></text:span><text:span text:style-name="T1">моих персональных данных, а также любых иных действий с учетом действующего законодательства Российской Федерации.</text:span></text:p>
      <text:p text:style-name="P10"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10"/>
      <text:p text:style-name="P14"><text:span text:style-name="T10">С</text:span><text:span text:style-name="T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1"/>
      <text:p text:style-name="P17"><text:span text:style-name="T4">«</text:span><text:span text:style-name="T16">___</text:span><text:span text:style-name="T14">»</text:span><text:span text:style-name="T16"> ______________ 20_____ г. _____________________________/__________________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2T10:12:32.336000000</dc:date>
    <meta:editing-duration>PT5M5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4" meta:paragraph-count="49" meta:word-count="379" meta:character-count="4319" meta:non-whitespace-character-count="3737"/>
  </office:meta>
</office:document-meta>
</file>