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847cm" fo:text-align="center" style:justify-single-word="false" fo:orphans="2" fo:widows="2" fo:text-indent="0cm" style:auto-text-indent="false" fo:padding="0cm" fo:border="none"/>
      <style:text-properties officeooo:paragraph-rsid="00021e21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251cm" style:auto-text-indent="false" fo:padding="0cm" fo:border="none"/>
      <style:text-properties officeooo:paragraph-rsid="00021e21" fo:background-color="transparent"/>
    </style:style>
    <style:style style:name="P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text-autospace="none"/>
      <style:text-properties style:font-name="Liberation Serif1" officeooo:paragraph-rsid="00021e21" fo:background-color="transparent" style:language-asian="en" style:country-asian="US" style:font-name-complex="Liberation Serif1"/>
    </style:style>
    <style:style style:name="P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text-autospace="none"/>
      <style:text-properties officeooo:paragraph-rsid="00021e21" fo:background-color="transparent"/>
    </style:style>
    <style:style style:name="P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text-autospace="none"/>
      <style:text-properties style:font-name="Liberation Serif1" officeooo:paragraph-rsid="00021e21" fo:background-color="transparent" style:font-name-complex="Liberation Serif1"/>
    </style:style>
    <style:style style:name="P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text-autospace="none"/>
      <style:text-properties style:font-name="Liberation Serif1" officeooo:paragraph-rsid="00021e21" fo:background-color="transparent" style:font-name-complex="Liberation Serif1" style:font-size-complex="14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/>
      <style:text-properties style:font-name="Liberation Serif1" officeooo:paragraph-rsid="00021e21" fo:background-color="transparent" style:font-name-complex="Liberation Serif1" style:font-size-complex="14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text-autospace="none"/>
      <style:text-properties fo:color="#000000" loext:opacity="100%" style:font-name="Liberation Serif1" officeooo:paragraph-rsid="00021e21" fo:background-color="transparent" style:font-name-complex="Liberation Serif1"/>
    </style:style>
    <style:style style:name="T1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bold" officeooo:rsid="00073921" style:font-size-asian="14pt" style:font-weight-asian="bold" style:font-size-complex="14pt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bold" officeooo:rsid="00073921" style:font-size-asian="14pt" style:font-weight-asian="bold" style:font-name-complex="Liberation Serif1" style:font-size-complex="14pt" style:font-weight-complex="bold" loext:padding="0cm" loext:border="none"/>
    </style:style>
    <style:style style:name="T3" style:family="text">
      <style:text-properties style:font-name="Liberation Serif1" fo:font-weight="normal" style:font-weight-asian="normal" style:font-name-complex="Liberation Serif1" style:font-weight-complex="normal"/>
    </style:style>
    <style:style style:name="T4" style:family="text">
      <style:text-properties officeooo:rsid="00021e21"/>
    </style:style>
    <style:style style:name="T5" style:family="text">
      <style:text-properties style:font-name="Liberation Serif1" style:language-asian="en" style:country-asian="US" style:font-name-complex="Liberation Serif1"/>
    </style:style>
    <style:style style:name="T6" style:family="text">
      <style:text-properties style:font-name="Liberation Serif1" officeooo:rsid="00021e21" style:language-asian="en" style:country-asian="US" style:font-name-complex="Liberation Serif1"/>
    </style:style>
    <style:style style:name="T7" style:family="text">
      <style:text-properties fo:color="#000000" loext:opacity="100%" style:font-name="Liberation Serif1" style:language-asian="en" style:country-asian="US" style:font-name-complex="Liberation Serif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ормативные правовые акты</text:span></text:p>
      <text:p text:style-name="P1"><text:span text:style-name="T2"/></text:p>
      <text:p text:style-name="P2"><text:span text:style-name="T3">Предоставление муниципальной услуги осуществляется в соответствии с перечнем нормативных правовых актов:</text:span></text:p>
      <text:list text:style-name="L1">
        <text:list-item>
          <text:p text:style-name="P3">Земельны<text:span text:style-name="T4">й</text:span> кодекс Российской Федерации;</text:p>
        </text:list-item>
        <text:list-item>
          <text:p text:style-name="P3">Федеральны<text:span text:style-name="T4">й</text:span> закон от 25 октября 2001 года № 137-ФЗ «О введении в действие Земельного кодекса Российской Федерации»;</text:p>
        </text:list-item>
        <text:list-item>
          <text:p text:style-name="P3">Федеральны<text:span text:style-name="T4">й</text:span> закон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3">Федеральны<text:span text:style-name="T4">й</text:span>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3">Федеральны<text:span text:style-name="T4">й</text:span> закон от 18 июня 2001 года № 78-ФЗ «О землеустройстве»;</text:p>
        </text:list-item>
        <text:list-item>
          <text:p text:style-name="P4"><text:span text:style-name="T5">Федеральны</text:span><text:span text:style-name="T6">й</text:span><text:span text:style-name="T5"> закон от 24 июля 2007 года № 221-</text:span><text:span text:style-name="T7">ФЗ «О кадастровой деятельности»;</text:span></text:p>
        </text:list-item>
        <text:list-item>
          <text:p text:style-name="P5">Постановлени<text:span text:style-name="T4">е</text:span> Правительства Российской Федерации от 26.03.2016 № 236 <text:s text:c="36"/>«О требованиях к предоставлению в электронной форме государственных и муниципальных услуг»;</text:p>
        </text:list-item>
        <text:list-item>
          <text:p text:style-name="P3">Приказ Министерства экономического развития Российской Федерации от 21 ноября 2016 года № 735 «Об установлении примерной формы извещения о проведении собрания о согласовании местоположения границ земельных участков и признании утратившими силу некоторых приказов Минэкономразвития России»;</text:p>
        </text:list-item>
        <text:list-item>
          <text:p text:style-name="P3">Приказ Росреестра от 14.12.2021 № П/0592 «Об утверждении формы и состава сведений межевого плана, требований к его подготовке» (Зарегистрировано в Минюсте России 31.03.2022 № 68008);</text:p>
        </text:list-item>
        <text:list-item>
          <text:p text:style-name="P6">Закон Свердловской области от 07.07.2004 № 18-ОЗ (ред. от 23.12.2024) «Об особенностях регулирования земельных отношений на территории Свердловской области» (принят Областной Думой Законодательного Собрания Свердловской области 22.06.2004)»;</text:p>
        </text:list-item>
        <text:list-item>
          <text:p text:style-name="P7">Постановление Правительства Свердловской области от 17.10.2018 N 697-ПП (ред. от 13.05.2021)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;</text:p>
        </text:list-item>
        <text:list-item>
          <text:p text:style-name="P6"><text:span text:style-name="T4">Р</text:span>ешение Думы Полевского городского округа от 04 декабря 2012 года № 601 <text:line-break/>«Об утверждении Генерального плана Полевского городского округа»;</text:p>
        </text:list-item>
        <text:list-item>
          <text:p text:style-name="P8"><text:span text:style-name="T4">Р</text:span>ешение Думы Полевского городского округа от 16 декабря 2016 года № 600 <text:line-break/>«Об утверждении Правил землепользования и застройки Полевского городского округа <text:s text:c="22"/>в новой редакции»;</text:p>
        </text:list-item>
        <text:list-item>
          <text:p text:style-name="P3">Устав Полевского городского округа;</text:p>
        </text:list-item>
        <text:list-item>
          <text:p text:style-name="P5"><text:span text:style-name="T4">П</text:span>остановление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0T10:27:42.234000000</dc:date>
    <meta:editing-duration>PT11M26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7" meta:word-count="308" meta:character-count="2450" meta:non-whitespace-character-count="2114"/>
  </office:meta>
</office:document-meta>
</file>