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45cm" table:align="right" style:writing-mode="lr-tb"/>
    </style:style>
    <style:style style:name="Таблица1.A" style:family="table-column">
      <style:table-column-properties style:column-width="4.875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4.269cm"/>
    </style:style>
    <style:style style:name="Таблица1.1" style:family="table-row">
      <style:table-row-properties style:min-row-height="1.27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1.2" style:family="table-row">
      <style:table-row-properties style:min-row-height="0.423cm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5" style:family="table-row">
      <style:table-row-properties style:min-row-height="0.635cm" fo:keep-together="always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b7b21" style:font-name-complex="Liberation Serif2"/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b7b21" style:font-name-complex="Liberation Serif2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b7b21" style:font-name-complex="Liberation Serif2"/>
    </style:style>
    <style:style style:name="P4" style:family="paragraph" style:parent-style-name="Standard">
      <style:paragraph-properties fo:margin-left="0cm" fo:margin-right="0cm" fo:text-align="end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officeooo:paragraph-rsid="001b7b21" style:font-name-complex="Liberation Serif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10pt" officeooo:paragraph-rsid="001b7b21" style:font-name-asian="Arial1" style:font-size-asian="10pt" style:language-asian="ar" style:country-asian="SA" style:font-name-complex="Liberation Serif2"/>
    </style:style>
    <style:style style:name="P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weight="bold" officeooo:paragraph-rsid="001b7b21" style:font-weight-asian="bold" style:font-name-complex="Liberation Serif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weight="bold" officeooo:paragraph-rsid="001b7b21" style:font-weight-asian="bold" style:font-name-complex="Liberation Serif2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8pt" officeooo:paragraph-rsid="001b7b21" style:font-size-asian="8pt" style:font-name-complex="Liberation Serif2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2" fo:font-size="8pt" officeooo:paragraph-rsid="001b7b21" style:font-size-asian="8pt" style:font-name-complex="Liberation Serif2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officeooo:paragraph-rsid="001b7b2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1b7b21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1b7b21"/>
    </style:style>
    <style:style style:name="P13" style:family="paragraph" style:parent-style-name="Standard">
      <loext:graphic-properties draw:fill="none" draw:fill-color="#ffffff"/>
      <style:paragraph-properties fo:margin-left="8.8cm" fo:margin-right="0cm" fo:orphans="2" fo:widows="2" fo:hyphenation-ladder-count="no-limit" fo:text-indent="0cm" style:auto-text-indent="false" fo:background-color="transparent" style:text-autospace="none" style:writing-mode="lr-tb"/>
      <style:text-properties style:font-name="Liberation Serif2" fo:font-size="12pt" officeooo:paragraph-rsid="001b7b21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style:font-name="Liberation Serif2" fo:font-size="12pt" officeooo:paragraph-rsid="001b7b21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Liberation Serif2" officeooo:paragraph-rsid="001b7b21" style:font-name-asian="Arial1" style:language-asian="ar" style:country-asian="SA" style:font-name-complex="Liberation Serif2" style:font-size-complex="10pt"/>
    </style:style>
    <style:style style:name="P16" style:family="paragraph" style:parent-style-name="Standard">
      <style:paragraph-properties fo:hyphenation-ladder-count="no-limit" style:text-autospace="none"/>
      <style:text-properties style:font-name="Liberation Serif2" officeooo:paragraph-rsid="001b7b21" style:font-name-asian="Arial1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font-name="Liberation Serif2" officeooo:paragraph-rsid="001b7b21" style:font-name-asian="Arial1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Liberation Serif2" fo:font-size="10pt" officeooo:paragraph-rsid="001b7b21" style:font-name-asian="Arial1" style:font-size-asian="10pt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hyphenation-ladder-count="no-limit" style:text-autospace="none" style:snap-to-layout-grid="false"/>
      <style:text-properties style:font-name="Liberation Serif2" fo:font-size="10pt" officeooo:paragraph-rsid="001b7b21" style:font-name-asian="Arial1" style:font-size-asian="10pt" style:language-asian="ar" style:country-asian="SA" style:font-name-complex="Liberation Serif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style:font-name="Liberation Serif2" fo:font-size="10pt" officeooo:paragraph-rsid="001b7b21" style:font-size-asian="10pt" style:font-name-complex="Liberation Serif2" style:font-size-complex="10pt"/>
    </style:style>
    <style:style style:name="P21" style:family="paragraph" style:parent-style-name="Standard">
      <style:paragraph-properties fo:text-align="end" style:justify-single-word="false" fo:break-before="page" style:text-autospace="none"/>
      <style:text-properties style:font-name="Liberation Serif2" fo:font-size="8pt" fo:font-weight="normal" officeooo:paragraph-rsid="00211221" style:font-size-asian="8pt" style:font-weight-asian="normal" style:font-name-complex="Liberation Serif2" style:font-size-complex="8pt" style:font-weight-complex="normal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Liberation Serif2" fo:font-size="8pt" fo:font-weight="normal" officeooo:paragraph-rsid="00211221" style:font-size-asian="8pt" style:font-weight-asian="normal" style:font-name-complex="Liberation Serif2" style:font-size-complex="8pt" style:font-weight-complex="normal"/>
    </style:style>
    <style:style style:name="P23" style:family="paragraph" style:parent-style-name="Standard">
      <style:paragraph-properties fo:hyphenation-ladder-count="no-limit" style:text-autospace="none"/>
      <style:text-properties officeooo:paragraph-rsid="001b7b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1b7b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953cm"/>
        </style:tab-stops>
      </style:paragraph-properties>
      <style:text-properties style:font-name="Liberation Serif1" fo:font-size="14pt" officeooo:paragraph-rsid="001b7b21" style:font-size-asian="14pt" style:font-name-complex="Liberation Serif1" style:font-size-complex="14pt"/>
    </style:style>
    <style:style style:name="P26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style:font-name="Liberation Serif2" fo:font-size="12pt" officeooo:paragraph-rsid="001b7b21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8.742cm" fo:margin-right="0cm" fo:hyphenation-ladder-count="no-limit" fo:text-indent="0cm" style:auto-text-indent="false" style:text-autospace="none"/>
      <style:text-properties style:font-name="Liberation Serif2" fo:font-size="12pt" officeooo:rsid="0023dbc9" officeooo:paragraph-rsid="0023dbc9" style:font-name-asian="Arial1" style:font-size-asian="12pt" style:language-asian="ar" style:country-asian="SA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2" style:font-name-asian="Liberation Serif2" style:language-asian="ar" style:country-asian="SA" style:font-name-complex="Liberation Serif2"/>
    </style:style>
    <style:style style:name="T2" style:family="text">
      <style:text-properties style:font-name="Liberation Serif2" style:font-name-asian="Liberation Serif2" style:font-name-complex="Liberation Serif2"/>
    </style:style>
    <style:style style:name="T3" style:family="text">
      <style:text-properties style:font-name="Liberation Serif2" style:font-name-asian="Arial1" style:language-asian="ar" style:country-asian="SA" style:font-name-complex="Liberation Serif2"/>
    </style:style>
    <style:style style:name="T4" style:family="text">
      <style:text-properties style:font-name="Liberation Serif2" style:font-name-asian="Arial1" style:language-asian="ar" style:country-asian="SA" style:font-name-complex="Liberation Serif2" style:font-size-complex="10pt"/>
    </style:style>
    <style:style style:name="T5" style:family="text">
      <style:text-properties style:font-name="Liberation Serif2" fo:font-size="10pt" style:font-name-asian="Arial1" style:font-size-asian="10pt" style:language-asian="ar" style:country-asian="SA" style:font-name-complex="Liberation Serif2" style:font-size-complex="10pt"/>
    </style:style>
    <style:style style:name="T6" style:family="text">
      <style:text-properties style:font-name="Liberation Serif2" fo:font-size="8pt" style:font-name-asian="Arial1" style:font-size-asian="8pt" style:language-asian="ar" style:country-asian="SA" style:font-name-complex="Liberation Serif2" style:font-size-complex="8pt"/>
    </style:style>
    <style:style style:name="T7" style:family="text">
      <style:text-properties style:font-name="Liberation Serif2" style:font-name-complex="Liberation Serif2"/>
    </style:style>
    <style:style style:name="T8" style:family="text">
      <style:text-properties fo:color="#000000" loext:opacity="100%" style:font-name="Liberation Serif2" fo:font-size="8pt" style:font-name-asian="Liberation Serif2" style:font-size-asian="8pt" style:font-name-complex="Liberation Serif2" style:font-size-complex="8pt"/>
    </style:style>
    <style:style style:name="T9" style:family="text">
      <style:text-properties fo:color="#000000" loext:opacity="100%" style:font-name="Liberation Serif2" fo:font-size="8pt" style:font-size-asian="8pt" style:font-name-complex="Liberation Serif2" style:font-size-complex="8pt"/>
    </style:style>
    <style:style style:name="T10" style:family="text">
      <style:text-properties fo:color="#000000" loext:opacity="100%" style:font-name="Liberation Serif2" fo:font-size="10pt" style:font-size-asian="10pt" style:font-name-complex="Liberation Serif2" style:font-size-complex="10pt"/>
    </style:style>
    <style:style style:name="T11" style:family="text">
      <style:text-properties fo:color="#000000" loext:opacity="100%" style:font-name="Liberation Serif2" fo:font-size="10pt" fo:font-style="italic" style:font-size-asian="10pt" style:font-style-asian="italic" style:font-name-complex="Liberation Serif2" style:font-size-complex="10pt"/>
    </style:style>
    <style:style style:name="T12" style:family="text">
      <style:text-properties fo:color="#000000" loext:opacity="100%" style:font-name="Liberation Serif2" style:font-name-complex="Liberation Serif2"/>
    </style:style>
    <style:style style:name="T13" style:family="text">
      <style:text-properties fo:color="#000000" loext:opacity="100%" style:font-name="Liberation Serif2" officeooo:rsid="0097e7c8" style:font-name-complex="Liberation Serif2"/>
    </style:style>
    <style:style style:name="T14" style:family="text">
      <style:text-properties fo:color="#000000" loext:opacity="100%" style:font-name="Liberation Serif2" style:font-name-asian="Arial1" style:language-asian="ar" style:country-asian="SA" style:font-name-complex="Liberation Serif2"/>
    </style:style>
    <style:style style:name="T15" style:family="text">
      <style:text-properties fo:color="#000000" loext:opacity="100%" style:font-name="Liberation Serif2" officeooo:rsid="0023dbc9" style:font-name-asian="Arial1" style:language-asian="ar" style:country-asian="SA" style:font-name-complex="Liberation Serif2"/>
    </style:style>
    <style:style style:name="T16" style:family="text">
      <style:text-properties fo:color="#000000" loext:opacity="100%" style:font-name="Liberation Serif" fo:font-size="8pt" officeooo:rsid="00c90768" style:font-name-asian="Liberation Serif" style:font-size-asian="8pt" style:font-name-complex="Liberation Serif" style:font-size-complex="8pt"/>
    </style:style>
    <style:style style:name="T17" style:family="text">
      <style:text-properties style:font-name="Liberation Serif" officeooo:rsid="00c90768" style:font-name-asian="Liberation Serif" style:font-name-complex="Liberation Serif"/>
    </style:style>
    <style:style style:name="T18" style:family="text">
      <style:text-properties officeooo:rsid="0065f222"/>
    </style:style>
    <style:style style:name="T19" style:family="text">
      <style:text-properties officeooo:rsid="006603d6"/>
    </style:style>
    <style:style style:name="T20" style:family="text">
      <style:text-properties officeooo:rsid="00238d91"/>
    </style:style>
    <style:style style:name="T21" style:family="text">
      <style:text-properties officeooo:rsid="0023db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ФОРМА <text:span text:style-name="T19">с оборотом</text:span></text:p>
      <text:p text:style-name="P22">(заполняется в 2х экземплярах)</text:p>
      <text:p text:style-name="P13">Начальнику отдела дорожного</text:p>
      <text:p text:style-name="P14">хозяйства и пассажирских перевозок муниципального казенного учреждения</text:p>
      <text:p text:style-name="P14">«Центр социально-коммунальных услуг» Полевского <text:span text:style-name="T21">муниципального</text:span> округа</text:p>
      <text:p text:style-name="P27">Свердловской области</text:p>
      <text:p text:style-name="P23"><text:span text:style-name="T1"><text:s text:c="79"/></text:span><text:span text:style-name="T3">________________________________________</text:span></text:p>
      <text:p text:style-name="P5"/>
      <text:p text:style-name="P6">ЗАЯВЛЕНИЕ</text:p>
      <text:p text:style-name="P1">Заявитель _________________________________________________________________________</text:p>
      <text:p text:style-name="P10"><text:span text:style-name="T8"><text:s text:c="24"/></text:span><text:span text:style-name="T9">(физ. лицо - Ф.И.О., юр. лицо </text:span><text:span text:style-name="T16">−</text:span><text:span text:style-name="T9"> наименование юр. лица, должность ответственного лица за проведение работ)</text:span></text:p>
      <text:p text:style-name="P15">________________________________________________________________________________</text:p>
      <text:p text:style-name="P16">________________________________________________________________________________</text:p>
      <text:p text:style-name="P24"><text:span text:style-name="T4">Подрядчик______________________________________________________________________</text:span><text:span text:style-name="T5"> <text:s text:c="83"/></text:span><text:span text:style-name="T6">(наименование организации, адрес, телефон, банковские реквизиты)</text:span></text:p>
      <text:p text:style-name="P17">________________________________________________________________________________</text:p>
      <text:p text:style-name="P16">________________________________________________________________________________</text:p>
      <text:p text:style-name="P10"><text:span text:style-name="T10">просит дать разрешение (ордер) на производство земляных работ, связанных<text:line-break/>с разрытием грунта или вскрытием дорожных покрытий (прокладка, реконструкция<text:line-break/>или ремонт подземных коммуникаций, забивка свай и шпунта, планировка грунта, буровые работы)</text:span><text:span text:style-name="T11"> (или иное)</text:span>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8">(указать сети, объекты)</text:p>
      <text:p text:style-name="P1">по улице _______________________ на участке от ______________ до ___________________</text:p>
      <text:p text:style-name="P1">с «____» _________20_____г. по «____» ___________ 20______г. согласно рабочим чертежам №______________________________________________________________________________</text:p>
      <text:p text:style-name="P7">ГРАФИК ПРОИЗВОДСТВА РАБО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Наименование работ</text:p>
          </table:table-cell>
          <table:table-cell table:style-name="Таблица1.A1" office:value-type="string">
            <text:p text:style-name="P18">Объем</text:p>
          </table:table-cell>
          <table:table-cell table:style-name="Таблица1.A1" office:value-type="string">
            <text:p text:style-name="P18">Сроки<text:line-break/>выполнения</text:p>
          </table:table-cell>
          <table:table-cell table:style-name="Таблица1.A1" office:value-type="string">
            <text:p text:style-name="P18">Организация,<text:line-break/>выполняющая<text:line-break/>работы</text:p>
          </table:table-cell>
          <table:table-cell table:style-name="Таблица1.E1" office:value-type="string">
            <text:p text:style-name="P18">Ответственный<text:line-break/>исполнитель </text:p>
            <text:p text:style-name="P18">(должность, </text:p>
            <text:p text:style-name="P18">Ф.И.О., подпись)</text:p>
          </table:table-cell>
        </table:table-row>
        <table:table-row table:style-name="Таблица1.2">
          <table:table-cell table:style-name="Таблица1.A2" office:value-type="string">
            <text:p text:style-name="P19">Земельные работы, м2 <text:s/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>Монтажные работы <text:s text:c="5"/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>Обратная засыпка, м3 <text:s/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5">
          <table:table-cell table:style-name="Таблица1.A2" office:value-type="string">
            <text:p text:style-name="P19">Восстановление <text:s text:c="7"/><text:line-break/>благоустройства, м2 <text:s text:c="2"/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>В т.ч.: <text:s text:c="14"/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>а) проезжая часть <text:s text:c="4"/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>б) тротуары <text:s text:c="10"/>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>в) зеленые насаждения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  <table:table-row table:style-name="Таблица1.2">
          <table:table-cell table:style-name="Таблица1.A2" office:value-type="string">
            <text:p text:style-name="P19">г) дворовая территория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</table:table>
      <text:p text:style-name="P3"/>
      <text:p text:style-name="P2">___________________________<text:tab/> <text:s/>____________________/______________________/</text:p>
      <text:p text:style-name="P10"><text:span text:style-name="T12"><text:tab/><text:tab/><text:tab/></text:span><text:span text:style-name="T9">Ф.И.О., (должность)</text:span><text:span text:style-name="T12"> <text:s text:c="37"/></text:span><text:span text:style-name="T9">(подпись) <text:s text:c="36"/>(расшифровка подписи)</text:span></text:p>
      <text:p text:style-name="P10"><text:span text:style-name="T9"><text:tab/><text:tab/> <text:s text:c="12"/>(наименование юр. лица) </text:span><text:span text:style-name="T12"><text:s text:c="18"/></text:span></text:p>
      <text:p text:style-name="P20"/>
      <text:p text:style-name="P11"><text:span text:style-name="T12">(М.П.)</text:span><text:span text:style-name="T7"> <text:s text:c="87"/>«_______»_____________20_____г</text:span><text:span text:style-name="T12">.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oft-page-break/><text:span text:style-name="T14">Руководствуясь Правилами благоустройства территории Полевского </text:span><text:span text:style-name="T15">муниципального</text:span><text:span text:style-name="T14"> округа</text:span><text:span text:style-name="T12"> обязуюсь выполнять и гарантирую восстановление нарушенного благоустройства после проведения земляных работ в сроки, установленные разрешением на </text:span><text:span text:style-name="T13">осуществление</text:span><text:span text:style-name="T12"> земляных работ.</text:span></text:p>
      <text:p text:style-name="P1">________________________________________________________________________________</text:p>
      <text:p text:style-name="P9"><text:tab/><text:tab/><text:tab/><text:tab/> <text:s text:c="19"/>(физ. лицо - Ф.И.О., юр. лицо <text:span text:style-name="T17">−</text:span> наименование юр. лица)</text:p>
      <text:p text:style-name="P9"/>
      <text:p text:style-name="P2">Адрес _________________________________________________________________________</text:p>
      <text:p text:style-name="P2">Телефон _______________________________________________<text:span text:style-name="T20">__</text:span>________________________</text:p>
      <text:p text:style-name="P2">ИНН/<text:span text:style-name="T18">паспорт</text:span> _____________________________________<text:span text:style-name="T20">_______</text:span>_____________________<text:span text:style-name="T18">________</text:span></text:p>
      <text:p text:style-name="P2">ОГРН _________________________________________________________________________</text:p>
      <text:p text:style-name="P2">КПП __________________________________________________________________________</text:p>
      <text:p text:style-name="P2"/>
      <text:p text:style-name="P2">___________________________<text:tab/>____________________/_____________________/</text:p>
      <text:p text:style-name="P10"><text:span text:style-name="T12"><text:tab/><text:tab/><text:tab/></text:span><text:span text:style-name="T9">Ф.И.О., (должность)</text:span><text:span text:style-name="T12"> <text:s text:c="37"/></text:span><text:span text:style-name="T9">(подпись) <text:s text:c="36"/>(расшифровка подписи)</text:span></text:p>
      <text:p text:style-name="P10"><text:span text:style-name="T9"><text:tab/><text:tab/> <text:s text:c="12"/>(наименование юр. лица) </text:span><text:span text:style-name="T12"><text:s text:c="18"/></text:span></text:p>
      <text:p text:style-name="P2"/>
      <text:p text:style-name="P2">(М.П.)</text:p>
      <text:p text:style-name="P10"><text:span text:style-name="T2"><text:s text:c="86"/></text:span><text:span text:style-name="T7">«_______»_____________20_____г</text:span><text:span text:style-name="T12"> 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483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_2116_3" style:display-name="Заголовок №3" style:family="paragraph" style:parent-style-name="Обычный" style:default-outline-level="3" style:list-style-name="">
      <loext:graphic-properties draw:fill="solid" draw:fill-color="#ffffff" draw:opacity="100%"/>
      <style:paragraph-properties fo:margin-left="0cm" fo:margin-right="0cm" fo:line-height="0.483cm" fo:hyphenation-ladder-count="no-limit" fo:text-indent="-1.235cm" style:auto-text-indent="false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10_29_" style:display-name="Основной текст (10)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626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9_29_" style:display-name="Основной текст (9)" style:family="paragraph" style:parent-style-name="Обычный">
      <loext:graphic-properties draw:fill="solid" draw:fill-color="#ffffff" draw:opacity="100%"/>
      <style:paragraph-properties fo:margin-left="0cm" fo:margin-right="0cm" style:line-height-at-least="0cm" fo:hyphenation-ladder-count="no-limit" fo:text-indent="-0.282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line-height="0.653cm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line-height="0.483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.5pt" fo:font-style="italic" style:font-name-asian="Times New Roman" style:font-family-asian="'Times New Roman'" style:font-family-generic-asian="roman" style:font-pitch-asian="variable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Основной_20_текст_20__28_7_29__5f_" style:display-name="Основной текст (7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1.5pt" fo:font-style="italic" style:text-underline-style="none" fo:font-weight="normal" style:font-name-asian="Times New Roman" style:font-family-asian="'Times New Roman'" style:font-family-generic-asian="roman" style:font-pitch-asian="variable" style:font-size-asian="11.5pt" style:font-style-asian="italic" style:font-weight-asian="normal" style:font-name-complex="Times New Roman" style:font-family-complex="'Times New Roman'" style:font-family-generic-complex="roman" style:font-pitch-complex="variable" style:font-size-complex="11.5pt" style:font-style-complex="italic" style:font-weight-complex="normal"/>
    </style:style>
    <style:style style:name="Основной_20_текст_20__28_7_29__20__2b__20_11_20_pt_3b_Не_20_курсив" style:display-name="Основной текст (7) + 11 pt;Не курсив" style:family="text" style:parent-style-name="Основной_20_текст_20__28_7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italic" style:font-weight-complex="normal" style:text-scale="100%"/>
    </style:style>
    <style:style style:name="Основной_20_текст_20__28_10_29__5f_" style:display-name="Основной текст (10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_20__28_10_29__20__2b__20_14_20_pt_3b_Не_20_курсив" style:display-name="Основной текст (10) + 14 pt;Не курсив" style:family="text" style:parent-style-name="Основной_20_текст_20__28_10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italic" style:font-weight-complex="normal" style:text-scale="100%"/>
    </style:style>
    <style:style style:name="Основной_20_текст_20__28_3_29__5f_" style:display-name="Основной текст (3)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Основной_20_текст_20__28_3_29__20__2b__20_11_20_pt" style:display-name="Основной текст (3) + 11 pt" style:family="text" style:parent-style-name="Основной_20_текст_20__28_3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Заголовок_20__2116_2_5f_" style:display-name="Заголовок №2_" style:family="text" style:parent-style-name="Основной_20_шрифт_20_абзаца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Заголовок_20__2116_2_20__2b__20_13_20_pt_3b_Курсив" style:display-name="Заголовок №2 + 13 pt;Курсив" style:family="text" style:parent-style-name="Заголовок_20__2116_2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italic" style:font-weight-complex="normal" style:text-scale="100%"/>
    </style:style>
    <style:style style:name="Основной_20_текст_20__28_3_29_" style:display-name="Основной текст (3)" style:family="text" style:parent-style-name="Основной_20_текст_20__28_3_29__5f_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number-style style:name="N10117" number:language="ru" number:country="RU">
      <number:number number:decimal-places="5" number:min-decimal-places="5" number:min-integer-digits="0" number:grouping="true"/>
    </number:number-style>
    <number:number-style style:name="N10118" number:language="ru" number:country="RU">
      <number:number number:decimal-places="7" number:min-decimal-places="7" number:min-integer-digits="2" number:grouping="true"/>
    </number:number-style>
    <number:number-style style:name="N10119" number:language="ru" number:country="RU">
      <number:number number:decimal-places="5" number:min-decimal-places="5" number:min-integer-digits="1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08:56:30.111000000</meta:creation-date>
    <dc:date>2025-01-10T08:13:26.646000000</dc:date>
    <meta:editing-duration>PT47M6S</meta:editing-duration>
    <meta:editing-cycles>7</meta:editing-cycles>
    <meta:generator>LibreOffice/7.6.3.2$Windows_X86_64 LibreOffice_project/29d686fea9f6705b262d369fede658f824154cc0</meta:generator>
    <meta:document-statistic meta:table-count="1" meta:image-count="0" meta:object-count="0" meta:page-count="2" meta:paragraph-count="56" meta:word-count="225" meta:character-count="3833" meta:non-whitespace-character-count="3004"/>
  </office:meta>
</office:document-meta>
</file>