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6.502cm" fo:margin-right="0cm" fo:text-indent="0cm" style:auto-text-indent="false"/>
      <style:text-properties style:font-name="Liberation Serif" officeooo:paragraph-rsid="0008afa6" style:font-name-complex="Liberation Serif1"/>
    </style:style>
    <style:style style:name="P2" style:family="paragraph" style:parent-style-name="Standard">
      <style:paragraph-properties fo:margin-left="6.502cm" fo:margin-right="0cm" fo:text-indent="0cm" style:auto-text-indent="false"/>
      <style:text-properties style:font-name="Liberation Serif" fo:font-size="10pt" fo:font-style="italic" officeooo:paragraph-rsid="0008afa6" style:font-size-asian="10pt" style:font-style-asian="italic" style:font-name-complex="Liberation Serif1" style:font-size-complex="10pt"/>
    </style:style>
    <style:style style:name="P3" style:family="paragraph" style:parent-style-name="Standard">
      <style:paragraph-properties fo:margin-left="6.502cm" fo:margin-right="0cm" fo:text-indent="0cm" style:auto-text-indent="false"/>
      <style:text-properties style:font-name="Liberation Serif" fo:font-style="italic" officeooo:paragraph-rsid="0008afa6" style:font-style-asian="italic" style:font-name-complex="Liberation Serif1"/>
    </style:style>
    <style:style style:name="P4" style:family="paragraph" style:parent-style-name="Standard">
      <style:paragraph-properties fo:margin-left="6.502cm" fo:margin-right="0cm" fo:text-indent="0cm" style:auto-text-indent="false"/>
      <style:text-properties style:font-name="Liberation Serif" officeooo:paragraph-rsid="0008afa6"/>
    </style:style>
    <style:style style:name="P5" style:family="paragraph" style:parent-style-name="Standard">
      <style:text-properties style:font-name="Liberation Serif" officeooo:paragraph-rsid="0008afa6" style:font-name-complex="Liberation Serif1"/>
    </style:style>
    <style:style style:name="P6" style:family="paragraph" style:parent-style-name="ConsPlusNonformat">
      <style:paragraph-properties fo:text-align="center" style:justify-single-word="false"/>
      <style:text-properties style:font-name="Liberation Serif" fo:font-size="12pt" fo:font-weight="bold" officeooo:paragraph-rsid="0008afa6" style:font-size-asian="12pt" style:font-weight-asian="bold" style:font-size-complex="12pt" style:font-weight-complex="bold"/>
    </style:style>
    <style:style style:name="P7" style:family="paragraph" style:parent-style-name="ConsPlusNonformat">
      <style:paragraph-properties fo:text-align="center" style:justify-single-word="false"/>
      <style:text-properties style:font-name="Liberation Serif" officeooo:paragraph-rsid="0008afa6"/>
    </style:style>
    <style:style style:name="P8" style:family="paragraph" style:parent-style-name="ConsPlusNonformat">
      <style:paragraph-properties fo:text-align="center" style:justify-single-word="false"/>
      <style:text-properties style:font-name="Liberation Serif" fo:font-size="12pt" officeooo:paragraph-rsid="0008afa6" style:font-size-asian="12pt" style:font-size-complex="12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Liberation Serif" fo:font-weight="bold" officeooo:paragraph-rsid="0008afa6" style:font-weight-asian="bold" style:font-weight-complex="bold"/>
    </style:style>
    <style:style style:name="P10" style:family="paragraph" style:parent-style-name="Standard">
      <style:paragraph-properties fo:orphans="0" fo:widows="0"/>
      <style:text-properties officeooo:paragraph-rsid="0008afa6"/>
    </style:style>
    <style:style style:name="P11" style:family="paragraph" style:parent-style-name="ConsPlusNonformat">
      <style:paragraph-properties fo:text-align="justify" style:justify-single-word="false"/>
      <style:text-properties style:font-name="Liberation Serif" officeooo:paragraph-rsid="0008afa6"/>
    </style:style>
    <style:style style:name="P12" style:family="paragraph" style:parent-style-name="ConsPlusNonformat">
      <style:paragraph-properties fo:text-align="justify" style:justify-single-word="false"/>
      <style:text-properties style:font-name="Liberation Serif" fo:font-size="12pt" officeooo:paragraph-rsid="0008afa6" style:font-size-asian="12pt" style:font-size-complex="12pt"/>
    </style:style>
    <style:style style:name="P13" style:family="paragraph" style:parent-style-name="ConsPlusNonformat">
      <style:paragraph-properties fo:text-align="justify" style:justify-single-word="false"/>
      <style:text-properties style:font-name="Liberation Serif" fo:font-weight="bold" officeooo:paragraph-rsid="0008afa6" style:font-weight-asian="bold" style:font-weight-complex="bold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Liberation Serif" officeooo:paragraph-rsid="0008afa6"/>
    </style:style>
    <style:style style:name="P15" style:family="paragraph" style:parent-style-name="ConsPlusNonformat">
      <style:paragraph-properties fo:text-align="justify" style:justify-single-word="false"/>
      <style:text-properties officeooo:paragraph-rsid="0008afa6"/>
    </style:style>
    <style:style style:name="P16" style:family="paragraph" style:parent-style-name="ConsPlusNonformat">
      <style:paragraph-properties fo:text-align="justify" style:justify-single-word="false"/>
      <style:text-properties style:font-name="Liberation Serif" officeooo:paragraph-rsid="0008d2ad"/>
    </style:style>
    <style:style style:name="P17" style:family="paragraph" style:parent-style-name="Standard">
      <style:text-properties style:font-name="Liberation Serif" officeooo:paragraph-rsid="0008afa6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0pt" fo:font-style="italic" officeooo:paragraph-rsid="0008afa6" style:font-size-asian="10pt" style:font-style-asian="italic" style:font-name-complex="Liberation Serif1" style:font-size-complex="10pt"/>
    </style:style>
    <style:style style:name="P19" style:family="paragraph" style:parent-style-name="Standard">
      <style:paragraph-properties fo:text-align="end" style:justify-single-word="false"/>
      <style:text-properties style:font-name="Liberation Serif" fo:font-size="10pt" fo:font-style="italic" officeooo:paragraph-rsid="0008afa6" style:font-size-asian="10pt" style:font-style-asian="italic" style:font-name-complex="Liberation Serif1" style:font-size-complex="10pt"/>
    </style:style>
    <style:style style:name="P20" style:family="paragraph" style:parent-style-name="Standard">
      <style:text-properties style:font-name="Liberation Serif" fo:font-size="10pt" fo:font-style="italic" officeooo:paragraph-rsid="0008afa6" style:font-size-asian="10pt" style:font-style-asian="italic" style:font-name-complex="Liberation Serif1" style:font-size-complex="10pt"/>
    </style:style>
    <style:style style:name="T1" style:family="text">
      <style:text-properties officeooo:rsid="0015ee1f"/>
    </style:style>
    <style:style style:name="T2" style:family="text">
      <style:text-properties officeooo:rsid="0008d2ad"/>
    </style:style>
    <style:style style:name="T3" style:family="text">
      <style:text-properties fo:font-size="10pt" fo:font-style="italic" style:font-size-asian="10pt" style:font-style-asian="italic" style:font-name-complex="Liberation Serif1" style:font-size-complex="10pt"/>
    </style:style>
    <style:style style:name="T4" style:family="text">
      <style:text-properties fo:font-style="italic" style:font-style-asian="italic" style:font-name-complex="Liberation Serif1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Liberation Serif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Liberation Serif" fo:font-size="12pt" style:font-size-asian="12pt" style:font-size-complex="12pt"/>
    </style:style>
    <style:style style:name="T13" style:family="text">
      <style:text-properties fo:font-size="12pt" officeooo:rsid="0008d2ad" style:font-size-asian="12pt" style:font-size-complex="12pt"/>
    </style:style>
    <style:style style:name="T14" style:family="text">
      <style:text-properties fo:font-style="italic" officeooo:rsid="0008d2ad" style:font-style-asian="italic" style:font-style-complex="italic"/>
    </style:style>
    <style:style style:name="T15" style:family="text">
      <style:text-properties style:font-name-complex="Liberation Serif1"/>
    </style:style>
    <style:style style:name="T16" style:family="text">
      <style:text-properties style:font-name-asian="Calibri" style:font-name-complex="Liberation Serif1"/>
    </style:style>
    <style:style style:name="T17" style:family="text">
      <style:text-properties fo:color="#000000" loext:opacity="100%" fo:letter-spacing="0.004cm" style:font-name-complex="Liberation Seri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 <text:span text:style-name="T1">отдел архитектуры и градостроительства </text:span>Администраци<text:span text:style-name="T1">и</text:span> Полевского <text:span text:style-name="T2">муниципального</text:span> округа</text:p>
      <text:p text:style-name="P1">Сведения о заявителе:</text:p>
      <text:p text:style-name="P1">____________________________________________</text:p>
      <text:p text:style-name="P2">ФИО заявителя или полное наименование организации,</text:p>
      <text:p text:style-name="P3">____________________________________________</text:p>
      <text:p text:style-name="P4"><text:span text:style-name="T3">юридический и почтовый адреса,</text:span><text:span text:style-name="T4"> </text:span><text:span text:style-name="T3">адрес регистрации (места _____________________________________________________<text:line-break/>жительства) - для физических лиц</text:span></text:p>
      <text:p text:style-name="P3">____________________________________________</text:p>
      <text:p text:style-name="P1">____________________________________________</text:p>
      <text:p text:style-name="P2">ИНН, ОГРН, банковские реквизиты - для юридических лиц, </text:p>
      <text:p text:style-name="P3">____________________________________________</text:p>
      <text:p text:style-name="P2">номер телефона, факс </text:p>
      <text:p text:style-name="P1">____________________________________________</text:p>
      <text:p text:style-name="P2">адрес электронной почты для связи с заявителем</text:p>
      <text:p text:style-name="P3">____________________________________________</text:p>
      <text:p text:style-name="P5"/>
      <text:p text:style-name="P6">Запрос на предоставление сведений, копий документов, материалов,</text:p>
      <text:p text:style-name="P7"><text:span text:style-name="T5">содержащихся в государственной информационной системе обеспечения градостроительной</text:span><text:span text:style-name="T6"> </text:span><text:span text:style-name="T5">деятельности Свердловской области</text:span></text:p>
      <text:p text:style-name="P8"/>
      <text:p text:style-name="P9">1. Прошу предоставить сведения о наличии документов, материалов в государственной информационной системе обеспечения градостроительной деятельности Свердловской области</text:p>
      <text:p text:style-name="P10"><text:span text:style-name="T7">(за исключением сведений об инженерных изысканиях: см. </text:span><text:a xlink:type="simple" xlink:href="#Par261" office:target-frame-name=" 3. Прошу предоставить сведения об инженерных изысканиях, материалах и" xlink:show="replace" text:style-name="Standard" text:visited-style-name="Standard"><text:span text:style-name="T7">пункт 3</text:span></text:a><text:span text:style-name="T7"> запроса) в отношении:</text:span></text:p>
      <text:p text:style-name="P11"><text:span text:style-name="T8">□</text:span><text:span text:style-name="T6"> территории в границах</text:span></text:p>
      <text:p text:style-name="P11"><text:span text:style-name="T8">□</text:span><text:span text:style-name="T6">земельного участка</text:span></text:p>
      <text:p text:style-name="P11"><text:span text:style-name="T8">□</text:span><text:span text:style-name="T6">объекта недвижимости</text:span></text:p>
      <text:p text:style-name="P12">________________________________________________________________________________</text:p>
      <text:p text:style-name="P12"/>
      <text:p text:style-name="P12">________________________________________________________________________________</text:p>
      <text:p text:style-name="P11"><text:span text:style-name="T9">сведения о границах территории (графическое описание местоположения</text:span> <text:span text:style-name="T9">границ этой территории с перечнем координат характерных точек</text:span> <text:span text:style-name="T9">этих границ), и/или кадастровый номер земельного участка,</text:span> <text:span text:style-name="T9">и/или адрес объекта недвижимости, и/или реквизиты</text:span>, <text:span text:style-name="T9">необходимых сведений, документов, материалов</text:span></text:p>
      <text:p text:style-name="P13"/>
      <text:p text:style-name="P14"><text:span text:style-name="T10">2. Прошу предоставить копии документов, материалов из государственной </text:span><text:span text:style-name="T11">и</text:span><text:span text:style-name="T10">нформационной системы обеспечения градостроительной деятельности Свердловской области</text:span></text:p>
      <text:p text:style-name="P15"><text:span text:style-name="T12">(за исключением материалов и результатов инженерных <text:s/>изысканий: см. </text:span><text:a xlink:type="simple" xlink:href="#Par261" office:target-frame-name=" 3. Прошу предоставить сведения об инженерных изысканиях, материалах и" xlink:show="replace" text:style-name="Standard" text:visited-style-name="Standard"><text:span text:style-name="T12">пункт 3</text:span></text:a><text:span text:style-name="T12"> запроса)</text:span></text:p>
      <text:p text:style-name="P12">в отношении:</text:p>
      <text:p text:style-name="P11"><text:span text:style-name="T8">□</text:span><text:span text:style-name="T6"> территории в границах</text:span></text:p>
      <text:p text:style-name="P11"><text:span text:style-name="T8">□</text:span><text:span text:style-name="T6">земельного участка</text:span></text:p>
      <text:p text:style-name="P11"><text:span text:style-name="T8">□</text:span><text:span text:style-name="T6">объекта недвижимости</text:span></text:p>
      <text:p text:style-name="P12">________________________________________________________________________________</text:p>
      <text:p text:style-name="P16"><text:span text:style-name="T6">_________________________________________________________________________________</text:span><text:span text:style-name="T13">______________________________________________________________________________</text:span></text:p>
      <text:p text:style-name="P16"><text:soft-page-break/><text:span text:style-name="T9">сведения о границах территории (графическое описание местоположения</text:span> <text:span text:style-name="T9">границ этой территории с перечнем координат характерных точек</text:span> <text:span text:style-name="T9">этих границ), и/или кадастровый номер земельного участка,</text:span> <text:span text:style-name="T9">и/или адрес объекта недвижимости, и/или реквизиты</text:span>, <text:span text:style-name="T9">необходимых сведений, документов, материалов</text:span></text:p>
      <text:p text:style-name="P11"/>
      <text:p text:style-name="P12">содержащихся в: (указать номер раздела)</text:p>
      <text:p text:style-name="P11"><text:span text:style-name="T8">□</text:span><text:span text:style-name="T6">Раздел 1. Документы территориального планирования Российской Федерации</text:span></text:p>
      <text:p text:style-name="P11"><text:span text:style-name="T8">□</text:span><text:span text:style-name="T6">Раздел 2. Документы территориального планирования двух и более субъектов Российской Федерации, документы территориального планирования субъектов Российской Федерации</text:span></text:p>
      <text:p text:style-name="P11"><text:span text:style-name="T8">□</text:span><text:span text:style-name="T6">Раздел 3. Документы территориального планирования муниципальных образований</text:span></text:p>
      <text:p text:style-name="P11"><text:span text:style-name="T8">□</text:span><text:span text:style-name="T6">Раздел 4. Нормативы градостроительного проектирования</text:span></text:p>
      <text:p text:style-name="P11"><text:span text:style-name="T8">□</text:span><text:span text:style-name="T6">Раздел 5. Градостроительное зонирование</text:span></text:p>
      <text:p text:style-name="P11"><text:span text:style-name="T8">□</text:span><text:span text:style-name="T6">Раздел 6. Правила благоустройства территории</text:span></text:p>
      <text:p text:style-name="P11"><text:span text:style-name="T8">□</text:span><text:span text:style-name="T6">Раздел 7. Планировка территории</text:span></text:p>
      <text:p text:style-name="P11"><text:span text:style-name="T8">□</text:span><text:span text:style-name="T6">Раздел 9. Искусственные земельные участки</text:span></text:p>
      <text:p text:style-name="P11"><text:span text:style-name="T8">□</text:span><text:span text:style-name="T6">Раздел 10. Зоны с особыми условиями использования территории</text:span></text:p>
      <text:p text:style-name="P11"><text:span text:style-name="T8">□</text:span><text:span text:style-name="T6">Раздел 12. Резервирование земель и изъятие земельных участков</text:span></text:p>
      <text:p text:style-name="P11"><text:span text:style-name="T8">□</text:span><text:span text:style-name="T6">Раздел 13. Дела о застроенных или подлежащих застройке земельных участках</text:span></text:p>
      <text:p text:style-name="P11"><text:span text:style-name="T8">□</text:span><text:span text:style-name="T6">Раздел 14. Программы реализации документов территориального планирования</text:span></text:p>
      <text:p text:style-name="P11"><text:span text:style-name="T8">□</text:span><text:span text:style-name="T6">Раздел 15. Особо охраняемые природные территории</text:span></text:p>
      <text:p text:style-name="P11"><text:span text:style-name="T8">□</text:span><text:span text:style-name="T6">Раздел 16. Лесничества</text:span></text:p>
      <text:p text:style-name="P11"><text:span text:style-name="T8">□</text:span><text:span text:style-name="T6">Раздел 17. Информационные модели объектов капитального строительства</text:span></text:p>
      <text:p text:style-name="P11"><text:span text:style-name="T8">□</text:span><text:span text:style-name="T6">Раздел 18. Иные сведения, документы, материалы</text:span></text:p>
      <text:p text:style-name="P12">________________________________________________________________________________</text:p>
      <text:p text:style-name="P12"/>
      <text:p text:style-name="P12">________________________________________________________________________________</text:p>
      <text:p text:style-name="P12"/>
      <text:p text:style-name="P11"><text:bookmark text:name="Par261"/><text:span text:style-name="T5">3. Прошу предоставить сведения об инженерных изысканиях, материалах и</text:span><text:span text:style-name="T6"> </text:span><text:span text:style-name="T5">результатах инженерных изысканий</text:span></text:p>
      <text:p text:style-name="P12">в отношении:</text:p>
      <text:p text:style-name="P11"><text:span text:style-name="T8">□</text:span><text:span text:style-name="T6">территории в границах</text:span></text:p>
      <text:p text:style-name="P11"><text:span text:style-name="T8">□</text:span><text:span text:style-name="T6">земельного участка</text:span></text:p>
      <text:p text:style-name="P12">________________________________________________________________________________</text:p>
      <text:p text:style-name="P12"><text:soft-page-break/>________________________________________________________________________________</text:p>
      <text:p text:style-name="P11"><text:span text:style-name="T9">сведения о границах территории (графическое описание местоположения</text:span> <text:span text:style-name="T9">границ этой территории с перечнем координат характерных точек</text:span> <text:span text:style-name="T9">этих границ), и/или кадастровый номер земельного участка,</text:span> <text:span text:style-name="T9">и/или реквизиты необходимых сведений, документов, материалов</text:span></text:p>
      <text:p text:style-name="P12"/>
      <text:p text:style-name="P11"><text:span text:style-name="T5">3.1. Сведения об инженерных изысканиях:</text:span><text:span text:style-name="T6"> </text:span></text:p>
      <text:p text:style-name="P12">________________________________________________________________________________</text:p>
      <text:p text:style-name="P7">(указать соответствующие сведения)</text:p>
      <text:p text:style-name="P12">________________________________________________________________________________</text:p>
      <text:p text:style-name="P11"/>
      <text:p text:style-name="P11"><text:span text:style-name="T5">3.2. Материалы и результаты инженерных изысканий:</text:span><text:span text:style-name="T6"> (указать соответствующие материалы и результаты)</text:span></text:p>
      <text:p text:style-name="P11"><text:span text:style-name="T8">□</text:span><text:span text:style-name="T6">инженерно-геодезических изысканий</text:span></text:p>
      <text:p text:style-name="P11"><text:span text:style-name="T8">□</text:span><text:span text:style-name="T6">инженерно-геологических изысканий</text:span></text:p>
      <text:p text:style-name="P11"><text:span text:style-name="T8">□</text:span><text:span text:style-name="T6">инженерно-экологических изысканий</text:span></text:p>
      <text:p text:style-name="P11"><text:span text:style-name="T8">□</text:span><text:span text:style-name="T6">инженерно-гидрометеорологических изысканий</text:span></text:p>
      <text:p text:style-name="P11"><text:span text:style-name="T8">□</text:span><text:span text:style-name="T6">инженерно-геотехнических изысканий</text:span>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2"/>
      <text:p text:style-name="P12">Приложение:</text:p>
      <text:p text:style-name="P7"><text:span text:style-name="T6">________________________________________________________________________________</text:span><text:span text:style-name="T13">(</text:span><text:span text:style-name="T9">перечислить все прилагаемые документы</text:span><text:span text:style-name="T14">)</text:span></text:p>
      <text:p text:style-name="P12">________________________________________________________________________________</text:p>
      <text:p text:style-name="P17"/>
      <text:p text:style-name="P5">Форма предоставления сведений: _________________________________________________<text:span text:style-name="T2">__</text:span> </text:p>
      <text:p text:style-name="P18"><text:s text:c="62"/>(на бумажном и (или) электронном носителе)</text:p>
      <text:p text:style-name="P19"/>
      <text:p text:style-name="P17"><text:span text:style-name="T15">В случае предоставления запрашиваемых </text:span><text:span text:style-name="T16">сведений, документов, материалов в электронном виде прилагаю следующий машинный носитель информации: </text:span></text:p>
      <text:p text:style-name="P17"><text:span text:style-name="T8">□</text:span><text:span text:style-name="T17">CD-R, </text:span><text:span text:style-name="T8">□</text:span><text:span text:style-name="T17">CD-RW, </text:span><text:span text:style-name="T8">□</text:span><text:span text:style-name="T17">Flash-память.</text:span></text:p>
      <text:p text:style-name="P17"><text:span text:style-name="T17"/></text:p>
      <text:p text:style-name="P5">Способ получения сведений: _______________________________________________________<text:span text:style-name="T2">_______________________</text:span>__</text:p>
      <text:p text:style-name="P18">(путем направления на почтовый адрес и (или) адрес электронной почты или нарочным в уполномоченном на выдачу сведений документов, материалов органе местного самоуправления, в том числе через многофункциональный центр)</text:p>
      <text:p text:style-name="P17"><text:span text:style-name="T8">□</text:span><text:span text:style-name="T15">Настоящим даю свое согласие на обработку указанных в заявлении персональных данных.</text:span></text:p>
      <text:p text:style-name="P5"/>
      <text:p text:style-name="P5">«_____» ____________ 20 ____ г. <text:s text:c="20"/>__________________ / __________________</text:p>
      <text:p text:style-name="P20"><text:s text:c="106"/>(подпись) <text:s text:c="18"/>(расшифровка подписи)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nforma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21T14:20:08.895000000</dc:date>
    <meta:editing-duration>PT26M12S</meta:editing-duration>
    <meta:editing-cycles>2</meta:editing-cycles>
    <meta:generator>LibreOffice/24.8.0.3$Windows_X86_64 LibreOffice_project/0bdf1299c94fe897b119f97f3c613e9dca6be583</meta:generator>
    <meta:document-statistic meta:table-count="0" meta:image-count="0" meta:object-count="0" meta:page-count="3" meta:paragraph-count="83" meta:word-count="500" meta:character-count="6143" meta:non-whitespace-character-count="5514"/>
  </office:meta>
</office:document-meta>
</file>