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6.502cm" fo:margin-right="0cm" fo:text-indent="0cm" style:auto-text-indent="false"/>
      <style:text-properties style:font-name="Liberation Serif" officeooo:paragraph-rsid="0014ddad" style:font-name-complex="Liberation Serif1"/>
    </style:style>
    <style:style style:name="P2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Liberation Serif" fo:font-size="10pt" fo:font-style="normal" officeooo:paragraph-rsid="0014ddad" style:font-size-asian="10pt" style:font-style-asian="normal" style:font-name-complex="Liberation Serif1" style:font-size-complex="10pt" style:font-style-complex="normal"/>
    </style:style>
    <style:style style:name="P3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Liberation Serif" fo:font-style="normal" officeooo:paragraph-rsid="0014ddad" style:font-style-asian="normal" style:font-name-complex="Liberation Serif1" style:font-style-complex="normal"/>
    </style:style>
    <style:style style:name="P4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Liberation Serif" fo:font-size="10pt" fo:font-style="normal" officeooo:rsid="0014ddad" officeooo:paragraph-rsid="0015716d" style:font-size-asian="10pt" style:font-style-asian="normal" style:font-name-complex="Liberation Serif1" style:font-size-complex="10pt" style:font-style-complex="normal"/>
    </style:style>
    <style:style style:name="P5" style:family="paragraph" style:parent-style-name="Standard">
      <style:paragraph-properties fo:margin-left="6.502cm" fo:margin-right="0cm" fo:text-align="start" style:justify-single-word="false" fo:text-indent="0cm" style:auto-text-indent="false"/>
      <style:text-properties style:font-name="Liberation Serif" fo:font-style="normal" officeooo:paragraph-rsid="0015716d" style:font-style-asian="normal" style:font-name-complex="Liberation Serif1" style:font-style-complex="normal"/>
    </style:style>
    <style:style style:name="P6" style:family="paragraph" style:parent-style-name="Standard">
      <style:paragraph-properties fo:margin-left="6.502cm" fo:margin-right="0cm" fo:text-indent="0cm" style:auto-text-indent="false"/>
      <style:text-properties style:font-name="Liberation Serif" fo:font-size="10pt" fo:font-style="normal" officeooo:paragraph-rsid="0014ddad" style:font-size-asian="10pt" style:font-style-asian="normal" style:font-name-complex="Liberation Serif1" style:font-size-complex="10pt" style:font-style-complex="normal"/>
    </style:style>
    <style:style style:name="P7" style:family="paragraph" style:parent-style-name="Standard">
      <style:paragraph-properties fo:margin-left="6.502cm" fo:margin-right="0cm" fo:text-indent="0cm" style:auto-text-indent="false"/>
      <style:text-properties style:font-name="Liberation Serif" fo:font-style="normal" officeooo:paragraph-rsid="0014ddad" style:font-style-asian="normal" style:font-name-complex="Liberation Serif1" style:font-style-complex="normal"/>
    </style:style>
    <style:style style:name="P8" style:family="paragraph" style:parent-style-name="Standard">
      <style:paragraph-properties fo:margin-left="6.502cm" fo:margin-right="0cm" fo:text-indent="0cm" style:auto-text-indent="false"/>
      <style:text-properties style:font-name="Liberation Serif" fo:font-size="10pt" fo:font-style="normal" officeooo:paragraph-rsid="0015716d" style:font-size-asian="10pt" style:font-style-asian="normal" style:font-name-complex="Liberation Serif1" style:font-size-complex="10pt" style:font-style-complex="normal"/>
    </style:style>
    <style:style style:name="P9" style:family="paragraph" style:parent-style-name="Standard">
      <style:paragraph-properties fo:margin-left="6.502cm" fo:margin-right="0cm" fo:text-indent="0cm" style:auto-text-indent="false"/>
      <style:text-properties style:font-name="Liberation Serif" fo:font-style="italic" officeooo:paragraph-rsid="0015716d" style:font-style-asian="italic" style:font-name-complex="Liberation Serif1"/>
    </style:style>
    <style:style style:name="P10" style:family="paragraph" style:parent-style-name="Standard">
      <style:paragraph-properties fo:margin-left="6.502cm" fo:margin-right="0cm" fo:text-indent="0cm" style:auto-text-indent="false"/>
      <style:text-properties style:font-name="Liberation Serif" fo:font-style="italic" officeooo:paragraph-rsid="0014ddad" style:font-style-asian="italic" style:font-name-complex="Liberation Serif1"/>
    </style:style>
    <style:style style:name="P11" style:family="paragraph" style:parent-style-name="Text_20_body">
      <style:paragraph-properties fo:text-align="center" style:justify-single-word="false"/>
      <style:text-properties officeooo:paragraph-rsid="0015716d"/>
    </style:style>
    <style:style style:name="P12" style:family="paragraph" style:parent-style-name="Text_20_body">
      <style:paragraph-properties fo:text-align="justify" style:justify-single-word="false"/>
      <style:text-properties officeooo:paragraph-rsid="0015716d"/>
    </style:style>
    <style:style style:name="P13" style:family="paragraph" style:parent-style-name="Text_20_body">
      <style:paragraph-properties fo:text-align="justify" style:justify-single-word="false"/>
      <style:text-properties officeooo:rsid="0015716d" officeooo:paragraph-rsid="0015716d"/>
    </style:style>
    <style:style style:name="P14" style:family="paragraph" style:parent-style-name="Text_20_body">
      <style:paragraph-properties fo:line-height="100%" fo:text-align="justify" style:justify-single-word="false"/>
      <style:text-properties officeooo:rsid="0015716d" officeooo:paragraph-rsid="0015716d"/>
    </style:style>
    <style:style style:name="P15" style:family="paragraph" style:parent-style-name="Text_20_body">
      <style:paragraph-properties fo:line-height="100%" fo:text-align="justify" style:justify-single-word="false"/>
      <style:text-properties officeooo:paragraph-rsid="00173e68"/>
    </style:style>
    <style:style style:name="P16" style:family="paragraph" style:parent-style-name="Text_20_body">
      <style:paragraph-properties fo:text-align="justify" style:justify-single-word="false"/>
      <style:text-properties officeooo:rsid="00158978" officeooo:paragraph-rsid="00158978"/>
    </style:style>
    <style:style style:name="T1" style:family="text">
      <style:text-properties officeooo:rsid="0015ee1f"/>
    </style:style>
    <style:style style:name="T2" style:family="text">
      <style:text-properties officeooo:rsid="00192162"/>
    </style:style>
    <style:style style:name="T3" style:family="text">
      <style:text-properties officeooo:rsid="001571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text-underline-style="none" officeooo:rsid="0015716d"/>
    </style:style>
    <style:style style:name="T6" style:family="text">
      <style:text-properties officeooo:rsid="0015aabd"/>
    </style:style>
    <style:style style:name="T7" style:family="text">
      <style:text-properties officeooo:rsid="0015ce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<text:span text:style-name="T1">отдел архитектуры и градостроительства </text:span>Администраци<text:span text:style-name="T1">и</text:span> Полевского <text:span text:style-name="T2">муниципального</text:span> округа</text:p>
      <text:p text:style-name="P1"/>
      <text:p text:style-name="P1">Сведения о заявителе:</text:p>
      <text:p text:style-name="P1">_______________________________________</text:p>
      <text:p text:style-name="P2"><text:s/>ФИО заявителя</text:p>
      <text:p text:style-name="P3">_______________________________________</text:p>
      <text:p text:style-name="P4">Документ, удостоверяющий личность</text:p>
      <text:p text:style-name="P5">_______________________________________</text:p>
      <text:p text:style-name="P6">ИНН, ОГРН, банковские реквизиты <text:span text:style-name="T3">(</text:span>для юридических лиц<text:span text:style-name="T3">)</text:span></text:p>
      <text:p text:style-name="P7">_______________________________________</text:p>
      <text:p text:style-name="P6">номер телефона, факс</text:p>
      <text:p text:style-name="P7">_____________________________________<text:span text:style-name="T3">__</text:span></text:p>
      <text:p text:style-name="P8">адрес электронной почты для связи с заявителем</text:p>
      <text:p text:style-name="P9">_______________________________________</text:p>
      <text:p text:style-name="P10"/>
      <text:p text:style-name="Text_20_body"/>
      <text:p text:style-name="P11"><text:span text:style-name="T4">Заявление</text:span></text:p>
      <text:p text:style-name="P11"><text:span text:style-name="T4"/></text:p>
      <text:p text:style-name="P12">Направляем Вам на согласование межевой план, в отношении территории, расположенной по адресу (кадастровый номер при наличии): <text:span text:style-name="T3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>К заявлению прикладываю:</text:p>
      <text:p text:style-name="P14">- <text:s/>копию документа, удостоверяющая личность;</text:p>
      <text:p text:style-name="P14">- <text:s/>копию документа, удостоверяющая права (полномочия) представителя физического или юридического лица, если с заявлением обращается представитель Заявителя (при необходимости);</text:p>
      <text:p text:style-name="P15"><text:span text:style-name="T3">- проект межевого плана и (или) акт согласования местоположения границ, подготовленные в соответствии ст. </text:span><text:a xlink:type="simple" xlink:href="consultantplus://offline/ref=1FE696CB92B6435253F7D7A8FAD9F5DAEAC50CCCA76DB1D63C258ACB95B727264CBDF133416F38C9O9R4F" text:style-name="Internet_20_link" text:visited-style-name="Visited_20_Internet_20_Link"><text:span text:style-name="Internet_20_link"><text:span text:style-name="T5">40</text:span></text:span></text:a><text:span text:style-name="T3"> Федерального закона от 24 июля 2007 года № 221-ФЗ «О кадастровой деятельности» (предоставляется в подлиннике), </text:span><text:span text:style-name="T6">п</text:span><text:span text:style-name="T3">риказ</text:span><text:span text:style-name="T6">ом</text:span><text:span text:style-name="T3"> Росреестра от 14.12.2021 </text:span><text:span text:style-name="T6">№</text:span><text:span text:style-name="T3"> П/0592 «Об утверждении формы и состава сведений межевого плана, требований к его подготовке» (Зарегистрировано в Минюсте России 31.03.2022 </text:span><text:span text:style-name="T7">№</text:span><text:span text:style-name="T3"> 68008).</text:span></text:p>
      <text:p text:style-name="P13"/>
      <text:p text:style-name="P16">____________________ <text:s text:c="71"/>_______________________</text:p>
      <text:p text:style-name="P16"><text:s text:c="11"/>Подпись <text:s text:c="103"/>ФИО</text:p>
      <text:p text:style-name="P16"/>
      <text:p text:style-name="P16"/>
      <text:p text:style-name="P16"/>
      <text:p text:style-name="P16"/>
      <text:p text:style-name="P16">Принято сотрудником: _____________________ <text:s text:c="29"/>Дата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1:05:25.264000000</meta:creation-date>
    <dc:date>2025-01-30T10:09:19.288000000</dc:date>
    <meta:editing-duration>PT18M46S</meta:editing-duration>
    <meta:editing-cycles>4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22" meta:word-count="149" meta:character-count="1868" meta:non-whitespace-character-count="1524"/>
  </office:meta>
</office:document-meta>
</file>