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Liberation Serif1" officeooo:paragraph-rsid="0010de84"/>
    </style:style>
    <style:style style:name="P3" style:family="paragraph" style:parent-style-name="Standard">
      <style:paragraph-properties fo:text-align="justify" style:justify-single-word="false"/>
      <style:text-properties style:font-name="Liberation Serif1" officeooo:paragraph-rsid="0010de84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beration Serif1" fo:font-size="10pt" fo:font-weight="bold" officeooo:paragraph-rsid="0010de84" style:font-size-asian="10pt" style:font-weight-asian="bold" style:font-name-complex="Courier New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font-name="Liberation Serif1" fo:font-size="11pt" officeooo:paragraph-rsid="0010de84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erif1" fo:font-size="11pt" fo:font-weight="bold" officeooo:paragraph-rsid="0010de84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erif1" fo:font-size="11pt" fo:font-weight="bold" officeooo:paragraph-rsid="0010de84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1" fo:font-size="11pt" fo:font-weight="bold" officeooo:paragraph-rsid="00191ca7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1" fo:font-size="11pt" fo:font-weight="bold" officeooo:paragraph-rsid="0010de84" style:font-size-asian="11pt" style:font-weight-asian="bold" style:font-name-complex="Courier New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iberation Serif1" fo:font-size="9pt" fo:font-weight="bold" officeooo:paragraph-rsid="0010de84" style:font-size-asian="7.84999990463257pt" style:font-weight-asian="bold" style:font-name-complex="Courier New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Liberation Serif1" fo:font-size="9pt" fo:font-weight="bold" officeooo:paragraph-rsid="0010de84" style:font-size-asian="9pt" style:font-weight-asian="bold" style:font-name-complex="Courier New" style:font-size-complex="9pt" style:font-weight-complex="bold"/>
    </style:style>
    <style:style style:name="P12" style:family="paragraph" style:parent-style-name="Standard">
      <style:paragraph-properties style:text-autospace="none"/>
      <style:text-properties style:font-name="Liberation Serif1" fo:font-size="7pt" fo:font-weight="bold" officeooo:paragraph-rsid="0010de84" style:font-size-asian="6.09999990463257pt" style:font-weight-asian="bold" style:font-name-complex="Liberation Serif1" style:font-size-complex="7pt" style:font-weight-complex="bold"/>
    </style:style>
    <style:style style:name="P13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1" fo:font-size="7pt" fo:font-weight="bold" officeooo:paragraph-rsid="0010de84" style:font-size-asian="7pt" style:font-weight-asian="bold" style:font-name-complex="Courier New" style:font-size-complex="7pt" style:font-weight-complex="bold"/>
    </style:style>
    <style:style style:name="P14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1" fo:font-size="5pt" fo:font-weight="bold" officeooo:paragraph-rsid="0010de84" style:font-size-asian="4.34999990463257pt" style:font-weight-asian="bold" style:font-name-complex="Courier New" style:font-size-complex="5pt" style:font-weight-complex="bold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Liberation Serif1" fo:font-style="italic" officeooo:paragraph-rsid="0010de84" style:font-style-asian="italic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1" officeooo:paragraph-rsid="0010de84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1" fo:font-size="7pt" officeooo:paragraph-rsid="0010de84" style:font-size-asian="6.09999990463257pt" style:font-size-complex="7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fo:color="#000000" loext:opacity="100%" style:text-position="sub 58%" style:font-name="Liberation Serif1" fo:font-size="12pt" officeooo:rsid="000ea6d1" officeooo:paragraph-rsid="0010de84" style:font-size-asian="12pt" style:font-size-complex="12pt" style:font-weight-complex="bold"/>
    </style:style>
    <style:style style:name="P19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 style:master-page-name="First_20_Page">
      <loext:graphic-properties draw:fill="none"/>
      <style:paragraph-properties fo:margin-left="9.5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Liberation Serif1" fo:font-size="11pt" officeooo:paragraph-rsid="00191ca7" style:font-size-asian="11pt" style:font-size-complex="11pt"/>
    </style:style>
    <style:style style:name="P22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1" fo:font-size="11pt" officeooo:paragraph-rsid="00191ca7" style:font-size-asian="11pt" style:font-size-complex="11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name-asian="Courier New" style:font-weight-asian="bold" style:font-name-complex="Courier New" style:font-weight-complex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name-complex="Courier New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Заведующему отделом архитектуры <text:s text:c="39"/>и градостроительства Администрации <text:s text:c="36"/>Полевского муниципального округа <text:s text:c="85"/></text:span></text:p>
      <text:p text:style-name="P22"><text:span text:style-name="T1">Свердловской области, <text:s text:c="35"/>Главному архитектору Полевского <text:s text:c="38"/>муниципального округа Свердловской </text:span></text:p>
      <text:p text:style-name="P22"><text:span text:style-name="T1">области <text:s/></text:span></text:p>
      <text:p text:style-name="P22"><text:span text:style-name="T1"/></text:p>
      <text:p text:style-name="P9">от ____________________________________</text:p>
      <text:p text:style-name="P9">______________________________________</text:p>
      <text:p text:style-name="P13"><text:s text:c="5"/>(Ф.И.О. физического лица, наименование юридического лица)</text:p>
      <text:p text:style-name="P14"/>
      <text:p text:style-name="P9">адрес: ________________________________</text:p>
      <text:p text:style-name="P9">______________________________________</text:p>
      <text:p text:style-name="P9">телефон: _____________________________</text:p>
      <text:p text:style-name="P9">E-mail: _______________________________</text:p>
      <text:p text:style-name="P11"/>
      <text:p text:style-name="P11"/>
      <text:p text:style-name="P6">ЗАЯВЛЕНИЕ</text:p>
      <text:p text:style-name="P10"/>
      <text:p text:style-name="P2"><text:span text:style-name="T4"><text:tab/></text:span><text:span text:style-name="T6">Прошу согласовать архитектурно-градостроительный облик объекта:</text:span>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,</text:p>
      <text:p text:style-name="P7">расположенного по адресу: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10"/>
      <text:p text:style-name="P2"><text:span text:style-name="T4"><text:tab/></text:span><text:span text:style-name="T6">К заявлению прилагаются следующие документы:</text:span>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4">________________________________________________________________________________________________</text:p>
      <text:p text:style-name="P12"/>
      <text:p text:style-name="P3"><text:span text:style-name="T5">Разрешаю обработку предоставленных лично мной персональных данных с целью _______________________________________________________________________________________</text:span><text:span text:style-name="T3">.</text:span><text:span text:style-name="T5"> <text:tab/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 </text:span></text:p>
      <text:p text:style-name="P5"><text:tab/>Настоящее согласие действует до момента утраты правовых оснований, после чего персональные данные уничтожаются.</text:p>
      <text:p text:style-name="P15">(согласен / не согласен)</text:p>
      <text:p text:style-name="P17"/>
      <text:p text:style-name="P17"/>
      <text:p text:style-name="P16">_________________<text:tab/><text:tab/><text:tab/><text:tab/><text:tab/>_________________/_____________________</text:p>
      <text:p text:style-name="P18">(дата)<text:tab/><text:tab/><text:tab/><text:tab/><text:tab/><text:tab/> <text:s text:c="13"/>(подпись) <text:tab/><text:tab/> <text:s text:c="24"/>(ФИО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Liberation Serif1" fo:font-family="'Liberation Serif'" style:font-family-generic="roman" style:font-pitch="variable" fo:font-size="12pt" style:font-size-asian="10.5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page-number text:select-page="current">2</text:page-number></text:p>
        <text:p text:style-name="MP3"/>
      </style:head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</dc:title>
    <dc:subject/>
    <meta:keyword/>
    <meta:initial-creator>MashBuro</meta:initial-creator>
    <meta:creation-date>2019-09-10T10:09:00</meta:creation-date>
    <dc:date>2025-02-03T10:15:00.661000000</dc:date>
    <meta:print-date>2021-05-11T15:01:21.751000000</meta:print-date>
    <meta:editing-cycles>41</meta:editing-cycles>
    <meta:editing-duration>PT5H2M46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35" meta:word-count="150" meta:character-count="3228" meta:non-whitespace-character-count="2816"/>
  </office:meta>
</office:document-meta>
</file>