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language="ru" fo:country="RU" style:language-asian="ru" style:country-asian="RU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style:font-name-asian="Calibri1" style:language-asian="zh" style:country-asian="C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9.001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0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ConsPlusNonformat" style:list-styl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ConsPlusNonformat">
      <style:paragraph-properties fo:margin-left="0cm" fo:margin-right="0cm" fo:margin-top="0cm" fo:margin-bottom="0cm" style:contextual-spacing="tru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language="ru" fo:country="RU" style:language-asian="en" style:country-asian="US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4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style:font-name-asian="Calibri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tyle="italic" style:font-name-asian="Calibri1" style:language-asian="zh" style:country-asian="CN" style:font-style-asian="italic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9.313cm" fo:margin-right="0.236cm" fo:margin-top="0.127cm" fo:margin-bottom="0.247cm" style:contextual-spacing="false" fo:line-height="95%" fo:text-indent="0cm" style:auto-text-indent="false" style:writing-mode="lr-tb"/>
    </style:style>
    <style:style style:name="P25" style:family="paragraph" style:parent-style-name="Text_20_body">
      <style:paragraph-properties fo:margin-left="9.313cm" fo:margin-right="0.236cm" fo:margin-top="0.127cm" fo:margin-bottom="0.247cm" style:contextual-spacing="false" fo:line-height="95%" fo:text-align="center" style:justify-single-word="false" fo:text-indent="0cm" style:auto-text-indent="false" style:writing-mode="lr-tb"/>
    </style:style>
    <style:style style:name="P26" style:family="paragraph" style:parent-style-name="Text_20_body">
      <style:paragraph-properties fo:margin-left="9.313cm" fo:margin-right="0.236cm" fo:margin-top="0.127cm" fo:margin-bottom="0.247cm" style:contextual-spacing="false" fo:line-height="95%" fo:text-indent="0cm" style:auto-text-indent="false" style:writing-mode="lr-tb"/>
      <style:text-properties style:font-name="Times New Roman"/>
    </style:style>
    <style:style style:name="P27" style:family="paragraph" style:parent-style-name="Text_20_body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weight="bold" style:font-weight-asian="bold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size-complex="14pt"/>
    </style:style>
    <style:style style:name="T3" style:family="text">
      <style:text-properties style:font-name="Times New Roman" fo:language="ru" fo:country="RU" style:language-asian="ru" style:country-asian="RU"/>
    </style:style>
    <style:style style:name="T4" style:family="text">
      <style:text-properties style:font-name="Times New Roman" style:language-asian="zh" style:country-asian="CN"/>
    </style:style>
    <style:style style:name="T5" style:family="text">
      <style:text-properties style:font-name="Times New Roman" fo:font-style="italic" style:language-asian="zh" style:country-asian="CN" style:font-style-asian="italic"/>
    </style:style>
    <style:style style:name="T6" style:family="text">
      <style:text-properties style:font-name="Times New Roman" fo:font-style="italic" style:font-name-asian="Calibri1" style:language-asian="zh" style:country-asian="CN" style:font-style-asian="italic"/>
    </style:style>
    <style:style style:name="T7" style:family="text">
      <style:text-properties style:font-name="Times New Roman" style:text-underline-style="solid" style:text-underline-width="auto" style:text-underline-color="font-color" style:language-asian="zh" style:country-asian="CN"/>
    </style:style>
    <style:style style:name="T8" style:family="text">
      <style:text-properties style:font-name="Times New Roman" style:font-name-asian="Calibri1"/>
    </style:style>
    <style:style style:name="T9" style:family="text">
      <style:text-properties style:font-name="Times New Roman" style:font-name-asian="Calibri1" style:language-asian="zh" style:country-asian="CN"/>
    </style:style>
    <style:style style:name="T10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Директору</text:p>
      <text:p text:style-name="P24"><text:span text:style-name="T1">______________________________________</text:span><text:line-break/><text:span text:style-name="T1"> <text:s text:c="23"/></text:span><text:span text:style-name="T10">(наименование учреждения)</text:span></text:p>
      <text:p text:style-name="P25"><text:span text:style-name="T1">______________________________________</text:span><text:line-break/><text:span text:style-name="T10">(ФИО директора)</text:span></text:p>
      <text:p text:style-name="P25"><text:span text:style-name="T1">______________________________________</text:span><text:line-break/><text:span text:style-name="T10">от кого (ФИО полностью)</text:span></text:p>
      <text:p text:style-name="P24"><text:span text:style-name="T1">______________________________________</text:span></text:p>
      <text:p text:style-name="P24"><text:span text:style-name="T1">Место регистрации:</text:span></text:p>
      <text:p text:style-name="P25"><text:span text:style-name="T1">______________________________________</text:span><text:line-break/><text:span text:style-name="T10">(индекс, город, улица, дом, корпус, квартира, телефон)</text:span></text:p>
      <text:p text:style-name="P24"><text:span text:style-name="T1">Телефон:</text:span></text:p>
      <text:p text:style-name="P24"><text:span text:style-name="T1">______________________________________</text:span></text:p>
      <text:p text:style-name="P24"><text:span text:style-name="T1">Паспорт:</text:span></text:p>
      <text:p text:style-name="P24"><text:span text:style-name="T1">______________________________________</text:span></text:p>
      <text:p text:style-name="P25"><text:span text:style-name="T1">______________________________________</text:span><text:line-break/><text:span text:style-name="T10">(серия, номер, кем когда выдан)</text:span></text:p>
      <text:p text:style-name="P26"/>
      <text:p text:style-name="P1"><text:span text:style-name="T2"><text:s text:c="64"/></text:span></text:p>
      <text:h text:style-name="P19" text:outline-level="7">ЗАЯВЛЕНИЕ</text:h>
      <text:h text:style-name="P19" text:outline-level="7">о предоставлении информации об организации</text:h>
      <text:h text:style-name="P19" text:outline-level="7">дополнительного образования</text:h>
      <text:h text:style-name="P20" text:outline-level="7"/>
      <text:p text:style-name="P3"/>
      <text:p text:style-name="P10">____________________________________________________________________</text:p>
      <text:p text:style-name="P10">Ф.И.О. заявителя</text:p>
      <text:p text:style-name="P10">____________________________________________________________________</text:p>
      <text:p text:style-name="P10">____________________________________________________________________</text:p>
      <text:p text:style-name="P10">документ, удостоверяющий личность, и его реквизиты</text:p>
      <text:p text:style-name="P10">____________________________________________________________________</text:p>
      <text:p text:style-name="P15">проживающего по адресу (для физического лица) / </text:p>
      <text:p text:style-name="P15">зарегистрированного по адресу (для юридического лица)</text:p>
      <text:p text:style-name="P4"/>
      <text:p text:style-name="P4"/>
      <text:p text:style-name="P3">Прошу предоставить </text:p>
      <text:p text:style-name="P5"><text:span text:style-name="T1">_______________________________________________________________________________________________________________________________________________________________________________________________________</text:span><text:span text:style-name="T3">___________________________________</text:span><text:span text:style-name="T1">_____</text:span></text:p>
      <text:p text:style-name="P17">(перечень запрашиваемых сведений об организации образовательной деятельности)</text:p>
      <text:p text:style-name="P3"/>
      <text:p text:style-name="P3"/>
      <text:p text:style-name="P2">«_______» ________________________ 20_____ г. «_____» ч. «_______» мин.</text:p>
      <text:p text:style-name="P13">(дата и время подачи заявления)</text:p>
      <text:p text:style-name="P2">_____________________ /____________________________________________</text:p>
      <text:p text:style-name="P14"><text:s text:c="5"/>(подпись заявителя) <text:s text:c="32"/>(полностью Ф.И.О.)</text:p>
      <text:h text:style-name="P12" text:outline-level="1"/>
      <text:p text:style-name="P9"/>
      <text:p text:style-name="P2"/>
      <text:p text:style-name="P6"><text:soft-page-break/><text:span text:style-name="T4">Результат предоставления муниципальной услуги прошу </text:span><text:span text:style-name="T5">(нужное указать)</text:span><text:span text:style-name="T4">: </text:span></text:p>
      <text:p text:style-name="P21">- выдать на руки;</text:p>
      <text:p text:style-name="P6"><text:span text:style-name="T4">- направить почтовой связью по адресу /<text:tab/></text:span><text:span text:style-name="T7"><text:tab/><text:tab/><text:tab/><text:tab/><text:tab/>;</text:span></text:p>
      <text:p text:style-name="P22">- направить по адресу электронной почты;</text:p>
      <text:p text:style-name="P6"><text:span text:style-name="T8">- направить в электронной форме через личный кабинет в едином портале или региональном портале (в случае подачи заявления через личный кабинет)</text:span><text:span text:style-name="T4"> </text:span></text:p>
      <text:p text:style-name="P7"/>
      <text:p text:style-name="P8"/>
      <text:p text:style-name="P6"><text:span text:style-name="T9">«___» _________ 20____ г. <text:s text:c="74"/>_____________</text:span><text:span text:style-name="T6">_____ (дата направления заявления) <text:s text:c="72"/>(подпись заявителя <text:s text:c="3"/></text:span></text:p>
      <text:p text:style-name="P23"><text:s text:c="119"/>или его представителя)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fo:font-size="12pt" fo:language="ru" fo:country="RU" style:font-size-asian="12pt" style:language-asian="ru" style:country-asian="RU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.5pt" style:font-size-asian="12.5pt" style:language-asian="ru" style:country-asian="RU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5-02-25T14:59:44.513000000</dc:date>
    <meta:editing-duration>PT5M46S</meta:editing-duration>
    <meta:editing-cycles>5</meta:editing-cycles>
    <meta:document-statistic meta:table-count="0" meta:image-count="0" meta:object-count="0" meta:page-count="2" meta:paragraph-count="38" meta:word-count="154" meta:character-count="2384" meta:non-whitespace-character-count="1864"/>
  </office:meta>
</office:document-meta>
</file>