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officeooo:paragraph-rsid="0004b8e9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04b8e9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weight="bold" officeooo:paragraph-rsid="0004b8e9" style:font-weight-asian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4b8e9" style:font-weight-asian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1pt" officeooo:paragraph-rsid="0004b8e9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font-size="11pt" officeooo:paragraph-rsid="0004b8e9" style:font-size-asian="11pt" style:font-size-complex="11pt"/>
    </style:style>
    <style:style style:name="P7" style:family="paragraph" style:parent-style-name="Standard">
      <style:paragraph-properties fo:margin-left="3.747cm" fo:margin-right="0cm" fo:text-align="justify" style:justify-single-word="false" fo:orphans="0" fo:widows="0" fo:text-indent="0cm" style:auto-text-indent="false" style:text-autospace="none"/>
      <style:text-properties officeooo:paragraph-rsid="0004b8e9"/>
    </style:style>
    <style:style style:name="P8" style:family="paragraph" style:parent-style-name="Standard">
      <style:paragraph-properties fo:margin-left="3.747cm" fo:margin-right="0cm" fo:text-align="end" style:justify-single-word="false" fo:orphans="0" fo:widows="0" fo:text-indent="0cm" style:auto-text-indent="false" style:text-autospace="none"/>
      <style:text-properties officeooo:paragraph-rsid="0004b8e9"/>
    </style:style>
    <style:style style:name="P9" style:family="paragraph" style:parent-style-name="Standard">
      <style:paragraph-properties fo:margin-left="6.502cm" fo:margin-right="0cm" fo:text-align="center" style:justify-single-word="false" fo:orphans="0" fo:widows="0" fo:text-indent="0cm" style:auto-text-indent="false" style:text-autospace="none"/>
      <style:text-properties officeooo:paragraph-rsid="0004b8e9"/>
    </style:style>
    <style:style style:name="P10" style:family="paragraph" style:parent-style-name="Standard">
      <style:paragraph-properties fo:margin-left="7.001cm" fo:margin-right="0cm" fo:text-align="center" style:justify-single-word="false" fo:orphans="0" fo:widows="0" fo:text-indent="0cm" style:auto-text-indent="false" style:text-autospace="none"/>
      <style:text-properties fo:font-size="10pt" officeooo:paragraph-rsid="0004b8e9" style:font-size-asian="10pt" style:font-size-complex="10pt"/>
    </style:style>
    <style:style style:name="P11" style:family="paragraph" style:parent-style-name="Standard">
      <style:paragraph-properties fo:margin-left="7.493cm" fo:margin-right="0cm" fo:text-align="center" style:justify-single-word="false" fo:orphans="0" fo:widows="0" fo:text-indent="0cm" style:auto-text-indent="false" style:text-autospace="none"/>
      <style:text-properties fo:font-size="10pt" officeooo:paragraph-rsid="0004b8e9" style:font-size-asian="10pt" style:font-size-complex="10pt"/>
    </style:style>
    <style:style style:name="P12" style:family="paragraph" style:parent-style-name="Standard">
      <style:paragraph-properties fo:margin-left="9.252cm" fo:margin-right="0cm" fo:orphans="0" fo:widows="0" fo:text-indent="0cm" style:auto-text-indent="false" style:text-autospace="none"/>
      <style:text-properties officeooo:paragraph-rsid="00089c05"/>
    </style:style>
    <style:style style:name="P13" style:family="paragraph" style:parent-style-name="Standard">
      <style:paragraph-properties fo:margin-left="9.252cm" fo:margin-right="0cm" fo:orphans="0" fo:widows="0" fo:text-indent="0cm" style:auto-text-indent="false" style:text-autospace="none"/>
      <style:text-properties officeooo:paragraph-rsid="00089c05"/>
    </style:style>
    <style:style style:name="P14" style:family="paragraph" style:parent-style-name="Standard">
      <style:paragraph-properties fo:orphans="0" fo:widows="0" style:text-autospace="none"/>
      <style:text-properties fo:font-size="14pt" officeooo:paragraph-rsid="0004b8e9" style:font-size-asian="14pt"/>
    </style:style>
    <style:style style:name="P15" style:family="paragraph" style:parent-style-name="Standard">
      <style:paragraph-properties fo:margin-left="7.251cm" fo:margin-right="0cm" fo:text-align="center" style:justify-single-word="false" fo:orphans="0" fo:widows="0" fo:text-indent="0cm" style:auto-text-indent="false" style:text-autospace="none"/>
      <style:text-properties officeooo:paragraph-rsid="00089c05"/>
    </style:style>
    <style:style style:name="P16" style:family="paragraph" style:parent-style-name="Standard">
      <style:paragraph-properties fo:margin-left="7.493cm" fo:margin-right="0cm" fo:text-align="center" style:justify-single-word="false" fo:orphans="0" fo:widows="0" fo:text-indent="0cm" style:auto-text-indent="false" style:text-autospace="none"/>
      <style:text-properties fo:font-size="10pt" officeooo:paragraph-rsid="00089c05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089c05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89c05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89c05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9c05"/>
    </style:style>
    <style:style style:name="P21" style:family="paragraph" style:parent-style-name="Standard">
      <style:paragraph-properties fo:margin-left="3.747cm" fo:margin-right="0cm" fo:text-align="center" style:justify-single-word="false" fo:orphans="0" fo:widows="0" fo:text-indent="0cm" style:auto-text-indent="false" style:text-autospace="none"/>
      <style:text-properties officeooo:rsid="00d7436d" officeooo:paragraph-rsid="00089c05"/>
    </style:style>
    <style:style style:name="P22" style:family="paragraph" style:parent-style-name="Standard">
      <style:paragraph-properties fo:margin-left="3.747cm" fo:margin-right="0cm" fo:text-align="justify" style:justify-single-word="false" fo:orphans="0" fo:widows="0" fo:text-indent="0cm" style:auto-text-indent="false" style:text-autospace="none"/>
      <style:text-properties officeooo:paragraph-rsid="00089c05"/>
    </style:style>
    <style:style style:name="P23" style:family="paragraph" style:parent-style-name="Standard">
      <style:paragraph-properties fo:margin-left="6.502cm" fo:margin-right="0cm" fo:text-align="center" style:justify-single-word="false" fo:orphans="0" fo:widows="0" fo:text-indent="0cm" style:auto-text-indent="false" style:text-autospace="none"/>
      <style:text-properties officeooo:paragraph-rsid="00089c05"/>
    </style:style>
    <style:style style:name="P24" style:family="paragraph" style:parent-style-name="Standard">
      <style:paragraph-properties fo:margin-left="7.001cm" fo:margin-right="0cm" fo:text-align="center" style:justify-single-word="false" fo:orphans="0" fo:widows="0" fo:text-indent="0cm" style:auto-text-indent="false" style:text-autospace="none"/>
      <style:text-properties fo:font-size="10pt" officeooo:paragraph-rsid="00089c05" style:font-size-asian="10pt" style:font-size-complex="10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7fd45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8298f"/>
    </style:style>
    <style:style style:name="T6" style:family="text">
      <style:text-properties fo:color="#010101" loext:opacity="100%" style:text-underline-style="none"/>
    </style:style>
    <style:style style:name="T7" style:family="text">
      <style:text-properties officeooo:rsid="00089c05"/>
    </style:style>
    <style:style style:name="T8" style:family="text">
      <style:text-properties fo:font-size="12pt" fo:language="ru" fo:country="RU" officeooo:rsid="00089c05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d7436d"/>
    </style:style>
    <style:style style:name="T11" style:family="text">
      <style:text-properties style:use-window-font-color="true" loext:opacity="0%" style:font-name="Times New Roman" fo:font-size="12pt" fo:language="ru" fo:country="RU" officeooo:rsid="00d5fe6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ru" fo:country="RU" officeooo:rsid="00d5fe6a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normal" officeooo:rsid="009c1266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style:font-name="Times New Roman" fo:font-size="12pt" fo:font-style="normal" style:text-underline-style="none" fo:font-weight="normal" officeooo:rsid="009ba93c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#ffeb3b" loext:char-shading-value="0" style:font-size-asian="12pt" style:font-style-asian="normal" style:font-weight-asian="normal" style:font-size-complex="12pt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ced7c1" style:font-size-asian="12pt" style:font-style-asian="normal" style:font-weight-asian="normal" style:font-size-complex="12pt"/>
    </style:style>
    <style:style style:name="T21" style:family="text">
      <style:text-properties fo:color="#0000ff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681cm" fo:min-width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 1</text:p>
      <text:p text:style-name="P12">к Административному регламенту</text:p>
      <text:p text:style-name="P12">предоставления муниципальной услуги</text:p>
      <text:p text:style-name="P12">«Предоставление муниципального</text:p>
      <text:p text:style-name="P12">имущества в аренду без проведения</text:p>
      <text:p text:style-name="P12">торгов на территории Полевского </text:p>
      <text:p text:style-name="P12"><text:span text:style-name="T8">муниципального</text:span><text:span text:style-name="T9"> округа </text:span><text:span text:style-name="T8">Свердловской области</text:span><text:span text:style-name="T9">»</text:span></text:p>
      <text:p text:style-name="P12"><text:span text:style-name="T9"/></text:p>
      <text:p text:style-name="P15">Начальнику О<text:span text:style-name="T10">ргана местного самоуправления</text:span></text:p>
      <text:p text:style-name="P17"><text:s text:c="66"/>Управление муниципальным имуществом </text:p>
      <text:p text:style-name="P17"><text:s text:c="70"/>Полевского <text:span text:style-name="T12">муниципального </text:span>округа </text:p>
      <text:p text:style-name="P21"><text:s text:c="32"/>Свердловской области</text:p>
      <text:p text:style-name="P22"><text:s text:c="71"/></text:p>
      <text:p text:style-name="P22"><text:s text:c="36"/>______________________________________</text:p>
      <text:p text:style-name="P23"><text:span text:style-name="T1">(</text:span><text:span text:style-name="T2">указываются реквизиты заявителя - фирменное наименование, сведения об организационно-правовой форме,</text:span></text:p>
      <text:p text:style-name="P24">о месте нахождения, почтовый адрес (для юридического лица), фамилия, имя, отчество, паспортные данные, сведения</text:p>
      <text:p text:style-name="P16">о месте жительства (для физического лица), </text:p>
      <text:p text:style-name="P16">номер контактного телефона)</text:p>
      <text:p text:style-name="P1"/>
      <text:p text:style-name="P3"><text:bookmark text:name="Par290"/><text:s text:c="53"/></text:p>
      <text:p text:style-name="P3"/>
      <text:p text:style-name="P4">ЗАЯВЛЕНИЕ.</text:p>
      <text:p text:style-name="P2"/>
      <text:p text:style-name="P2"><text:s text:c="4"/>Прошу <text:s/>предоставить <text:s/>в <text:s/>аренду <text:s/>в <text:s/>соответствии <text:s/>с <text:s/>Федеральным <text:a xlink:type="simple" xlink:href="consultantplus://offline/ref=5AFBE5F19C7249EC3F149949EADC8C89CF96CCAB5C6369FC677CBD6FFD02jDK" text:style-name="Internet_20_link" text:visited-style-name="Visited_20_Internet_20_Link"><text:span text:style-name="Internet_20_link"><text:span text:style-name="T6">законом</text:span></text:span></text:a> от 26 июля <text:line-break/>2006 года <text:s/>№ 135-ФЗ <text:s/>«О защите конкуренции» <text:s/>нежилое <text:s text:c="2"/>помещение (здание, сооружение)</text:p>
      <text:p text:style-name="P2">_______________________________________________________________________________</text:p>
      <text:p text:style-name="P5">(указываются этаж, номер помещения и номера комнат в соответствии</text:p>
      <text:p text:style-name="P5">с технической документацией)</text:p>
      <text:p text:style-name="P2">площадью ______ кв.м в здании, расположенном по адресу: __________________________</text:p>
      <text:p text:style-name="P2">_______________________________________________________________________________</text:p>
      <text:p text:style-name="P5">(указывается адрес здания в соответствии с технической документацией)</text:p>
      <text:p text:style-name="P2"/>
      <text:p text:style-name="P2">для использования под __________________________________________________________</text:p>
      <text:p text:style-name="P5">(указывается цель использования арендуемых помещений)</text:p>
      <text:p text:style-name="P2">на срок _____________________________</text:p>
      <text:p text:style-name="P2"/>
      <text:p text:style-name="P2"/>
      <text:p text:style-name="P2">Заявитель: ___________________ _________________________________________________</text:p>
      <text:p text:style-name="P5">(подпись) <text:s text:c="58"/>(Ф.И.О.)</text:p>
      <text:p text:style-name="P5"/>
      <text:p text:style-name="P2"><text:s text:c="20"/>М.П.</text:p>
      <text:p text:style-name="P2"/>
      <text:p text:style-name="P1">__________________________</text:p>
      <text:p text:style-name="P6"><text:s text:c="20"/>(дата)</text:p>
      <text:p text:style-name="P14"/>
      <text:p text:style-name="P20"><text:span text:style-name="T13">Мне разъяснено, что в соответствии с требованиями </text:span><text:a xlink:type="simple" xlink:href="https://login.consultant.ru/link/?req=doc&amp;base=LAW&amp;n=480453&amp;dst=38" text:style-name="Internet_20_link" text:visited-style-name="Visited_20_Internet_20_Link"><text:span text:style-name="T18">пункта 3 части 1 статьи 7</text:span></text:a><text:span text:style-name="T21"> </text:span><text:span text:style-name="T13">Федерального <text:s text:c="2"/>закона <text:s text:c="2"/>от <text:s/>27 <text:s/>июля <text:s/>2010 <text:s/>года <text:s/></text:span><text:span text:style-name="T14">№</text:span><text:span text:style-name="T13"> <text:s/>210-ФЗ «Об организации предоставления <text:s text:c="3"/>государственных <text:s text:c="3"/>и <text:s text:c="3"/>муниципальных <text:s text:c="3"/>услуг» <text:s/>органы, предоставляющие <text:s/>муниципальные <text:s/>услуги, <text:s/>не <text:s/>вправе <text:s/>требовать от заявителя осуществления действий, в том числе согласований, необходимых для получения муниципальной <text:s/>услуги <text:s/>и <text:s/>связанных <text:s/>с обращением в государственные органы, органы местного самоуправления и организации, за </text:span><text:soft-page-break/><text:span text:style-name="T13">исключением услуг, которые являются <text:s/>необходимыми <text:s/>и <text:s/>обязательными <text:s/>для <text:s/>предоставления муниципальной услуги, <text:s text:c="2"/>что <text:s text:c="2"/>документы, <text:s text:c="2"/>перечисленные <text:s/>в <text:s/></text:span><text:a xlink:type="simple" xlink:href="https://login.consultant.ru/link/?req=doc&amp;base=RLAW071&amp;n=381889&amp;dst=100100" text:style-name="Internet_20_link" text:visited-style-name="Visited_20_Internet_20_Link"><text:span text:style-name="T19">пункте </text:span></text:a><text:a xlink:type="simple" xlink:href="https://login.consultant.ru/link/?req=doc&amp;base=RLAW071&amp;n=381889&amp;dst=100100" text:style-name="Internet_20_link" text:visited-style-name="Visited_20_Internet_20_Link"><text:span text:style-name="T20">14</text:span></text:a><text:span text:style-name="T19"> </text:span><text:span text:style-name="T13">административного регламента, <text:s/>необязательны для представления и могут быть получены органом, предоставляющим муниципальную услугу, самостоятельно. Документы приобщаются мною по собственной инициативе.</text:span></text:p>
      <text:p text:style-name="P19"><draw:custom-shape text:anchor-type="paragraph" draw:z-index="0" draw:name="Фигура 1" draw:style-name="gr1" draw:text-style-name="P25" svg:width="0.78cm" svg:height="0.682cm" svg:x="0.222cm" svg:y="0.325cm"><text:p/><draw:enhanced-geometry svg:viewBox="0 0 21600 21600" draw:type="rectangle" draw:enhanced-path="M 0 0 L 21600 0 21600 21600 0 21600 0 0 Z N"/></draw:custom-shape></text:p>
      <text:p text:style-name="P20"><text:span text:style-name="T13"><text:s/></text:span><text:span text:style-name="T16"><text:s text:c="2"/></text:span><text:span text:style-name="T17"><text:s text:c="6"/>В <text:s/></text:span><text:span text:style-name="T13">соответствии <text:s/>с Федеральным </text:span><text:span text:style-name="T19">законом</text:span><text:span text:style-name="T13"> от 27 июля 2006 года </text:span><text:span text:style-name="T14">№</text:span><text:span text:style-name="T13"> 152-ФЗ «О персональных <text:s/>данных» <text:s/>даю <text:s/>согласие <text:s/>на <text:s/>обработку <text:s/>(сбор, систематизацию, накопление, <text:s/>хранение, <text:s/>уточнение, <text:s/>использование, <text:s/>распространение, <text:s/>в том числе <text:s text:c="2"/>передачу, <text:s text:c="2"/>обезличивание, <text:s text:c="2"/>блокирование, <text:s/>уничтожение) <text:s/>сведений, указанных <text:s/>в <text:s/>настоящем заявлении и прилагаемых к нему документ</text:span><text:span text:style-name="T15">ов</text:span><text:span text:style-name="T13">. Мне разъяснено, <text:s/>что <text:s/>данное <text:s/>согласие <text:s/>может <text:s/>быть <text:s/>отозвано мною в письменной форме.</text:span></text:p>
      <text:h text:style-name="P18" text:outline-level="1"/>
      <text:p text:style-name="P19">"__" ______________ <text:s/>_________________ <text:s/>___________________________________</text:p>
      <text:p text:style-name="P19"><text:s text:c="17"/>(дата) <text:s text:c="18"/>(подпись) <text:s text:c="27"/>(инициалы и фамилия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5-02-10T16:34:20.721000000</dc:date>
    <meta:editing-duration>PT13M48S</meta:editing-duration>
    <meta:editing-cycles>9</meta:editing-cycles>
    <meta:print-date>2025-01-24T11:49:15.191000000</meta:print-date>
    <meta:document-statistic meta:table-count="0" meta:image-count="0" meta:object-count="0" meta:page-count="2" meta:paragraph-count="38" meta:word-count="308" meta:character-count="3483" meta:non-whitespace-character-count="2616"/>
  </office:meta>
</office:document-meta>
</file>