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afcc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pt" style:font-name-asian="Courier New1" style:font-size-asian="10pt" style:font-name-complex="Courier New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style:font-name-asian="Courier New1" style:font-name-complex="Courier New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071246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4a067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71246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7b171" style:font-size-asian="10pt" style:font-style-asian="normal" style:font-weight-asian="normal"/>
    </style:style>
    <style:style style:name="T7" style:family="text">
      <style:text-properties style:font-name="Courier New" style:font-name-asian="Courier New1" style:font-name-complex="Courier New1"/>
    </style:style>
    <style:style style:name="T8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9" style:family="text">
      <style:text-properties style:font-name="Courier New" fo:font-size="10pt" fo:language="ru" fo:country="RU" officeooo:rsid="0005afcc" style:font-name-asian="Courier New1" style:font-size-asian="10pt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s text:c="4"/>Н</text:span><text:span text:style-name="T1">ачальнику <text:s/></text:span><text:span text:style-name="T2">орган</text:span><text:span text:style-name="T6">а</text:span><text:span text:style-name="T2"> местного самоуправления</text:span></text:p>
      <text:p text:style-name="P7"><text:span text:style-name="T2"><text:s text:c="38"/>Управление муниципальным имуществом</text:span></text:p>
      <text:p text:style-name="P7"><text:span text:style-name="T2"><text:s text:c="38"/>Полевского муниципального округа</text:span><text:span text:style-name="T4"> <text:tab/><text:tab/><text:tab/><text:tab/><text:tab/><text:tab/><text:tab/> <text:s text:c="2"/></text:span><text:span text:style-name="T5">Свердловской области</text:span><text:span text:style-name="T4"> <text:s text:c="16"/></text:span></text:p>
      <text:p text:style-name="P6"><text:span text:style-name="T2"><text:s text:c="27"/></text:span></text:p>
      <text:p text:style-name="P2"><text:span text:style-name="T7"><text:s text:c="32"/></text:span><text:span text:style-name="T8">от ______________________________________</text:span></text:p>
      <text:p text:style-name="P1"><text:span text:style-name="T7"><text:s text:c="35"/></text:span><text:span text:style-name="T8">(фамилия, имя, отчество полностью)</text:span></text:p>
      <text:p text:style-name="P1"><text:span text:style-name="T7"><text:s text:c="32"/></text:span><text:span text:style-name="T8">проживающего(щей) по адресу: ____________</text:span></text:p>
      <text:p text:style-name="P1"><text:span text:style-name="T7"><text:s text:c="32"/></text:span><text:span text:style-name="T8">_________________________________________</text:span></text:p>
      <text:p text:style-name="P1"><text:span text:style-name="T7"><text:s text:c="32"/></text:span><text:span text:style-name="T8">тел. ____________________________________</text:span></text:p>
      <text:p text:style-name="P1"><text:span text:style-name="T7"><text:s text:c="32"/></text:span><text:span text:style-name="T8">паспорт _________________________________</text:span></text:p>
      <text:p text:style-name="P1"><text:span text:style-name="T7"><text:s text:c="35"/></text:span><text:span text:style-name="T8">(серия, номер, кем и когда выдан)</text:span></text:p>
      <text:p text:style-name="P1"><text:span text:style-name="T7"><text:s text:c="32"/></text:span><text:span text:style-name="T8">_________________________________________</text:span></text:p>
      <text:p text:style-name="P1"/>
      <text:p text:style-name="P1"><text:span text:style-name="T7"><text:s text:c="32"/></text:span><text:span text:style-name="T8">ЗАЯВЛЕНИЕ.</text:span></text:p>
      <text:p text:style-name="P1"/>
      <text:p text:style-name="P1"><text:span text:style-name="T7"><text:s text:c="4"/></text:span><text:span text:style-name="T8">Прошу разрешения на вселение __________________________________________</text:span></text:p>
      <text:p text:style-name="P3">___________________________________________________________________________</text:p>
      <text:p text:style-name="P1"><text:span text:style-name="T7"><text:s text:c="17"/></text:span><text:span text:style-name="T8">(Ф.И.О. полностью, родственные отношения)</text:span>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в муниципальное жилое помещение, расположенное по адресу: _________________</text:p>
      <text:p text:style-name="P3">__________________________________________________________________________,</text:p>
      <text:p text:style-name="P1"><text:span text:style-name="T7"><text:s text:c="7"/></text:span><text:span text:style-name="T8">(населенный пункт, наименование улицы, номер дома и квартиры)</text:span></text:p>
      <text:p text:style-name="P3">предоставленное мне по договору найма _____________________________________</text:p>
      <text:p text:style-name="P3">от _______________________ N ______________________________________________</text:p>
      <text:p text:style-name="P1"/>
      <text:p text:style-name="P3">Заполняется при подписании заявления представителем заявителя</text:p>
      <text:p text:style-name="P3">Представитель ____________________________________________________________,</text:p>
      <text:p text:style-name="P1"><text:span text:style-name="T7"><text:s text:c="31"/></text:span><text:span text:style-name="T8">(Ф.И.О. без сокращения)</text:span></text:p>
      <text:p text:style-name="P3">действующий по доверенности _______________________________________________</text:p>
      <text:p text:style-name="P1"><text:span text:style-name="T7"><text:s text:c="35"/></text:span><text:span text:style-name="T8">(номер и дата выдачи доверенности)</text:span></text:p>
      <text:p text:style-name="P3">"__" _____________ 20__ г. ___________________ ____________________________</text:p>
      <text:p text:style-name="P1"><text:span text:style-name="T7"><text:s text:c="32"/></text:span><text:span text:style-name="T8">(подпись) <text:s text:c="9"/>(расшифровка подписи)</text:span></text:p>
      <text:p text:style-name="P1"/>
      <text:p text:style-name="P1"><text:span text:style-name="T7"><text:s text:c="4"/></text:span><text:span text:style-name="T8">К заявлению прилагаю документы:</text:span></text:p>
      <text:p text:style-name="P1"><text:span text:style-name="T7"><text:s text:c="4"/></text:span><text:span text:style-name="T8">1. ____________________________________________________________________</text:span></text:p>
      <text:p text:style-name="P1"><text:span text:style-name="T7"><text:s text:c="4"/></text:span><text:span text:style-name="T8">2. ____________________________________________________________________</text:span></text:p>
      <text:p text:style-name="P1"><text:span text:style-name="T7"><text:s text:c="4"/></text:span><text:span text:style-name="T8">3. ____________________________________________________________________</text:span></text:p>
      <text:p text:style-name="P1"><text:span text:style-name="T7"><text:s text:c="4"/></text:span><text:span text:style-name="T8">4. ____________________________________________________________________</text:span></text:p>
      <text:p text:style-name="P1"><text:span text:style-name="T7"><text:s text:c="4"/></text:span><text:span text:style-name="T8">Дата __________________________ Подпись _______________________</text:span></text:p>
      <text:p text:style-name="P1"/>
      <text:p text:style-name="P1"><text:span text:style-name="T7"><text:s text:c="4"/></text:span><text:span text:style-name="T8">Подписи совершеннолетних членов семьи:</text:span></text:p>
      <text:p text:style-name="P1"/>
      <text:p text:style-name="P1"><text:span text:style-name="T7"><text:s text:c="4"/></text:span><text:span text:style-name="T8">1. ____________________________________________________________________</text:span></text:p>
      <text:p text:style-name="P1"><text:span text:style-name="T7"><text:s text:c="18"/></text:span><text:span text:style-name="T8">(Ф.И.О. полностью) <text:s text:c="14"/>(подпись)</text:span></text:p>
      <text:p text:style-name="P1"><text:span text:style-name="T7"><text:s text:c="4"/></text:span><text:span text:style-name="T8">2. ____________________________________________________________________</text:span></text:p>
      <text:p text:style-name="P1"><text:span text:style-name="T7"><text:s text:c="18"/></text:span><text:span text:style-name="T8">(Ф.И.О. полностью) <text:s text:c="14"/>(подпись)</text:span></text:p>
      <text:p text:style-name="P1"><text:span text:style-name="T7"><text:s text:c="4"/></text:span><text:span text:style-name="T8">3. ____________________________________________________________________</text:span></text:p>
      <text:p text:style-name="P1"><text:span text:style-name="T7"><text:s text:c="18"/></text:span><text:span text:style-name="T8">(Ф.И.О. полностью) <text:s text:c="14"/>(подпись)</text:span></text:p>
      <text:p text:style-name="P1"/>
      <text:p text:style-name="P4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_3f__3f__3f__3f__3f__3f__3f__3f__3f_1" style:display-name="WW-?????????1" style:family="paragraph" style:parent-style-name="Standard" style:default-outline-level=""/>
    <style:style style:name="WW-_3f__3f__3f__3f__3f__3f__3f__3f_" style:display-name="WW-????????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_3f__3f__3f__3f__3f__3f_" style:display-name="??????" style:family="paragraph" style:default-outline-level="">
      <style:paragraph-properties fo:margin-top="0cm" fo:margin-bottom="0.212cm" style:contextual-spacing="false"/>
    </style:style>
    <style:style style:name="_3f__3f__3f__3f__3f__3f__3f__3f__20__3f__3f__3f__3f__3f_" style:display-name="???????? ?????" style:family="paragraph" style:parent-style-name="Standard" style:default-outline-level="">
      <style:paragraph-properties fo:margin-top="0cm" fo:margin-bottom="0.212cm" style:contextual-spacing="false"/>
    </style:style>
    <style:style style:name="WW-_3f__3f__3f__3f__3f__3f__3f__3f__3f_" style:display-name="WW-?????????" style:family="paragraph" style:parent-style-name="Standard" style:default-outline-level=""/>
    <style:style style:name="_3f__3f__3f__3f__3f__3f__3f__3f_" style:display-name="????????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_3f__3f__3f__3f__3f__3f__3f__3f__3f_" style:display-name="?????????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5M43S</meta:editing-duration>
    <meta:editing-cycles>6</meta:editing-cycles>
    <dc:date>2025-01-31T12:27:47.550000000</dc:date>
    <meta:print-date>2025-01-31T12:27:45.754000000</meta:print-date>
    <meta:document-statistic meta:table-count="0" meta:image-count="0" meta:object-count="0" meta:page-count="1" meta:paragraph-count="44" meta:word-count="138" meta:character-count="2940" meta:non-whitespace-character-count="2141"/>
  </office:meta>
</office:document-meta>
</file>