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90ab9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paragraph-rsid="00099126" style:font-name-asian="Times New Roman" style:font-size-asian="12pt" style:language-asian="ru" style:country-asian="RU" style:font-style-asian="italic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099126" officeooo:paragraph-rsid="00099126" style:font-name-asian="Times New Roman" style:font-size-asian="12pt" style:language-asian="ru" style:country-asian="RU" style:font-style-asian="italic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0ad8d6" officeooo:paragraph-rsid="000ad8d6" style:font-name-asian="Times New Roman" style:font-size-asian="12pt" style:language-asian="ru" style:country-asian="RU" style:font-style-asian="italic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090ab9" style:font-name-asian="Times New Roman" style:font-size-asian="10pt" style:language-asian="ru" style:country-asian="RU" style:font-name-complex="Times New Roman" style:font-size-complex="10pt" style:font-weight-complex="bold"/>
    </style:style>
    <style:style style:name="P9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90ab9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090ab9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officeooo:paragraph-rsid="00090ab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5" style:family="paragraph" style:parent-style-name="Standard">
      <style:paragraph-properties fo:margin-left="0cm" fo:margin-right="-0.009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6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99126" style:font-name-asian="Times New Roman" style:font-size-asian="12pt" style:language-asian="ru" style:country-asian="RU" style:font-name-complex="Times New Roman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099126" officeooo:paragraph-rsid="00099126" style:font-name-asian="Times New Roman" style:font-size-asian="12pt" style:language-asian="ru" style:country-asian="RU" style:font-style-asian="italic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c516d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officeooo:rsid="00099126"/>
    </style:style>
    <style:style style:name="T4" style:family="text">
      <style:text-properties officeooo:rsid="000a5bb1"/>
    </style:style>
    <style:style style:name="T5" style:family="text">
      <style:text-properties officeooo:rsid="000c516d"/>
    </style:style>
    <style:style style:name="T6" style:family="text">
      <style:text-properties fo:font-style="italic" officeooo:rsid="000c516d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Форма №1 </text:p>
      <text:p text:style-name="P2"><text:s text:c="7"/><text:span text:style-name="T3">Орган местного самоуправления </text:span></text:p>
      <text:p text:style-name="P3">Управление муниципальным имуществом </text:p>
      <text:p text:style-name="P3">Полевского <text:span text:style-name="T5">муниципального</text:span> округа</text:p>
      <text:p text:style-name="P18"><text:span text:style-name="T6">Свердловской области</text:span></text:p>
      <text:p text:style-name="P11"><text:span text:style-name="T1">от </text:span><text:span text:style-name="T2"><text:tab/><text:tab/><text:tab/><text:tab/><text:tab/><text:tab/><text:tab/>______________________________</text:span></text:p>
      <text:p text:style-name="P9">(наименование или Ф.И.О.)</text:p>
      <text:p text:style-name="P11"><text:span text:style-name="T1">адрес: </text:span><text:span text:style-name="T2"><text:tab/><text:tab/><text:tab/><text:tab/><text:tab/><text:tab/></text:span></text:p>
      <text:p text:style-name="P10"><text:tab/><text:tab/><text:tab/><text:tab/><text:tab/><text:tab/><text:tab/><text:tab/><text:tab/><text:tab/><text:tab/><text:tab/></text:p>
      <text:p text:style-name="P11"><text:span text:style-name="T1">адрес эл.почты: </text:span><text:span text:style-name="T2"><text:tab/>_____________<text:tab/></text:span></text:p>
      <text:p text:style-name="P11"><text:span text:style-name="T1">контактный телефон _______</text:span><text:span text:style-name="T2"><text:tab/><text:tab/></text:span></text:p>
      <text:p text:style-name="P1"/>
      <text:p text:style-name="P1"/>
      <text:p text:style-name="P5">ЗАЯВЛЕНИЕ</text:p>
      <text:p text:style-name="P5"/>
      <text:p text:style-name="P12">Прошу утвердить схему расположения земельного участка на кадастровом плане или кадастровой карте соответствующей территории, расположенного__________________________________________________________________</text:p>
      <text:p text:style-name="P6">________________________________________________________________________________</text:p>
      <text:p text:style-name="P13">(указывается местоположение земельного участка)</text:p>
      <text:p text:style-name="P14">общей площадью____________________________________________________________кв.м., с видом разрешенного использования________________________________________________<text:span text:style-name="T4">.</text:span></text:p>
      <text:p text:style-name="P7"/>
      <text:p text:style-name="P8">Приложение: <text:s text:c="3"/></text:p>
      <text:p text:style-name="P8">1. схема расположения земельного участка на кадастровом плане территории;</text:p>
      <text:p text:style-name="P8">2. копии правоустанавливающих и (или) правоудостоверяющих документов на исходный земельный участок, если права на него не зарегистрированы в Едином государственном реестре прав на недвижимое имущество и сделок с ним в случае предоставления схемы расположения земельного участка или земельных участков на кадастровом плане территории подготовленной в целях раздела земельного участка, который находится в государственной или муниципальной собственности и предоставлен на праве постоянного (бессрочного) пользования, аренды или безвозмездного пользования;</text:p>
      <text:p text:style-name="P8">3. документ, подтверждающий полномочия представителя заявителя, в случае, если с заявлением об утверждении и (или) изготовлении схемы расположения земельного участка или земельных участков на кадастровом плане территории обращается представитель заявителя;</text:p>
      <text:p text:style-name="P8">4. документ, подтверждающий наличие согласия доверителя или его законного представителя на обработку персональных данных и полномочие заявителя действовать от имени доверителя или его законного представителя при передаче персональных данных указанных лиц в Администрацию поселка Уренгой;</text:p>
      <text:p text:style-name="P8">5.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p>
      <text:p text:style-name="P16">«__» ______<text:tab/><text:tab/>20<text:tab/>года</text:p>
      <text:p text:style-name="P16"/>
      <text:p text:style-name="P16"><text:tab/></text:p>
      <text:p text:style-name="P15">Заявитель: _________________________________________ <text:s text:c="11"/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13:18:32.323000000</meta:creation-date>
    <dc:date>2025-02-05T14:47:39.347000000</dc:date>
    <meta:editing-duration>PT9M12S</meta:editing-duration>
    <meta:editing-cycles>5</meta:editing-cycles>
    <meta:generator>LibreOffice/7.0.0.3$Windows_x86 LibreOffice_project/8061b3e9204bef6b321a21033174034a5e2ea88e</meta:generator>
    <meta:print-date>2023-02-27T13:40:52.276000000</meta:print-date>
    <meta:document-statistic meta:table-count="0" meta:image-count="0" meta:object-count="0" meta:page-count="1" meta:paragraph-count="25" meta:word-count="227" meta:character-count="2299" meta:non-whitespace-character-count="2038"/>
  </office:meta>
</office:document-meta>
</file>