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hyphenation-ladder-count="no-limit"/>
      <style:text-properties fo:language="zxx" fo:country="none" officeooo:paragraph-rsid="000552e2" style:letter-kerning="true" style:font-name-asian="Andale Sans UI" style:language-asian="zxx" style:country-asian="none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font-size="11pt" fo:language="zxx" fo:country="none" fo:font-weight="bold" officeooo:paragraph-rsid="000552e2" style:letter-kerning="true" style:font-name-asian="Andale Sans UI" style:font-size-asian="11pt" style:language-asian="zxx" style:country-asian="none" style:font-weight-asian="bold" style:font-size-complex="11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1pt" fo:language="zxx" fo:country="none" fo:font-weight="bold" officeooo:paragraph-rsid="000552e2" style:letter-kerning="true" style:font-name-asian="Andale Sans UI" style:font-size-asian="11pt" style:language-asian="zxx" style:country-asian="none" style:font-weight-asian="bold" style:font-size-complex="11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font-size="11pt" fo:language="zxx" fo:country="none" officeooo:paragraph-rsid="000552e2" style:letter-kerning="true" style:font-name-asian="Andale Sans UI" style:font-size-asian="11pt" style:language-asian="zxx" style:country-asian="none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1pt" fo:language="zxx" fo:country="none" officeooo:paragraph-rsid="000552e2" style:letter-kerning="true" style:font-name-asian="Andale Sans UI" style:font-size-asian="11pt" style:language-asian="zxx" style:country-asian="none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orphans="0" fo:widows="0" fo:hyphenation-ladder-count="no-limit" style:text-autospace="none"/>
      <style:text-properties fo:font-size="11pt" fo:language="zxx" fo:country="none" officeooo:paragraph-rsid="000552e2" style:letter-kerning="true" style:font-name-asian="Andale Sans UI" style:font-size-asian="11pt" style:language-asian="zxx" style:country-asian="none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font-size="10pt" fo:language="zxx" fo:country="none" officeooo:paragraph-rsid="000552e2" style:letter-kerning="true" style:font-name-asian="Andale Sans UI" style:font-size-asian="10pt" style:language-asian="zxx" style:country-asian="none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officeooo:paragraph-rsid="000552e2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orphans="0" fo:widows="0" fo:hyphenation-ladder-count="no-limit" style:text-autospace="none">
        <style:tab-stops>
          <style:tab-stop style:position="2.752cm"/>
        </style:tab-stops>
      </style:paragraph-properties>
      <style:text-properties officeooo:paragraph-rsid="000552e2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officeooo:paragraph-rsid="000552e2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fo:font-size="11pt" fo:language="zxx" fo:country="none" officeooo:paragraph-rsid="000552e2" style:letter-kerning="true" style:font-name-asian="Andale Sans UI" style:font-size-asian="11pt" style:language-asian="zxx" style:country-asian="none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fo:font-size="11pt" fo:language="ru" fo:country="RU" officeooo:rsid="000552e2" officeooo:paragraph-rsid="000552e2" style:letter-kerning="true" style:font-name-asian="Andale Sans UI" style:font-size-asian="11pt" style:language-asian="zxx" style:country-asian="none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font-size="8pt" officeooo:paragraph-rsid="0006ce70" style:font-size-asian="8pt" style:font-weight-complex="bold"/>
    </style:style>
    <style:style style:name="P14" style:family="paragraph" style:parent-style-name="Standard">
      <style:paragraph-properties fo:margin-left="8.742cm" fo:margin-right="0cm" fo:text-align="center" style:justify-single-word="false" fo:orphans="0" fo:widows="0" fo:hyphenation-ladder-count="no-limit" fo:text-indent="0cm" style:auto-text-indent="false" style:text-autospace="none"/>
      <style:text-properties fo:font-size="11pt" fo:language="zxx" fo:country="none" officeooo:paragraph-rsid="0006ce70" style:letter-kerning="true" style:font-name-asian="Andale Sans UI" style:font-size-asian="11pt" style:language-asian="zxx" style:country-asian="none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8.742cm" fo:margin-right="0cm" fo:orphans="0" fo:widows="0" fo:hyphenation-ladder-count="no-limit" fo:text-indent="0cm" style:auto-text-indent="false" style:text-autospace="none"/>
      <style:text-properties fo:font-size="11pt" fo:language="zxx" fo:country="none" officeooo:paragraph-rsid="0006ce70" style:letter-kerning="true" style:font-name-asian="Andale Sans UI" style:font-size-asian="11pt" style:language-asian="zxx" style:country-asian="none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8.742cm" fo:margin-right="0cm" fo:orphans="0" fo:widows="0" fo:hyphenation-ladder-count="no-limit" fo:text-indent="0cm" style:auto-text-indent="false" style:text-autospace="none"/>
      <style:text-properties fo:font-size="11pt" officeooo:paragraph-rsid="0006ce70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fo:font-size="11pt" fo:language="zxx" fo:country="none" officeooo:paragraph-rsid="0006ce70" style:letter-kerning="true" style:font-name-asian="Andale Sans UI" style:font-size-asian="11pt" style:language-asian="zxx" style:country-asian="none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3.747cm" fo:margin-right="0cm" fo:orphans="0" fo:widows="0" fo:hyphenation-ladder-count="no-limit" fo:text-indent="0cm" style:auto-text-indent="false" style:text-autospace="none"/>
      <style:text-properties officeooo:paragraph-rsid="000552e2" fo:hyphenate="false" fo:hyphenation-remain-char-count="2" fo:hyphenation-push-char-count="2" loext:hyphenation-no-caps="false"/>
    </style:style>
    <style:style style:name="T1" style:family="text">
      <style:text-properties fo:language="zxx" fo:country="none" style:letter-kerning="true" style:font-name-asian="Andale Sans UI" style:language-asian="zxx" style:country-asian="none"/>
    </style:style>
    <style:style style:name="T2" style:family="text">
      <style:text-properties fo:font-size="11pt" fo:language="zxx" fo:country="none" style:letter-kerning="true" style:font-name-asian="Andale Sans UI" style:font-size-asian="11pt" style:language-asian="zxx" style:country-asian="none" style:font-size-complex="11pt"/>
    </style:style>
    <style:style style:name="T3" style:family="text">
      <style:text-properties fo:font-size="11pt" fo:language="zxx" fo:country="none" style:letter-kerning="true" style:font-name-asian="Andale Sans UI" style:font-size-asian="11pt" style:language-asian="zxx" style:country-asian="none" style:font-size-complex="11pt" style:font-weight-complex="bold"/>
    </style:style>
    <style:style style:name="T4" style:family="text">
      <style:text-properties fo:font-size="11pt" fo:language="zxx" fo:country="none" style:letter-kerning="true" style:font-name-asian="Times New Roman" style:font-size-asian="11pt" style:language-asian="zxx" style:country-asian="none" style:font-size-complex="11pt"/>
    </style:style>
    <style:style style:name="T5" style:family="text">
      <style:text-properties fo:font-size="11pt" fo:language="ru" fo:country="RU" officeooo:rsid="000552e2" style:letter-kerning="true" style:font-name-asian="Andale Sans UI" style:font-size-asian="11pt" style:language-asian="zxx" style:country-asian="none" style:font-size-complex="11pt"/>
    </style:style>
    <style:style style:name="T6" style:family="text">
      <style:text-properties fo:font-size="10pt" fo:language="zxx" fo:country="none" style:letter-kerning="true" style:font-name-asian="Times New Roman" style:font-size-asian="10pt" style:language-asian="zxx" style:country-asian="none" style:font-size-complex="10pt"/>
    </style:style>
    <style:style style:name="T7" style:family="text">
      <style:text-properties fo:font-size="10pt" fo:language="zxx" fo:country="none" style:letter-kerning="true" style:font-name-asian="Andale Sans UI" style:font-size-asian="10pt" style:language-asian="zxx" style:country-asian="none" style:font-size-complex="10pt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06ce70" style:letter-kerning="true" style:font-name-asian="Andale Sans UI" style:language-asian="zxx" style:country-asian="none"/>
    </style:style>
    <style:style style:name="T10" style:family="text">
      <style:text-properties fo:font-size="8pt" style:font-size-asian="8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06ce70"/>
    </style:style>
    <style:style style:name="T13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5">Приложение № 1</text:p>
      <text:p text:style-name="P15">к Административному регламенту</text:p>
      <text:p text:style-name="P15">предоставления муниципальной услуги</text:p>
      <text:p text:style-name="P15">«Предоставление информации об объектах </text:p>
      <text:p text:style-name="P15">недвижимого имущества, находящихся</text:p>
      <text:p text:style-name="P15">в муниципальной собственности</text:p>
      <text:p text:style-name="P16"><text:span text:style-name="T1">Полевского </text:span><text:span text:style-name="T9">муниципального</text:span><text:span text:style-name="T1"> округа и</text:span></text:p>
      <text:p text:style-name="P17"><text:tab/><text:tab/><text:tab/><text:tab/><text:tab/> <text:s text:c="5"/>предназначенных для сдачи в аренду»</text:p>
      <text:p text:style-name="P14"/>
      <text:p text:style-name="P11"><text:tab/><text:tab/><text:tab/> <text:s text:c="8"/>Начальнику органа местного самоуправления</text:p>
      <text:p text:style-name="P18"><text:span text:style-name="T4"><text:s text:c="34"/></text:span><text:span text:style-name="T2">Управление муниципальным имуществом</text:span></text:p>
      <text:p text:style-name="P18"><text:span text:style-name="T4"><text:s text:c="34"/></text:span><text:span text:style-name="T2">Полевского </text:span><text:span text:style-name="T5">муниципального</text:span><text:span text:style-name="T2"> округа</text:span></text:p>
      <text:p text:style-name="P12"><text:s text:c="8"/>Свердловской области</text:p>
      <text:p text:style-name="P18"><text:span text:style-name="T4"><text:s text:c="34"/></text:span><text:span text:style-name="T2">_________________________________________</text:span></text:p>
      <text:p text:style-name="P18"><text:span text:style-name="T4"><text:s text:c="34"/></text:span><text:span text:style-name="T2">_________________________________________</text:span></text:p>
      <text:p text:style-name="P18"><text:span text:style-name="T4"><text:s text:c="55"/></text:span><text:span text:style-name="T2">(Ф.И.О. заявителя)</text:span></text:p>
      <text:p text:style-name="P18"><text:span text:style-name="T4"><text:s text:c="34"/></text:span><text:span text:style-name="T2">_________________________________________</text:span></text:p>
      <text:p text:style-name="P18"><text:span text:style-name="T4"><text:s text:c="51"/></text:span><text:span text:style-name="T2">(почтовый адрес, телефон)</text:span></text:p>
      <text:p text:style-name="P2"/>
      <text:p text:style-name="P2"/>
      <text:p text:style-name="P2">ЗАЯВЛЕНИЕ </text:p>
      <text:p text:style-name="P4"/>
      <text:p text:style-name="P10"><text:span text:style-name="T2">Прошу предоставить информацию об объекте недвижимого имущества, находящемся в собственности Полевского </text:span><text:span text:style-name="T5">муниципального</text:span><text:span text:style-name="T2"> округа и предназначенном для сдачи в аренду</text:span></text:p>
      <text:p text:style-name="P5">_______________________________________________________________________________________</text:p>
      <text:p text:style-name="P7">(адрес помещения)</text:p>
      <text:p text:style-name="P5">Наименование имущества ________________________________________________________________</text:p>
      <text:p text:style-name="P5">общая площадь____________ кв.м, этажность _______ № помещений на плане ________________ дата (период) ввода в эксплуатацию __________ <text:s/>стены (материал) _____________________________</text:p>
      <text:p text:style-name="P3"/>
      <text:p text:style-name="P8"><text:span text:style-name="T3">Заявитель</text:span><text:span text:style-name="T2">______________________________________________________________________________ _______________________________________________________________________________________</text:span></text:p>
      <text:p text:style-name="P7">(полное наименование юридического лица (сокращенное наименование), ФИО заявителя)</text:p>
      <text:p text:style-name="P5">ИНН _____________________________ <text:s text:c="20"/>ОГРН _____________________________________</text:p>
      <text:p text:style-name="P5">_______________________________________________________________________________________</text:p>
      <text:p text:style-name="P7">Адрес (почтовый) юридического лица с указанием почтового индекса / фактический адрес проживания физического лица</text:p>
      <text:p text:style-name="P5">_______________________________________________________________________________________</text:p>
      <text:p text:style-name="P7">Юридический адрес юридического лица или индивидуального предпринимателя / адрес регистрации физического лица</text:p>
      <text:p text:style-name="P6">Телефон, факс ______________________________________ </text:p>
      <text:p text:style-name="P6">В лице _________________________________________________________________________________</text:p>
      <text:p text:style-name="P7">(Ф.И.О. полностью, должность)</text:p>
      <text:p text:style-name="P6">Основание______________________________________________________________________________</text:p>
      <text:p text:style-name="P7">(Устав, положение, свидетельство)</text:p>
      <text:p text:style-name="P6"/>
      <text:p text:style-name="P6">Заявитель: ______________________________________________________________________________</text:p>
      <text:p text:style-name="P9"><text:span text:style-name="T6"><text:s text:c="37"/></text:span><text:span text:style-name="T7">(Ф.И.О., должность) <text:s text:c="48"/></text:span><text:span text:style-name="T2">(М.П., подпись)</text:span></text:p>
      <text:p text:style-name="P5">Приложение:</text:p>
      <text:p text:style-name="P1"/>
      <text:p text:style-name="P1">1.__________________</text:p>
      <text:p text:style-name="P1">2.__________________</text:p>
      <text:p text:style-name="P1">3. 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5-02-10T16:37:11.856000000</dc:date>
    <meta:editing-duration>PT4M15S</meta:editing-duration>
    <meta:editing-cycles>4</meta:editing-cycles>
    <meta:document-statistic meta:table-count="0" meta:image-count="0" meta:object-count="0" meta:page-count="1" meta:paragraph-count="41" meta:word-count="159" meta:character-count="2710" meta:non-whitespace-character-count="2176"/>
  </office:meta>
</office:document-meta>
</file>