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ndale Sans UI" svg:font-family="'Andale Sans UI'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4a94f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 style:text-autospace="none"/>
      <style:text-properties officeooo:paragraph-rsid="0004a94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 style:text-autospace="none">
        <style:tab-stops>
          <style:tab-stop style:position="2.752cm"/>
        </style:tab-stops>
      </style:paragraph-properties>
      <style:text-properties officeooo:paragraph-rsid="0004a94f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1pt" fo:font-weight="bold" officeooo:paragraph-rsid="0004a94f" style:letter-kerning="true" style:font-name-asian="Andale Sans UI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fo:font-weight="bold" officeooo:paragraph-rsid="0004a94f" style:letter-kerning="true" style:font-name-asian="Andale Sans UI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officeooo:paragraph-rsid="0004a94f" style:letter-kerning="true" style:font-name-asian="Andale Sans UI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04a94f" style:letter-kerning="true" style:font-name-asian="Andale Sans UI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 style:text-autospace="none"/>
      <style:text-properties fo:font-size="11pt" officeooo:paragraph-rsid="0004a94f" style:letter-kerning="true" style:font-name-asian="Andale Sans UI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weight="bold" officeooo:paragraph-rsid="0004a94f" style:letter-kerning="true" style:font-name-asian="Andale Sans UI" style:font-weight-asian="bold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0pt" officeooo:paragraph-rsid="0004a94f" style:letter-kerning="true" style:font-name-asian="Andale Sans UI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4a94f" style:letter-kerning="true" style:font-name-asian="Andale Sans UI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/>
      <style:text-properties officeooo:paragraph-rsid="0004a94f" style:letter-kerning="true" style:font-name-asian="Andale Sans UI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orphans="0" fo:widows="0" fo:hyphenation-ladder-count="no-limit"/>
      <style:text-properties officeooo:paragraph-rsid="0004a94f" style:letter-kerning="true" style:font-name-asian="Andale Sans UI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7.493cm" fo:margin-right="0cm" fo:orphans="0" fo:widows="0" fo:hyphenation-ladder-count="no-limit" fo:text-indent="0cm" style:auto-text-indent="false" style:text-autospace="none"/>
      <style:text-properties officeooo:paragraph-rsid="0004a94f" style:letter-kerning="true" style:font-name-asian="Andale Sans UI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7.493cm" fo:margin-right="0cm" fo:orphans="0" fo:widows="0" fo:hyphenation-ladder-count="no-limit" fo:text-indent="0cm" style:auto-text-indent="false" style:text-autospace="none"/>
      <style:text-properties officeooo:paragraph-rsid="0004a94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officeooo:paragraph-rsid="0004a94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officeooo:paragraph-rsid="0004a94f" style:letter-kerning="true" style:font-name-asian="Andale Sans UI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493cm" fo:margin-right="0cm" fo:orphans="0" fo:widows="0" fo:hyphenation-ladder-count="no-limit" fo:text-indent="0cm" style:auto-text-indent="false" style:text-autospace="none"/>
      <style:text-properties fo:language="ru" fo:country="RU" officeooo:rsid="0004a94f" officeooo:paragraph-rsid="0004a94f" style:letter-kerning="true" style:font-name-asian="Andale Sans UI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7.493cm" fo:margin-right="0cm" fo:orphans="0" fo:widows="0" fo:hyphenation-ladder-count="no-limit" fo:text-indent="0cm" style:auto-text-indent="false" style:text-autospace="none"/>
      <style:text-properties fo:font-size="11pt" officeooo:paragraph-rsid="0004a94f" style:letter-kerning="true" style:font-name-asian="Andale Sans UI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orphans="0" fo:widows="0" fo:hyphenation-ladder-count="no-limit" style:text-autospace="none"/>
      <style:text-properties officeooo:paragraph-rsid="0004a94f" style:letter-kerning="true" style:font-name-asian="Andale Sans UI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4a94f" style:letter-kerning="true" style:font-name-asian="Andale Sans UI"/>
    </style:style>
    <style:style style:name="P22" style:family="paragraph" style:parent-style-name="Standard">
      <style:paragraph-properties fo:margin-left="8.742cm" fo:margin-right="0cm" fo:text-align="start" style:justify-single-word="false" fo:orphans="0" fo:widows="0" fo:hyphenation-ladder-count="no-limit" fo:text-indent="0cm" style:auto-text-indent="false" style:text-autospace="none"/>
      <style:text-properties officeooo:paragraph-rsid="00068faf" style:letter-kerning="true" style:font-name-asian="Andale Sans UI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8.742cm" fo:margin-right="0cm" fo:text-align="start" style:justify-single-word="false" fo:orphans="0" fo:widows="0" fo:hyphenation-ladder-count="no-limit" fo:text-indent="0cm" style:auto-text-indent="false" style:text-autospace="none"/>
      <style:text-properties officeooo:paragraph-rsid="00068faf" style:letter-kerning="true" style:font-name-asian="Andale Sans UI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8.742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68faf" style:font-size-complex="14pt"/>
    </style:style>
    <style:style style:name="T1" style:family="text">
      <style:text-properties style:letter-kerning="true" style:font-name-asian="Andale Sans UI"/>
    </style:style>
    <style:style style:name="T2" style:family="text">
      <style:text-properties style:letter-kerning="true" style:font-name-asian="Andale Sans UI" style:font-weight-complex="bold"/>
    </style:style>
    <style:style style:name="T3" style:family="text">
      <style:text-properties style:letter-kerning="true" style:font-name-asian="Andale Sans UI" style:font-size-complex="11pt"/>
    </style:style>
    <style:style style:name="T4" style:family="text">
      <style:text-properties style:letter-kerning="true" style:font-name-asian="Andale Sans UI" style:font-size-complex="11pt" style:font-weight-complex="bold"/>
    </style:style>
    <style:style style:name="T5" style:family="text">
      <style:text-properties style:letter-kerning="true" style:font-name-asian="Andale Sans UI" style:language-asian="en" style:country-asian="US"/>
    </style:style>
    <style:style style:name="T6" style:family="text">
      <style:text-properties style:font-size-complex="14pt"/>
    </style:style>
    <style:style style:name="T7" style:family="text">
      <style:text-properties fo:font-size="11pt" style:letter-kerning="true" style:font-name-asian="Andale Sans UI" style:font-size-asian="11pt" style:font-size-complex="11pt"/>
    </style:style>
    <style:style style:name="T8" style:family="text">
      <style:text-properties fo:font-size="11pt" style:letter-kerning="true" style:font-name-asian="Times New Roman" style:font-size-asian="11pt" style:font-size-complex="11pt"/>
    </style:style>
    <style:style style:name="T9" style:family="text">
      <style:text-properties fo:font-size="10pt" style:letter-kerning="true" style:font-name-asian="Andale Sans UI" style:font-size-asian="10pt" style:font-size-complex="11pt"/>
    </style:style>
    <style:style style:name="T10" style:family="text">
      <style:text-properties fo:font-size="10pt" style:letter-kerning="true" style:font-name-asian="Andale Sans UI" style:font-size-asian="10pt" style:font-size-complex="10pt"/>
    </style:style>
    <style:style style:name="T11" style:family="text">
      <style:text-properties fo:font-size="10pt" style:letter-kerning="true" style:font-name-asian="Times New Roman" style:font-size-asian="10pt" style:font-size-complex="11pt"/>
    </style:style>
    <style:style style:name="T12" style:family="text">
      <style:text-properties fo:font-size="10pt" style:letter-kerning="true" style:font-name-asian="Times New Roman" style:font-size-asian="10pt" style:font-size-complex="10pt"/>
    </style:style>
    <style:style style:name="T13" style:family="text">
      <style:text-properties style:font-weight-complex="bold"/>
    </style:style>
    <style:style style:name="T14" style:family="text">
      <style:text-properties fo:language="ru" fo:country="RU" officeooo:rsid="0004a94f" style:letter-kerning="true" style:font-name-asian="Andale Sans UI" style:font-size-complex="11pt"/>
    </style:style>
    <style:style style:name="T15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Приложение № 1</text:p>
      <text:p text:style-name="P23">к Административному регламенту</text:p>
      <text:p text:style-name="P23">предоставления муниципальной услуги</text:p>
      <text:p text:style-name="P22"><text:span text:style-name="T13">«Предоставление сведений об объектах имущества, предназначенного для предоставления во владение и (или) <text:s text:c="29"/>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</text:span></text:p>
      <text:p text:style-name="P22"><text:span text:style-name="T13"/></text:p>
      <text:p text:style-name="P17"><text:s/><text:tab/><text:tab/><text:tab/><text:tab/><text:tab/>Начальнику органа местного самоуправления</text:p>
      <text:p text:style-name="P14">Управление муниципальным имуществом</text:p>
      <text:p text:style-name="P15"><text:span text:style-name="T3">Полевского </text:span><text:span text:style-name="T14">муниципального</text:span><text:span text:style-name="T3"> округа </text:span></text:p>
      <text:p text:style-name="P18">Свердловской области</text:p>
      <text:p text:style-name="P19">__________________________________________</text:p>
      <text:p text:style-name="P19">__________________________________________</text:p>
      <text:p text:style-name="P15"><text:span text:style-name="T8"><text:s text:c="27"/></text:span><text:span text:style-name="T9">(Ф.И.О. заявителя)</text:span></text:p>
      <text:p text:style-name="P19">__________________________________________</text:p>
      <text:p text:style-name="P15"><text:span text:style-name="T11"><text:s text:c="23"/></text:span><text:span text:style-name="T9">(почтовый адрес, телефон)</text:span></text:p>
      <text:p text:style-name="P4"/>
      <text:p text:style-name="P9">ЗАЯВЛЕНИЕ</text:p>
      <text:p text:style-name="P4"/>
      <text:p text:style-name="P16"><text:span text:style-name="T1">Прошу п</text:span><text:span text:style-name="T2">редоставить </text:span><text:span text:style-name="T5">сведения об объектах </text:span><text:span text:style-name="T1">имущества </text:span><text:span text:style-name="T2">предназначенного <text:s text:c="39"/>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</text:span></text:p>
      <text:p text:style-name="P7">_______________________________________________________________________________________</text:p>
      <text:p text:style-name="P10">(адрес помещения)</text:p>
      <text:p text:style-name="P1"><text:span text:style-name="T3">Наименование имущества </text:span><text:span text:style-name="T7">______________________________________________________________</text:span></text:p>
      <text:p text:style-name="P1"><text:span text:style-name="T3">общая площадь____________ кв.м, этажность </text:span><text:span text:style-name="T7">_______ </text:span><text:span text:style-name="T3">№ помещений на плане </text:span><text:span text:style-name="T7">______________ </text:span><text:span text:style-name="T3">дата (период) ввода в эксплуатацию</text:span><text:span text:style-name="T7"> __________ <text:s/></text:span><text:span text:style-name="T3">стены (материал)</text:span><text:span text:style-name="T7"> __________________________</text:span></text:p>
      <text:p text:style-name="P5"/>
      <text:p text:style-name="P1"><text:span text:style-name="T4">Заявитель</text:span><text:span text:style-name="T7">______________________________________________________________________________ _______________________________________________________________________________________</text:span></text:p>
      <text:p text:style-name="P10">(полное наименование юридического лица (сокращенное наименование), ФИО заявителя)</text:p>
      <text:p text:style-name="P1"><text:span text:style-name="T3">ИНН</text:span><text:span text:style-name="T7"> </text:span><text:span text:style-name="T3">_____________________________ <text:s text:c="20"/>ОГРН </text:span><text:span text:style-name="T7">_________________________________</text:span></text:p>
      <text:p text:style-name="P6">_______________________________________________________________________________________</text:p>
      <text:p text:style-name="P10">Адрес (почтовый) юридического лица с указанием почтового индекса / фактический адрес проживания ИП</text:p>
      <text:p text:style-name="P6">_______________________________________________________________________________________</text:p>
      <text:p text:style-name="P10">Юридический адрес юридического лица или индивидуального предпринимателя / адрес регистрации ИП</text:p>
      <text:p text:style-name="P2"><text:span text:style-name="T3">Телефон, факс </text:span><text:span text:style-name="T7">______________________________________ </text:span></text:p>
      <text:p text:style-name="P20">В лице _________________________________________________________________________</text:p>
      <text:p text:style-name="P10">(Ф.И.О. полностью, должность)</text:p>
      <text:p text:style-name="P2"><text:span text:style-name="T3">Основание</text:span><text:span text:style-name="T7">_____________________________________________________________________________</text:span></text:p>
      <text:p text:style-name="P10">(Устав, положение, свидетельство)</text:p>
      <text:p text:style-name="P8"/>
      <text:p text:style-name="P8"/>
      <text:p text:style-name="P2"><text:span text:style-name="T3">Заявитель: </text:span><text:span text:style-name="T7">_____________________________________________________________________________</text:span></text:p>
      <text:p text:style-name="P3"><text:span text:style-name="T12"><text:s text:c="44"/></text:span><text:span text:style-name="T10">(Ф.И.О., должность) <text:s text:c="48"/>(М.П., подпись)</text:span></text:p>
      <text:p text:style-name="P11">Приложение:</text:p>
      <text:p text:style-name="P12"/>
      <text:p text:style-name="P13">1.__________________</text:p>
      <text:p text:style-name="P13">2.__________________</text:p>
      <text:p text:style-name="P21"><text:soft-page-break/>3. 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ndale Sans UI" svg:font-family="'Andale Sans UI'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5-02-10T16:38:11.549000000</dc:date>
    <meta:editing-duration>PT2M56S</meta:editing-duration>
    <meta:editing-cycles>4</meta:editing-cycles>
    <meta:document-statistic meta:table-count="0" meta:image-count="0" meta:object-count="0" meta:page-count="2" meta:paragraph-count="37" meta:word-count="178" meta:character-count="2690" meta:non-whitespace-character-count="2309"/>
  </office:meta>
</office:document-meta>
</file>