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Tibetan Machine Uni" svg:font-family="'Tibetan Machine Uni'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62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4.62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81cm" fo:break-before="auto" style:use-optimal-row-height="false"/>
    </style:style>
    <style:style style:name="ro14" style:family="table-row">
      <style:table-row-properties style:row-height="3.519cm" fo:break-before="auto" style:use-optimal-row-height="false"/>
    </style:style>
    <style:style style:name="ro15" style:family="table-row">
      <style:table-row-properties style:row-height="10.16cm" fo:break-before="auto" style:use-optimal-row-height="false"/>
    </style:style>
    <style:style style:name="ro16" style:family="table-row">
      <style:table-row-properties style:row-height="12.09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5.50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3.387cm" fo:break-before="auto" style:use-optimal-row-height="false"/>
    </style:style>
    <style:style style:name="ro22" style:family="table-row">
      <style:table-row-properties style:row-height="4.41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6.35cm" fo:break-before="auto" style:use-optimal-row-height="false"/>
    </style:style>
    <style:style style:name="ro25" style:family="table-row">
      <style:table-row-properties style:row-height="7.197cm" fo:break-before="auto" style:use-optimal-row-height="false"/>
    </style:style>
    <style:style style:name="ro26" style:family="table-row">
      <style:table-row-properties style:row-height="5.08cm" fo:break-before="auto" style:use-optimal-row-height="false"/>
    </style:style>
    <style:style style:name="ro27" style:family="table-row">
      <style:table-row-properties style:row-height="8.043cm" fo:break-before="auto" style:use-optimal-row-height="false"/>
    </style:style>
    <style:style style:name="ro28" style:family="table-row">
      <style:table-row-properties style:row-height="7.542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7.62cm" fo:break-before="auto" style:use-optimal-row-height="false"/>
    </style:style>
    <style:style style:name="ro33" style:family="table-row">
      <style:table-row-properties style:row-height="8.89cm" fo:break-before="auto" style:use-optimal-row-height="false"/>
    </style:style>
    <style:style style:name="ro34" style:family="table-row">
      <style:table-row-properties style:row-height="9.313cm" fo:break-before="auto" style:use-optimal-row-height="false"/>
    </style:style>
    <style:style style:name="ro35" style:family="table-row">
      <style:table-row-properties style:row-height="6.773cm" fo:break-before="auto" style:use-optimal-row-height="false"/>
    </style:style>
    <style:style style:name="ro36" style:family="table-row">
      <style:table-row-properties style:row-height="5.927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9.737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556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1.826cm" fo:break-before="auto" style:use-optimal-row-height="fals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455cm" fo:break-before="auto" style:use-optimal-row-height="false"/>
    </style:style>
    <style:style style:name="ro52" style:family="table-row">
      <style:table-row-properties style:row-height="11.642cm" fo:break-before="auto" style:use-optimal-row-height="false"/>
    </style:style>
    <style:style style:name="ro53" style:family="table-row">
      <style:table-row-properties style:row-height="9.155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55" style:family="table-row">
      <style:table-row-properties style:row-height="8.467cm" fo:break-before="auto" style:use-optimal-row-height="false"/>
    </style:style>
    <style:style style:name="ro56" style:family="table-row">
      <style:table-row-properties style:row-height="4.523cm" fo:break-before="auto" style:use-optimal-row-height="false"/>
    </style:style>
    <style:style style:name="ro57" style:family="table-row">
      <style:table-row-properties style:row-height="4.022cm" fo:break-before="auto" style:use-optimal-row-height="false"/>
    </style:style>
    <style:style style:name="ro58" style:family="table-row">
      <style:table-row-properties style:row-height="3.175cm" fo:break-before="auto" style:use-optimal-row-height="false"/>
    </style:style>
    <style:style style:name="ro59" style:family="table-row">
      <style:table-row-properties style:row-height="10.583cm" fo:break-before="auto" style:use-optimal-row-height="false"/>
    </style:style>
    <style:style style:name="ro60" style:family="table-row">
      <style:table-row-properties style:row-height="0.873cm" fo:break-before="auto" style:use-optimal-row-height="false"/>
    </style:style>
    <style:style style:name="ro61" style:family="table-row">
      <style:table-row-properties style:row-height="6.216cm" fo:break-before="auto" style:use-optimal-row-height="false"/>
    </style:style>
    <style:style style:name="ro62" style:family="table-row">
      <style:table-row-properties style:row-height="3.149cm" fo:break-before="auto" style:use-optimal-row-height="false"/>
    </style:style>
    <style:style style:name="ro63" style:family="table-row">
      <style:table-row-properties style:row-height="6.061cm" fo:break-before="auto" style:use-optimal-row-height="false"/>
    </style:style>
    <style:style style:name="ro64" style:family="table-row">
      <style:table-row-properties style:row-height="0.45cm" fo:break-before="auto" style:use-optimal-row-height="true"/>
    </style:style>
    <style:style style:name="ro65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1" style:family="table-cell" style:parent-style-name="Обычный">
      <style:table-cell-properties style:text-align-source="fix" style:repeat-content="false" fo:background-color="transparent" fo:wrap-option="wrap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7" style:family="table-cell" style:parent-style-name="Обычный">
      <style:table-cell-properties fo:background-color="transparent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1" style:family="table-cell" style:parent-style-name="Обычный">
      <style:table-cell-properties fo:background-color="transparent" fo:wrap-option="wrap" fo:border="0.99pt solid #000000" style:vertical-align="top"/>
      <style:paragraph-properties style:writing-mode="page"/>
      <style:text-properties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4" style:family="table-cell" style:parent-style-name="Обычный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8" style:family="table-cell" style:parent-style-name="Обычный">
      <style:table-cell-properties style:text-align-source="fix" style:repeat-content="false" fo:background-color="transparent" fo:wrap-option="wrap" style:vertical-align="top"/>
      <style:paragraph-properties fo:text-align="start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9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5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1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53" style:family="table-cell" style:parent-style-name="Обычный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6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68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none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30" style:family="table-cell" style:parent-style-name="Обычный">
      <style:table-cell-properties fo:border-bottom="0.99pt solid #000000" style:text-align-source="fix" style:repeat-content="false" fo:background-color="transparent" fo:wrap-option="wrap" fo:border-left="0.99pt solid #000000" fo:border-right="none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78" style:family="table-cell" style:parent-style-name="Обычный">
      <style:table-cell-properties fo:border-bottom="none" fo:background-color="transparent" fo:wrap-option="wrap" fo:border-left="0.99pt solid #000000" fo:border-right="0.99pt solid #000000" fo:border-top="0.99pt solid #000000" style:vertical-align="top"/>
      <style:paragraph-properties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6" style:family="table-cell" style:parent-style-name="Neutral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60" style:family="table-cell" style:parent-style-name="Neutral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4" style:family="table-cell" style:parent-style-name="Обычный">
      <style:table-cell-properties fo:background-color="transparent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35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0.99pt solid #000000" fo:border-top="none" style:vertical-align="top"/>
      <style:paragraph-properties fo:text-align="center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5" style:family="table-cell" style:parent-style-name="Обычный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43" style:family="table-cell" style:parent-style-name="Обычный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7" style:family="table-cell" style:parent-style-name="Default">
      <style:table-cell-properties fo:background-color="transparent"/>
    </style:style>
    <style:style style:name="ce10" style:family="table-cell" style:parent-style-name="Обычный">
      <style:table-cell-properties style:text-align-source="fix" style:repeat-content="false" fo:background-color="transparent" fo:wrap-option="wrap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12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74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75" style:family="table-cell" style:parent-style-name="Good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6100" style:font-name="Calibri" fo:font-size="11pt" fo:font-style="normal" fo:font-weight="normal" style:font-name-asian="Calibri" style:font-size-asian="11pt" style:font-name-complex="Calibri" style:font-size-complex="11pt"/>
    </style:style>
    <style:style style:name="ce76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44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style:font-name="Times New Roman" fo:font-size="11.5pt" fo:font-style="normal" fo:font-weight="normal" style:font-name-asian="Times New Roman" style:font-size-asian="11.5pt" style:font-name-complex="Times New Roman" style:font-size-complex="11.5pt"/>
    </style:style>
    <style:style style:name="ce79" style:family="table-cell" style:parent-style-name="Обычный">
      <style:table-cell-properties style:text-align-source="fix" style:repeat-content="false" fo:background-color="transparent" fo:wrap-option="wrap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87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11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96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99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none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09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0.99pt solid #000000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15" style:family="table-cell" style:parent-style-name="Обычный">
      <style:table-cell-properties style:text-align-source="fix" style:repeat-content="false" fo:background-color="transparent" fo:wrap-option="wrap" fo:border="0.99pt solid #000000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3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37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start"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145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start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46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start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47" style:family="table-cell" style:parent-style-name="Обычный">
      <style:table-cell-properties style:text-align-source="fix" style:repeat-content="false" fo:background-color="transparent" fo:wrap-option="wrap" style:vertical-align="top"/>
      <style:paragraph-properties fo:text-align="start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48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start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49" style:family="table-cell" style:parent-style-name="Обычный">
      <style:table-cell-properties style:text-align-source="fix" style:repeat-content="false" fo:background-color="transparent" fo:wrap-option="wrap" style:vertical-align="top"/>
      <style:paragraph-properties fo:text-align="center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50" style:family="table-cell" style:parent-style-name="Neutral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151" style:family="table-cell" style:parent-style-name="Neutral">
      <style:table-cell-properties fo:background-color="transparent" fo:wrap-option="wrap" fo:border="0.99pt solid #000000" style:vertical-align="top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141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style:font-name="Liberation Serif" fo:font-size="10pt" fo:font-style="normal" fo:font-weight="normal" style:font-name-asian="Liberation Serif" style:font-size-asian="10pt" style:font-name-complex="Liberation Serif" style:font-size-complex="10pt"/>
    </style:style>
    <style:style style:name="ce153" style:family="table-cell" style:parent-style-name="Обычный">
      <style:table-cell-properties style:text-align-source="fix" style:repeat-content="false" fo:background-color="transparent" fo:wrap-option="wrap" style:vertical-align="top"/>
      <style:paragraph-properties fo:text-align="start"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154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start" style:writing-mode="page"/>
      <style:text-properties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155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start" style:writing-mode="page"/>
      <style:text-properties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156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start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57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00000" style:font-name="Tibetan Machine Uni" fo:font-size="10pt" fo:font-style="normal" fo:font-weight="normal" style:font-name-asian="Tibetan Machine Uni" style:font-size-asian="10pt" style:font-name-complex="Tibetan Machine Uni" style:font-size-complex="10pt"/>
    </style:style>
    <style:style style:name="ce17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24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42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start" style:writing-mode="page"/>
      <style:text-properties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161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162" style:family="table-cell" style:parent-style-name="Обычный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0563c1"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70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0.99pt solid #000000" fo:border-top="none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80" style:family="table-cell" style:parent-style-name="Обычный">
      <style:table-cell-properties fo:border-bottom="none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65" style:family="table-cell" style:parent-style-name="Обычный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top"/>
      <style:paragraph-properties fo:text-align="center" style:writing-mode="page"/>
      <style:text-properties fo:color="#0563c1"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116" style:family="table-cell" style:parent-style-name="Обычный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67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top"/>
      <style:paragraph-properties fo:text-align="center" style:writing-mode="page"/>
      <style:text-properties fo:color="#0563c1"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168" style:family="table-cell" style:parent-style-name="Обычный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top"/>
      <style:paragraph-properties fo:text-align="center" style:writing-mode="page"/>
      <style:text-properties fo:color="#0563c1"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  <style:style style:name="ce169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none" fo:border-top="0.99pt solid #000000" style:vertical-align="top"/>
      <style:paragraph-properties fo:text-align="start" style:writing-mode="page"/>
      <style:text-properties style:font-name="Liberation Sans1" fo:font-size="10.5pt" fo:font-style="normal" style:text-underline-style="solid" style:text-underline-width="auto" style:text-underline-color="font-color" fo:font-weight="normal" style:font-name-asian="Liberation Sans1" style:font-size-asian="10.5pt" style:font-name-complex="Liberation Sans1" style:font-size-complex="10.5pt"/>
    </style:style>
    <style:style style:name="ce142" style:family="table-cell" style:parent-style-name="Обычный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top"/>
      <style:paragraph-properties fo:text-align="center" style:writing-mode="page"/>
      <style:text-properties fo:color="#0563c1" style:font-name="Liberation Sans1" fo:font-size="10pt" fo:font-style="normal" style:text-underline-style="solid" style:text-underline-width="auto" style:text-underline-color="font-color" fo:font-weight="normal" style:font-name-asian="Liberation Sans1" style:font-size-asian="10pt" style:font-name-complex="Liberation Sans1" style:font-size-complex="10pt"/>
    </style:style>
  </office:automatic-styles>
  <office:body>
    <office:spreadsheet>
      <table:table table:name="Лист1" table:style-name="ta1" table:print-ranges="Лист1.A1:Лист1.G313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16376" table:default-cell-style-name="ce67"/>
        <table:table-column table:style-name="co9" table:default-cell-style-name="ce67"/>
        <table:table-row table:style-name="ro1">
          <table:table-cell table:style-name="ce1" office:value-type="string" calcext:value-type="string" table:number-columns-spanned="7" table:number-rows-spanned="1">
            <text:p>Информация о лицах, ответственных за предоставление государственных и муниципальных услуг, а также за прием - передачу документов в органах местного самоуправления, муниципальных учреждениях, структурных подразделениях Администрации ПМО</text:p>
          </table:table-cell>
          <table:covered-table-cell table:number-columns-repeated="6" table:style-name="ce10"/>
          <table:table-cell table:style-name="ce7" table:number-columns-repeated="1024"/>
          <table:table-cell table:number-columns-repeated="15353"/>
        </table:table-row>
        <table:table-row table:style-name="ro2">
          <table:table-cell table:style-name="ce1" office:value-type="string" calcext:value-type="string" table:number-columns-spanned="7" table:number-rows-spanned="1">
            <text:p><text:s/>на 27.01.2025</text:p>
          </table:table-cell>
          <table:covered-table-cell table:number-columns-repeated="6" table:style-name="ce10"/>
          <table:table-cell table:style-name="ce7" table:number-columns-repeated="1024"/>
          <table:table-cell table:number-columns-repeated="15353"/>
        </table:table-row>
        <table:table-row table:style-name="ro3">
          <table:table-cell table:style-name="ce7" table:number-columns-repeated="1024"/>
          <table:table-cell table:number-columns-repeated="15360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услуги</text:p>
          </table:table-cell>
          <table:table-cell table:style-name="ce12" office:value-type="string" calcext:value-type="string">
            <text:p>Ф.И.О. ответственного лицаответственный за Прием документов: и предоставление услуги</text:p>
          </table:table-cell>
          <table:table-cell table:style-name="ce12" office:value-type="string" calcext:value-type="string">
            <text:p>Должность</text:p>
          </table:table-cell>
          <table:table-cell table:style-name="ce12" office:value-type="string" calcext:value-type="string">
            <text:p>Решение о назначении</text:p>
          </table:table-cell>
          <table:table-cell table:style-name="ce12" office:value-type="string" calcext:value-type="string">
            <text:p>Телефон</text:p>
            <text:p> (8 34350)</text:p>
          </table:table-cell>
          <table:table-cell table:style-name="ce12" office:value-type="string" calcext:value-type="string">
            <text:p>Адрес электронной почты</text:p>
          </table:table-cell>
          <table:table-cell table:style-name="ce7" table:number-columns-repeated="1024"/>
          <table:table-cell table:number-columns-repeated="15353"/>
        </table:table-row>
        <table:table-row table:style-name="ro5">
          <table:table-cell table:style-name="ce4" office:value-type="string" calcext:value-type="string" table:number-columns-spanned="7" table:number-rows-spanned="1">
            <text:p>ОМС Администрация ПМО СО</text:p>
            <text:p>(город Полевской, улица Свердлова, 19, кабинет № 30)</text:p>
          </table:table-cell>
          <table:covered-table-cell table:number-columns-repeated="5" table:style-name="ce74"/>
          <table:covered-table-cell table:style-name="ce17"/>
          <table:table-cell table:style-name="ce14" table:number-columns-repeated="1024"/>
          <table:table-cell table:number-columns-repeated="15353"/>
        </table:table-row>
        <table:table-row table:style-name="ro6">
          <table:table-cell table:style-name="ce18"/>
          <table:table-cell table:style-name="ce19" office:value-type="string" calcext:value-type="string">
            <text:p>Курирование деятельности ОМС, МУ, структурных подразделений Администрации ПМО по вопросам предоставления муниципальных (государственных) услуг</text:p>
          </table:table-cell>
          <table:table-cell table:style-name="ce19" office:value-type="string" calcext:value-type="string">
            <text:p>Изместьева Ирина Витальевна</text:p>
          </table:table-cell>
          <table:table-cell table:style-name="ce19" office:value-type="string" calcext:value-type="string">
            <text:p>Заместитель Главы <text:s/>ПМО</text:p>
          </table:table-cell>
          <table:table-cell table:style-name="ce19"/>
          <table:table-cell table:style-name="ce19" office:value-type="float" office:value="54003" calcext:value-type="float">
            <text:p>54003</text:p>
          </table:table-cell>
          <table:table-cell table:style-name="ce19" office:value-type="string" calcext:value-type="string">
            <text:p><text:a xlink:href="mailto:polevskoy.go@egov66.ru" xlink:type="simple">polevskoy.go@egov66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4" office:value-type="string" calcext:value-type="string" table:number-columns-spanned="6" table:number-rows-spanned="1">
            <text:p>Сектор документационного обеспечения и выпуска нормативных правовых актов Аппарата Администрации ПМО</text:p>
            <text:p>(город Полевской, Свердлова, 19, кабинет № 42 )</text:p>
          </table:table-cell>
          <table:covered-table-cell table:number-columns-repeated="4" table:style-name="ce74"/>
          <table:covered-table-cell table:style-name="ce17"/>
          <table:table-cell table:style-name="ce14" table:number-columns-repeated="1024"/>
          <table:table-cell table:number-columns-repeated="15353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) Выдача заверенных копий постановлений (распоряжений Главы (Администрации) ПМО</text:p>
          </table:table-cell>
          <table:table-cell table:style-name="ce19" office:value-type="string" calcext:value-type="string">
            <text:p>Уляшева Юлия Владимировна</text:p>
          </table:table-cell>
          <table:table-cell table:style-name="ce19" office:value-type="string" calcext:value-type="string">
            <text:p>Заведующий сектором </text:p>
          </table:table-cell>
          <table:table-cell table:style-name="ce19" office:value-type="string" calcext:value-type="string">
            <text:p>Постановление Администрации ПГО от <text:s/>07.06.2018 <text:s/>№ <text:s/>237-ПА Об утверждении Административного регламента предоставления муниципальной услуги «Выдача заверенных копий постановлений (распоряжений) Главы (Администрации) Полевского городского округа» (в редакции от 17.09.2020 № 583-ПА, от 05.03.2022 № 164-ПА)</text:p>
          </table:table-cell>
          <table:table-cell table:style-name="ce19" office:value-type="float" office:value="54041" calcext:value-type="float">
            <text:p>54041</text:p>
          </table:table-cell>
          <table:table-cell table:style-name="ce24" office:value-type="string" calcext:value-type="string">
            <text:p><text:a xlink:href="mailto:yulya.ulyasheva.84@mail.ru" xlink:type="simple">yulya.ulyasheva.8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9">
          <table:table-cell table:style-name="ce19" office:value-type="string" calcext:value-type="string">
            <text:p>2. </text:p>
          </table:table-cell>
          <table:table-cell table:style-name="ce4" office:value-type="string" calcext:value-type="string" table:number-columns-spanned="6" table:number-rows-spanned="1">
            <text:p>Отдел по развитию предпринимательства торговли и услуг Администрации ПМО</text:p>
            <text:p> (город Полевской, улица Свердлова, 19, кабинет № 21</text:p>
          </table:table-cell>
          <table:covered-table-cell table:number-columns-repeated="4" table:style-name="ce74"/>
          <table:covered-table-cell table:style-name="ce17"/>
          <table:table-cell table:style-name="ce14" table:number-columns-repeated="1024"/>
          <table:table-cell table:number-columns-repeated="15353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) Включение мест размещения ярмарок на земельных участках, в зданиях, строениях, сооружениях, находящихся в частной собственности, в план организации и проведении ярмарок на территории ПГО в очередном календарном году</text:p>
          </table:table-cell>
          <table:table-cell table:style-name="ce19" office:value-type="string" calcext:value-type="string">
            <text:p>Катаранчук Наталья Евгеньевна</text:p>
            <text:p> </text:p>
            <text:p>Дрягина Анастасия Юрье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29.11.2017 № 487-ПА «Об утверждении Административного регламента предоставления муниципальной услуги «Включение мест размещения ярмарок на земельных участках, в зданиях, строениях, сооружениях, находящихся в частной собственности, в план организации и проведения ярмарок на территории <text:s/>Полевского городского округа в очередном календарном году» (в редакции от 14.03.2018 <text:s/>№ 106-ПА)</text:p>
          </table:table-cell>
          <table:table-cell table:style-name="ce19" office:value-type="float" office:value="54921" calcext:value-type="float">
            <text:p>54921</text:p>
          </table:table-cell>
          <table:table-cell table:style-name="ce24" office:value-type="string" calcext:value-type="string">
            <text:p><text:a xlink:href="http://torgpgo@mail.ru" xlink:type="simple">torg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1">
          <table:table-cell table:style-name="ce19" office:value-type="string" calcext:value-type="string">
            <text:p>3.</text:p>
          </table:table-cell>
          <table:table-cell table:style-name="ce4" office:value-type="string" calcext:value-type="string" table:number-columns-spanned="6" table:number-rows-spanned="1">
            <text:p>Архивный отдел Администрации ПМО</text:p>
            <text:p>(город Полевской, улица Бажова, 10)</text:p>
          </table:table-cell>
          <table:covered-table-cell table:number-columns-repeated="4" table:style-name="ce74"/>
          <table:covered-table-cell table:style-name="ce17"/>
          <table:table-cell table:style-name="ce14" table:number-columns-repeated="1024"/>
          <table:table-cell table:number-columns-repeated="15353"/>
        </table:table-row>
        <table:table-row table:style-name="ro12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) Выдача копий архивных документов, подтверждающих право на владение землей</text:p>
          </table:table-cell>
          <table:table-cell table:style-name="ce19" office:value-type="string" calcext:value-type="string">
            <text:p/>
            <text:p>Архипкина Людмила Юрьевна</text:p>
            <text:p> Озорнина Галина Анатолье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 Специалист 1 категории  </text:p>
          </table:table-cell>
          <table:table-cell table:style-name="ce19" office:value-type="string" calcext:value-type="string">
            <text:p>Постановление Администрации ПГО от 30.10.2019 № 578-ПА «Об утверждении Административного регламента предоставления муниципальной услуги «Выдача копий архивных документов, подтверждающих право на владение землей</text:p>
          </table:table-cell>
          <table:table-cell table:style-name="ce19" office:value-type="float" office:value="24717" calcext:value-type="float">
            <text:p>24717</text:p>
          </table:table-cell>
          <table:table-cell table:style-name="ce24" office:value-type="string" calcext:value-type="string">
            <text:p><text:a xlink:href="http://ArchivePGO@mail.ru" xlink:type="simple">Archive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) Предоставление архивных справок, <text:s/>архивных копий, архивных выписок, информационных писем, связанных с реализацией законных прав и свобод граждан</text:p>
          </table:table-cell>
          <table:table-cell table:style-name="ce79" office:value-type="string" calcext:value-type="string">
            <text:p>Архипкина Людмила Юрьевна</text:p>
            <text:p/>
            <text:p> Озорнина Галина Анатолье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 Специалист 1 категории</text:p>
          </table:table-cell>
          <table:table-cell table:style-name="ce19" office:value-type="string" calcext:value-type="string">
            <text:p>Постановление Администрации ПГО от 30.10.2019 № 577-ПА «Об утверждении Административного регламента предоставления муниципальной услуги «Выдача копий архивных документов, подтверждающих право на владение землей «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  <table:table-cell table:style-name="ce19" office:value-type="float" office:value="24717" calcext:value-type="float">
            <text:p>24717</text:p>
          </table:table-cell>
          <table:table-cell table:style-name="ce24" office:value-type="string" calcext:value-type="string">
            <text:p><text:a xlink:href="http://ArchivePGO@mail.ru" xlink:type="simple">Archive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4" office:value-type="string" calcext:value-type="string" table:number-columns-spanned="6" table:number-rows-spanned="1">
            <text:p>Отдел архитектуры и градостроительства Администрации ПМО</text:p>
            <text:p>(город Полевской, улица Ленина, 2, кабинеты №1,4,5,6,7)</text:p>
          </table:table-cell>
          <table:covered-table-cell table:number-columns-repeated="4" table:style-name="ce74"/>
          <table:covered-table-cell table:style-name="ce17"/>
          <table:table-cell table:style-name="ce14" table:number-columns-repeated="1024"/>
          <table:table-cell table:number-columns-repeated="15353"/>
        </table:table-row>
        <table:table-row table:style-name="ro14">
          <table:table-cell table:style-name="ce19" office:value-type="float" office:value="5" calcext:value-type="float">
            <text:p>5</text:p>
          </table:table-cell>
          <table:table-cell table:style-name="ce46" office:value-type="string" calcext:value-type="string">
            <text:p>1) Предоставление разрешений на условно разрешенный вид использования земельного участка или объекта капитального строительства на территории ПГО</text:p>
          </table:table-cell>
          <table:table-cell table:style-name="ce19" office:value-type="string" calcext:value-type="string">
            <text:p>Вольхина Анастасия Сергеевна</text:p>
          </table:table-cell>
          <table:table-cell table:style-name="ce19" office:value-type="string" calcext:value-type="string">
            <text:p>Ведущий специалист сектора территориального планирования отдела</text:p>
          </table:table-cell>
          <table:table-cell table:style-name="ce19" office:value-type="string" calcext:value-type="string">
            <text:p>Постановление Администрации ПГО от 07.03.2023 № 202-ПА «Об утверждении Административного регламента предоставления муниципальной услуги <text:s/>«Предоставление разрешения на условно разрешенный вид использования земельного участка или объекта капитального строительств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5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2) Согласование местоположения границ земельных участков, находящихся в муниципальной собственности или в государственной собственности на территории ПГО, до ее разграничения </text:p>
            <text:p/>
            <text:p>Совместная услуга с ОМС Управление муниципальным имуществом ПМО</text:p>
            <text:p>(отдел по регулированию земельных отношений и землепользованию)</text:p>
          </table:table-cell>
          <table:table-cell table:style-name="ce19" office:value-type="string" calcext:value-type="string">
            <text:p>Рыжкова Дарья Владиславовна</text:p>
            <text:p/>
            <text:p/>
            <text:p/>
            <text:p/>
            <text:p/>
            <text:p/>
            <text:p/>
            <text:p>приём документов  (в отношении земель межселенной территории) </text:p>
            <text:p>Богоста Елена Дмитриевна (кабинет № 16, Ленина,2)</text:p>
            <text:p/>
            <text:p>предоставление услуги</text:p>
            <text:p>(в отношении земель межселенной территории)</text:p>
            <text:p>Сиялова Елена Валентиновна</text:p>
            <text:p>(кабинет № 36, Ленина,2)</text:p>
          </table:table-cell>
          <table:table-cell table:style-name="ce19" office:value-type="string" calcext:value-type="string">
            <text:p>Инженер по комфортной городской среде МКУ «ЦСКУ» ПМО</text:p>
            <text:p/>
            <text:p/>
            <text:p/>
            <text:p/>
            <text:p/>
            <text:p/>
            <text:p>Старший инспектор отдела </text:p>
            <text:p/>
            <text:p/>
            <text:p/>
            <text:p/>
            <text:p/>
            <text:p/>
            <text:p/>
            <text:p/>
            <text:p/>
            <text:p>Заведующий отделом</text:p>
          </table:table-cell>
          <table:table-cell table:style-name="ce19" office:value-type="string" calcext:value-type="string">
            <text:p>Постановление Администрации ПГОот 15.11.2017 № 461-ПА</text:p>
            <text:p>Об утверждении Административного регламента</text:p>
            <text:p>предоставления муниципальной услуги</text:p>
            <text:p>«Согласование местоположения границ земельных участков,</text:p>
            <text:p>находящихся в муниципальной собственности или</text:p>
            <text:p>в государственной собственности на территории</text:p>
            <text:p>Полевского городского округа, до ее разграничения»</text:p>
            <text:p/>
            <text:p>Приказ ОМС Управление муниципальным имуществом ПГО от 10.02.2013 № 18</text:p>
            <text:p/>
            <text:p/>
            <text:p/>
            <text:p/>
            <text:p>Приказ ОМС Управление муниципальным имуществом ПГО от 10.02.2013 № 18</text:p>
          </table:table-cell>
          <table:table-cell table:style-name="ce19" office:value-type="string" calcext:value-type="string">
            <text:p>54460</text:p>
            <text:p/>
            <text:p/>
            <text:p/>
            <text:p/>
            <text:p/>
            <text:p/>
            <text:p/>
            <text:p/>
            <text:p/>
            <text:p>59676</text:p>
            <text:p/>
            <text:p/>
            <text:p/>
            <text:p/>
            <text:p/>
            <text:p/>
            <text:p/>
            <text:p/>
            <text:p/>
            <text:p/>
            <text:p>71797</text:p>
          </table:table-cell>
          <table:table-cell table:style-name="ce24" office:value-type="string" calcext:value-type="string">
            <text:p><text:a xlink:href="http://arhpgo@mail.ru" xlink:type="simple">arhpgo@mail.ru








umi.polevskoy@yandex.ru









umi.polevskoy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6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3) 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 или в государственной собственности на территории ПГО, до ее разграничения</text:p>
            <text:p/>
            <text:p/>
            <text:p/>
            <text:p>Совместная услуга с ОМС Управление муниципальным имуществом ПМО</text:p>
            <text:p>(отдел по регулированию земельных отношений и землепользованию)</text:p>
          </table:table-cell>
          <table:table-cell table:style-name="ce79" office:value-type="string" calcext:value-type="string">
            <text:p>Рыжкова Дарья Владиславовна</text:p>
            <text:p/>
            <text:p/>
            <text:p/>
            <text:p/>
            <text:p/>
            <text:p/>
            <text:p/>
            <text:p/>
            <text:p/>
            <text:p/>
            <text:p>приём документов  (в отношении земель межселенной территории) </text:p>
            <text:p>Богоста Елена Дмитриевна (кабинет № 16, Ленина,2)</text:p>
            <text:p/>
            <text:p>предоставление услуги</text:p>
            <text:p>(в отношении земель межселенной территории)</text:p>
            <text:p>Сиялова Елена Валентиновна</text:p>
            <text:p>(кабинет № 36, Ленина,2)</text:p>
          </table:table-cell>
          <table:table-cell table:style-name="ce19" office:value-type="string" calcext:value-type="string">
            <text:p>Инженер по комфортной городской среде МКУ «ЦСКУ» ПМО</text:p>
            <text:p/>
            <text:p/>
            <text:p/>
            <text:p/>
            <text:p/>
            <text:p/>
            <text:p/>
            <text:p/>
            <text:p/>
            <text:p>Старший инспектор отдела </text:p>
            <text:p/>
            <text:p/>
            <text:p/>
            <text:p/>
            <text:p/>
            <text:p/>
            <text:p/>
            <text:p/>
            <text:p/>
            <text:p>Заведующий отделом</text:p>
          </table:table-cell>
          <table:table-cell table:style-name="ce19" office:value-type="string" calcext:value-type="string">
            <text:p>Постановление Администрации ПГО от 15.01.2018 № 13-ПА</text:p>
            <text:p>Об утверждении Административного регламента</text:p>
            <text:p>предоставления муниципальной услуги «Согласование</text:p>
            <text:p>местоположения границ земельных участков, являющихся</text:p>
            <text:p>смежными по отношению к земельным участкам, находящимся</text:p>
            <text:p>в муниципальной собственности или в государственной собственности</text:p>
            <text:p>на территории Полевского городского округа, до ее разграничения»</text:p>
            <text:p/>
            <text:p/>
            <text:p>Приказ ОМС Управление муниципальным имуществом ПГО от 10.02.2013 № 18</text:p>
            <text:p/>
            <text:p/>
            <text:p/>
            <text:p/>
            <text:p/>
            <text:p>Приказ ОМС Управление муниципальным имуществом ПГО от 10.02.2013 № 18</text:p>
          </table:table-cell>
          <table:table-cell table:style-name="ce19" office:value-type="string" calcext:value-type="string">
            <text:p>54460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59676</text:p>
            <text:p/>
            <text:p/>
            <text:p/>
            <text:p/>
            <text:p/>
            <text:p/>
            <text:p/>
            <text:p/>
            <text:p/>
            <text:p/>
            <text:p>71797</text:p>
          </table:table-cell>
          <table:table-cell table:style-name="ce24" office:value-type="string" calcext:value-type="string">
            <text:p><text:a xlink:href="http://arhpgo@mail.ru" xlink:type="simple">arhpgo@mail.ru











umi.polevskoy@yandex.ru








umi.polevskoy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4) Выдача градостроительных планов земельных участков</text:p>
          </table:table-cell>
          <table:table-cell table:style-name="ce19" office:value-type="string" calcext:value-type="string">
            <text:p>Мальцева Александра Вячеславовна</text:p>
          </table:table-cell>
          <table:table-cell table:style-name="ce19" office:value-type="string" calcext:value-type="string">
            <text:p>Ведущий специалист отдела</text:p>
          </table:table-cell>
          <table:table-cell table:style-name="ce19" office:value-type="string" calcext:value-type="string">
            <text:p>Постановление Администрации ПГО от 25.10.2022 № 883-ПА «Об утверждении Административного регламента предоставления муниципальной услуги «Выдача градостроительного плана земельного участк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8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5) 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ce19" office:value-type="string" calcext:value-type="string">
            <text:p>Григорьева Евгения Валерьевна</text:p>
          </table:table-cell>
          <table:table-cell table:style-name="ce19" office:value-type="string" calcext:value-type="string"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02.10.2024 № 1024-ПА «Об утверждении Административного регламента <text:s/>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9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6) Присвоение адреса объекту адресации, изменение и аннулирование такого адреса</text:p>
          </table:table-cell>
          <table:table-cell table:style-name="ce19" office:value-type="string" calcext:value-type="string">
            <text:p>Комарова Лидия Евгеньевна</text:p>
          </table:table-cell>
          <table:table-cell table:style-name="ce79" office:value-type="string" calcext:value-type="string">
            <text:p>Ведущий специалист сектора по развитию общественных территорий отдела</text:p>
          </table:table-cell>
          <table:table-cell table:style-name="ce19" office:value-type="string" calcext:value-type="string">
            <text:p>Постановление Администрации ПГОот 10.07.2024 № 687-ПА Об утверждении Административного регламента</text:p>
            <text:p>предоставления муниципальной услуги</text:p>
            <text:p>«Присвоение адреса объекту адресации, изменение</text:p>
            <text:p>и аннулирование такого адрес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0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7) Предоставление информации из информационной системы обеспечения градостроительной деятельности на территории ПГО</text:p>
          </table:table-cell>
          <table:table-cell table:style-name="ce19" office:value-type="string" calcext:value-type="string">
            <text:p>Рыжкова Дарья Владиславовна</text:p>
            <text:p/>
            <text:p/>
          </table:table-cell>
          <table:table-cell table:style-name="ce19" office:value-type="string" calcext:value-type="string">
            <text:p><text:s/>Инженер по комфортной городской среде МКУ «ЦСКУ» ПМО</text:p>
          </table:table-cell>
          <table:table-cell table:style-name="ce19" office:value-type="string" calcext:value-type="string">
            <text:p>Постановление Администрации ПГО29.03.2022 № 233-ПА-ПА Об утверждении Административного регламента</text:p>
            <text:p>предоставления муниципальной услуги «Предоставление сведений,</text:p>
            <text:p>документов и материалов, содержащихся в государственной</text:p>
            <text:p>информационной системе обеспечения градостроительной деятельности</text:p>
            <text:p>Свердловской области»</text:p>
          </table:table-cell>
          <table:table-cell table:style-name="ce19" office:value-type="float" office:value="54460" calcext:value-type="float">
            <text:p>54460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8) 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ce19" office:value-type="string" calcext:value-type="string">
            <text:p>Вольхина Анастасия Сергеевна</text:p>
          </table:table-cell>
          <table:table-cell table:style-name="ce79" office:value-type="string" calcext:value-type="string">
            <text:p>Ведущий специалист сектора территориального планирования отдела</text:p>
          </table:table-cell>
          <table:table-cell table:style-name="ce19" office:value-type="string" calcext:value-type="string">
            <text:p>Постановление Администрации ПГО от 07.03.2023 № 201-ПА 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9) Выдача разрешений на ввод в эксплуатацию объектов капитального строительства</text:p>
          </table:table-cell>
          <table:table-cell table:style-name="ce19" office:value-type="string" calcext:value-type="string">
            <text:p>Григорьева Евгения Валерьевна</text:p>
          </table:table-cell>
          <table:table-cell table:style-name="ce19" office:value-type="string" calcext:value-type="string"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30.09.2024 № 1013-ПА «Об утверждении Административного регламента предоставления муниципальной услуги «Выдача разрешения на ввод объекта в эксплуатацию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2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10) Перевод жилого помещения в нежилое помещение и нежилого помещения в жилое помещение</text:p>
          </table:table-cell>
          <table:table-cell table:style-name="ce19" office:value-type="string" calcext:value-type="string">
            <text:p>Снеткова Елена Владиславовна</text:p>
          </table:table-cell>
          <table:table-cell table:style-name="ce79" office:value-type="string" calcext:value-type="string">
            <text:p><text:s/>Инженер по комфортной городской среде МКУ «ЦСКУ» ПМО</text:p>
          </table:table-cell>
          <table:table-cell table:style-name="ce19" office:value-type="string" calcext:value-type="string">
            <text:p>Постановление Администрации ПГО от 01.03.2023 № 177-ПА «Об утверждении Административного регламента предоставления муниципальной услуги «Перевод жилого помещения в нежилое помещение и нежилого помещения в жилое помещение»</text:p>
          </table:table-cell>
          <table:table-cell table:style-name="ce19" office:value-type="float" office:value="54460" calcext:value-type="float">
            <text:p>54460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8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Направление уведомления о соответствии указанных в уведомлении о планируемом строительстве параметров</text:p>
            <text:p>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</text:p>
            <text:p>на земельном участке</text:p>
          </table:table-cell>
          <table:table-cell table:style-name="ce19" office:value-type="string" calcext:value-type="string">
            <text:p>Мальцева Александра Вячеславовна</text:p>
          </table:table-cell>
          <table:table-cell table:style-name="ce79" office:value-type="string" calcext:value-type="string">
            <text:p>Ведущий специалист отдела</text:p>
          </table:table-cell>
          <table:table-cell table:style-name="ce19" office:value-type="string" calcext:value-type="string">
            <text:p>Постановление Администрации ПГО от 02.03.2023 № 186-ПА «Об утверждении Административного регламента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2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12) Выдача уведомления о соответствии (несоответствии) построенного или реконструированного объекта <text:s/>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ce79" office:value-type="string" calcext:value-type="string">
            <text:p>Мальцева Александра Вячеславовна</text:p>
          </table:table-cell>
          <table:table-cell table:style-name="ce41" office:value-type="string" calcext:value-type="string">
            <text:p>Ведущий специалист отдела</text:p>
          </table:table-cell>
          <table:table-cell table:style-name="ce79" office:value-type="string" calcext:value-type="string">
            <text:p>Постановление Администрации ПГО от 12.04.2023 № 320-ПА «Об утверждении Административного регламента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13) Предоставление решения о согласовании архитектурно-градостроительного облика объекта на территории Полевского городского округа</text:p>
          </table:table-cell>
          <table:table-cell table:style-name="ce19" office:value-type="string" calcext:value-type="string">
            <text:p>Каткова Евгения Васильевна</text:p>
          </table:table-cell>
          <table:table-cell table:style-name="ce41" office:value-type="string" calcext:value-type="string">
            <text:p>Заведующий сектором по развитию общественных территорий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29.04.2021 № 255-ПА «Об утверждении Административного регламента предоставления муниципальной услуги «Предоставление решения о согласовании архитектурно-градостроительного облика объекта на территории Полевского городского округа»</text:p>
          </table:table-cell>
          <table:table-cell table:style-name="ce19" office:value-type="float" office:value="54010" calcext:value-type="float">
            <text:p>54010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2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14) Признание садового дома жилым домом и жилого дома садовым домом</text:p>
          </table:table-cell>
          <table:table-cell table:style-name="ce19" office:value-type="string" calcext:value-type="string">
            <text:p>Снеткова</text:p>
            <text:p>Елена</text:p>
            <text:p>Владиславовна</text:p>
          </table:table-cell>
          <table:table-cell table:style-name="ce41" office:value-type="string" calcext:value-type="string">
            <text:p><text:s/>Инженер по комфортной городской среде МКУ «ЦСКУ» ПМО</text:p>
          </table:table-cell>
          <table:table-cell table:style-name="ce19" office:value-type="string" calcext:value-type="string">
            <text:p>Постановление <text:s/>Администрации Полевского городского округа от 07.03.2023 № 200-ПА «Об утверждении Административного регламента предоставления муниципальной услуги «Признание садового дома жилым домом и жилого дома садовым домом»</text:p>
          </table:table-cell>
          <table:table-cell table:style-name="ce19" office:value-type="float" office:value="54460" calcext:value-type="float">
            <text:p>54460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15) Согласование размещения вывески на территории Полевского городского округа</text:p>
          </table:table-cell>
          <table:table-cell table:style-name="ce79" office:value-type="string" calcext:value-type="string">
            <text:p>Каткова Евгения Васильевна</text:p>
          </table:table-cell>
          <table:table-cell table:style-name="ce41" office:value-type="string" calcext:value-type="string">
            <text:p>Заведующий сектором по развитию общественных территорий</text:p>
          </table:table-cell>
          <table:table-cell table:style-name="ce19" office:value-type="string" calcext:value-type="string">
            <text:p>Постановление Администрации Полевского городского округа</text:p>
            <text:p>от  29.04.2021 № 256-ПА «Согласование размещения вывески на территории Полевского городского округа»</text:p>
          </table:table-cell>
          <table:table-cell table:style-name="ce19" office:value-type="float" office:value="54010" calcext:value-type="float">
            <text:p>54010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9"/>
          <table:table-cell table:number-columns-repeated="15347"/>
        </table:table-row>
        <table:table-row table:style-name="ro2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16) Прием исполнительной документации для ведения сводного плана наземных и подземных коммуникаций и сооружений</text:p>
          </table:table-cell>
          <table:table-cell table:style-name="ce19" office:value-type="string" calcext:value-type="string">
            <text:p>Хомутова Ирина Владимировна</text:p>
          </table:table-cell>
          <table:table-cell table:style-name="ce19" office:value-type="string" calcext:value-type="string">
            <text:p>Заведующий сектором территориального планирования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05.10.2021 № 692-ПА Об утверждении Административного регламента предоставления муниципальной услуги «Прием исполнительной документации для ведения сводного плана наземных и подземных коммуникаций и сооружений на территории Полевского городского округ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17) Подготовка и утверждение документации по планировке территории</text:p>
          </table:table-cell>
          <table:table-cell table:style-name="ce19" office:value-type="string" calcext:value-type="string">
            <text:p>Хомутова Ирина Владимировна</text:p>
          </table:table-cell>
          <table:table-cell table:style-name="ce19" office:value-type="string" calcext:value-type="string">
            <text:p>Заведующий сектором территориального планирования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28.02.2023 № 176-ПА</text:p>
            <text:p>«Об утверждении Административного регламента</text:p>
            <text:p>предоставления муниципальной услуги «Подготовка и утверждение документации по планировке территории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18) 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ce19" office:value-type="string" calcext:value-type="string">
            <text:p>Мальцева Александра Вячеславовна</text:p>
          </table:table-cell>
          <table:table-cell table:style-name="ce19" office:value-type="string" calcext:value-type="string">
            <text:p>Ведущи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02.03.2023 № 185-ПА</text:p>
            <text:p>«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</text:p>
            <text:p>сноса объекта капитального строительства»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9) 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ce19" office:value-type="string" calcext:value-type="string">
            <text:p>Григорьева Евгения Валерьевна</text:p>
          </table:table-cell>
          <table:table-cell table:style-name="ce19" office:value-type="string" calcext:value-type="string"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14.12.2023 № 1138-ПА"Об утверждении Административного регламента предоставления муниципальной услуги "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"</text:p>
          </table:table-cell>
          <table:table-cell table:style-name="ce19" office:value-type="float" office:value="54011" calcext:value-type="float">
            <text:p>54011</text:p>
          </table:table-cell>
          <table:table-cell table:style-name="ce24" office:value-type="string" calcext:value-type="string">
            <text:p><text:a xlink:href="http://arhpgo@mail.ru" xlink:type="simple">arh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3">
          <table:table-cell table:style-name="ce19" office:value-type="float" office:value="5" calcext:value-type="float">
            <text:p>5</text:p>
          </table:table-cell>
          <table:table-cell table:style-name="ce4" office:value-type="string" calcext:value-type="string" table:number-columns-spanned="6" table:number-rows-spanned="1">
            <text:p>Жилищный отдел Администрации ПМО</text:p>
            <text:p>(город Полевской, улица Свердлова, 19, кабинет № 10)</text:p>
          </table:table-cell>
          <table:covered-table-cell table:number-columns-repeated="4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1) Исключение жилых помещений из числа служебных на территории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18.09.2019 № 517-ПА «Об утверждении Административного регламента предоставления муниципальной услуги «Исключение жилых помещений из числа служебных на территории Полевского городского округа» (в редакции от 19.06.2020 № 323-ПА, от 13.07.2020 № 402-ПА, от 22.09.2020 № 619-ПА)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2) Предоставление информации об очередности предоставления жилых помещений на условиях социального найма на территории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27.10.2017 № 434-ПА «Об утверждении Административного регламента</text:p>
            <text:p> предоставления муниципальной услуги «Предоставление информации об очередности предоставления жилых помещений на условиях социального найма на территории Полевского городского округа»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2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3) «Принятие на учет граждан </text:p>
            <text:p>в качестве нуждающихся в жилых помещениях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16.10.2023 № 888-ПА «Об утверждении Административного регламента предоставления муниципальной услуги «Принятие на учет граждан </text:p>
            <text:p>в качестве нуждающихся в жилых помещениях"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4) 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43" office:value-type="string" calcext:value-type="string">
            <text:p>Постановление Администрации Полевского городского округа от16.05.2018 № 208-ПА "Об утверждении Административного регламента предоставления муниципальной услуги «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5) Признание молодых семей нуждающимися в улучшении жилищных условий на территории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1.03.2020 № 150-ПА «Об утверждении Административного регламента предоставления муниципальной услуги «Признание молодых семей нуждающимися в улучшении жилищных условий на территории Полевского городского округа» (в редакции от 22.09.2020 № 619-ПА)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5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6) «Признание молодых семей участниками 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на территории Полевского городского округа»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27.08.2020 № 518-ПА «Об утверждении Административного регламента предоставления муниципальной услуги «Признание молодых семей участниками мероприятия <text:s/>по обеспечению жильем молодых семей ведомственной целевой программы «Оказание государственной поддержки гражданам <text:s/>в обеспечении жильем и оплате жилищно-коммунальных услуг» государственной программы Российской Федерации «Обеспечение доступным и комфортным жильем <text:s/>и коммунальными услугами граждан Российской Федерации» на территории Полевского городского округа»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7) Предоставление социальных выплат молодым семьям на приобретение (строительство) жилья на территории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27.08.2020 № 519-ПА «Об утверждении Административного регламента предоставления муниципальной услуги «Предоставление социальных выплат молодым семьям на приобретение (строительство) жилья</text:p>
            <text:p>на территории Полевского городского округа»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8) Предоставление жилого помещения муниципального жилищного фонда по договору найма в специализированном жилищном фонде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11.01.2018 № 9-ПА «Об утверждении Административного регламента предоставления муниципальной услуги «Предоставление жилого помещения муниципального жилищного фонда по договору найма в специализированном жилищном фонде ПГО» ( в редакции от 18.06.2020 №313-ПА, от 13.07.2020 № 402-ПА)»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2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9) предоставление жилого помещения по договору социального найма 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16.10.2023 № 887-ПА «Об утверждении Административного регламента предоставления муниципальной услуги «Предоставление жилого помещения <text:s/>по договору социального найма» )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6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10) Предоставление гражданам по договору купли-продажи освободившихся жилых помещений в коммунальной квартире на территории ПГО</text:p>
            <text:p/>
            <text:p/>
            <text:p>Предоставляется совместно с ОМС Управление муниципальным имуществом ПМО (отдел правового обеспечения ОМС)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  <text:p/>
            <text:p/>
            <text:p>Заведующий отделом</text:p>
          </table:table-cell>
          <table:table-cell table:style-name="ce19" office:value-type="string" calcext:value-type="string">
            <text:p>Постановление Администрации ПГО от 27.04.2018 № 186-ПА «Предоставление гражданам по договору купли-продажи освободившихся жилых помещений в коммунальной квартире на территории ПГО» (в редакции от 22.09.2020 № 619-ПА)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19" office:value-type="string" calcext:value-type="string">
            <text:p/>
            <text:p>gilpgo@mail.ru</text:p>
            <text:p/>
            <text:p/>
            <text:p/>
            <text:p>umi.polevskoy@yandex.ru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2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11) Предоставление гражданам жилых помещений в связи с переселением их из ветхого жилищного фонда и зон застройки (сноса) на территории ПГО</text:p>
          </table:table-cell>
          <table:table-cell table:style-name="ce19" office:value-type="string" calcext:value-type="string">
            <text:p>Мохначева Елена Витальевна</text:p>
            <text:p/>
            <text:p>Кузнецова Марина Александровна</text:p>
          </table:table-cell>
          <table:table-cell table:style-name="ce19" office:value-type="string" calcext:value-type="string">
            <text:p>Заведующий отделом</text:p>
            <text:p/>
            <text:p/>
            <text:p>Главный специалист отдела</text:p>
          </table:table-cell>
          <table:table-cell table:style-name="ce19" office:value-type="string" calcext:value-type="string">
            <text:p>Постановление Администрации ПГО от 13.08.2018 № 327-ПА «Предоставление гражданам жилых помещений в связи с переселением их из ветхого жилищного фонда и зон застройки (сноса) на территории ПГО» ( в редакции от 22.09.2020 № 619-ПА)</text:p>
          </table:table-cell>
          <table:table-cell table:style-name="ce19" office:value-type="string" calcext:value-type="string">
            <text:p>54315</text:p>
            <text:p/>
            <text:p/>
            <text:p/>
            <text:p>54006</text:p>
          </table:table-cell>
          <table:table-cell table:style-name="ce42" office:value-type="string" calcext:value-type="string">
            <text:p><text:a xlink:href="http://gilpgo@mail.ru" xlink:type="simple">gil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">
          <table:table-cell table:style-name="ce19" office:value-type="string" calcext:value-type="string">
            <text:p>6.</text:p>
          </table:table-cell>
          <table:table-cell table:style-name="ce4" office:value-type="string" calcext:value-type="string" table:number-columns-spanned="6" table:number-rows-spanned="1">
            <text:p>Отдел гражданской защиты Администрации ПМО</text:p>
            <text:p>(город Полевской, улица Свердлова, 29, кабинет № 15)</text:p>
          </table:table-cell>
          <table:covered-table-cell table:number-columns-repeated="4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1) Выдача разрешений на выполнение авиационных работ,</text:p>
            <text:p>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территорией Полевского городского округа, а также посадку (взлет) на расположенные в границах Полевского городского округа площадки, сведения о которых не опубликованы в документах аэронавигационной информации</text:p>
          </table:table-cell>
          <table:table-cell table:style-name="ce19" office:value-type="string" calcext:value-type="string">
            <text:p>Евсеев Илья Геннальевич</text:p>
          </table:table-cell>
          <table:table-cell table:style-name="ce19" office:value-type="string" calcext:value-type="string">
            <text:p>заведующий отделом</text:p>
          </table:table-cell>
          <table:table-cell table:style-name="ce19" office:value-type="string" calcext:value-type="string">
            <text:p>Постановление Администрации ПГО от <text:s/>17.06.2019 № 338-ПА «Выдача разрешений на выполнение авиационных работ, парашютных прыжков, демонстрационных полетов воздушных судов, полетов беспилотных воздушных судов, подъемов привязных аэростатов над территорией ПГО, а также посадку (взлет) на расположенные в границах ПГО площадки, сведения о которых не опубликованы в документах аэронавигационной информации» (в редакции от 10.01.2020 № 1-ПА, от 05.03.2020 № 142-ПА, от 08.10.2020 № 675-ПА)</text:p>
          </table:table-cell>
          <table:table-cell table:style-name="ce19" office:value-type="string" calcext:value-type="string">
            <text:p>53380</text:p>
            <text:p>54004</text:p>
          </table:table-cell>
          <table:table-cell table:style-name="ce24" office:value-type="string" calcext:value-type="string">
            <text:p><text:a xlink:href="http://ogz_pgo@mail.ru" xlink:type="simple">ogz_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4" office:value-type="string" calcext:value-type="string" table:number-columns-spanned="6" table:number-rows-spanned="1">
            <text:p>Отдел социальных программ, профилактики и взаимодействия с общественными организациями Администрации ПМО</text:p>
            <text:p>(город Полевской, улица Свердлова, 19, кабинет № 4)</text:p>
          </table:table-cell>
          <table:covered-table-cell table:number-columns-repeated="4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8">
          <table:table-cell table:style-name="ce19" office:value-type="float" office:value="36" calcext:value-type="float">
            <text:p>36</text:p>
          </table:table-cell>
          <table:table-cell table:style-name="ce75" office:value-type="string" calcext:value-type="string">
            <text:p>1) Выдача разрешения</text:p>
            <text:p>на вступление в брак лицам, достигшим возраста шестнадцати лет, на территории ПГО</text:p>
          </table:table-cell>
          <table:table-cell table:style-name="ce75" office:value-type="string" calcext:value-type="string">
            <text:p>Трушкова Наталья Николаевна <text:s text:c="100"/></text:p>
          </table:table-cell>
          <table:table-cell table:style-name="ce75" office:value-type="string" calcext:value-type="string">
            <text:p>заведующий отделом     </text:p>
            <text:p/>
            <text:p/>
          </table:table-cell>
          <table:table-cell table:style-name="ce75" office:value-type="string" calcext:value-type="string">
            <text:p>Постановление Главы ПГО от 10.08.2017 № 1589 «О создании Комиссии по повышению качества муниципальных услуг (функций), предоставляемых (осуществляемых) органами местного самоуправления и муниципальными учреждениями ПГО»,                         Постановление Администрации ПГО от  21.12.2017  №  529-ПА "Об утверждении Административного регламента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</text:p>
            <text:p>(в редакции от 27.07.2023 №625-ПА)</text:p>
          </table:table-cell>
          <table:table-cell table:style-name="ce75" office:value-type="float" office:value="54255" calcext:value-type="float">
            <text:p>54255</text:p>
          </table:table-cell>
          <table:table-cell table:style-name="ce75" office:value-type="string" calcext:value-type="string">
            <text:p><text:a xlink:href="http://sector_admpgo@bk.ru" xlink:type="simple">sector_admpgo@bk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9">
          <table:table-cell table:style-name="ce19" office:value-type="string" calcext:value-type="string">
            <text:p>8.</text:p>
          </table:table-cell>
          <table:table-cell table:style-name="ce4" office:value-type="string" calcext:value-type="string" table:number-columns-spanned="6" table:number-rows-spanned="1">
            <text:p>ОМС Управление культурой ПМО СО,</text:p>
            <text:p>(город Полевской, улица М. Горького, 1)</text:p>
            <text:p/>
            <text:p>ОМС Управление образованием ПМО СО</text:p>
            <text:p>(город Полевской, улица Коммунистическая, 23 а)</text:p>
          </table:table-cell>
          <table:covered-table-cell table:number-columns-repeated="4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5" office:value-type="string" calcext:value-type="string">
            <text:p>1) 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ГО</text:p>
          </table:table-cell>
          <table:table-cell table:style-name="ce4" office:value-type="string" calcext:value-type="string" table:number-columns-spanned="5" table:number-rows-spanned="1">
            <text:p>МБУ ДО «Детская музыкальная школа № 1»</text:p>
            <text:p>(город Полевской, улица Степана Разина, 4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">
          <table:table-cell table:style-name="ce45"/>
          <table:table-cell table:style-name="ce41"/>
          <table:table-cell table:style-name="ce19" office:value-type="string" calcext:value-type="string">
            <text:p>Родина Ольга Евгеньевна</text:p>
          </table:table-cell>
          <table:table-cell table:style-name="ce19" office:value-type="string" calcext:value-type="string">
            <text:p>Заместитель директора по концертной и конкурсной</text:p>
          </table:table-cell>
          <table:table-cell table:style-name="ce19" office:value-type="string" calcext:value-type="string">
            <text:p>Приказ № 5 от 17.01.2023 г.</text:p>
          </table:table-cell>
          <table:table-cell table:style-name="ce19" office:value-type="float" office:value="59007" calcext:value-type="float">
            <text:p>59007</text:p>
          </table:table-cell>
          <table:table-cell table:style-name="ce24" office:value-type="string" calcext:value-type="string">
            <text:p><text:a xlink:href="http://music-1969@mail.ru" xlink:type="simple">music-19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1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ОУ ДО «Детская художественная школа»</text:p>
            <text:p>(город Полевской, улица Ленина, 23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41" table:number-columns-repeated="2"/>
          <table:table-cell table:style-name="ce19" office:value-type="string" calcext:value-type="string">
            <text:p>Сырова Елена Германовна</text:p>
          </table:table-cell>
          <table:table-cell table:style-name="ce19" office:value-type="string" calcext:value-type="string">
            <text:p>заместитель директора по УВР</text:p>
          </table:table-cell>
          <table:table-cell table:style-name="ce19" office:value-type="string" calcext:value-type="string">
            <text:p>Приказ №14 от 19.05.2014</text:p>
          </table:table-cell>
          <table:table-cell table:style-name="ce19" office:value-type="string" calcext:value-type="string">
            <text:p>89043800025</text:p>
          </table:table-cell>
          <table:table-cell table:style-name="ce24" office:value-type="string" calcext:value-type="string">
            <text:p><text:a xlink:href="http://dhsh_pol@mail.ru" xlink:type="simple">dhsh_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ОУ ДОД «Детская школа искусств»</text:p>
            <text:p>(город Полевской, улица Победы, 2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1">
          <table:table-cell table:style-name="ce41" table:number-columns-repeated="2"/>
          <table:table-cell table:style-name="ce19" office:value-type="string" calcext:value-type="string">
            <text:p>Замула Оксана Александровна, Малова Ирина Вячеславовна</text:p>
          </table:table-cell>
          <table:table-cell table:style-name="ce19" office:value-type="string" calcext:value-type="string">
            <text:p>заместитель директора по учебно-воспитательной работе, делопроизводитель</text:p>
          </table:table-cell>
          <table:table-cell table:style-name="ce19" office:value-type="string" calcext:value-type="string">
            <text:p>Приказ № 33-од от 04.09.2015г.</text:p>
          </table:table-cell>
          <table:table-cell table:style-name="ce19" office:value-type="float" office:value="20949" calcext:value-type="float">
            <text:p>20949</text:p>
          </table:table-cell>
          <table:table-cell table:style-name="ce24" office:value-type="string" calcext:value-type="string">
            <text:p><text:a xlink:href="http://dshi74@yandex.ru" xlink:type="simple">dshi74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ОМС Управление образованием ПМО СО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41" table:number-columns-repeated="2"/>
          <table:table-cell table:style-name="ce19" office:value-type="string" calcext:value-type="string">
            <text:p>Прием документов:: </text:p>
            <text:p>Кречетова Татьяна Владимировна</text:p>
            <text:p/>
            <text:p>Предоставление услуг:</text:p>
            <text:p>Орехова Вера Анатольевна</text:p>
          </table:table-cell>
          <table:table-cell table:style-name="ce19" office:value-type="string" calcext:value-type="string">
            <text:p>Заведующий сектора аттестации</text:p>
            <text:p/>
            <text:p/>
            <text:p>Заместитель начальника ОМС Управление образованием ПМО СО</text:p>
          </table:table-cell>
          <table:table-cell table:style-name="ce19" office:value-type="string" calcext:value-type="string">
            <text:p>Приказ ОМС Управление образованием ПГО от 10.04.2023 №109-Д</text:p>
          </table:table-cell>
          <table:table-cell table:style-name="ce19" office:value-type="string" calcext:value-type="string">
            <text:p>5-94-17</text:p>
            <text:p/>
            <text:p/>
            <text:p/>
            <text:p/>
            <text:p/>
            <text:p>5-45-79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еменова Оксана Михайловна</text:p>
            <text:p/>
            <text:p/>
            <text:p/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19" office:value-type="string" calcext:value-type="string">
            <text:p>Заместитель директора по УВР</text:p>
            <text:p>МБОУ  ПМО С 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 ПМО СО «Средняя общеобразовательная школа № 1» имени Героя Советского Союза Н.В.Кологойды</text:p>
          </table:table-cell>
          <table:table-cell table:style-name="ce137" office:value-type="string" calcext:value-type="string">
            <text:p>Приказ МБОУ ПГО "СОШ № 1" от 01.09.2023 № 29/8</text:p>
          </table:table-cell>
          <table:table-cell table:style-name="ce19" office:value-type="float" office:value="20950" calcext:value-type="float">
            <text:p>209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Глазер Марина Викторовна;</text:p>
            <text:p>Тагильцева Наталия Владимировна;</text:p>
            <text:p>Романькова Татьяна Романькова</text:p>
            <text:p/>
            <text:p/>
            <text:p/>
            <text:p/>
            <text:p/>
            <text:p/>
            <text:p/>
            <text:p>Предоставление услуг:</text:p>
            <text:p>Тетеркина Елена Андреевна</text:p>
          </table:table-cell>
          <table:table-cell table:style-name="ce19" office:value-type="string" calcext:value-type="string">
            <text:p/>
            <text:p>зам. директора по УВР (НОО);</text:p>
            <text:p>зам. директора по УВР (ООО);</text:p>
            <text:p>зам. директора по УВР (СОО)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а</text:p>
            <text:p>МАОУ  ПМО СО "Средняя общеобразовательная школа - лицей</text:p>
            <text:p>№ 4"Интеллект"</text:p>
          </table:table-cell>
          <table:table-cell table:style-name="ce145" office:value-type="string" calcext:value-type="string">
            <text:p>Приказ №135-Д от 13.09.2023г. <text:s text:c="11"/>Приказ ОМС УО ПГО №52-л от 19.02.2024</text:p>
          </table:table-cell>
          <table:table-cell table:style-name="ce19" office:value-type="string" calcext:value-type="string">
            <text:p>4-55-73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Бабаева Наталья Викторовна;</text:p>
            <text:p>Бушуева Наталья Леонидовна;</text:p>
            <text:p>Канакина Ксения Владимировна</text:p>
            <text:p/>
            <text:p/>
            <text:p/>
            <text:p/>
            <text:p/>
            <text:p/>
            <text:p/>
            <text:p>Предоставление услуг:</text:p>
            <text:p>Петрова Оксана Сергеевна</text:p>
          </table:table-cell>
          <table:table-cell table:style-name="ce19" office:value-type="string" calcext:value-type="string">
            <text:p/>
            <text:p>зам. директора по УВР, (НОО),</text:p>
            <text:p>заместитель директора по УВР (ООО),</text:p>
            <text:p>зам. директора по УВР (СОО)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19" office:value-type="string" calcext:value-type="string">
            <text:p>Приказ № 52-Д от 04.02.2025</text:p>
          </table:table-cell>
          <table:table-cell table:style-name="ce19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4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Банникова Светлана Геннадьевна;</text:p>
            <text:p>Забанных Людмила Эмильевна;</text:p>
            <text:p>Вехова Елена Геннадьевна                                                              Гильмутдинова Ирина Наиловна</text:p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19" office:value-type="string" calcext:value-type="string">
            <text:p>                                                                                                                           заместитель директора по УВР (НОО),</text:p>
            <text:p>  заместитель директора по УВР (5-8 классы),</text:p>
            <text:p>заместиетль директора по УВР (9 классы)                       заместитель директора по УВР (10-11 классы)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ГО «СОШ № 13 с углубленным изучением отдельных предметов»</text:p>
          </table:table-cell>
          <table:table-cell table:style-name="ce19" office:value-type="string" calcext:value-type="string">
            <text:p>Приказ № 39/2-Д от 08.02.2024</text:p>
          </table:table-cell>
          <table:table-cell table:style-name="ce19" office:value-type="string" calcext:value-type="string">
            <text:p>5-47-96</text:p>
            <text:p/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7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Валова Наталья Валерьевна;</text:p>
            <text:p>Казанцев Игорь Валерьевич;</text:p>
            <text:p>Гилязова Гельсина Мансуровна;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19" office:value-type="string" calcext:value-type="string">
            <text:p/>
            <text:p>заместитель директора по УВР  СОО</text:p>
            <text:p>заместитель директора по УВР НОО,</text:p>
            <text:p>заместитель директора по УВР  ООО,</text:p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 ПМО СО «Средняя общеобразовательная школа № 14»</text:p>
          </table:table-cell>
          <table:table-cell table:style-name="ce19" office:value-type="string" calcext:value-type="string">
            <text:p>Приказ № 151/1-Д от 26.08.2022</text:p>
          </table:table-cell>
          <table:table-cell table:style-name="ce19" office:value-type="string" calcext:value-type="string">
            <text:p>4-57-44</text:p>
            <text:p>4-56-46</text:p>
            <text:p>4-56-44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5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троителева Ольга Николаевна</text:p>
            <text:p/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19" office:value-type="string" calcext:value-type="string">
            <text:p>Документовед, делопроизводитель</text:p>
            <text:p>МБОУ  ПМО С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ПМО СО общеобразовательная школа № 16» имени Заслуженного учителя РСФСР Г.И.Чебыкина</text:p>
          </table:table-cell>
          <table:table-cell table:style-name="ce146" office:value-type="string" calcext:value-type="string">
            <text:p>Приказ №108-К от 08.04.2024</text:p>
          </table:table-cell>
          <table:table-cell table:style-name="ce19" office:value-type="string" calcext:value-type="string">
            <text:p>2-03-91</text:p>
            <text:p>2-04-30</text:p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ульдина Мария Игоревна;</text:p>
            <text:p>Комиссарова Алена Андреевна</text:p>
            <text:p/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19" office:value-type="string" calcext:value-type="string">
            <text:p/>
            <text:p/>
            <text:p>заместитель директора по УВР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19" office:value-type="string" calcext:value-type="string">
            <text:p>Приказ № 660 от 29.12.2023</text:p>
          </table:table-cell>
          <table:table-cell table:style-name="ce19" office:value-type="string" calcext:value-type="string">
            <text:p>57107</text:p>
            <text:p/>
            <text:p/>
            <text:p/>
            <text:p/>
            <text:p/>
            <text:p/>
            <text:p/>
            <text:p/>
            <text:p/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Новопашина Анастасия Александровна</text:p>
            <text:p/>
            <text:p/>
            <text:p/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19" office:value-type="string" calcext:value-type="string">
            <text:p/>
            <text:p>заместитель директора по УВР</text:p>
            <text:p>МБОУ  ПМО С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 ПМО СО «Средняя общеобразовательная школа № 18»</text:p>
          </table:table-cell>
          <table:table-cell table:style-name="ce79" office:value-type="string" calcext:value-type="string">
            <text:p>Приказ МБОУ ПМО СО"СОШ № 18" от 15.01.2025 № 30-Д</text:p>
          </table:table-cell>
          <table:table-cell table:style-name="ce137" office:value-type="string" calcext:value-type="string">
            <text:p>4-56-18 доб.2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Гафиулина Жанна Маликовна;</text:p>
            <text:p>Галимулина Татьяна Викторовна;                                                        </text:p>
            <text:p/>
            <text:p>                                                                                                                                                                                                                              Предоставление услуг:</text:p>
            <text:p>Журавлева Любовь Владимировна</text:p>
          </table:table-cell>
          <table:table-cell table:style-name="ce19" office:value-type="string" calcext:value-type="string">
            <text:p>секретарь</text:p>
            <text:p>заместитель директора по УВР</text:p>
            <text:p>МБОУ ПМО СО «Средняя общеобразовательная школа № 20»</text:p>
            <text:p>(город Полевской, 2-й мкр., 15)</text:p>
            <text:p/>
            <text:p>Директор</text:p>
            <text:p>МБОУ ПМО СО «Средняя общеобразовательная школа № 20»</text:p>
          </table:table-cell>
          <table:table-cell table:style-name="ce146" office:value-type="string" calcext:value-type="string">
            <text:p>Приказ МБОУ ПГО "СОШ № 20" № 35-Д от 13.01.2023 г.</text:p>
          </table:table-cell>
          <table:table-cell table:style-name="ce19" office:value-type="string" calcext:value-type="string">
            <text:p>2-04-3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Параничева Нонна Александровна;</text:p>
            <text:p>Денисенко Екатерина Анатолье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19" office:value-type="string" calcext:value-type="string">
            <text:p/>
            <text:p>зам. директора по УВР</text:p>
            <text:p/>
            <text:p>зам. директора по УВР</text:p>
            <text:p> МАОУ  ПМО СО «Политехнический лицей № 21» "Эрудит"</text:p>
            <text:p>(город Полевской, мкр.Зеленый Бор–1, 26)</text:p>
            <text:p/>
            <text:p>Директор</text:p>
            <text:p>МАОУ  ПМО СО «Политехнический лицей № 21» "Эрудит"</text:p>
          </table:table-cell>
          <table:table-cell table:style-name="ce19" office:value-type="string" calcext:value-type="string">
            <text:p>Приказ МАОУ ПГО "Политехнический лицей № 21"Эрудит" от 13.09.2024 № 62, от 22.01.2025 № 4</text:p>
          </table:table-cell>
          <table:table-cell table:style-name="ce19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пирина Мария Игоре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Специалист по кадрам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46" office:value-type="string" calcext:value-type="string">
            <text:p>Приказ МБОУ ПГО "СОШ с.Полдневая" №203/6 от 31.08.2023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Малышева Наталья Никола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1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46" office:value-type="string" calcext:value-type="string">
            <text:p>Приказ МБОУ ПГО "СОШ п. Зюзельский" № <text:s/>1/3 от 09.01.2024 г.</text:p>
          </table:table-cell>
          <table:table-cell table:style-name="ce1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Попова Ольга Анатольевна</text:p>
            <text:p/>
            <text:p/>
            <text:p/>
            <text:p/>
            <text:p/>
            <text:p/>
            <text:p/>
            <text:p>Предоставление услуг:</text:p>
            <text:p>Попова Ольга Анатольевна</text:p>
          </table:table-cell>
          <table:table-cell table:style-name="ce1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146" office:value-type="string" calcext:value-type="string">
            <text:p>Приказ МБОУ ПГО "ООШ пос. Станционный-Полевской" № 179 от 28.12.2023г.</text:p>
          </table:table-cell>
          <table:table-cell table:style-name="ce1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афарова Ляйсан Муллануровна</text:p>
            <text:p/>
            <text:p/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19" office:value-type="string" calcext:value-type="string">
            <text:p>Заместитель директора по У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6" office:value-type="string" calcext:value-type="string">
            <text:p>Приказ МБОУ ПГО "ООШ с.Мраморское" № 161- Д <text:s/>от 16.10.2024 г.</text:p>
          </table:table-cell>
          <table:table-cell table:style-name="ce1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Ясевич Татьяна Геннадьевна</text:p>
            <text:p/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1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46" office:value-type="string" calcext:value-type="string">
            <text:p>Приказ МБОУ ПГО "Школа с. Косой Брод" № <text:s/>101/1-Д от 31.08.2023 г.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/>
          <table:table-cell table:style-name="ce53"/>
          <table:table-cell table:style-name="ce19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19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137" office:value-type="string" calcext:value-type="string">
            <text:p>Приказ МБОУ ПМО СО"ООШ с. Курганово" № 49 от 05.02.2025 г.</text:p>
          </table:table-cell>
          <table:table-cell table:style-name="ce19" office:value-type="string" calcext:value-type="string">
            <text:p>4-26-00</text:p>
          </table:table-cell>
          <table:table-cell table:style-name="ce24" office:value-type="string" calcext:value-type="string">
            <text:p><text:a xlink:href="http://kurganovo@mail.ru" xlink:type="simple">kurganov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8">
          <table:table-cell table:style-name="ce53" office:value-type="float" office:value="38" calcext:value-type="float">
            <text:p>38</text:p>
          </table:table-cell>
          <table:table-cell table:style-name="ce45" office:value-type="string" calcext:value-type="string">
            <text:p>2) предоставление информации <text:s/>о результатах сданных экзаменов, тестирования и иных вступительных испытаний, а так же о зачислении в образовательное учреждение</text:p>
          </table:table-cell>
          <table:table-cell table:style-name="ce4" office:value-type="string" calcext:value-type="string" table:number-columns-spanned="5" table:number-rows-spanned="1">
            <text:p>МБУ ДО «Детская музыкальная школа № 1»</text:p>
            <text:p>(город Полевской, улица Степана Разина, 4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45"/>
          <table:table-cell table:style-name="ce41"/>
          <table:table-cell table:style-name="ce79" office:value-type="string" calcext:value-type="string">
            <text:p>Родина Ольга Евгеньевна</text:p>
          </table:table-cell>
          <table:table-cell table:style-name="ce19" office:value-type="string" calcext:value-type="string">
            <text:p>Заместитель директора по концертной и конкурсной</text:p>
          </table:table-cell>
          <table:table-cell table:style-name="ce79" office:value-type="string" calcext:value-type="string">
            <text:p>Приказ № 5 от 17.01.2023 г.</text:p>
          </table:table-cell>
          <table:table-cell table:style-name="ce19" office:value-type="float" office:value="59007" calcext:value-type="float">
            <text:p>59007</text:p>
          </table:table-cell>
          <table:table-cell table:style-name="ce24" office:value-type="string" calcext:value-type="string">
            <text:p><text:a xlink:href="http://music-1969@mail.ru" xlink:type="simple">music-19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9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ОУ ДО «Детская художественная школа»</text:p>
            <text:p>(город Полевской, улица Ленина, 23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1" table:number-columns-repeated="2"/>
          <table:table-cell table:style-name="ce79" office:value-type="string" calcext:value-type="string">
            <text:p>Сырова Елена Германовна</text:p>
          </table:table-cell>
          <table:table-cell table:style-name="ce19" office:value-type="string" calcext:value-type="string">
            <text:p>заместитель директора по учебно-воспитательной работе</text:p>
          </table:table-cell>
          <table:table-cell table:style-name="ce79" office:value-type="string" calcext:value-type="string">
            <text:p>Приказ №14 от 19.05.2014</text:p>
          </table:table-cell>
          <table:table-cell table:style-name="ce19" office:value-type="float" office:value="89043800025" calcext:value-type="float">
            <text:p>89043800025</text:p>
          </table:table-cell>
          <table:table-cell table:style-name="ce24" office:value-type="string" calcext:value-type="string">
            <text:p><text:a xlink:href="http://dhsh_pol@mail.ru" xlink:type="simple">dhsh_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9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ОУ ДОД «Детская школа искусств»</text:p>
            <text:p>(город Полевской, улица Победы, 2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1" table:number-columns-repeated="2"/>
          <table:table-cell table:style-name="ce79" office:value-type="string" calcext:value-type="string">
            <text:p>Замула Оксана Александровна </text:p>
          </table:table-cell>
          <table:table-cell table:style-name="ce19" office:value-type="string" calcext:value-type="string">
            <text:p>заместитель директора по учебно-воспитательной работе</text:p>
          </table:table-cell>
          <table:table-cell table:style-name="ce79" office:value-type="string" calcext:value-type="string">
            <text:p>Приказ № 33-од от 04.09.2015г.</text:p>
          </table:table-cell>
          <table:table-cell table:style-name="ce19" office:value-type="float" office:value="20949" calcext:value-type="float">
            <text:p>20949</text:p>
          </table:table-cell>
          <table:table-cell table:style-name="ce24" office:value-type="string" calcext:value-type="string">
            <text:p><text:a xlink:href="http://dshi74@yandex.ru" xlink:type="simple">dshi74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1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ОМС Управление образованием ПМО СО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41" table:number-columns-repeated="2"/>
          <table:table-cell table:style-name="ce79" office:value-type="string" calcext:value-type="string">
            <text:p>Прием документов:: </text:p>
            <text:p>Каева Алена Александровна</text:p>
            <text:p/>
            <text:p>Предоставление услуг:</text:p>
            <text:p>Кречетова Татьяна Владимировна</text:p>
          </table:table-cell>
          <table:table-cell table:style-name="ce19" office:value-type="string" calcext:value-type="string">
            <text:p>Специалист 1 категории</text:p>
            <text:p/>
            <text:p/>
            <text:p/>
            <text:p>Заведующий сектора аттестации</text:p>
          </table:table-cell>
          <table:table-cell table:style-name="ce79" office:value-type="string" calcext:value-type="string">
            <text:p>Приказ ОМС Управление образованием ПГО <text:s/>№ 83-Д от 16.03.2023 года</text:p>
          </table:table-cell>
          <table:table-cell table:style-name="ce19" office:value-type="string" calcext:value-type="string">
            <text:p>5-94-17</text:p>
            <text:p/>
            <text:p/>
            <text:p/>
            <text:p/>
            <text:p>5-45-79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еменова Оксана Михайловна</text:p>
            <text:p/>
            <text:p/>
            <text:p/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79" office:value-type="string" calcext:value-type="string">
            <text:p>Заместитель директора по УВР</text:p>
            <text:p>МБОУ  ПМО С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 ПМО СО «Средняя общеобразовательная школа № 1» имени Героя Советского Союза Н.В.Кологойды</text:p>
          </table:table-cell>
          <table:table-cell table:style-name="ce146" office:value-type="string" calcext:value-type="string">
            <text:p>Приказ МБОУ ПГО "СОШ № 1" от 01.09.2023 № 29/8</text:p>
          </table:table-cell>
          <table:table-cell table:style-name="ce79" office:value-type="float" office:value="20950" calcext:value-type="float">
            <text:p>209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Глазер Марина Викторовна;</text:p>
            <text:p>Тагильцева Наталия Владимировна;</text:p>
            <text:p>Романькова Татьяна Борисовна</text:p>
            <text:p/>
            <text:p/>
            <text:p/>
            <text:p/>
            <text:p/>
            <text:p/>
            <text:p/>
            <text:p>Предоставление услуг:</text:p>
            <text:p>Тетеркина Елена Андреевна</text:p>
          </table:table-cell>
          <table:table-cell table:style-name="ce19" office:value-type="string" calcext:value-type="string">
            <text:p/>
            <text:p>зам. директора по УВР (НОО);</text:p>
            <text:p>зам. директора по УВР (ООО);</text:p>
            <text:p>зам. директора по УВР (СОО)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</text:p>
            <text:p>МАОУ  ПМО СО "Средняя общеобразовательная школа - лицей</text:p>
            <text:p>№ 4"Интеллект"</text:p>
          </table:table-cell>
          <table:table-cell table:style-name="ce147" office:value-type="string" calcext:value-type="string">
            <text:p>Приказ №135-Д от 13.09.2023г; Приказ ОМСУО ПГО №52-л от 19.02.2024</text:p>
          </table:table-cell>
          <table:table-cell table:style-name="ce19" office:value-type="string" calcext:value-type="string">
            <text:p>4-55-73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Бабаева Наталья Викторовна;</text:p>
            <text:p>Бушуева Наталья Леонидовна;</text:p>
            <text:p>Канакина Ксения Владимировна</text:p>
            <text:p/>
            <text:p/>
            <text:p/>
            <text:p/>
            <text:p/>
            <text:p/>
            <text:p/>
            <text:p/>
            <text:p>Предоставление услуг:</text:p>
            <text:p>Петрова Оксана Сергеевна</text:p>
          </table:table-cell>
          <table:table-cell table:style-name="ce79" office:value-type="string" calcext:value-type="string">
            <text:p/>
            <text:p>зам. директора по УВР, (НОО),</text:p>
            <text:p>заместитель директора по УВР (ООО),</text:p>
            <text:p>зам. директора по УВР (СОО)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19" office:value-type="string" calcext:value-type="string">
            <text:p>Приказ № 52-Д от 04.02.2025</text:p>
          </table:table-cell>
          <table:table-cell table:style-name="ce79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2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Банникова Светлана Геннадьевна;</text:p>
            <text:p>Забанных Людмила Эмильевна;</text:p>
            <text:p>Вехова Елена Геннадьевна                                                              Гильмутдинова Ирина Наиловна</text:p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19" office:value-type="string" calcext:value-type="string">
            <text:p>                                                                                                                           заместитель директора по УВР (НОО),</text:p>
            <text:p>  заместитель директора по УВР (5-8 классы),</text:p>
            <text:p>заместиетль директора по УВР (9 классы)                       заместитель директора по УВР (10-11 классы)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МО СО «СОШ № 13 с углубленным изучением отдельных предметов»</text:p>
          </table:table-cell>
          <table:table-cell table:style-name="ce79" office:value-type="string" calcext:value-type="string">
            <text:p>Приказ № 39/2-Д от 08.02.2024 г.</text:p>
          </table:table-cell>
          <table:table-cell table:style-name="ce19" office:value-type="string" calcext:value-type="string">
            <text:p>5-47-96</text:p>
            <text:p>3-37-10</text:p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7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Валова Наталья Валерьевна;</text:p>
            <text:p>Казанцев Игорь Валерьевич;</text:p>
            <text:p>Гилязова Гельсина Мансуровна;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79" office:value-type="string" calcext:value-type="string">
            <text:p/>
            <text:p>заместитель директора по УВР  СОО</text:p>
            <text:p>заместитель директора по УВР НОО,</text:p>
            <text:p>заместитель директора по УВР  ООО,</text:p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 ПМО СО «Средняя общеобразовательная школа № 14»</text:p>
          </table:table-cell>
          <table:table-cell table:style-name="ce19" office:value-type="string" calcext:value-type="string">
            <text:p>Приказ № 151/1-Д от 26.08.2022</text:p>
          </table:table-cell>
          <table:table-cell table:style-name="ce79" office:value-type="string" calcext:value-type="string">
            <text:p>4-57-44</text:p>
            <text:p>4-56-46</text:p>
            <text:p>4-56-44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троителева Ольга Николаевна</text:p>
            <text:p/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19" office:value-type="string" calcext:value-type="string">
            <text:p>Документовед, делопроизводитель</text:p>
            <text:p>МБОУ  ПГ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ПГО общеобразовательная школа № 16» имени Заслуженного учителя РСФСР Г.И.Чебыкина</text:p>
          </table:table-cell>
          <table:table-cell table:style-name="ce147" office:value-type="string" calcext:value-type="string">
            <text:p>Приказ №108-К от 08.04.2024</text:p>
          </table:table-cell>
          <table:table-cell table:style-name="ce19" office:value-type="string" calcext:value-type="string">
            <text:p>2-03-91</text:p>
            <text:p>2-04-30</text:p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ульдина Мария Игоревна;</text:p>
            <text:p>Комиссарова Алена Андреевна</text:p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79" office:value-type="string" calcext:value-type="string">
            <text:p/>
            <text:p>заместитель директора по УВР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19" office:value-type="string" calcext:value-type="string">
            <text:p>Приказ № 660 от 29.12.2023</text:p>
          </table:table-cell>
          <table:table-cell table:style-name="ce79" office:value-type="string" calcext:value-type="string">
            <text:p>57107</text:p>
            <text:p/>
            <text:p/>
            <text:p/>
            <text:p/>
            <text:p/>
            <text:p/>
            <text:p/>
            <text:p/>
            <text:p/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Новопашина Анастасия Александровна</text:p>
            <text:p/>
            <text:p/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19" office:value-type="string" calcext:value-type="string">
            <text:p/>
            <text:p>заместитель директора по УВР</text:p>
            <text:p>МБОУ  ПМО С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 ПМО СО «Средняя общеобразовательная школа № 18»</text:p>
          </table:table-cell>
          <table:table-cell table:style-name="ce79" office:value-type="string" calcext:value-type="string">
            <text:p>Приказ МБОУ ПМО СО"СОШ № 18" от 15.01.2025 № 30-Д</text:p>
          </table:table-cell>
          <table:table-cell table:style-name="ce19" office:value-type="string" calcext:value-type="string">
            <text:p>4-56-18 доб.2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Гафиулина Жанна Маликовна;</text:p>
            <text:p>Кукушкина Валентина Николаевна;     Галимулина Татьяна Викторовна</text:p>
            <text:p/>
            <text:p>                                                                                                                                                                                                                              Предоставление услуг:</text:p>
            <text:p>Журавлева Любовь Владимировна</text:p>
          </table:table-cell>
          <table:table-cell table:style-name="ce79" office:value-type="string" calcext:value-type="string">
            <text:p/>
            <text:p>секретарь                                                                                                                                                заместитель директора по УВР,</text:p>
            <text:p>заместитель директора по УВР</text:p>
            <text:p>МБОУ  ПМО СО «Средняя общеобразовательная школа № 20»</text:p>
            <text:p>(город Полевской, 2-й мкр., 15)</text:p>
            <text:p/>
            <text:p>Директор</text:p>
            <text:p>МБОУ  ПМО СО «Средняя общеобразовательная школа № 20»</text:p>
          </table:table-cell>
          <table:table-cell table:style-name="ce19" office:value-type="string" calcext:value-type="string">
            <text:p>Приказ МБОУ ПМО СО "СОШ № 20" № 20-Д от 09.01.2025 г. </text:p>
          </table:table-cell>
          <table:table-cell table:style-name="ce79" office:value-type="string" calcext:value-type="string">
            <text:p>2-04-3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Параничева Нонна Александровна;</text:p>
            <text:p>Денисенко Екатерина Анатолье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19" office:value-type="string" calcext:value-type="string">
            <text:p/>
            <text:p>зам. директора по УВР</text:p>
            <text:p/>
            <text:p>зам. директора по УВР</text:p>
            <text:p> МАОУ  ПМО СО «Политехнический лицей № 21» "Эрудит"</text:p>
            <text:p>(город Полевской, мкр.Зеленый Бор–1, 26)</text:p>
            <text:p/>
            <text:p>Директор</text:p>
            <text:p>МАОУ  ПМО СО «Политехнический лицей № 21» "Эрудит"</text:p>
          </table:table-cell>
          <table:table-cell table:style-name="ce147" office:value-type="string" calcext:value-type="string">
            <text:p>Приказ МАОУ ПГО "Политехнический лицей № 21"Эрудит" от 01.09.2023 № 60/1; <text:s/>от 22.01.2025 № 4</text:p>
          </table:table-cell>
          <table:table-cell table:style-name="ce19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пирина Мария Игоре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79" office:value-type="string" calcext:value-type="string">
            <text:p>Специалист по кадрам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9" office:value-type="string" calcext:value-type="string">
            <text:p>Приказ МБОУ ПГО "СОШ с.Полдневая" №203/6 от 31.08.2023</text:p>
          </table:table-cell>
          <table:table-cell table:style-name="ce7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Малышева Наталья Никола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1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47" office:value-type="string" calcext:value-type="string">
            <text:p>Приказ МБОУ ПГО "СОШ п. Зюзельский"№ 1/3 от 09.01.2024 г.</text:p>
          </table:table-cell>
          <table:table-cell table:style-name="ce1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Попова Ольга Анатольевна</text:p>
            <text:p/>
            <text:p/>
            <text:p/>
            <text:p/>
            <text:p/>
            <text:p/>
            <text:p/>
            <text:p>Предоставление услуг:</text:p>
            <text:p>Попова Ольга Анатольевна</text:p>
          </table:table-cell>
          <table:table-cell table:style-name="ce7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146" office:value-type="string" calcext:value-type="string">
            <text:p>Приказ МБОУ ПГО "ООШ пос. Станционный-Полевской" № 179 от 28.12.2023г.</text:p>
          </table:table-cell>
          <table:table-cell table:style-name="ce7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афарова Ляйсан Муллануровна</text:p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19" office:value-type="string" calcext:value-type="string">
            <text:p>Заместитель директора по У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7" office:value-type="string" calcext:value-type="string">
            <text:p>Приказ МБОУ ПГО "ООШ с.Мраморское" № 161-Д от 16.10.2024 г..</text:p>
          </table:table-cell>
          <table:table-cell table:style-name="ce1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Ясевич Татьяна Геннадьевна</text:p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7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9" office:value-type="string" calcext:value-type="string">
            <text:p>Приказ МБОУ ПГО "Школа с. Косой Брод" № <text:s/>101/1-Д от 31.08.2023 г.</text:p>
          </table:table-cell>
          <table:table-cell table:style-name="ce7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/>
          <table:table-cell table:style-name="ce53"/>
          <table:table-cell table:style-name="ce79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19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79" office:value-type="string" calcext:value-type="string">
            <text:p>Приказ МБОУ ПМО СО"ООШ с. Курганово" № 49 от 05.02.2025 г.</text:p>
          </table:table-cell>
          <table:table-cell table:style-name="ce19" office:value-type="string" calcext:value-type="string">
            <text:p>4-26-00</text:p>
          </table:table-cell>
          <table:table-cell table:style-name="ce24" office:value-type="string" calcext:value-type="string">
            <text:p><text:a xlink:href="http://kurganovo@mail.ru" xlink:type="simple">kurganov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1">
          <table:table-cell table:style-name="ce53" office:value-type="float" office:value="39" calcext:value-type="float">
            <text:p>39</text:p>
          </table:table-cell>
          <table:table-cell table:style-name="ce45" office:value-type="string" calcext:value-type="string" table:number-columns-spanned="1" table:number-rows-spanned="4">
            <text:p>3) 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ов успеваемости в образовательных учреждениях ПГО</text:p>
          </table:table-cell>
          <table:table-cell table:style-name="ce4" office:value-type="string" calcext:value-type="string" table:number-columns-spanned="5" table:number-rows-spanned="1">
            <text:p>МБУ ДО «Детская музыкальная школа № 1»</text:p>
            <text:p>(город Полевской, улица Степана Разина, 4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3">
          <table:table-cell table:style-name="ce45"/>
          <table:covered-table-cell table:style-name="ce41"/>
          <table:table-cell table:style-name="ce87" office:value-type="string" calcext:value-type="string">
            <text:p>Родина Ольга Евгеньевна</text:p>
          </table:table-cell>
          <table:table-cell table:style-name="ce79" office:value-type="string" calcext:value-type="string">
            <text:p>Заместитель директора по концертной и конкурсной</text:p>
          </table:table-cell>
          <table:table-cell table:style-name="ce19" office:value-type="string" calcext:value-type="string">
            <text:p>Приказ № 5 от 17.01.2023 г.</text:p>
          </table:table-cell>
          <table:table-cell table:style-name="ce79" office:value-type="float" office:value="59007" calcext:value-type="float">
            <text:p>59007</text:p>
          </table:table-cell>
          <table:table-cell table:style-name="ce24" office:value-type="string" calcext:value-type="string">
            <text:p><text:a xlink:href="http://music-1969@mail.ru" xlink:type="simple">music-19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9">
          <table:table-cell table:style-name="ce41"/>
          <table:covered-table-cell table:style-name="ce41"/>
          <table:table-cell table:style-name="ce4" office:value-type="string" calcext:value-type="string" table:number-columns-spanned="5" table:number-rows-spanned="1">
            <text:p>МБОУ ДО «Детская художественная школа»</text:p>
            <text:p>(город Полевской, улица Ленина, 23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1"/>
          <table:covered-table-cell table:style-name="ce41"/>
          <table:table-cell table:style-name="ce87" office:value-type="string" calcext:value-type="string">
            <text:p>Сырова Елена Германовна</text:p>
          </table:table-cell>
          <table:table-cell table:style-name="ce79" office:value-type="string" calcext:value-type="string">
            <text:p>заместитель директора по учебно-воспитательной работе</text:p>
          </table:table-cell>
          <table:table-cell table:style-name="ce19" office:value-type="string" calcext:value-type="string">
            <text:p>Приказ №14 от 19.05.2014</text:p>
          </table:table-cell>
          <table:table-cell table:style-name="ce79" office:value-type="float" office:value="89043800025" calcext:value-type="float">
            <text:p>89043800025</text:p>
          </table:table-cell>
          <table:table-cell table:style-name="ce24" office:value-type="string" calcext:value-type="string">
            <text:p><text:a xlink:href="http://dhsh_pol@mail.ru" xlink:type="simple">dhsh_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3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ОУ ДОД «Детская школа искусств»</text:p>
            <text:p>(город Полевской, улица Победы, 2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1" table:number-columns-repeated="2"/>
          <table:table-cell table:style-name="ce87" office:value-type="string" calcext:value-type="string">
            <text:p>Замула Оксана Александровна </text:p>
          </table:table-cell>
          <table:table-cell table:style-name="ce79" office:value-type="string" calcext:value-type="string">
            <text:p>заместитель директора по учебно-воспитательной работе</text:p>
          </table:table-cell>
          <table:table-cell table:style-name="ce19" office:value-type="string" calcext:value-type="string">
            <text:p>Приказ № 33-од от 04.09.2015г.</text:p>
          </table:table-cell>
          <table:table-cell table:style-name="ce79" office:value-type="float" office:value="20949" calcext:value-type="float">
            <text:p>20949</text:p>
          </table:table-cell>
          <table:table-cell table:style-name="ce24" office:value-type="string" calcext:value-type="string">
            <text:p><text:a xlink:href="http://dshi74@yandex.ru" xlink:type="simple">dshi74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ОМС Управление образованием ПМО СО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41" table:number-columns-repeated="2"/>
          <table:table-cell table:style-name="ce87" office:value-type="string" calcext:value-type="string">
            <text:p>Прием документов:: </text:p>
            <text:p>Андреева Наталья Анатольевна</text:p>
            <text:p/>
            <text:p>Предоставление услуг:</text:p>
            <text:p>Кречетова Татьяна Владимировна</text:p>
          </table:table-cell>
          <table:table-cell table:style-name="ce79" office:value-type="string" calcext:value-type="string">
            <text:p>Специалист 1 категории</text:p>
            <text:p/>
            <text:p/>
            <text:p/>
            <text:p>Заведующий сектора аттестации</text:p>
          </table:table-cell>
          <table:table-cell table:style-name="ce19" office:value-type="string" calcext:value-type="string">
            <text:p>Приказ ОМС Управление образованием ПГО <text:s/>№ 83-Д от 16.03.2023 года</text:p>
          </table:table-cell>
          <table:table-cell table:style-name="ce79" office:value-type="string" calcext:value-type="string">
            <text:p>5-94-17</text:p>
            <text:p/>
            <text:p/>
            <text:p/>
            <text:p/>
            <text:p>5-45-79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еменова Оксана Михайловна</text:p>
            <text:p/>
            <text:p/>
            <text:p/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19" office:value-type="string" calcext:value-type="string">
            <text:p>Заместитель директора по УВР</text:p>
            <text:p>МБОУ  ПМО С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 ПМО СО «Средняя общеобразовательная школа № 1» имени Героя Советского Союза Н.В.Кологойды</text:p>
          </table:table-cell>
          <table:table-cell table:style-name="ce79" office:value-type="string" calcext:value-type="string">
            <text:p>Приказ МБОЦ ПГО "СОШ № 1" от 01.09.2023 № 29/8</text:p>
          </table:table-cell>
          <table:table-cell table:style-name="ce19" office:value-type="float" office:value="20950" calcext:value-type="float">
            <text:p>209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 table:number-columns-repeated="2"/>
          <table:table-cell table:style-name="ce111" office:value-type="string" calcext:value-type="string">
            <text:p>хи</text:p>
          </table:table-cell>
          <table:table-cell table:style-name="ce79" office:value-type="string" calcext:value-type="string">
            <text:p/>
            <text:p>зам. директора по УВР (НОО);</text:p>
            <text:p>зам. директора по УВР (ООО);</text:p>
            <text:p>зам. директора по УВР (СОО)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</text:p>
            <text:p>МАОУ  ПМО  СО "Средняя общеобразовательная школа - лицей</text:p>
            <text:p>№ 4"Интеллект"</text:p>
          </table:table-cell>
          <table:table-cell table:style-name="ce146" office:value-type="string" calcext:value-type="string">
            <text:p>Приказ №135-Д от 13.09.2023 ;Приказ ОМСУО ПГО №52-Л от 19.02.2024</text:p>
          </table:table-cell>
          <table:table-cell table:style-name="ce79" office:value-type="string" calcext:value-type="string">
            <text:p>3-59-1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3-33-25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3">
          <table:table-cell table:style-name="ce41"/>
          <table:table-cell table:style-name="ce16"/>
          <table:table-cell table:style-name="ce19" office:value-type="string" calcext:value-type="string">
            <text:p>Прием документов::</text:p>
            <text:p>Бабаева Наталья Викторовна;</text:p>
            <text:p>Бушуева Наталья Леонидовна;</text:p>
            <text:p>Канакина Ксения Владимировна</text:p>
            <text:p/>
            <text:p/>
            <text:p/>
            <text:p/>
            <text:p/>
            <text:p/>
            <text:p/>
            <text:p/>
            <text:p>Предоставление услуг:</text:p>
            <text:p>Петрова Оксана Сергеевна</text:p>
          </table:table-cell>
          <table:table-cell table:style-name="ce87" office:value-type="string" calcext:value-type="string">
            <text:p/>
            <text:p>зам. директора по УВР, (НОО),</text:p>
            <text:p>заместитель директора по УВР (ООО),</text:p>
            <text:p>зам. директора по УВР (СОО)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19" office:value-type="string" calcext:value-type="string">
            <text:p>Приказ № 52-Д от 04.02.2025</text:p>
          </table:table-cell>
          <table:table-cell table:style-name="ce19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2">
          <table:table-cell table:style-name="ce41"/>
          <table:table-cell table:style-name="ce16"/>
          <table:table-cell table:style-name="ce19" office:value-type="string" calcext:value-type="string">
            <text:p>Прием документов::</text:p>
            <text:p>Банникова Светлана Геннадьевна;</text:p>
            <text:p>Забанных Людмила Эмильевна;</text:p>
            <text:p>Вехова Елена Геннадьевна                                                              Гильмутдинова Ирина Наиловна</text:p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79" office:value-type="string" calcext:value-type="string">
            <text:p>                                                                                                                           заместитель директора по УВР (НОО),</text:p>
            <text:p>  заместитель директора по УВР (5-8 классы),</text:p>
            <text:p>заместиетль директора по УВР (9 классы)                       заместитель директора по УВР (10-11 классы)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МО СО «СОШ № 13 с углубленным изучением отдельных предметов»</text:p>
          </table:table-cell>
          <table:table-cell table:style-name="ce53" office:value-type="string" calcext:value-type="string">
            <text:p>Приказ № 39/2-Д от 08.02.2024 г.</text:p>
          </table:table-cell>
          <table:table-cell table:style-name="ce79" office:value-type="string" calcext:value-type="string">
            <text:p>5-47-96</text:p>
            <text:p/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7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Валова Наталья Валерьевна;</text:p>
            <text:p>Казанцев Игорь Валерьевич;</text:p>
            <text:p>Гилязова Гельсина Мансуровна;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19" office:value-type="string" calcext:value-type="string">
            <text:p/>
            <text:p>заместитель директора по УВР  СОО</text:p>
            <text:p>заместитель директора по УВР НОО,</text:p>
            <text:p>заместитель директора по УВР  ООО,</text:p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 ПМО СО «Средняя общеобразовательная школа № 14»</text:p>
          </table:table-cell>
          <table:table-cell table:style-name="ce79" office:value-type="string" calcext:value-type="string">
            <text:p>Приказ № 151/1-Д от 26.08.2022</text:p>
          </table:table-cell>
          <table:table-cell table:style-name="ce19" office:value-type="string" calcext:value-type="string">
            <text:p>4-57-44</text:p>
            <text:p>4-56-46</text:p>
            <text:p>4-56-44 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5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Строителева Ольга Николаевна</text:p>
            <text:p/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79" office:value-type="string" calcext:value-type="string">
            <text:p>Документовед, делопроизводитель</text:p>
            <text:p>МБОУ  ПМО С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ПМО СО общеобразовательная школа № 16» имени Заслуженного учителя РСФСР Г.И.Чебыкина</text:p>
          </table:table-cell>
          <table:table-cell table:style-name="ce146" office:value-type="string" calcext:value-type="string">
            <text:p>Приказ №108-К от 08.04.2024</text:p>
          </table:table-cell>
          <table:table-cell table:style-name="ce79" office:value-type="string" calcext:value-type="string">
            <text:p>2-03-91</text:p>
            <text:p>2-04-30</text:p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ульдина Мария Игоревна;</text:p>
            <text:p>Комиссарова Алена Андреевна</text:p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19" office:value-type="string" calcext:value-type="string">
            <text:p/>
            <text:p>заместитель директора по УВР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79" office:value-type="string" calcext:value-type="string">
            <text:p>Приказ № 660 от 29.12.2023</text:p>
          </table:table-cell>
          <table:table-cell table:style-name="ce19" office:value-type="string" calcext:value-type="string">
            <text:p>57107</text:p>
            <text:p/>
            <text:p/>
            <text:p/>
            <text:p/>
            <text:p/>
            <text:p/>
            <text:p/>
            <text:p/>
            <text:p/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Немешаева Елена Витальевна</text:p>
            <text:p/>
            <text:p/>
            <text:p/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79" office:value-type="string" calcext:value-type="string">
            <text:p/>
            <text:p>заместитель директора по УВР</text:p>
            <text:p>МБОУ  ПМО С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 ПМО СО «Средняя общеобразовательная школа № 18»</text:p>
          </table:table-cell>
          <table:table-cell table:style-name="ce19" office:value-type="string" calcext:value-type="string">
            <text:p>Приказ МБОУ ПМО СО"СОШ № 18" от 15.01.2025 № 30-Д</text:p>
          </table:table-cell>
          <table:table-cell table:style-name="ce79" office:value-type="string" calcext:value-type="string">
            <text:p>3-38-34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5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Кукушкина Валентина Николаевна;</text:p>
            <text:p>Галимулина Татьяна Викторовна</text:p>
            <text:p/>
            <text:p/>
            <text:p/>
            <text:p/>
            <text:p/>
            <text:p/>
            <text:p>Предоставление услуг:</text:p>
            <text:p>Журавлева Любовь Владимировна</text:p>
          </table:table-cell>
          <table:table-cell table:style-name="ce19" office:value-type="string" calcext:value-type="string">
            <text:p/>
            <text:p>заместитель директора по УВР,</text:p>
            <text:p>заместитель директора по УВР</text:p>
            <text:p>МБОУ  ПМО СО «Средняя общеобразовательная школа № 20»</text:p>
            <text:p>(город Полевской, 2-й мкр., 15)</text:p>
            <text:p/>
            <text:p>Директор</text:p>
            <text:p>МБОУ  ПМО СО «Средняя общеобразовательная школа № 20»</text:p>
          </table:table-cell>
          <table:table-cell table:style-name="ce147" office:value-type="string" calcext:value-type="string">
            <text:p>Приказ МБОУ ПМО СО "СОШ № 20" № 20-Д от 09.01.2025 г.</text:p>
          </table:table-cell>
          <table:table-cell table:style-name="ce19" office:value-type="string" calcext:value-type="string">
            <text:p>2-04-3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Параничева Нонна Александровна;</text:p>
            <text:p>Денисенко Екатерина Анатолье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79" office:value-type="string" calcext:value-type="string">
            <text:p/>
            <text:p>зам. директора по УВР</text:p>
            <text:p/>
            <text:p>зам. директора по УВР</text:p>
            <text:p> МАОУ  ПМО СО «Политехнический лицей № 21» "Эрудит"</text:p>
            <text:p>(город Полевской, мкр.Зеленый Бор–1, 26)</text:p>
            <text:p/>
            <text:p>Директор</text:p>
            <text:p>МАОУ  ПМО СО «Политехнический лицей № 21» "Эрудит"</text:p>
          </table:table-cell>
          <table:table-cell table:style-name="ce19" office:value-type="string" calcext:value-type="string">
            <text:p>Приказ МАОУ ПГО "Политехнический лицей № 21"Эрудит" от 01.09.2023 № 60/1; <text:s/>от 22.01.2025 № 4</text:p>
          </table:table-cell>
          <table:table-cell table:style-name="ce79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пирина Мария Игоре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Специалист по кадрам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47" office:value-type="string" calcext:value-type="string">
            <text:p>Приказ МБОУ ПГО "СОШ с.Полдневая" №203/6 от 31.08.2023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Малышева Наталья Никола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7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46" office:value-type="string" calcext:value-type="string">
            <text:p>Приказ МБОУ ПГО "СОШ п. Зюзельский" № 1/3 от 09.01.2024 г.</text:p>
          </table:table-cell>
          <table:table-cell table:style-name="ce7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Попова Ольга Анатольевна</text:p>
            <text:p/>
            <text:p/>
            <text:p/>
            <text:p/>
            <text:p/>
            <text:p/>
            <text:p/>
            <text:p>Предоставление услуг:</text:p>
            <text:p>Попова Ольга Анатольевна</text:p>
          </table:table-cell>
          <table:table-cell table:style-name="ce1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79" office:value-type="string" calcext:value-type="string">
            <text:p>Приказ ОМС Управление образованием ПГО <text:s/>№ 83-Д от 16.03.2023 года</text:p>
          </table:table-cell>
          <table:table-cell table:style-name="ce1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Сафарова Ляйсан Муллануровна</text:p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79" office:value-type="string" calcext:value-type="string">
            <text:p>Заместитель директора по У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6" office:value-type="string" calcext:value-type="string">
            <text:p>Приказ МБОУ ПГО "ООШ с.Мраморское" № 161-Д от 16.10.2024 г..</text:p>
          </table:table-cell>
          <table:table-cell table:style-name="ce7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Ясевич Татьяна Геннадьевна</text:p>
            <text:p/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1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47" office:value-type="string" calcext:value-type="string">
            <text:p>Приказ МБОУ ПГО "Школа с. Косой Брод" № <text:s/>101/1-Д от 31.08.2023 г.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41" table:number-columns-repeated="2"/>
          <table:table-cell table:style-name="ce111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79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148" office:value-type="string" calcext:value-type="string">
            <text:p>Приказ МБОУ ПМО СО"ООШ с. Курганово" № 49 от 05.02.2025 г.</text:p>
          </table:table-cell>
          <table:table-cell table:style-name="ce79" office:value-type="string" calcext:value-type="string">
            <text:p>4-26-00</text:p>
          </table:table-cell>
          <table:table-cell table:style-name="ce161" office:value-type="string" calcext:value-type="string">
            <text:p><text:a xlink:href="http://kurganovo@mail.ru" xlink:type="simple">kurganov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 Шарова Т.В. Потанина С.М. <text:s text:c="106"/>Предоставление услуги: <text:s/>Мамаева Е.В.</text:p>
          </table:table-cell>
          <table:table-cell table:style-name="ce19" office:value-type="string" calcext:value-type="string">
            <text:p>старшие воспитатели  МБДОУ </text:p>
            <text:p>ПМО СО</text:p>
            <text:p>"Детский сад № 28 общеразвивающего вида"</text:p>
            <text:p/>
            <text:p>Заведующая МБДОУ ПГО</text:p>
            <text:p>"Детский сад № 28 общеразвивающего вида"</text:p>
          </table:table-cell>
          <table:table-cell table:style-name="ce146" office:value-type="string" calcext:value-type="string">
            <text:p>Приказ от 27.12.2024- Д </text:p>
          </table:table-cell>
          <table:table-cell table:style-name="ce19" office:value-type="string" calcext:value-type="string">
            <text:p>8(34350)45823 доб.204</text:p>
          </table:table-cell>
          <table:table-cell table:style-name="ce162" office:value-type="string" calcext:value-type="string">
            <text:p><text:a xlink:href="mailto:dc28.pgo@mail.ru" xlink:type="simple">dc28.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Шилкова Ольга Николаевна </text:p>
            <text:p/>
            <text:p/>
            <text:p/>
            <text:p/>
            <text:p>Предоставление услуг:</text:p>
            <text:p>Вохмякова Ирина Николае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 32"</text:p>
            <text:p/>
            <text:p>Заведующий МБДОУ ПМО СО</text:p>
            <text:p>"Детский сад № 32" </text:p>
          </table:table-cell>
          <table:table-cell table:style-name="ce146" office:value-type="string" calcext:value-type="string">
            <text:p>Приказ МБДОУ ПМО СО "Детский сад № 32" № 122 - Д от 27.08.24</text:p>
          </table:table-cell>
          <table:table-cell table:style-name="ce19" office:value-type="string" calcext:value-type="string">
            <text:p>(834350)55209 <text:s/>доб.204</text:p>
          </table:table-cell>
          <table:table-cell table:style-name="ce162" office:value-type="string" calcext:value-type="string">
            <text:p><text:a xlink:href="http://d_c32@mal.ru" xlink:type="simple">d_c32@mal.ru 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Григорьева Марина Григорьевна </text:p>
            <text:p/>
            <text:p/>
            <text:p/>
            <text:p/>
            <text:p>Предоставление услуг:</text:p>
            <text:p>Харина Наталья Владимировна</text:p>
          </table:table-cell>
          <table:table-cell table:style-name="ce19" office:value-type="string" calcext:value-type="string">
            <text:p>Старший воспитатель МБДОУ</text:p>
            <text:p>ПМО СО</text:p>
            <text:p>"Детский сад № 34" </text:p>
            <text:p/>
            <text:p>Заведующий МБДОУ ПМО СО </text:p>
            <text:p>"Детский сад № 34 "</text:p>
          </table:table-cell>
          <table:table-cell table:style-name="ce146" office:value-type="string" calcext:value-type="string">
            <text:p>Приказ МБДОУ ПМО СО "Детский сад № 34" № 5 - Д от 09.01.25</text:p>
          </table:table-cell>
          <table:table-cell table:style-name="ce19" office:value-type="string" calcext:value-type="string">
            <text:p>(834350)45655 <text:s/>доб.202</text:p>
          </table:table-cell>
          <table:table-cell table:style-name="ce162" office:value-type="string" calcext:value-type="string">
            <text:p><text:a xlink:href="http://dc_34@mal.ru" xlink:type="simple">dc_34@mal.ru 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4">
          <table:table-cell table:style-name="ce16" table:number-columns-repeated="2"/>
          <table:table-cell table:style-name="ce19" office:value-type="string" calcext:value-type="string">
            <text:p>Прием документов:                      Потапова Мария Николаевна</text:p>
            <text:p/>
            <text:p/>
            <text:p/>
            <text:p/>
            <text:p/>
            <text:p>Предоставление услуг:</text:p>
            <text:p>Дульцева Марина Константиновна</text:p>
          </table:table-cell>
          <table:table-cell table:style-name="ce19" office:value-type="string" calcext:value-type="string">
            <text:p>Старший воспитатель МБДОУ ПМО № 40 <text:s text:c="217"/>Заведующий МБДОУ ПМО № 40 </text:p>
          </table:table-cell>
          <table:table-cell table:style-name="ce146" office:value-type="string" calcext:value-type="string">
            <text:p>Приказ МБДОУ ПМО № 40 </text:p>
          </table:table-cell>
          <table:table-cell table:style-name="ce19" office:value-type="string" calcext:value-type="string">
            <text:p>8(34350)25328</text:p>
          </table:table-cell>
          <table:table-cell table:style-name="ce162" office:value-type="string" calcext:value-type="string">
            <text:p><text:a xlink:href="http://dc_40@mail.ru" xlink:type="simple">dc_40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8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Пьянкова Лариса Александровна, Пирожкова Ольга Николаевна, Некрасова Елена Петровна</text:p>
            <text:p/>
            <text:p/>
            <text:p/>
            <text:p/>
            <text:p>Предоставление услуг:</text:p>
            <text:p>Дизендорф Юлия Владимировна</text:p>
          </table:table-cell>
          <table:table-cell table:style-name="ce19" office:value-type="string" calcext:value-type="string">
            <text:p>старшие воспиатели МБДОУ </text:p>
            <text:p>ПМО СО</text:p>
            <text:p>"Детский сад №43 общеразвивающего вида"</text:p>
            <text:p/>
            <text:p>Заведующий МБДОУ ПМО СО</text:p>
            <text:p>"Детский сад №43 общеразвивающего вида "</text:p>
          </table:table-cell>
          <table:table-cell table:style-name="ce146" office:value-type="string" calcext:value-type="string">
            <text:p>Приказ МБДОУ ПМО СО "Детский сад №43 общеразвивающего вида" от 03.02.2025 г. № 80/1-Д</text:p>
          </table:table-cell>
          <table:table-cell table:style-name="ce19" office:value-type="string" calcext:value-type="string">
            <text:p>8(34350) 20493; 8(34350) 23336; 8(34350) 25511</text:p>
          </table:table-cell>
          <table:table-cell table:style-name="ce162" office:value-type="string" calcext:value-type="string">
            <text:p><text:a xlink:href="http://dc_43@mail.ru" xlink:type="simple">dc_43@mail.ru 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Стахеева Татьяна Андреевна </text:p>
            <text:p/>
            <text:p/>
            <text:p/>
            <text:p/>
            <text:p>Предоставление услуг:</text:p>
            <text:p>Нижникова Татьяна Станиславо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49"</text:p>
            <text:p/>
            <text:p>Заведующий МБДОУ ПМО СО</text:p>
            <text:p>"Детский сад № 49"</text:p>
          </table:table-cell>
          <table:table-cell table:style-name="ce146" office:value-type="string" calcext:value-type="string">
            <text:p>Приказ МБДОУ ПМО СО "Детский сад № 49" № 13 от 04.02.2025</text:p>
          </table:table-cell>
          <table:table-cell table:style-name="ce19" office:value-type="float" office:value="89018587399" calcext:value-type="float">
            <text:p>89018587399</text:p>
          </table:table-cell>
          <table:table-cell table:style-name="ce162" office:value-type="string" calcext:value-type="string">
            <text:p><text:a xlink:href="http://dc_49@mail.ru" xlink:type="simple">dc_4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Мохова  Елена Владимировна </text:p>
            <text:p/>
            <text:p/>
            <text:p/>
            <text:p/>
            <text:p>Предоставление услуг:</text:p>
            <text:p>Девяшина Дина Викторо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 51"</text:p>
            <text:p>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Заведующий МБДОУ ПМО СО "Детский сад № 51 "</text:p>
          </table:table-cell>
          <table:table-cell table:style-name="ce146" office:value-type="string" calcext:value-type="string">
            <text:p>Приказ №211-Д от 25.12.2024</text:p>
          </table:table-cell>
          <table:table-cell table:style-name="ce19" office:value-type="float" office:value="83435040535" calcext:value-type="float">
            <text:p>83435040535</text:p>
          </table:table-cell>
          <table:table-cell table:style-name="ce162" office:value-type="string" calcext:value-type="string">
            <text:p><text:a xlink:href="http://dc_51@mail.ru" xlink:type="simple">dc_5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Орлова Татьяна Александровна </text:p>
            <text:p/>
            <text:p/>
            <text:p/>
            <text:p/>
            <text:p>Предоставление услуг: Старикова Ольга Евгенье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53"</text:p>
            <text:p/>
            <text:p>заведующий МБДОУ ПМО СО</text:p>
            <text:p>"Детский сад № 53 "</text:p>
          </table:table-cell>
          <table:table-cell table:style-name="ce146" office:value-type="string" calcext:value-type="string">
            <text:p>Приказ № 259 от 29.01.2025 г.</text:p>
          </table:table-cell>
          <table:table-cell table:style-name="ce19" office:value-type="float" office:value="83435025373" calcext:value-type="float">
            <text:p>83435025373</text:p>
          </table:table-cell>
          <table:table-cell table:style-name="ce162" office:value-type="string" calcext:value-type="string">
            <text:p><text:a xlink:href="http://dc_53@mail.ru" xlink:type="simple">dc_53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Вторыгина Наталья Викторовна </text:p>
            <text:p/>
            <text:p/>
            <text:p/>
            <text:p>Предоставление услуг:</text:p>
            <text:p>Пронина Наталия Ивановна</text:p>
          </table:table-cell>
          <table:table-cell table:style-name="ce19" office:value-type="string" calcext:value-type="string">
            <text:p>старший воспитатель МБДОУ ПМО СО </text:p>
            <text:p>"Детский сад №54"</text:p>
            <text:p/>
            <text:p/>
            <text:p/>
            <text:p>Заведующий </text:p>
            <text:p>МБДОУ ПМО СО</text:p>
            <text:p>"Детский сад №54"</text:p>
          </table:table-cell>
          <table:table-cell table:style-name="ce146" office:value-type="string" calcext:value-type="string">
            <text:p>Приказ № 21-Д от 05.02.2025г.</text:p>
          </table:table-cell>
          <table:table-cell table:style-name="ce19" office:value-type="string" calcext:value-type="string">
            <text:p>(34350) 4-56-24 доб.201</text:p>
            <text:p/>
            <text:p/>
            <text:p/>
            <text:p/>
            <text:p>(34350) 4-56-24 доб.203</text:p>
          </table:table-cell>
          <table:table-cell table:style-name="ce162" office:value-type="string" calcext:value-type="string">
            <text:p><text:a xlink:href="http://dc_54@mail.ru" xlink:type="simple">dc_5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Колесникова Анна Викторовна </text:p>
            <text:p/>
            <text:p/>
            <text:p/>
            <text:p>Предоставление услуг:</text:p>
            <text:p>Коростелева Ольга Александровна</text:p>
          </table:table-cell>
          <table:table-cell table:style-name="ce19" office:value-type="string" calcext:value-type="string">
            <text:p>бухгалтер МАДОУ </text:p>
            <text:p>ПМО СО</text:p>
            <text:p>"Детский сад № 63 "</text:p>
            <text:p/>
            <text:p>Заведующая МАДОУ ПМО СО</text:p>
            <text:p>"Детский сад № 63 "</text:p>
          </table:table-cell>
          <table:table-cell table:style-name="ce146" office:value-type="string" calcext:value-type="string">
            <text:p>Приказ МАДОУ ПМО СО "Детский сад №63" от.04.02.2025 №32-Д</text:p>
          </table:table-cell>
          <table:table-cell table:style-name="ce19" office:value-type="float" office:value="83435020736" calcext:value-type="float">
            <text:p>83435020736</text:p>
          </table:table-cell>
          <table:table-cell table:style-name="ce162" office:value-type="string" calcext:value-type="string">
            <text:p><text:a xlink:href="http://dc_63@mail.ru" xlink:type="simple">dc_63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Березина Ольга Юрьевна</text:p>
            <text:p/>
            <text:p/>
            <text:p/>
            <text:p/>
            <text:p>Предоставление услуг:</text:p>
            <text:p>Тарасова Инна Владимировна</text:p>
          </table:table-cell>
          <table:table-cell table:style-name="ce19" office:value-type="string" calcext:value-type="string">
            <text:p>старший воспитатель МАДОУ ПМО СО</text:p>
            <text:p>"Детский сад № 65 комбинированного вида"</text:p>
            <text:p/>
            <text:p>Заведующий МАДОУ ПМО СО</text:p>
            <text:p>"Детский сад № 65 комбинированного вида "</text:p>
          </table:table-cell>
          <table:table-cell table:style-name="ce146" office:value-type="string" calcext:value-type="string">
            <text:p>Приказ МАДОУ ПГО СО "Детский сад № 65" № 2-Д от 09.01.2025 г. <text:s/></text:p>
          </table:table-cell>
          <table:table-cell table:style-name="ce19" office:value-type="string" calcext:value-type="string">
            <text:p>(34350)51731</text:p>
          </table:table-cell>
          <table:table-cell table:style-name="ce162" office:value-type="string" calcext:value-type="string">
            <text:p><text:a xlink:href="http://dc_65@mail.ru" xlink:type="simple">dc_65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Мулинцева Екатерина Юрьевна </text:p>
            <text:p/>
            <text:p/>
            <text:p/>
            <text:p/>
            <text:p>Предоставление услуг:</text:p>
            <text:p>Орехова Елена Николаевна</text:p>
          </table:table-cell>
          <table:table-cell table:style-name="ce19" office:value-type="string" calcext:value-type="string">
            <text:p>делопроизводитель МБДОУ </text:p>
            <text:p>ПМО СО</text:p>
            <text:p>"Детский сад № 69 комбинированного вида"</text:p>
            <text:p/>
            <text:p>Заведующий МБДОУ ПМО СО</text:p>
            <text:p>"Детский сад №69 комбинированного вида "</text:p>
          </table:table-cell>
          <table:table-cell table:style-name="ce146" office:value-type="string" calcext:value-type="string">
            <text:p>Приказ МБДОУ ПМО СО "Детский сад № 69" № 17-АХО от 31.01.2025</text:p>
          </table:table-cell>
          <table:table-cell table:style-name="ce19" office:value-type="float" office:value="89018570400" calcext:value-type="float">
            <text:p>89018570400</text:p>
          </table:table-cell>
          <table:table-cell table:style-name="ce162" office:value-type="string" calcext:value-type="string">
            <text:p><text:a xlink:href="http://dc_69@mail.ru" xlink:type="simple">dc_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 table:number-columns-repeated="2"/>
          <table:table-cell table:style-name="ce19" office:value-type="string" calcext:value-type="string">
            <text:p>Прием документов::</text:p>
            <text:p>Михайлова Надежда Сергеевна </text:p>
            <text:p/>
            <text:p/>
            <text:p/>
            <text:p/>
            <text:p>Предоставление услуг:</text:p>
            <text:p>Ботвина Елена Владимировна</text:p>
          </table:table-cell>
          <table:table-cell table:style-name="ce19" office:value-type="string" calcext:value-type="string">
            <text:p>старший воспитатель МАДОУ </text:p>
            <text:p>ПМО СО</text:p>
            <text:p>"Центр развития ребенка - Детский сад № 70"</text:p>
            <text:p/>
            <text:p>Заведующая МАДОУ ПМО СО</text:p>
            <text:p>"Центр развития ребенка - Детский сад № 70" "</text:p>
          </table:table-cell>
          <table:table-cell table:style-name="ce146" office:value-type="string" calcext:value-type="string">
            <text:p>Приказ МАДОУ ПМО СО"Центр развития ребенка - Детский сад № 70 "Радуга" №29-Д от 04.02.2025</text:p>
          </table:table-cell>
          <table:table-cell table:style-name="ce19" office:value-type="float" office:value="89506328457" calcext:value-type="float">
            <text:p>89506328457</text:p>
          </table:table-cell>
          <table:table-cell table:style-name="ce24" office:value-type="string" calcext:value-type="string">
            <text:p>d-sad70@ mail.ru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5">
          <table:table-cell table:style-name="ce68" office:value-type="float" office:value="40" calcext:value-type="float">
            <text:p>40</text:p>
          </table:table-cell>
          <table:table-cell table:style-name="ce45" office:value-type="string" calcext:value-type="string">
            <text:p>4) предоставление информации об организации дополнительного образования на территории ПГО</text:p>
          </table:table-cell>
          <table:table-cell table:style-name="ce96" office:value-type="string" calcext:value-type="string" table:number-columns-spanned="5" table:number-rows-spanned="1">
            <text:p>МБУ ДО «Детская музыкальная школа № 1»</text:p>
            <text:p>(город Полевской, улица Степана Разина, 46)</text:p>
          </table:table-cell>
          <table:covered-table-cell table:number-columns-repeated="3" table:style-name="ce96"/>
          <table:covered-table-cell table:style-name="ce7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16"/>
          <table:table-cell table:style-name="ce41"/>
          <table:table-cell table:style-name="ce87" office:value-type="string" calcext:value-type="string">
            <text:p>Родина Ольга Евгеньевна</text:p>
          </table:table-cell>
          <table:table-cell table:style-name="ce79" office:value-type="string" calcext:value-type="string">
            <text:p>Заместитель директора по концертной и конкурсной</text:p>
          </table:table-cell>
          <table:table-cell table:style-name="ce19" office:value-type="string" calcext:value-type="string">
            <text:p>Приказ № 5 от 17.01.2023 г.</text:p>
          </table:table-cell>
          <table:table-cell table:style-name="ce79" office:value-type="float" office:value="59007" calcext:value-type="float">
            <text:p>59007</text:p>
          </table:table-cell>
          <table:table-cell table:style-name="ce24" office:value-type="string" calcext:value-type="string">
            <text:p><text:a xlink:href="http://music-1969@mail.ru" xlink:type="simple">music-19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6">
          <table:table-cell table:style-name="ce16"/>
          <table:table-cell table:style-name="ce41"/>
          <table:table-cell table:style-name="ce74" office:value-type="string" calcext:value-type="string" table:number-columns-spanned="5" table:number-rows-spanned="1">
            <text:p>МБОУ ДО «Детская художественная школа»</text:p>
            <text:p>(город Полевской, улица Ленина, 23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16"/>
          <table:table-cell table:style-name="ce41"/>
          <table:table-cell table:style-name="ce87" office:value-type="string" calcext:value-type="string">
            <text:p>Сырова Елена Германовна</text:p>
          </table:table-cell>
          <table:table-cell table:style-name="ce79" office:value-type="string" calcext:value-type="string">
            <text:p>заместитель директора по учебно-воспитательной работе</text:p>
          </table:table-cell>
          <table:table-cell table:style-name="ce19" office:value-type="string" calcext:value-type="string">
            <text:p>Приказ №14 от 19.05.2014</text:p>
          </table:table-cell>
          <table:table-cell table:style-name="ce79" office:value-type="float" office:value="89043800025" calcext:value-type="float">
            <text:p>89043800025</text:p>
          </table:table-cell>
          <table:table-cell table:style-name="ce24" office:value-type="string" calcext:value-type="string">
            <text:p><text:a xlink:href="http://dhsh_pol@mail.ru" xlink:type="simple">dhsh_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">
          <table:table-cell table:style-name="ce16"/>
          <table:table-cell table:style-name="ce41"/>
          <table:table-cell table:style-name="ce74" office:value-type="string" calcext:value-type="string" table:number-columns-spanned="5" table:number-rows-spanned="1">
            <text:p>МБОУ ДОД «Детская школа искусств»</text:p>
            <text:p>(город Полевской, улица Победы, 26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16"/>
          <table:table-cell table:style-name="ce41"/>
          <table:table-cell table:style-name="ce87" office:value-type="string" calcext:value-type="string">
            <text:p>Замула Оксана Александровна </text:p>
          </table:table-cell>
          <table:table-cell table:style-name="ce79" office:value-type="string" calcext:value-type="string">
            <text:p>заместитель директора по учебно-воспитательной работе</text:p>
          </table:table-cell>
          <table:table-cell table:style-name="ce19" office:value-type="string" calcext:value-type="string">
            <text:p>Приказ № 33-од от 04.09.2015г.</text:p>
          </table:table-cell>
          <table:table-cell table:style-name="ce79" office:value-type="float" office:value="20949" calcext:value-type="float">
            <text:p>20949</text:p>
          </table:table-cell>
          <table:table-cell table:style-name="ce24" office:value-type="string" calcext:value-type="string">
            <text:p><text:a xlink:href="http://dshi74@yandex.ru" xlink:type="simple">dshi74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7">
          <table:table-cell table:style-name="ce16"/>
          <table:table-cell table:style-name="ce41"/>
          <table:table-cell table:style-name="ce74" office:value-type="string" calcext:value-type="string" table:number-columns-spanned="5" table:number-rows-spanned="1">
            <text:p>ОМС Управление образованием ПМО СО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9">
          <table:table-cell table:style-name="ce16"/>
          <table:table-cell table:style-name="ce41"/>
          <table:table-cell table:style-name="ce87" office:value-type="string" calcext:value-type="string">
            <text:p>Прием документов:: </text:p>
            <text:p>Аляпкина Ирина Анатольевна</text:p>
            <text:p/>
            <text:p>Предоставление услуг:</text:p>
            <text:p>Орехова Вера Анатольевна</text:p>
          </table:table-cell>
          <table:table-cell table:style-name="ce79" office:value-type="string" calcext:value-type="string">
            <text:p/>
            <text:p>Заведующий сектором</text:p>
            <text:p/>
            <text:p/>
            <text:p>Заместитель начальника ОМС Управление образованием ПМО СО</text:p>
          </table:table-cell>
          <table:table-cell table:style-name="ce19" office:value-type="string" calcext:value-type="string">
            <text:p>Приказ ОМС Управление образованием ПГО № 109-Д от 10.04.2024</text:p>
          </table:table-cell>
          <table:table-cell table:style-name="ce79" office:value-type="string" calcext:value-type="string">
            <text:p>5-94-17</text:p>
            <text:p/>
            <text:p/>
            <text:p/>
            <text:p/>
            <text:p/>
            <text:p>5-45-79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Бельтюкова Татьяна Сергеевна</text:p>
            <text:p/>
            <text:p/>
            <text:p/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19" office:value-type="string" calcext:value-type="string">
            <text:p>Заместитель директора по ВР</text:p>
            <text:p>МБОУ  ПМО С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 ПМО СО «Средняя общеобразовательная школа № 1» имени Героя Советского Союза Н.В.Кологойды</text:p>
          </table:table-cell>
          <table:table-cell table:style-name="ce79" office:value-type="string" calcext:value-type="string">
            <text:p>Приказ МБОУ ПГО "СОШ № 1" от 01.09.2023 № 29/8</text:p>
          </table:table-cell>
          <table:table-cell table:style-name="ce19" office:value-type="float" office:value="20950" calcext:value-type="float">
            <text:p>209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Белова Марина Петровна</text:p>
            <text:p/>
            <text:p/>
            <text:p/>
            <text:p/>
            <text:p/>
            <text:p/>
            <text:p>Предоставление услуг:</text:p>
            <text:p>Тетеркина Елена Андреевна</text:p>
          </table:table-cell>
          <table:table-cell table:style-name="ce79" office:value-type="string" calcext:value-type="string">
            <text:p/>
            <text:p>зам. директора по ВР;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</text:p>
            <text:p>МАОУ  ПМО СО "Средняя общеобразовательная школа - лицей</text:p>
            <text:p>№ 4"Интеллект"</text:p>
          </table:table-cell>
          <table:table-cell table:style-name="ce137" office:value-type="string" calcext:value-type="string">
            <text:p>приказ №135-Д от 13.09.2023, Приказ ОМС УО ПГО №52-Л от 19.02.2024</text:p>
          </table:table-cell>
          <table:table-cell table:style-name="ce79" office:value-type="string" calcext:value-type="string">
            <text:p>4-55-73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Жирнова Светлана Радифовна</text:p>
            <text:p/>
            <text:p/>
            <text:p/>
            <text:p/>
            <text:p/>
            <text:p/>
            <text:p/>
            <text:p>Предоставление услуг:</text:p>
            <text:p>Петрова Оксана Сергеевна</text:p>
          </table:table-cell>
          <table:table-cell table:style-name="ce19" office:value-type="string" calcext:value-type="string">
            <text:p/>
            <text:p>зам. директора по УВР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79" office:value-type="string" calcext:value-type="string">
            <text:p>Приказ № 52-Д от 04.02.2025</text:p>
          </table:table-cell>
          <table:table-cell table:style-name="ce19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Крылова Екатерина Евгеньевна</text:p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79" office:value-type="string" calcext:value-type="string">
            <text:p>заместитель директора по ВР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МО СО «Средняя общеобразовательная школа № 13 с углубленным изучением отдельных предметов»</text:p>
          </table:table-cell>
          <table:table-cell table:style-name="ce146" office:value-type="string" calcext:value-type="string">
            <text:p>Приказ № 39/2-Д от 08.02.2024</text:p>
          </table:table-cell>
          <table:table-cell table:style-name="ce79" office:value-type="string" calcext:value-type="string">
            <text:p>5-47-96</text:p>
            <text:p/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Литвинова Ирина Владимировна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19" office:value-type="string" calcext:value-type="string">
            <text:p/>
            <text:p>заместитель директора по воспитательной работе</text:p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ПМО СО «Средняя общеобразовательная школа № 14»</text:p>
          </table:table-cell>
          <table:table-cell table:style-name="ce79" office:value-type="string" calcext:value-type="string">
            <text:p>Приказ № 151/1-Д от 26.08.2022</text:p>
          </table:table-cell>
          <table:table-cell table:style-name="ce19" office:value-type="string" calcext:value-type="string">
            <text:p>4-57-44</text:p>
            <text:p>4-56-46</text:p>
            <text:p>4-56-44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2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Можаровская Елена Сергеевна</text:p>
            <text:p/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79" office:value-type="string" calcext:value-type="string">
            <text:p>заместитель директора по УВР</text:p>
            <text:p>МБОУ ПМО С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ПМО СО «Средняя общеобразовательная школа № 16» имени Заслуженного учителя РСФСР Г.И.Чебыкина</text:p>
          </table:table-cell>
          <table:table-cell table:style-name="ce137" office:value-type="string" calcext:value-type="string">
            <text:p>Приказ №108-К от 08.04.2024</text:p>
          </table:table-cell>
          <table:table-cell table:style-name="ce79" office:value-type="string" calcext:value-type="string">
            <text:p>2-04-30</text:p>
            <text:p>2-03-91</text:p>
            <text:p/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Чешуина Марина Владимировна</text:p>
            <text:p/>
            <text:p/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19" office:value-type="string" calcext:value-type="string">
            <text:p/>
            <text:p>заместитель директора по ВР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79" office:value-type="string" calcext:value-type="string">
            <text:p>Приказ № 660 от 29.12.2023</text:p>
          </table:table-cell>
          <table:table-cell table:style-name="ce19" office:value-type="string" calcext:value-type="string">
            <text:p>57107</text:p>
            <text:p/>
            <text:p/>
            <text:p/>
            <text:p/>
            <text:p/>
            <text:p/>
            <text:p/>
            <text:p/>
            <text:p/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4">
          <table:table-cell table:style-name="ce16"/>
          <table:table-cell table:style-name="ce41"/>
          <table:table-cell table:style-name="ce87" office:value-type="string" calcext:value-type="string">
            <text:p>Прием документов:</text:p>
            <text:p>Шустова Ирина Эдуардовна</text:p>
            <text:p/>
            <text:p/>
            <text:p/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79" office:value-type="string" calcext:value-type="string">
            <text:p/>
            <text:p>заместитель директора по ВР</text:p>
            <text:p>МБОУ ПМО С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ПМО СО «Средняя общеобразовательная школа № 18»</text:p>
          </table:table-cell>
          <table:table-cell table:style-name="ce19" office:value-type="string" calcext:value-type="string">
            <text:p><text:s/>Приказ МБОУ ПМО СО"СОШ № 18" от 15.01.2025 № 30-Д</text:p>
          </table:table-cell>
          <table:table-cell table:style-name="ce79" office:value-type="string" calcext:value-type="string">
            <text:p>3-38-34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Шадт Елена Владимировна;    Гафиулина Жанна Маликовна</text:p>
            <text:p/>
            <text:p/>
            <text:p/>
            <text:p/>
            <text:p/>
            <text:p/>
            <text:p>Предоставление услуг:</text:p>
            <text:p>Журавлева Любовь Владимировна</text:p>
          </table:table-cell>
          <table:table-cell table:style-name="ce19" office:value-type="string" calcext:value-type="string">
            <text:p/>
            <text:p>заместитель директора по ВР                                             секретарь</text:p>
            <text:p>МБОУ ПМО СО «Средняя общеобразовательная школа № 20»</text:p>
            <text:p>(город Полевской, 2-й мкр., 15)</text:p>
            <text:p/>
            <text:p>Директор</text:p>
            <text:p>МБОУ ПМО СО «Средняя общеобразовательная школа № 20»</text:p>
          </table:table-cell>
          <table:table-cell table:style-name="ce79" office:value-type="string" calcext:value-type="string">
            <text:p>Приказ МБОУ ПМО СО "СОШ № 20" № 20-Д от 09.01.2025 г.</text:p>
          </table:table-cell>
          <table:table-cell table:style-name="ce19" office:value-type="string" calcext:value-type="string">
            <text:p>2-04-3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Каева Алёна Александро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79" office:value-type="string" calcext:value-type="string">
            <text:p/>
            <text:p>зам. директора по ВР</text:p>
            <text:p> МАОУ ПГО «Политехнический лицей № 21» "Эрудит"</text:p>
            <text:p>(город Полевской, мкр.Зеленый Бор–1, 26)</text:p>
            <text:p/>
            <text:p>Директор</text:p>
            <text:p>МАОУ ПГО «Политехнический лицей № 21» "Эрудит"</text:p>
          </table:table-cell>
          <table:table-cell table:style-name="ce19" office:value-type="string" calcext:value-type="string">
            <text:p>Приказ МАОУ ПГО "Политехнический лицей № 21"Эрудит" от 01.09.2023 № 60/1; <text:s/>от 22.01.2025 № 4</text:p>
          </table:table-cell>
          <table:table-cell table:style-name="ce79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Видясова Зинаида Олего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Зам. директора по ВР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47" office:value-type="string" calcext:value-type="string">
            <text:p>Приказ МБОУ ПГО "СОШ с.Полдневая" №203/6 от 31.08.2023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Беспалова Елена Юрь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7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46" office:value-type="string" calcext:value-type="string">
            <text:p>Приказ <text:s/>МБОУ ПГО "СОШ п. Зюзельский" № 1/3 от 09.01.2024 г.</text:p>
          </table:table-cell>
          <table:table-cell table:style-name="ce7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Попова Ольга Анатольевна</text:p>
            <text:p/>
            <text:p/>
            <text:p/>
            <text:p/>
            <text:p/>
            <text:p/>
            <text:p/>
            <text:p>Предоставление услуг:</text:p>
            <text:p>Попова Ольга Анатольевна</text:p>
          </table:table-cell>
          <table:table-cell table:style-name="ce1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147" office:value-type="string" calcext:value-type="string">
            <text:p>Приказ МБОУ ПГО "ООШ пос. Станционный-Полевской" № 179 от 28.12.2023г.</text:p>
          </table:table-cell>
          <table:table-cell table:style-name="ce1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Подобреева Алина Кирилловна</text:p>
            <text:p/>
            <text:p/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79" office:value-type="string" calcext:value-type="string">
            <text:p>Заместитель директора по 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6" office:value-type="string" calcext:value-type="string">
            <text:p>Приказ МБОУ ПГО "ООШ с.Мраморское" № 161-Д от 16.10.2024 г..</text:p>
          </table:table-cell>
          <table:table-cell table:style-name="ce7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Ясевич Татьяна Геннадьевна</text:p>
            <text:p/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1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47" office:value-type="string" calcext:value-type="string">
            <text:p>Приказ МБОУ ПГО "Школа с. Косой Брод" № <text:s/>101/1-Д от 31.08.2023 г.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6">
          <table:table-cell table:style-name="ce16"/>
          <table:table-cell table:style-name="ce41"/>
          <table:table-cell table:style-name="ce111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45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45" office:value-type="string" calcext:value-type="string">
            <text:p>Приказ МБОУ ПМО СО"ООШ с. Курганово" № 49 от 05.02.2025 г.</text:p>
          </table:table-cell>
          <table:table-cell table:style-name="ce45" office:value-type="string" calcext:value-type="string">
            <text:p>4-26-00</text:p>
          </table:table-cell>
          <table:table-cell table:style-name="ce24" office:value-type="string" calcext:value-type="string">
            <text:p><text:a xlink:href="http://kurganovo@mail.ru" xlink:type="simple">kurganov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7">
          <table:table-cell table:style-name="ce16"/>
          <table:table-cell table:style-name="ce41"/>
          <table:table-cell table:style-name="ce87" office:value-type="string" calcext:value-type="string">
            <text:p>Прием документов::</text:p>
            <text:p>Сарычева Светлана Леонидовна,                                  Аникеенко Ирина Васильевна</text:p>
            <text:p/>
            <text:p/>
            <text:p/>
            <text:p/>
            <text:p/>
            <text:p/>
            <text:p/>
            <text:p>Предоставление услуг:</text:p>
            <text:p>Рогожина Елена Анатольевна</text:p>
          </table:table-cell>
          <table:table-cell table:style-name="ce19" office:value-type="string" calcext:value-type="string">
            <text:p>Зам директора по УВР</text:p>
            <text:p>Муниципального автономного  учреждения дополнительного образования ПМО СО «Центр развития творчества имени П.П.Бажова»</text:p>
            <text:p>(город Полевской, улица К. Маркса, 11)</text:p>
            <text:p/>
            <text:p>Директор</text:p>
            <text:p>Муниципального автономного  учреждения дополнительного образования ПМО СО «Центр развития творчества имени П.П.Бажова»</text:p>
          </table:table-cell>
          <table:table-cell table:style-name="ce19" office:value-type="string" calcext:value-type="string">
            <text:p>Приказ от 30.08.2023 № 74/3</text:p>
          </table:table-cell>
          <table:table-cell table:style-name="ce45" office:value-type="string" calcext:value-type="string">
            <text:p>2-04-42</text:p>
          </table:table-cell>
          <table:table-cell table:style-name="ce24" office:value-type="string" calcext:value-type="string">
            <text:p><text:a xlink:href="http://bcdt@yandex.ru" xlink:type="simple">bcdt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5">
          <table:table-cell table:style-name="ce30"/>
          <table:table-cell table:style-name="ce53"/>
          <table:table-cell table:style-name="ce111" office:value-type="string" calcext:value-type="string">
            <text:p>Прием документов::</text:p>
            <text:p>Фархутдинова Елена Николаевна</text:p>
            <text:p/>
            <text:p/>
            <text:p/>
            <text:p/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45" office:value-type="string" calcext:value-type="string">
            <text:p>Заместитель директора по УВР</text:p>
            <text:p>Муниципального бюджетного  учреждения ПМО СО «Центр развития творчества имени Н.Е.Бобровой»</text:p>
            <text:p>(город Полевской, улица Р.Люксембург,4)</text:p>
            <text:p/>
            <text:p>Директор</text:p>
            <text:p>Муниципального бюджетного  учреждения ПМО СО «Центр развития творчества имени Н.Е.Бобровой»</text:p>
          </table:table-cell>
          <table:table-cell table:style-name="ce45" office:value-type="string" calcext:value-type="string">
            <text:p>Приказ № 35 от 14.02.2024</text:p>
          </table:table-cell>
          <table:table-cell table:style-name="ce45" office:value-type="string" calcext:value-type="string">
            <text:p>3-45-14</text:p>
            <text:p/>
            <text:p/>
            <text:p/>
            <text:p/>
            <text:p/>
            <text:p/>
            <text:p/>
            <text:p/>
            <text:p/>
            <text:p/>
            <text:p>4-06-30</text:p>
          </table:table-cell>
          <table:table-cell table:style-name="ce161" office:value-type="string" calcext:value-type="string">
            <text:p><text:a xlink:href="http://crdu@yandex.ru" xlink:type="simple">crdu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30"/>
          <table:table-cell table:style-name="ce16"/>
          <table:table-cell table:style-name="ce19" office:value-type="string" calcext:value-type="string">
            <text:p>Прием документов::</text:p>
            <text:p>Глазырина Е.В.</text:p>
            <text:p/>
            <text:p/>
            <text:p/>
            <text:p>Предоставление услуг:</text:p>
            <text:p>Мамаева Елена Владимировна</text:p>
          </table:table-cell>
          <table:table-cell table:style-name="ce19" office:value-type="string" calcext:value-type="string">
            <text:p>Специалист по охране труда МБДОУ ПМО Со "Детский сад № 28"</text:p>
            <text:p/>
            <text:p/>
            <text:p>Заведующий МБДОУ ПМО СО </text:p>
            <text:p>"Детский сад № 28"</text:p>
          </table:table-cell>
          <table:table-cell table:style-name="ce19" office:value-type="string" calcext:value-type="string">
            <text:p>Приказ от 27.12.2024 № 403-Д</text:p>
          </table:table-cell>
          <table:table-cell table:style-name="ce19" office:value-type="string" calcext:value-type="string">
            <text:p>8(34350)45823 доб.202</text:p>
          </table:table-cell>
          <table:table-cell table:style-name="ce162" office:value-type="string" calcext:value-type="string">
            <text:p><text:a xlink:href="mailto:dc28.pgo@mail.ru" xlink:type="simple">dc28.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6"/>
          <table:table-cell table:style-name="ce19" office:value-type="string" calcext:value-type="string">
            <text:p>Прием документов::</text:p>
            <text:p>Шилкова Ольга Николаевна </text:p>
            <text:p/>
            <text:p/>
            <text:p/>
            <text:p/>
            <text:p>Предоставление услуг:</text:p>
            <text:p>Вохмякова Ирина Николае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 32"</text:p>
            <text:p/>
            <text:p>Заведующий МБДОУ ПМО СО</text:p>
            <text:p>"Детский сад № 32"</text:p>
          </table:table-cell>
          <table:table-cell table:style-name="ce19" office:value-type="string" calcext:value-type="string">
            <text:p>Приказ МБДОУ ПМО СО "Детский сад № 32" № 135 - Д от 11.09.24</text:p>
          </table:table-cell>
          <table:table-cell table:style-name="ce19" office:value-type="string" calcext:value-type="string">
            <text:p>(834350)55209 <text:s/>доб.201</text:p>
          </table:table-cell>
          <table:table-cell table:style-name="ce162" office:value-type="string" calcext:value-type="string">
            <text:p><text:a xlink:href="http://d_c32@mal.ru" xlink:type="simple">d_c32@mal.ru 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Тулей Елена Васильевна</text:p>
            <text:p/>
            <text:p/>
            <text:p/>
            <text:p/>
            <text:p>Предоставление услуг:</text:p>
            <text:p>Харина Наталья Владимировна</text:p>
          </table:table-cell>
          <table:table-cell table:style-name="ce19" office:value-type="string" calcext:value-type="string">
            <text:p>Специалист по кадрам  МБДОУ</text:p>
            <text:p>ПМО СО</text:p>
            <text:p>"Детский сад № 34" </text:p>
            <text:p/>
            <text:p>Заведующий МБДОУ ПМО СО </text:p>
            <text:p>"Детский сад № 34 "</text:p>
          </table:table-cell>
          <table:table-cell table:style-name="ce19" office:value-type="string" calcext:value-type="string">
            <text:p>Приказ МБДОУ ПМО СО "Детский сад № 34" №5 - Д от 09.01.25г.</text:p>
          </table:table-cell>
          <table:table-cell table:style-name="ce19" office:value-type="string" calcext:value-type="string">
            <text:p>8(34350)45655 доб. 202</text:p>
          </table:table-cell>
          <table:table-cell table:style-name="ce162" office:value-type="string" calcext:value-type="string">
            <text:p><text:a xlink:href="http://dc_34@mail.ru" xlink:type="simple">dc_3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4">
          <table:table-cell table:style-name="ce30"/>
          <table:table-cell table:style-name="ce19"/>
          <table:table-cell table:style-name="ce19" office:value-type="string" calcext:value-type="string">
            <text:p>Прием документов:                      Потапова Мария Николаевна</text:p>
            <text:p/>
            <text:p/>
            <text:p/>
            <text:p/>
            <text:p/>
            <text:p>Предоставление услуг:</text:p>
            <text:p>Дульцева Марина Константиновна</text:p>
          </table:table-cell>
          <table:table-cell table:style-name="ce19" office:value-type="string" calcext:value-type="string">
            <text:p>Старший воспитатель МБДОУ ПМО № 40 <text:s text:c="396"/>Заведующий МБДОУ ПМО № 40 </text:p>
          </table:table-cell>
          <table:table-cell table:style-name="ce19" office:value-type="string" calcext:value-type="string">
            <text:p>Приказ МБДОУ ПМО № 40 </text:p>
          </table:table-cell>
          <table:table-cell table:style-name="ce19" office:value-type="string" calcext:value-type="string">
            <text:p>8(34350)25328</text:p>
          </table:table-cell>
          <table:table-cell table:style-name="ce162" office:value-type="string" calcext:value-type="string">
            <text:p><text:a xlink:href="http://dc_40@mail.ru" xlink:type="simple">dc_40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Некрасова Елена Петровна</text:p>
            <text:p/>
            <text:p/>
            <text:p/>
            <text:p/>
            <text:p>Предоставление услуг:</text:p>
            <text:p>Дизендорф Юлия Владимиро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43 общеразвивающего вида"</text:p>
            <text:p/>
            <text:p>Заведующий МБДОУ ПМО СО</text:p>
            <text:p>"Детский сад №43 общеразвивающего вида "</text:p>
          </table:table-cell>
          <table:table-cell table:style-name="ce19" office:value-type="string" calcext:value-type="string">
            <text:p>Приказ МБДОУ ПМО СО "Детский сад №43 общеразвивающего вида" от 03.02.2025 г. № 80/1-Д </text:p>
          </table:table-cell>
          <table:table-cell table:style-name="ce19" office:value-type="string" calcext:value-type="string">
            <text:p>8(34350) 25511</text:p>
          </table:table-cell>
          <table:table-cell table:style-name="ce162" office:value-type="string" calcext:value-type="string">
            <text:p><text:a xlink:href="http://dc_43pgo@mail.ru" xlink:type="simple">dc_43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Стахеева Татьяна Андреевна </text:p>
            <text:p/>
            <text:p/>
            <text:p/>
            <text:p/>
            <text:p>Предоставление услуг:</text:p>
            <text:p>Нижникова Татьяна Станиславо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49"</text:p>
            <text:p/>
            <text:p>Заведующий МБДОУ ПМО СО</text:p>
            <text:p>"Детский сад № 49"</text:p>
          </table:table-cell>
          <table:table-cell table:style-name="ce19" office:value-type="string" calcext:value-type="string">
            <text:p>Приказ МБДОУ ПМО СО "Детский сад № 49" № 13 от 04.02.2025 </text:p>
          </table:table-cell>
          <table:table-cell table:style-name="ce19" office:value-type="string" calcext:value-type="string">
            <text:p>89018587399</text:p>
          </table:table-cell>
          <table:table-cell table:style-name="ce162" office:value-type="string" calcext:value-type="string">
            <text:p><text:a xlink:href="http://dc_49@mail.ru" xlink:type="simple">dc_4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Пьянкова Жанна Александровна</text:p>
            <text:p/>
            <text:p/>
            <text:p/>
            <text:p/>
            <text:p>Предоставление услуг:</text:p>
            <text:p>Девяшина Дина Викторо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 51"</text:p>
            <text:p>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Заведующий МБДОУ ПМО СО "Детский сад № 51 "</text:p>
          </table:table-cell>
          <table:table-cell table:style-name="ce19" office:value-type="string" calcext:value-type="string">
            <text:p>Приказ <text:s/>№211-Д от 25.12.2024</text:p>
          </table:table-cell>
          <table:table-cell table:style-name="ce19" office:value-type="string" calcext:value-type="string">
            <text:p>40535</text:p>
          </table:table-cell>
          <table:table-cell table:style-name="ce162" office:value-type="string" calcext:value-type="string">
            <text:p><text:a xlink:href="http://ds_60pgo@mail.ru" xlink:type="simple">ds_60pgo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Орлова Татьяна Александровна </text:p>
            <text:p/>
            <text:p/>
            <text:p/>
            <text:p/>
            <text:p>Предоставление услуг:</text:p>
            <text:p>Старикова Ольга Евгенье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53"</text:p>
            <text:p/>
            <text:p>заведующий МБДОУ ПМО СО</text:p>
            <text:p>"Детский сад № 53 "</text:p>
          </table:table-cell>
          <table:table-cell table:style-name="ce19" office:value-type="string" calcext:value-type="string">
            <text:p>Приказ № 259 от 29.01.2025 г.</text:p>
          </table:table-cell>
          <table:table-cell table:style-name="ce19" office:value-type="string" calcext:value-type="string">
            <text:p>25373</text:p>
          </table:table-cell>
          <table:table-cell table:style-name="ce162" office:value-type="string" calcext:value-type="string">
            <text:p><text:a xlink:href="http://dc_53@mail.ru" xlink:type="simple">dc_53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1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Черепанова Светлана Александровна </text:p>
            <text:p/>
            <text:p/>
            <text:p>Предоставление услуг:</text:p>
            <text:p>Пронина Наталия Ивановна</text:p>
          </table:table-cell>
          <table:table-cell table:style-name="ce19" office:value-type="string" calcext:value-type="string">
            <text:p>старший воспитатель МБДОУ </text:p>
            <text:p>ПМО СО</text:p>
            <text:p>"Детский сад № 54"</text:p>
            <text:p/>
            <text:p>Заведующий МБДОУ</text:p>
            <text:p> ПМО СО</text:p>
            <text:p>"Детский сад № 54"</text:p>
          </table:table-cell>
          <table:table-cell table:style-name="ce19" office:value-type="string" calcext:value-type="string">
            <text:p>приказ № 21-Д от 05.02.2025</text:p>
          </table:table-cell>
          <table:table-cell table:style-name="ce19" office:value-type="string" calcext:value-type="string">
            <text:p>(34350) 4-56-25 доб.201</text:p>
            <text:p/>
            <text:p/>
            <text:p/>
            <text:p>(34350) 4-56-24 доб.203</text:p>
          </table:table-cell>
          <table:table-cell table:style-name="ce162" office:value-type="string" calcext:value-type="string">
            <text:p><text:a xlink:href="http://dc_54@mail.ru" xlink:type="simple">dc_54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Колесникова Анна Викторовна </text:p>
            <text:p/>
            <text:p/>
            <text:p/>
            <text:p>Предоставление услуг:</text:p>
            <text:p>Коростелева Ольга Александровна</text:p>
          </table:table-cell>
          <table:table-cell table:style-name="ce19" office:value-type="string" calcext:value-type="string">
            <text:p>бухгалтер МАДОУ </text:p>
            <text:p>ПМО СО</text:p>
            <text:p>"Детский сад № 63 "</text:p>
            <text:p/>
            <text:p>Заведующая МАДОУ ПМО СО</text:p>
            <text:p>"Детский сад № 63 "</text:p>
          </table:table-cell>
          <table:table-cell table:style-name="ce146" office:value-type="string" calcext:value-type="string">
            <text:p>Приказ МАДОУ ПМО СО "Детский сад №63" от.04.02.2025 №32-Д</text:p>
          </table:table-cell>
          <table:table-cell table:style-name="ce19" office:value-type="float" office:value="83435020736" calcext:value-type="float">
            <text:p>83435020736</text:p>
          </table:table-cell>
          <table:table-cell table:style-name="ce162" office:value-type="string" calcext:value-type="string">
            <text:p><text:a xlink:href="http://dc_63@mail.ru" xlink:type="simple">dc_63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Березина Ольга Юрьевна</text:p>
            <text:p/>
            <text:p/>
            <text:p/>
            <text:p/>
            <text:p>Предоставление услуг:</text:p>
            <text:p>Тарасова Инна Владимировна</text:p>
          </table:table-cell>
          <table:table-cell table:style-name="ce19" office:value-type="string" calcext:value-type="string">
            <text:p>старший воспитатель МАДОУ ПМО СО</text:p>
            <text:p>"Детский сад № 65 комбинированного вида"</text:p>
            <text:p/>
            <text:p>Заведующий МАДОУ ПМО СО</text:p>
            <text:p>"Детский сад № 65 комбинированного вида "</text:p>
          </table:table-cell>
          <table:table-cell table:style-name="ce146" office:value-type="string" calcext:value-type="string">
            <text:p>Приказ МАДОУ ПГО СО "Детский сад № 65" № 2-Д от 09.01.2025 г. <text:s/></text:p>
          </table:table-cell>
          <table:table-cell table:style-name="ce19" office:value-type="string" calcext:value-type="string">
            <text:p>(34350)51731</text:p>
          </table:table-cell>
          <table:table-cell table:style-name="ce162" office:value-type="string" calcext:value-type="string">
            <text:p><text:a xlink:href="http://dc_65@mail.ru" xlink:type="simple">dc_65@mail.ru 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79" office:value-type="string" calcext:value-type="string">
            <text:p>Прием документов::</text:p>
            <text:p>Мулинцева Екатерина Юрьевна </text:p>
            <text:p/>
            <text:p/>
            <text:p/>
            <text:p/>
            <text:p>Предоставление услуг:</text:p>
            <text:p>Орехова Елена Николаевна</text:p>
          </table:table-cell>
          <table:table-cell table:style-name="ce19" office:value-type="string" calcext:value-type="string">
            <text:p>делопроизводитель МБДОУ </text:p>
            <text:p>ПМО СО</text:p>
            <text:p>"Детский сад № 69 комбинированного вида"</text:p>
            <text:p/>
            <text:p>Заведующий МБДОУ ПМО СО</text:p>
            <text:p>"Детский сад №69 комбинированного вида "</text:p>
          </table:table-cell>
          <table:table-cell table:style-name="ce147" office:value-type="string" calcext:value-type="string">
            <text:p>Приказ МБДОУ ПМО СО "Детский сад № 69" № 17-АХО от 31.01.2025</text:p>
          </table:table-cell>
          <table:table-cell table:style-name="ce19" office:value-type="float" office:value="89018570400" calcext:value-type="float">
            <text:p>89018570400</text:p>
          </table:table-cell>
          <table:table-cell table:style-name="ce162" office:value-type="string" calcext:value-type="string">
            <text:p><text:a xlink:href="http://dc_69@mail.ru" xlink:type="simple">dc_69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7">
          <table:table-cell table:style-name="ce30"/>
          <table:table-cell table:style-name="ce19"/>
          <table:table-cell table:style-name="ce19" office:value-type="string" calcext:value-type="string">
            <text:p>Прием документов::</text:p>
            <text:p>Котлованова Наталья Викторовна </text:p>
            <text:p/>
            <text:p/>
            <text:p/>
            <text:p/>
            <text:p>Предоставление услуг:</text:p>
            <text:p>Ботвина Елена Владимировна</text:p>
          </table:table-cell>
          <table:table-cell table:style-name="ce19" office:value-type="string" calcext:value-type="string">
            <text:p>заместитель заведующего МАДОУ </text:p>
            <text:p>ПМО СО</text:p>
            <text:p>"Центр развития ребенка - Детский сад № 70"</text:p>
            <text:p/>
            <text:p>Заведующая МАДОУ ПМО СО</text:p>
            <text:p>"Центр развития ребенка - Детский сад № 70" "</text:p>
          </table:table-cell>
          <table:table-cell table:style-name="ce19" office:value-type="string" calcext:value-type="string">
            <text:p>Приказ МАДОУ ПГО СО "Центр развития ребенка - Детский сад № 70 "Радуга" <text:s/>№ 28 -Д от 04.02.2025</text:p>
          </table:table-cell>
          <table:table-cell table:style-name="ce19" office:value-type="string" calcext:value-type="string">
            <text:p>89045493577</text:p>
          </table:table-cell>
          <table:table-cell table:style-name="ce162" office:value-type="string" calcext:value-type="string">
            <text:p><text:a xlink:href="http://d-sad70@mail.ru" xlink:type="simple">d-sad70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8">
          <table:table-cell table:style-name="ce53"/>
          <table:table-cell table:style-name="ce16" office:value-type="string" calcext:value-type="string" table:number-columns-spanned="6" table:number-rows-spanned="1">
            <text:p>ОМС Управление культурой ПМО СО</text:p>
          </table:table-cell>
          <table:covered-table-cell table:number-columns-repeated="4" table:style-name="ce79"/>
          <table:covered-table-cell table:style-name="ce109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9">
          <table:table-cell table:style-name="ce78" office:value-type="float" office:value="41" calcext:value-type="float">
            <text:p>41</text:p>
          </table:table-cell>
          <table:table-cell table:style-name="ce68" office:value-type="string" calcext:value-type="string">
            <text:p>5) Предоставление информации о проведении ярмарок, выставок народного творчества, ремёсел на территории ПГО</text:p>
          </table:table-cell>
          <table:table-cell table:style-name="ce99" office:value-type="string" calcext:value-type="string" table:number-columns-spanned="5" table:number-rows-spanned="1">
            <text:p>МБУ ПМО СО «Центр культуры и народного творчества» (город Полевской, улица Победы, 7, кабинет №207)</text:p>
          </table:table-cell>
          <table:covered-table-cell table:number-columns-repeated="3" table:style-name="ce99"/>
          <table:covered-table-cell table:style-name="ce8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1"/>
          <table:table-cell table:style-name="ce16"/>
          <table:table-cell table:style-name="ce19" office:value-type="string" calcext:value-type="string">
            <text:p>Предоставление услуги: Лукманова Татьяна Илюсьевна</text:p>
          </table:table-cell>
          <table:table-cell table:style-name="ce19" office:value-type="string" calcext:value-type="string">
            <text:p>Методист</text:p>
          </table:table-cell>
          <table:table-cell table:style-name="ce19" office:value-type="string" calcext:value-type="string">
            <text:p>Приказ МБУ ПГО «ЦК и НТ» № 100/1 от 29.11.2021г</text:p>
          </table:table-cell>
          <table:table-cell table:style-name="ce19" office:value-type="float" office:value="25135" calcext:value-type="float">
            <text:p>25135</text:p>
          </table:table-cell>
          <table:table-cell table:style-name="ce19" office:value-type="string" calcext:value-type="string">
            <text:p><text:a xlink:href="http://tkintpgo@yandex.ru" xlink:type="simple">tkintpgo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9">
          <table:table-cell table:style-name="ce41"/>
          <table:table-cell table:style-name="ce16"/>
          <table:table-cell table:style-name="ce68" office:value-type="string" calcext:value-type="string" table:number-columns-spanned="5" table:number-rows-spanned="1">
            <text:p>МБУК «Городской центр досуга «Азов»</text:p>
            <text:p>(город Полевской, улица Свердлова, 4, кабинет №9)</text:p>
          </table:table-cell>
          <table:covered-table-cell table:number-columns-repeated="3" table:style-name="ce99"/>
          <table:covered-table-cell table:style-name="ce8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41"/>
          <table:table-cell table:style-name="ce30"/>
          <table:table-cell table:style-name="ce19" office:value-type="string" calcext:value-type="string">
            <text:p>Любухина Елена Вадимовна</text:p>
          </table:table-cell>
          <table:table-cell table:style-name="ce19" office:value-type="string" calcext:value-type="string">
            <text:p>Художественный руководитель </text:p>
          </table:table-cell>
          <table:table-cell table:style-name="ce19" office:value-type="string" calcext:value-type="string">
            <text:p>Приказ директора МБУК «Городской центр досуга «Азов» от 14.03.2022 № 22</text:p>
          </table:table-cell>
          <table:table-cell table:style-name="ce45" office:value-type="string" calcext:value-type="string">
            <text:p>45606</text:p>
          </table:table-cell>
          <table:table-cell table:style-name="ce24" office:value-type="string" calcext:value-type="string">
            <text:p><text:a xlink:href="http://mukgcdazov@mail.ru" xlink:type="simple">mukgcdaz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9">
          <table:table-cell table:style-name="ce53" office:value-type="float" office:value="42" calcext:value-type="float">
            <text:p>42</text:p>
          </table:table-cell>
          <table:table-cell table:style-name="ce45" office:value-type="string" calcext:value-type="string">
            <text:p>6) Предоставление информации о культурно-досуговых услугах</text:p>
          </table:table-cell>
          <table:table-cell table:style-name="ce68" office:value-type="string" calcext:value-type="string" table:number-columns-spanned="5" table:number-rows-spanned="1">
            <text:p>МБУ ПГО «Центр культуры и народного творчества» (город Полевской, улица Победы, 7, кабинет №207)</text:p>
          </table:table-cell>
          <table:covered-table-cell table:number-columns-repeated="3" table:style-name="ce99"/>
          <table:covered-table-cell table:style-name="ce8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45"/>
          <table:table-cell table:style-name="ce41"/>
          <table:table-cell table:style-name="ce19" office:value-type="string" calcext:value-type="string">
            <text:p>Предоставление услуги: Лукманова Татьяна Илюсьевна</text:p>
          </table:table-cell>
          <table:table-cell table:style-name="ce19" office:value-type="string" calcext:value-type="string">
            <text:p>Методист</text:p>
          </table:table-cell>
          <table:table-cell table:style-name="ce19" office:value-type="string" calcext:value-type="string">
            <text:p>Приказ МБУ ПГО «ЦК и НТ» № 100/1 от 29.11.2021г</text:p>
          </table:table-cell>
          <table:table-cell table:style-name="ce19" office:value-type="float" office:value="25135" calcext:value-type="float">
            <text:p>25135</text:p>
          </table:table-cell>
          <table:table-cell table:style-name="ce19" office:value-type="string" calcext:value-type="string">
            <text:p><text:a xlink:href="http://tkintpgo@yandex.ru" xlink:type="simple">tkintpgo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УК «Городской центр досуга «Азов»</text:p>
            <text:p>(город Полевской, улица Свердлова, 4, кабинет №9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30">
          <table:table-cell table:style-name="ce41"/>
          <table:table-cell table:style-name="ce53"/>
          <table:table-cell table:style-name="ce79" office:value-type="string" calcext:value-type="string">
            <text:p>Любухина Елена Вадимовна</text:p>
          </table:table-cell>
          <table:table-cell table:style-name="ce19" office:value-type="string" calcext:value-type="string">
            <text:p>Художественный руководитель </text:p>
          </table:table-cell>
          <table:table-cell table:style-name="ce79" office:value-type="string" calcext:value-type="string">
            <text:p>Приказ директора МБУК «Городской центр досуга «Азов» от 14.03.2022 № 22</text:p>
          </table:table-cell>
          <table:table-cell table:style-name="ce45" office:value-type="string" calcext:value-type="string">
            <text:p>45606</text:p>
          </table:table-cell>
          <table:table-cell table:style-name="ce24" office:value-type="string" calcext:value-type="string">
            <text:p><text:a xlink:href="http://mukgcdazov@mail.ru" xlink:type="simple">mukgcdazov@mail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0">
          <table:table-cell table:style-name="ce53" office:value-type="float" office:value="43" calcext:value-type="float">
            <text:p>43</text:p>
          </table:table-cell>
          <table:table-cell table:style-name="ce45" office:value-type="string" calcext:value-type="string">
            <text:p>7) Предоставление информации о времени и месте театрализованных представлений, филармонических и эстрадных концертов и гастрольных мероприятий театров и филармоний, киносеансов, анонсов данных мероприятий</text:p>
          </table:table-cell>
          <table:table-cell table:style-name="ce68" office:value-type="string" calcext:value-type="string" table:number-columns-spanned="5" table:number-rows-spanned="1">
            <text:p>МБУ ПГО «Центр культуры и народного творчества» (город Полевской, улица Победы, 7, кабинет №207)</text:p>
          </table:table-cell>
          <table:covered-table-cell table:number-columns-repeated="3" table:style-name="ce99"/>
          <table:covered-table-cell table:style-name="ce8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1">
          <table:table-cell table:style-name="ce45"/>
          <table:table-cell table:style-name="ce41"/>
          <table:table-cell table:style-name="ce19" office:value-type="string" calcext:value-type="string">
            <text:p>предоставление услуг:</text:p>
            <text:p>Лукманова Татьяна Илюсьевна</text:p>
          </table:table-cell>
          <table:table-cell table:style-name="ce19" office:value-type="string" calcext:value-type="string">
            <text:p>Методист</text:p>
          </table:table-cell>
          <table:table-cell table:style-name="ce19" office:value-type="string" calcext:value-type="string">
            <text:p>Приказ МБУ ПГО «ЦК и НТ» № 100/1 от 29.11.2021г</text:p>
          </table:table-cell>
          <table:table-cell table:style-name="ce19" office:value-type="float" office:value="25135" calcext:value-type="float">
            <text:p>25135</text:p>
          </table:table-cell>
          <table:table-cell table:style-name="ce19" office:value-type="string" calcext:value-type="string">
            <text:p><text:a xlink:href="http://tkintpgo@yandex.ru" xlink:type="simple">tkintpgo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23">
          <table:table-cell table:style-name="ce41" table:number-columns-repeated="2"/>
          <table:table-cell table:style-name="ce4" office:value-type="string" calcext:value-type="string" table:number-columns-spanned="5" table:number-rows-spanned="1">
            <text:p>МБУК «Городской центр досуга «Азов»</text:p>
            <text:p>(город Полевской, улица Свердлова, 4, кабинет №9)</text:p>
          </table:table-cell>
          <table:covered-table-cell table:number-columns-repeated="3" table:style-name="ce74"/>
          <table:covered-table-cell table:style-name="ce17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9">
          <table:table-cell table:style-name="ce41"/>
          <table:table-cell table:style-name="ce53"/>
          <table:table-cell table:style-name="ce109" office:value-type="string" calcext:value-type="string">
            <text:p>Койструб Ксения Анатольевна</text:p>
          </table:table-cell>
          <table:table-cell table:style-name="ce79" office:value-type="string" calcext:value-type="string">
            <text:p>   Методист </text:p>
          </table:table-cell>
          <table:table-cell table:style-name="ce41" office:value-type="string" calcext:value-type="string">
            <text:p>Приказ директора МБУК «Городской центр досуга «Азов» от 14.03.2022 № 22</text:p>
          </table:table-cell>
          <table:table-cell table:style-name="ce111" office:value-type="string" calcext:value-type="string">
            <text:p>45606</text:p>
          </table:table-cell>
          <table:table-cell table:style-name="ce165" office:value-type="string" calcext:value-type="string">
            <text:p><text:a xlink:href="mailto:kkoystrub@yandex.ru" xlink:type="simple">kkoystrub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40">
          <table:table-cell table:style-name="ce53" office:value-type="float" office:value="44" calcext:value-type="float">
            <text:p>44</text:p>
          </table:table-cell>
          <table:table-cell table:style-name="ce45" office:value-type="string" calcext:value-type="string">
            <text:p>8) Предоставление доступа к справочно-поисковому аппарату библиотек, базам данных</text:p>
          </table:table-cell>
          <table:table-cell table:style-name="ce68" office:value-type="string" calcext:value-type="string" table:number-columns-spanned="5" table:number-rows-spanned="1">
            <text:p>МБУК «Централизованная библиотечная система»</text:p>
            <text:p>(город Полевской, улица Володарского, 57)</text:p>
          </table:table-cell>
          <table:covered-table-cell table:number-columns-repeated="3" table:style-name="ce99"/>
          <table:covered-table-cell table:style-name="ce80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2">
          <table:table-cell table:style-name="ce45"/>
          <table:table-cell table:style-name="ce41"/>
          <table:table-cell table:style-name="ce19" office:value-type="string" calcext:value-type="string">
            <text:p>Ответственный за предоставление информации о выполнении услуги -</text:p>
            <text:p>Ахметзанова Валентина Васильевна;</text:p>
            <text:p/>
            <text:p> Чухнина Анастасия Юрьевна;</text:p>
            <text:p/>
            <text:p/>
            <text:p/>
            <text:p/>
            <text:p> Бушланова Алена Александровна;</text:p>
            <text:p/>
            <text:p/>
            <text:p/>
            <text:p/>
            <text:p/>
            <text:p/>
            <text:p>Кукушкина Лилия Асляхатдиновна;</text:p>
            <text:p/>
            <text:p/>
            <text:p/>
            <text:p/>
          </table:table-cell>
          <table:table-cell table:style-name="ce19" office:value-type="string" calcext:value-type="string">
            <text:p/>
            <text:p/>
            <text:p/>
            <text:p/>
            <text:p>Ведущий методист</text:p>
            <text:p/>
            <text:p/>
            <text:p>заведующий отделом обслуживания пользователей Центральной городской библиотеки им. А. А. Азовского МБУК «ЦБС»</text:p>
            <text:p>заведующий информационно-библиографическим отделом Центральной городской библиотеки им. А. А. Азовского МБУК «ЦБС»</text:p>
            <text:p/>
            <text:p>заведующий отделом комплектования и обработки литературы Центральной городской библиотеки им. А. А. Азовского МБУК «ЦБС»</text:p>
          </table:table-cell>
          <table:table-cell table:style-name="ce19" office:value-type="string" calcext:value-type="string">
            <text:p/>
            <text:p/>
            <text:p/>
            <text:p/>
            <text:p>Приказ № 51 от 27.12.2023 г.</text:p>
            <text:p/>
            <text:p/>
            <text:p>Приказ № 27</text:p>
            <text:p>от 12.09.2018 г.</text:p>
            <text:p/>
            <text:p/>
            <text:p/>
            <text:p/>
            <text:p>Приказ № 27</text:p>
            <text:p>от 12.09.2018 г.</text:p>
            <text:p/>
            <text:p/>
            <text:p/>
            <text:p/>
            <text:p/>
            <text:p/>
            <text:p>Приказ № 16</text:p>
            <text:p>от 15.02.2016 г.</text:p>
            <text:p/>
            <text:p/>
          </table:table-cell>
          <table:table-cell table:style-name="ce45" office:value-type="string" calcext:value-type="string">
            <text:p>24639</text:p>
          </table:table-cell>
          <table:table-cell table:style-name="ce24" office:value-type="string" calcext:value-type="string">
            <text:p><text:a xlink:href="http://polevlib@yandex.ru" xlink:type="simple">polevlib@yandex.ru</text:a></text:p>
          </table:table-cell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53">
          <table:table-cell table:style-name="ce41" table:number-columns-repeated="2"/>
          <table:table-cell table:style-name="ce19" office:value-type="string" calcext:value-type="string">
            <text:p> Глинских Вера Валентиновна;</text:p>
            <text:p> Полищук Ольга Сергеевна;</text:p>
            <text:p/>
            <text:p> Иванова Вера Леонидовна;</text:p>
            <text:p/>
            <text:p> Ибрагимова Розалия Мухаметзакиевна;</text:p>
            <text:p/>
            <text:p> Чудинова Ольга Александровна;</text:p>
            <text:p/>
            <text:p> Поспелова Татьяна Павловна;</text:p>
            <text:p/>
            <text:p> Макушева Ирина Геннадьевна;</text:p>
            <text:p/>
            <text:p/>
          </table:table-cell>
          <table:table-cell table:style-name="ce19" office:value-type="string" calcext:value-type="string">
            <text:p>заместитель директора по работе с детьми</text:p>
            <text:p>заведующий Городской библиотекой № 9 МБУК «ЦБС»</text:p>
            <text:p>заведующий Городской детской библиотекой № 2 МБУК «ЦБС»</text:p>
            <text:p>заведующий Зюзельской поселковой библиотекой</text:p>
            <text:p>№ 3 МБУК «ЦБС»</text:p>
            <text:p>заведующий Полдневской сельской библиотекой № 4 МБУК «ЦБС»</text:p>
            <text:p>заведующий Мраморской сельской библиотекой № 5 МБУК «ЦБС»</text:p>
            <text:p>библиотекарь Станционной сельской библиотеки № 6 МБУК «ЦБС»</text:p>
            <text:p/>
          </table:table-cell>
          <table:table-cell table:style-name="ce19" office:value-type="string" calcext:value-type="string">
            <text:p>Приказ № 16</text:p>
            <text:p>от 15.02.2016 г.</text:p>
            <text:p>Приказ № 16</text:p>
            <text:p>от 15.02.2016 г.</text:p>
            <text:p/>
            <text:p>Приказ № 31</text:p>
            <text:p>от 09.10.2024 г..</text:p>
            <text:p/>
            <text:p>Приказ № 16</text:p>
            <text:p>от 15.02.2016 г.</text:p>
            <text:p/>
            <text:p>Приказ № 16</text:p>
            <text:p>от 15.02.2016 г.</text:p>
            <text:p/>
            <text:p>Приказ № 16</text:p>
            <text:p>от 15.02.2016 г.</text:p>
            <text:p/>
            <text:p>Приказ № 16</text:p>
            <text:p>от 15.02.2016 г.</text:p>
            <text:p/>
            <text:p/>
            <text:p/>
            <text:p/>
            <text:p/>
            <text:p/>
            <text:p/>
          </table:table-cell>
          <table:table-cell table:style-name="ce45"/>
          <table:table-cell table:style-name="ce19"/>
          <table:table-cell table:style-name="ce18"/>
          <table:table-cell table:style-name="ce14" table:number-columns-repeated="1024"/>
          <table:table-cell table:number-columns-repeated="15352"/>
        </table:table-row>
        <table:table-row table:style-name="ro13">
          <table:table-cell table:style-name="ce41"/>
          <table:table-cell table:style-name="ce53"/>
          <table:table-cell table:style-name="ce19" office:value-type="string" calcext:value-type="string">
            <text:p> Черпакова Ольга Сергеевна;</text:p>
            <text:p/>
            <text:p/>
            <text:p>Сочнева Ирина Ивановна</text:p>
          </table:table-cell>
          <table:table-cell table:style-name="ce19" office:value-type="string" calcext:value-type="string">
            <text:p>заведующий Кособродской сельской библиотекой № 7 МБУК «ЦБС»</text:p>
            <text:p/>
            <text:p>библиотекарь Кургановской сельской библиотеки № 8 МБУК «ЦБС»</text:p>
          </table:table-cell>
          <table:table-cell table:style-name="ce19" office:value-type="string" calcext:value-type="string">
            <text:p>Приказ № 26</text:p>
            <text:p>от 08.08.2017 г.</text:p>
            <text:p/>
            <text:p/>
            <text:p/>
            <text:p>Приказ № 16</text:p>
            <text:p>от 15.02.2016 г.</text:p>
          </table:table-cell>
          <table:table-cell table:style-name="ce45"/>
          <table:table-cell table:style-name="ce19"/>
          <table:table-cell table:style-name="ce14" table:number-columns-repeated="1024"/>
          <table:table-cell table:number-columns-repeated="15353"/>
        </table:table-row>
        <table:table-row table:style-name="ro10">
          <table:table-cell table:style-name="ce53" office:value-type="float" office:value="45" calcext:value-type="float">
            <text:p>45</text:p>
          </table:table-cell>
          <table:table-cell table:style-name="ce45" office:value-type="string" calcext:value-type="string">
            <text:p>9) Предоставление путевок детям Полевского городского округа в организации отдыха и оздоровления детей в лагерях с дневным пребыванием, загородных оздоровительных лагерях, санаториях и санаторно-оздоровительных лагерях круглогодичного действия</text:p>
          </table:table-cell>
          <table:table-cell table:style-name="ce68" office:value-type="string" calcext:value-type="string" table:number-columns-spanned="5" table:number-rows-spanned="1">
            <text:p>МБУ ДОЛ «Лесная сказка»</text:p>
            <text:p>(город Полевской, улица Ленина, 2, офис 42, 43)</text:p>
          </table:table-cell>
          <table:covered-table-cell table:number-columns-repeated="3" table:style-name="ce99"/>
          <table:covered-table-cell table:style-name="ce80"/>
          <table:table-cell table:style-name="ce14" table:number-columns-repeated="1024"/>
          <table:table-cell table:number-columns-repeated="15353"/>
        </table:table-row>
        <table:table-row table:style-name="ro54">
          <table:table-cell table:style-name="ce45"/>
          <table:table-cell table:style-name="ce41"/>
          <table:table-cell table:style-name="ce19" office:value-type="string" calcext:value-type="string">
            <text:p>Мамыкина Марина Анатольевна</text:p>
          </table:table-cell>
          <table:table-cell table:style-name="ce135" office:value-type="string" calcext:value-type="string">
            <text:p>Специалист по муниципальным услугам  МБУ ДОЛ «Лесная сказка»</text:p>
          </table:table-cell>
          <table:table-cell table:style-name="ce149" office:value-type="string" calcext:value-type="string">
            <text:p>Приказ МБУ ДОЛ «Лесная сказка» № 4 от 23.01.2024г.</text:p>
          </table:table-cell>
          <table:table-cell table:style-name="ce45" office:value-type="string" calcext:value-type="string">
            <text:p>51990</text:p>
            <text:p>24228</text:p>
          </table:table-cell>
          <table:table-cell table:style-name="ce162" office:value-type="string" calcext:value-type="string">
            <text:p><text:a xlink:href="mailto:dolskazka@yandex.ru" xlink:type="simple">dolskazka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">
          <table:table-cell table:style-name="ce41" table:number-columns-repeated="2"/>
          <table:table-cell table:style-name="ce68" office:value-type="string" calcext:value-type="string" table:number-columns-spanned="5" table:number-rows-spanned="1">
            <text:p>ОМС Управление культурой ПМО СО</text:p>
            <text:p>(город Полевской, улица Максима Горького, 1, оф. 4)</text:p>
          </table:table-cell>
          <table:covered-table-cell table:number-columns-repeated="3" table:style-name="ce99"/>
          <table:covered-table-cell table:style-name="ce80"/>
          <table:table-cell table:style-name="ce14" table:number-columns-repeated="1024"/>
          <table:table-cell table:number-columns-repeated="15353"/>
        </table:table-row>
        <table:table-row table:style-name="ro39">
          <table:table-cell table:style-name="ce41"/>
          <table:table-cell table:style-name="ce53"/>
          <table:table-cell table:style-name="ce19" office:value-type="string" calcext:value-type="string">
            <text:p>Черепанова Елена Николаевна</text:p>
          </table:table-cell>
          <table:table-cell table:style-name="ce19" office:value-type="string" calcext:value-type="string">
            <text:p>Заместитель начальника</text:p>
          </table:table-cell>
          <table:table-cell table:style-name="ce19" office:value-type="string" calcext:value-type="string">
            <text:p>Приказ ОМС Управление культурой ПГО № 22 от 01.02.2023г.</text:p>
          </table:table-cell>
          <table:table-cell table:style-name="ce45" office:value-type="string" calcext:value-type="string">
            <text:p>54050</text:p>
          </table:table-cell>
          <table:table-cell table:style-name="ce24" office:value-type="string" calcext:value-type="string">
            <text:p><text:a xlink:href="http://cherepanova25@rambler.ru" xlink:type="simple">cherepanova25@rambler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1">
          <table:table-cell table:style-name="ce53" office:value-type="string" calcext:value-type="string">
            <text:p>9.</text:p>
          </table:table-cell>
          <table:table-cell table:style-name="ce68" office:value-type="string" calcext:value-type="string" table:number-columns-spanned="6" table:number-rows-spanned="1">
            <text:p>ОМС «Управление муниципальным имуществом ПМО СО</text:p>
            <text:p>(город Полевской, улица Ленина, 2, кабинет №35, приемная)</text:p>
          </table:table-cell>
          <table:covered-table-cell table:number-columns-repeated="4" table:style-name="ce99"/>
          <table:covered-table-cell table:style-name="ce80"/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)   Предоставление в собственность, аренду, постоянное (бессрочное) пользование, безвозмездное пользование земельного участка, находящегося</text:p>
            <text:p>в государственной или муниципальной собственности, без проведения торгов</text:p>
          </table:table-cell>
          <table:table-cell table:style-name="ce19" office:value-type="string" calcext:value-type="string">
            <text:p>Сиялова</text:p>
            <text:p>Елена Валентиновна,</text:p>
            <text:p/>
            <text:p/>
            <text:p/>
            <text:p>Чирухина Галина Сергеевна</text:p>
          </table:table-cell>
          <table:table-cell table:style-name="ce19" office:value-type="string" calcext:value-type="string">
            <text:p>Заведующий отделом по регулированию земельных отношений и землепользованию</text:p>
            <text:p/>
            <text:p>Главный специалист отделом по регулированию земельных отношений и землепользованию</text:p>
          </table:table-cell>
          <table:table-cell table:style-name="ce1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24" office:value-type="string" calcext:value-type="string">
            <text:p><text:a xlink:href="mailto:umi.polevskoy@yandex.ru" xlink:type="simple">umi.polevskoy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2) выдача разрешений на установку и эксплуатацию рекламных конструкций на территории ПГО</text:p>
          </table:table-cell>
          <table:table-cell table:style-name="ce19" office:value-type="string" calcext:value-type="string">
            <text:p>Карманова Елена Николаевна</text:p>
          </table:table-cell>
          <table:table-cell table:style-name="ce19" office:value-type="string" calcext:value-type="string">
            <text:p>Ведущий специалист отдела по распоряжению муниципальным имуществом</text:p>
          </table:table-cell>
          <table:table-cell table:style-name="ce1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3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3) <text:s text:c="2"/>Утверждение схемы расположения земельного участка или земельных участков на кадастровом плане территорий</text:p>
          </table:table-cell>
          <table:table-cell table:style-name="ce79" office:value-type="string" calcext:value-type="string">
            <text:p>Сиялова</text:p>
            <text:p>Елена Валентиновна,</text:p>
            <text:p/>
            <text:p/>
            <text:p/>
            <text:p/>
            <text:p>Чирухина Галина Сергеевна</text:p>
          </table:table-cell>
          <table:table-cell table:style-name="ce19" office:value-type="string" calcext:value-type="string">
            <text:p>Заведующий отделом по регулированию земельных отношений и землепользованию</text:p>
            <text:p/>
            <text:p>Ведущий специалист отделом по регулированию земельных отношений и землепользованию</text:p>
          </table:table-cell>
          <table:table-cell table:style-name="ce7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12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4)  Предоставление однократно бесплатно </text:p>
            <text:p>в собственность земельных участков гражданам для индивидуального жилищного строительства</text:p>
          </table:table-cell>
          <table:table-cell table:style-name="ce19" office:value-type="string" calcext:value-type="string">
            <text:p>Сиялова</text:p>
            <text:p>Елена Валентиновна</text:p>
          </table:table-cell>
          <table:table-cell table:style-name="ce19" office:value-type="string" calcext:value-type="string">
            <text:p>Заведующий отделом по регулированию земельных отношений и землепользованию</text:p>
          </table:table-cell>
          <table:table-cell table:style-name="ce10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55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5) <text:s/>Предоставление в собственность, аренду земельных участков, находящихся в муниципальной собственности, и земельных участков, государственная собственность на которые не разграничена, на территории Полевского городского округ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/>
            <text:p>Чирухина Галина Сергеевна</text:p>
          </table:table-cell>
          <table:table-cell table:style-name="ce79" office:value-type="string" calcext:value-type="string">
            <text:p>Заведующий отделом по регулированию земельных отношений и землепользованию</text:p>
            <text:p/>
            <text:p>Ведущи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12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6) предоставление информации об объектах недвижимого имущества, находящихся в муниципальной собственности ПГО и предназначенных для сдачи в аренду</text:p>
          </table:table-cell>
          <table:table-cell table:style-name="ce45" office:value-type="string" calcext:value-type="string">
            <text:p>Карманова Елена Николаевна</text:p>
          </table:table-cell>
          <table:table-cell table:style-name="ce19" office:value-type="string" calcext:value-type="string">
            <text:p>Ведущий специалист <text:s/>отдела по распоряжению муниципальным имуществом</text:p>
          </table:table-cell>
          <table:table-cell table:style-name="ce1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3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1">
          <table:table-cell table:style-name="ce19" office:value-type="float" office:value="52" calcext:value-type="float">
            <text:p>52</text:p>
          </table:table-cell>
          <table:table-cell table:style-name="ce15" office:value-type="string" calcext:value-type="string">
            <text:p>7) предоставление муниципального имущества в аренду без проведения торгов на территории ПГО</text:p>
          </table:table-cell>
          <table:table-cell table:style-name="ce45" office:value-type="string" calcext:value-type="string">
            <text:p>Карманова Елена Николаевна</text:p>
          </table:table-cell>
          <table:table-cell table:style-name="ce87" office:value-type="string" calcext:value-type="string">
            <text:p>Ведущий специалист отдела по распоряжению муниципальным имуществом</text:p>
          </table:table-cell>
          <table:table-cell table:style-name="ce7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3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53" calcext:value-type="float">
            <text:p>53</text:p>
          </table:table-cell>
          <table:table-cell table:style-name="ce15" office:value-type="string" calcext:value-type="string">
            <text:p>8) <text:s/>Выдача разрешений на использование земель или земельных участков из состава земель, государственная собственность на которые не разграничена, и земель, находящихся в собственности Полевского городского округа</text:p>
          </table:table-cell>
          <table:table-cell table:style-name="ce53" office:value-type="string" calcext:value-type="string">
            <text:p>Сиялова</text:p>
            <text:p>Елена Валентиновна,</text:p>
            <text:p/>
            <text:p/>
            <text:p>Чирухина Галина Сергеевна</text:p>
          </table:table-cell>
          <table:table-cell table:style-name="ce109" office:value-type="string" calcext:value-type="string">
            <text:p>Заведующий отделом по регулированию земельных отношений и землепользованию</text:p>
            <text:p/>
            <text:p>Ведущи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9) <text:s text:c="2"/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/>
            <text:p>Быкова Юлия Евгеньевна</text:p>
          </table:table-cell>
          <table:table-cell table:style-name="ce41" office:value-type="string" calcext:value-type="string">
            <text:p>Заведующий отделом по регулированию земельных отношений и землепользованию</text:p>
            <text:p/>
            <text:p>Главны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12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10) отчуждение недвижимого имущества, находящегося в муниципальной собственности и арендуемого субъектами малого и среднего предпринимательства на территории ПГО</text:p>
          </table:table-cell>
          <table:table-cell table:style-name="ce19" office:value-type="string" calcext:value-type="string">
            <text:p>Глинских Наталья Александровна</text:p>
          </table:table-cell>
          <table:table-cell table:style-name="ce19" office:value-type="string" calcext:value-type="string">
            <text:p>Главный специалист отдела по распоряжению муниципальным имуществом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-03-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11) <text:s/>Предварительное согласование предоставления земельного участка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>Быкова Юлия Евгеньоевна</text:p>
            <text:p>Чирухина Галина Сергеевна</text:p>
          </table:table-cell>
          <table:table-cell table:style-name="ce41" office:value-type="string" calcext:value-type="string">
            <text:p>Заведующий отделом по регулированию земельных отношений и землепользованию; Главный специалист отделом по регулированию земельных отношений и землепользованию; Ведущи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12) отчуждение объектов муниципальной собственности ПГО</text:p>
          </table:table-cell>
          <table:table-cell table:style-name="ce19" office:value-type="string" calcext:value-type="string">
            <text:p>Глинских Наталья Александровна</text:p>
          </table:table-cell>
          <table:table-cell table:style-name="ce19" office:value-type="string" calcext:value-type="string">
            <text:p>Главный специалист отдела по распоряжению муниципальным имуществом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-03-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17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13) прием в собственность муниципального образования имущества, находящегося в частной собственности на территории ПГО</text:p>
          </table:table-cell>
          <table:table-cell table:style-name="ce19" office:value-type="string" calcext:value-type="string">
            <text:p>Буженинова Алена Юрьевна</text:p>
          </table:table-cell>
          <table:table-cell table:style-name="ce19" office:value-type="string" calcext:value-type="string">
            <text:p>Ведущий специалист</text:p>
            <text:p>отдела по распоряжению муниципальным имуществом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-04-96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56">
          <table:table-cell table:style-name="ce46" office:value-type="float" office:value="59" calcext:value-type="float">
            <text:p>59</text:p>
          </table:table-cell>
          <table:table-cell table:style-name="ce46" office:value-type="string" calcext:value-type="string">
            <text:p>14) выдача разрешения (отказа) нанимателю жилого помещения по договору социального найма на вселение нового члена семьи (временных жильцов) на территории ПГО</text:p>
          </table:table-cell>
          <table:table-cell table:style-name="ce46" office:value-type="string" calcext:value-type="string">
            <text:p>Курчевская Наталья Александровна</text:p>
          </table:table-cell>
          <table:table-cell table:style-name="ce46" office:value-type="string" calcext:value-type="string">
            <text:p>Заведующий отделом правового обеспечения</text:p>
          </table:table-cell>
          <table:table-cell table:style-name="ce150" office:value-type="string" calcext:value-type="string">
            <text:p>Постановление Администрации ПГО от 17.01.2018 № 20-ПА Об утверждении Административного регламента предоставления муниципальной услуги «Выдача разрешения (отказа) нанимателю жилого помещения по договору социального найма на вселение нового члена семьи (временных жильцов) на территории Полевского городского округа» </text:p>
          </table:table-cell>
          <table:table-cell table:style-name="ce150" office:value-type="string" calcext:value-type="string">
            <text:p>5-92-49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5"/>
          <table:table-cell table:number-columns-repeated="15352"/>
        </table:table-row>
        <table:table-row table:style-name="ro17">
          <table:table-cell table:style-name="ce60" office:value-type="float" office:value="60" calcext:value-type="float">
            <text:p>60</text:p>
          </table:table-cell>
          <table:table-cell table:style-name="ce19" office:value-type="string" calcext:value-type="string">
            <text:p>15) признание в установленном порядке жилых помещений муниципального жилищного фонда непригодными для проживания на территории ПГО</text:p>
          </table:table-cell>
          <table:table-cell table:style-name="ce79" office:value-type="string" calcext:value-type="string">
            <text:p>Буженинова Алена Юрьевна</text:p>
          </table:table-cell>
          <table:table-cell table:style-name="ce15" office:value-type="string" calcext:value-type="string">
            <text:p>Ведущий специалист</text:p>
            <text:p>отдела по распоряжению муниципальным имуществом</text:p>
          </table:table-cell>
          <table:table-cell table:style-name="ce1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111" office:value-type="string" calcext:value-type="string">
            <text:p>4-04-96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44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16) Предоставление сведений об объектах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ce19" office:value-type="string" calcext:value-type="string">
            <text:p>Карманова Елена Николаевна</text:p>
          </table:table-cell>
          <table:table-cell table:style-name="ce79" office:value-type="string" calcext:value-type="string">
            <text:p>Ведущий специалист отдела по распоряжению муниципальным имуществом</text:p>
          </table:table-cell>
          <table:table-cell table:style-name="ce19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111" office:value-type="string" calcext:value-type="string">
            <text:p>4-03-74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17) Выдача разрешений на использование земель или земельных участков из состава земель, государственная собственность на которые не разграничена, и земель, находящихся в собственности ПГО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>Чирухина Галина Сергеевна</text:p>
          </table:table-cell>
          <table:table-cell table:style-name="ce41" office:value-type="string" calcext:value-type="string">
            <text:p>Заведующий отделом по регулированию земельных отношений и землепользованию</text:p>
            <text:p/>
            <text:p>Ведущи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18) <text:s/>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/>
            <text:p>Быкова Юлия Евгеньевна</text:p>
          </table:table-cell>
          <table:table-cell table:style-name="ce41" office:value-type="string" calcext:value-type="string">
            <text:p>Заведующий отделом по регулированию земельных отношений и землепользованию</text:p>
            <text:p/>
            <text:p>Главный специалист отделом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19) Перераспределение земель и (или) земельных участков, находящихся</text:p>
            <text:p>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ce109" office:value-type="string" calcext:value-type="string">
            <text:p>Сиялова</text:p>
            <text:p>Елена Валентиновна,</text:p>
            <text:p/>
            <text:p/>
            <text:p/>
            <text:p>Чирухина Галина Сергеевна</text:p>
          </table:table-cell>
          <table:table-cell table:style-name="ce41" office:value-type="string" calcext:value-type="string">
            <text:p>Заведующий отделом по регулированию земельных отношений и землепользованию</text:p>
            <text:p/>
            <text:p>Ведущий специалист отдела по регулированию земельных отношений и землепользованию</text:p>
          </table:table-cell>
          <table:table-cell table:style-name="ce41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197</text:p>
          </table:table-cell>
          <table:table-cell table:style-name="ce19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19" office:value-type="float" office:value="65" calcext:value-type="float">
            <text:p>65</text:p>
          </table:table-cell>
          <table:table-cell table:style-name="ce45" office:value-type="string" calcext:value-type="string">
            <text:p>20) <text:s/>Оформление дубликата договора социального найма жилого помещения муниципального жилищного фонда, договора найма жилого помещения муниципального специализированного жилищного фонда</text:p>
          </table:table-cell>
          <table:table-cell table:style-name="ce109" office:value-type="string" calcext:value-type="string">
            <text:p>Тимухина Наиля Шамилевна</text:p>
          </table:table-cell>
          <table:table-cell table:style-name="ce45" office:value-type="string" calcext:value-type="string">
            <text:p>Ведущий специалист отдела по распоряжению муниципальным имуществом</text:p>
          </table:table-cell>
          <table:table-cell table:style-name="ce45" office:value-type="string" calcext:value-type="string">
            <text:p>Приказ ОМС Управление муниципальным имуществом ПГО от 10.02.2013 № 18</text:p>
          </table:table-cell>
          <table:table-cell table:style-name="ce45" office:value-type="string" calcext:value-type="string">
            <text:p>40497</text:p>
          </table:table-cell>
          <table:table-cell table:style-name="ce45" office:value-type="string" calcext:value-type="string">
            <text:p>umi.polevskoy@</text:p>
            <text:p>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57">
          <table:table-cell table:style-name="ce46" office:value-type="float" office:value="66" calcext:value-type="float">
            <text:p>66</text:p>
          </table:table-cell>
          <table:table-cell table:style-name="ce46" office:value-type="string" calcext:value-type="string">
            <text:p>Постановка граждан на учет в качестве лиц, имеющих право на предоставление земельных участков в собственность бесплатно </text:p>
          </table:table-cell>
          <table:table-cell table:style-name="ce46" office:value-type="string" calcext:value-type="string">
            <text:p>Курчевская Наталья Александровна</text:p>
          </table:table-cell>
          <table:table-cell table:style-name="ce46" office:value-type="string" calcext:value-type="string">
            <text:p>Заведующий отделом правового обеспечения</text:p>
          </table:table-cell>
          <table:table-cell table:style-name="ce151" office:value-type="string" calcext:value-type="string">
            <text:p>Постановление Администрации ПГО от 16.05.2023 № 415-ПА Об утверждении Административного регламента предоставления муниципальной услуги <text:s/>"Постановка граждан на учет в качестве лиц, имеющих право на предоставление земельных участков в собственность бесплатно" </text:p>
          </table:table-cell>
          <table:table-cell table:style-name="ce46" office:value-type="string" calcext:value-type="string">
            <text:p>5-92-49</text:p>
          </table:table-cell>
          <table:table-cell table:style-name="ce116"/>
          <table:table-cell table:style-name="ce14" table:number-columns-repeated="1024"/>
          <table:table-cell table:number-columns-repeated="15353"/>
        </table:table-row>
        <table:table-row table:style-name="ro9">
          <table:table-cell table:style-name="ce14" office:value-type="string" calcext:value-type="string">
            <text:p>10.</text:p>
          </table:table-cell>
          <table:table-cell table:style-name="ce16" office:value-type="string" calcext:value-type="string" table:number-columns-spanned="6" table:number-rows-spanned="1">
            <text:p>ОМС Управление образованием ПМО СО</text:p>
            <text:p>(город Полевской, улица Коммунистическая, 23 а)</text:p>
          </table:table-cell>
          <table:covered-table-cell table:number-columns-repeated="4" table:style-name="ce79"/>
          <table:covered-table-cell table:style-name="ce109"/>
          <table:table-cell table:style-name="ce14" table:number-columns-repeated="1024"/>
          <table:table-cell table:number-columns-repeated="15353"/>
        </table:table-row>
        <table:table-row table:style-name="ro19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1)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на территории ПГО</text:p>
          </table:table-cell>
          <table:table-cell table:style-name="ce19" office:value-type="string" calcext:value-type="string">
            <text:p>Прием документов::</text:p>
            <text:p>Андреева Наталья Анатольевна</text:p>
            <text:p/>
            <text:p>Предоставление услуг:</text:p>
            <text:p>Орехова Вера Анатольевна</text:p>
          </table:table-cell>
          <table:table-cell table:style-name="ce19" office:value-type="string" calcext:value-type="string">
            <text:p>Специалист 1 категории ОМС </text:p>
            <text:p/>
            <text:p/>
            <text:p>Заместитель начальника ОМС </text:p>
          </table:table-cell>
          <table:table-cell table:style-name="ce19" office:value-type="string" calcext:value-type="string">
            <text:p>Приказ ОМС Управление образованием ПГО № 109-Д от 10.04.2024</text:p>
          </table:table-cell>
          <table:table-cell table:style-name="ce45" office:value-type="string" calcext:value-type="string">
            <text:p>5-94-17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44">
          <table:table-cell table:style-name="ce19" office:value-type="float" office:value="68" calcext:value-type="float">
            <text:p>68</text:p>
          </table:table-cell>
          <table:table-cell table:style-name="ce45" office:value-type="string" calcext:value-type="string">
            <text:p>2) 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олевского городского округа</text:p>
          </table:table-cell>
          <table:table-cell table:style-name="ce79" office:value-type="string" calcext:value-type="string">
            <text:p>Прием документов::</text:p>
            <text:p>Андреева Наталья Анатольевна</text:p>
            <text:p/>
            <text:p>Предоставление услуг:</text:p>
            <text:p>Орехова Вера Анатольевна</text:p>
          </table:table-cell>
          <table:table-cell table:style-name="ce19" office:value-type="string" calcext:value-type="string">
            <text:p>Специалист 1 категории ОМС </text:p>
            <text:p/>
            <text:p/>
            <text:p>Заместитель начальника ОМС </text:p>
          </table:table-cell>
          <table:table-cell table:style-name="ce19" office:value-type="string" calcext:value-type="string">
            <text:p>Приказ ОМС Управление образованием ПГО № 109-Д от 10.04.2024</text:p>
          </table:table-cell>
          <table:table-cell table:style-name="ce45" office:value-type="string" calcext:value-type="string">
            <text:p>5-94-17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7">
          <table:table-cell table:style-name="ce45"/>
          <table:table-cell table:style-name="ce41"/>
          <table:table-cell table:style-name="ce19" office:value-type="string" calcext:value-type="string">
            <text:p>Прием документов::</text:p>
            <text:p>Семенова Оксана Михайловна,</text:p>
            <text:p>Бельтюкова Татьяна Сергеевна</text:p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19" office:value-type="string" calcext:value-type="string">
            <text:p>Заместитель директора по УВР, заместитель директора по ВР</text:p>
            <text:p>МБОУ ПМО С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ПМО СО «Средняя общеобразовательная школа № 1» имени Героя Советского Союза Н.В.Кологойды</text:p>
          </table:table-cell>
          <table:table-cell table:style-name="ce19" office:value-type="string" calcext:value-type="string">
            <text:p>Приказ МБОУ ПГО "СОШ № 1" от 01.09.2023 № 29/8</text:p>
          </table:table-cell>
          <table:table-cell table:style-name="ce45" office:value-type="string" calcext:value-type="string">
            <text:p>2-09-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Глазер Марина Викторовна,</text:p>
            <text:p>Тагильцева Наталия Владимировна, Романькова Татьяна Борисовна</text:p>
            <text:p/>
            <text:p/>
            <text:p/>
            <text:p/>
            <text:p/>
            <text:p/>
            <text:p/>
            <text:p/>
            <text:p>Предоставление услуг:</text:p>
            <text:p>Тетеркина Елена Андреевна</text:p>
          </table:table-cell>
          <table:table-cell table:style-name="ce19" office:value-type="string" calcext:value-type="string">
            <text:p/>
            <text:p>зам. директора по УВР (НОО)</text:p>
            <text:p>зам. директора по УВР (ООО)</text:p>
            <text:p>зам. директора по УВР (СОО)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</text:p>
            <text:p>МАОУ  ПМО СО "Средняя общеобразовательная школа - лицей</text:p>
            <text:p>№ 4"Интеллект"</text:p>
          </table:table-cell>
          <table:table-cell table:style-name="ce146" office:value-type="string" calcext:value-type="string">
            <text:p>Приказ №135-Д от 13.09.2023; Приказ ОМС УО ПГО №52-Л от 19.02.2024</text:p>
          </table:table-cell>
          <table:table-cell table:style-name="ce45" office:value-type="string" calcext:value-type="string">
            <text:p>3-59-1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3-33-25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Бабаева Наталья Викторовна, </text:p>
            <text:p>Бушуева Наталья Леонидовна, </text:p>
            <text:p>Канакина Ксения Владимировна</text:p>
            <text:p/>
            <text:p/>
            <text:p/>
            <text:p/>
            <text:p/>
            <text:p/>
            <text:p/>
            <text:p/>
            <text:p>Предоставление услуг:</text:p>
            <text:p>Петрова Оксана Сергеевна</text:p>
          </table:table-cell>
          <table:table-cell table:style-name="ce19" office:value-type="string" calcext:value-type="string">
            <text:p/>
            <text:p>зам. директора по УВР, (НОО),</text:p>
            <text:p>заместитель директорав по УВР (ООО),</text:p>
            <text:p>зам. директора по УВР (СОО)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79" office:value-type="string" calcext:value-type="string">
            <text:p>Приказ № 52-Д от 04.02.2025</text:p>
          </table:table-cell>
          <table:table-cell table:style-name="ce45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4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Банникова Светлана Геннадьевна;</text:p>
            <text:p>Забанных Людмила Эмильевна;</text:p>
            <text:p>Вехова Елена Геннадьевна                                                              Гильмутдинова Ирина Наиловна</text:p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79" office:value-type="string" calcext:value-type="string">
            <text:p>                                                                                                                           заместитель директора по УВР (НОО),</text:p>
            <text:p>  заместитель директора по УВР (5-8 классы),</text:p>
            <text:p>заместиетль директора по УВР (9 классы)                       заместитель директора по УВР (10-11 классы)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ГО «СОШ № 13 с углубленным изучением отдельных предметов»</text:p>
          </table:table-cell>
          <table:table-cell table:style-name="ce19" office:value-type="string" calcext:value-type="string">
            <text:p>Приказ № 39/2-Д от 08.02.2024</text:p>
          </table:table-cell>
          <table:table-cell table:style-name="ce19" office:value-type="string" calcext:value-type="string">
            <text:p>5-47-96</text:p>
            <text:p>3-37-10</text:p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7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Валова Наталья Валерьевна;</text:p>
            <text:p>Казанцев Игорь Валерьевич;</text:p>
            <text:p>Гилязова Гельсина Мансуровна;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19" office:value-type="string" calcext:value-type="string">
            <text:p/>
            <text:p>заместитель директора по УВР  СОО</text:p>
            <text:p>заместитель директора по УВР НОО,</text:p>
            <text:p>заместитель директора по УВР  ООО,</text:p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 ПМО СО «Средняя общеобразовательная школа № 14»</text:p>
          </table:table-cell>
          <table:table-cell table:style-name="ce79" office:value-type="string" calcext:value-type="string">
            <text:p>Приказ № 151/1-Д от 26.08.2022</text:p>
          </table:table-cell>
          <table:table-cell table:style-name="ce19" office:value-type="string" calcext:value-type="string">
            <text:p>4-57-44</text:p>
            <text:p>4-56-46</text:p>
            <text:p>4-56-44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5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троителева Ольга Николаевна</text:p>
            <text:p/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79" office:value-type="string" calcext:value-type="string">
            <text:p>Документовед, делопроизводитель</text:p>
            <text:p>МБОУ  ПМО С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ПМО СО общеобразовательная школа № 16» имени Заслуженного учителя РСФСР Г.И.Чебыкина</text:p>
          </table:table-cell>
          <table:table-cell table:style-name="ce146" office:value-type="string" calcext:value-type="string">
            <text:p>Приказ №108-К от 08.04.2024</text:p>
          </table:table-cell>
          <table:table-cell table:style-name="ce79" office:value-type="string" calcext:value-type="string">
            <text:p>2-03-91</text:p>
            <text:p>2-04-30</text:p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5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ульдина Мария Игоревна;</text:p>
            <text:p>Комиссарова Алена Андреевна</text:p>
            <text:p/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19" office:value-type="string" calcext:value-type="string">
            <text:p/>
            <text:p/>
            <text:p>заместитель директора по УВР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79" office:value-type="string" calcext:value-type="string">
            <text:p>Приказ № 660 от 29.12.2023</text:p>
          </table:table-cell>
          <table:table-cell table:style-name="ce19" office:value-type="float" office:value="57107" calcext:value-type="float">
            <text:p>57107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4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Немешаева Елена Витальевна</text:p>
            <text:p/>
            <text:p/>
            <text:p/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79" office:value-type="string" calcext:value-type="string">
            <text:p/>
            <text:p>заместитель директора по УВР</text:p>
            <text:p>МБОУ  ПМО С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 ПМО СО «Средняя общеобразовательная школа № 18»</text:p>
          </table:table-cell>
          <table:table-cell table:style-name="ce19" office:value-type="string" calcext:value-type="string">
            <text:p>Приказ МБОУ ПМО СО"СОШ № 18" от 15.01.2025 № 30-Д</text:p>
          </table:table-cell>
          <table:table-cell table:style-name="ce153" office:value-type="string" calcext:value-type="string">
            <text:p>4-56-18 доб.2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7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Кукушкина Валентина Николаевна;</text:p>
            <text:p>Галимулина Татьяна Викторовна;                         Шадт Елена Владимировна;                             Нагимова Анна Игоревна</text:p>
            <text:p/>
            <text:p/>
            <text:p/>
            <text:p/>
            <text:p/>
            <text:p/>
            <text:p>Предоставление услуг:</text:p>
            <text:p>Журавлева Любовь Владимировна</text:p>
          </table:table-cell>
          <table:table-cell table:style-name="ce19" office:value-type="string" calcext:value-type="string">
            <text:p/>
            <text:p>заместитель директора по УВР,</text:p>
            <text:p>заместитель директора по УВР;                      заместитель директора по ВР</text:p>
            <text:p>МБОУ ПМО СО «Средняя общеобразовательная школа № 20»</text:p>
            <text:p>(город Полевской, 2-й мкр., 15)</text:p>
            <text:p/>
            <text:p>Директор</text:p>
            <text:p>МБОУ ПМО СО «Средняя общеобразовательная школа № 20»</text:p>
          </table:table-cell>
          <table:table-cell table:style-name="ce147" office:value-type="string" calcext:value-type="string">
            <text:p>Приказ МБОУ ПГО "СОШ № 20" № 35-Д от 13.01.2023 г.</text:p>
          </table:table-cell>
          <table:table-cell table:style-name="ce19" office:value-type="string" calcext:value-type="string">
            <text:p>2-04-3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Параничева Нонна Александровна;</text:p>
            <text:p>Денисенко Екатерина Анатолье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79" office:value-type="string" calcext:value-type="string">
            <text:p/>
            <text:p>ззам. директора по УВР</text:p>
            <text:p/>
            <text:p>зам. директора по УВР</text:p>
            <text:p> МАОУ ПМО СО «Политехнический лицей № 21» "Эрудит"</text:p>
            <text:p>(город Полевской, мкр.Зеленый Бор–1, 26)</text:p>
            <text:p/>
            <text:p>Директор</text:p>
            <text:p>МАОУ ПМО СО «Политехнический лицей № 21» "Эрудит"</text:p>
          </table:table-cell>
          <table:table-cell table:style-name="ce19" office:value-type="string" calcext:value-type="string">
            <text:p>Приказ МАОУ ПГО "Политехнический лицей № 21"Эрудит" от 01.09.2023 № 60/1; <text:s/>от 22.01.2025 № 4</text:p>
          </table:table-cell>
          <table:table-cell table:style-name="ce79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Спирина Мария Игоре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Специалист по кадрам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47" office:value-type="string" calcext:value-type="string">
            <text:p>Приказ МБОУ ПГО "СОШ с.Полдневая" №203/6 от 31.08.2023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Малышева Наталья Никола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7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46" office:value-type="string" calcext:value-type="string">
            <text:p>Приказ МБОУ ПГО "СОШ п. Зюзельский" № <text:s/>1/3 от 09.01.2024 г.</text:p>
          </table:table-cell>
          <table:table-cell table:style-name="ce7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5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Попова Ольга Анатольевна</text:p>
            <text:p/>
            <text:p/>
            <text:p/>
            <text:p/>
            <text:p/>
            <text:p/>
            <text:p/>
            <text:p>Предоставление услуг:</text:p>
            <text:p>Попова Ольга Анатольевна</text:p>
          </table:table-cell>
          <table:table-cell table:style-name="ce1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147" office:value-type="string" calcext:value-type="string">
            <text:p>Приказ МБОУ ПГО "ООШ пос. Станционный-Полевской" № 179 от 28.12.2023г.</text:p>
          </table:table-cell>
          <table:table-cell table:style-name="ce1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:</text:p>
            <text:p>Сафарова Ляйсан Муллануровна</text:p>
            <text:p/>
            <text:p/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79" office:value-type="string" calcext:value-type="string">
            <text:p>Заместитель директора по У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6" office:value-type="string" calcext:value-type="string">
            <text:p>Приказ МБОУ ПГО "ООШ с.Мраморское" № 161-Д от 16.10.2024 г.</text:p>
          </table:table-cell>
          <table:table-cell table:style-name="ce7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 table:number-columns-repeated="2"/>
          <table:table-cell table:style-name="ce79" office:value-type="string" calcext:value-type="string">
            <text:p>Прием документов::</text:p>
            <text:p>Ясевич Татьяна Геннадьевна</text:p>
            <text:p/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1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47" office:value-type="string" calcext:value-type="string">
            <text:p>Приказ МБОУ ПГО "Школа с. Косой Брод" № <text:s/>101/1-Д от 31.08.2023 г.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11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45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45" office:value-type="string" calcext:value-type="string">
            <text:p>Приказ МБОУ ПМО СО"ООШ с. Курганово" № 49 от 05.02.2025 г.</text:p>
          </table:table-cell>
          <table:table-cell table:style-name="ce45" office:value-type="string" calcext:value-type="string">
            <text:p>4-26-00</text:p>
          </table:table-cell>
          <table:table-cell table:style-name="ce161" office:value-type="string" calcext:value-type="string">
            <text:p><text:a xlink:href="http://kurganovo@mail.ru" xlink:type="simple">kurganov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Посохова Людмила Александровна</text:p>
            <text:p/>
            <text:p/>
            <text:p/>
            <text:p>Предоставление услуг:</text:p>
            <text:p>Мамаева Елена Владимировна</text:p>
          </table:table-cell>
          <table:table-cell table:style-name="ce19" office:value-type="string" calcext:value-type="string">
            <text:p>специалист по кадрам МБДОУ </text:p>
            <text:p>ПМО СО </text:p>
            <text:p>"Детский сад № 28 "</text:p>
            <text:p/>
            <text:p>Заведующий МБДОУ ПМО СО</text:p>
            <text:p>"Детский сад № 28 </text:p>
          </table:table-cell>
          <table:table-cell table:style-name="ce19" office:value-type="string" calcext:value-type="string">
            <text:p>Приказ от 27.12.2024 № 403-Д</text:p>
          </table:table-cell>
          <table:table-cell table:style-name="ce19" office:value-type="string" calcext:value-type="string">
            <text:p>8(34350)45823 доб.203</text:p>
          </table:table-cell>
          <table:table-cell table:style-name="ce162" office:value-type="string" calcext:value-type="string">
            <text:p><text:a xlink:href="mailto:dc28.pgo@mail.ru" xlink:type="simple">dc28.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Неволина Ольга Николаевна </text:p>
            <text:p/>
            <text:p/>
            <text:p/>
            <text:p/>
            <text:p>Предоставление услуг:</text:p>
            <text:p>Вохмякова Ирина Николае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32"</text:p>
            <text:p/>
            <text:p>Заведующий МБДОУ ПМО СО</text:p>
            <text:p>"Детский сад № 32"</text:p>
          </table:table-cell>
          <table:table-cell table:style-name="ce19" office:value-type="string" calcext:value-type="string">
            <text:p>Приказ МБДОУ ПМО СО "Детский сад № 32" № 33/1 - Д от 01.03.23</text:p>
          </table:table-cell>
          <table:table-cell table:style-name="ce109" office:value-type="string" calcext:value-type="string">
            <text:p>(834350)55209 <text:s/>доб.204</text:p>
          </table:table-cell>
          <table:table-cell table:style-name="ce167" office:value-type="string" calcext:value-type="string">
            <text:p><text:a xlink:href="http://d_c32@mal.ru" xlink:type="simple">d_c32@mal.ru 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6"/>
          <table:table-cell table:style-name="ce19"/>
          <table:table-cell table:style-name="ce79" office:value-type="string" calcext:value-type="string">
            <text:p>Прием документов::</text:p>
            <text:p>Тулей Елена Васильевна</text:p>
            <text:p/>
            <text:p/>
            <text:p/>
            <text:p/>
            <text:p>Предоставление услуг:</text:p>
            <text:p>Харина Наталья Владимировна</text:p>
          </table:table-cell>
          <table:table-cell table:style-name="ce19" office:value-type="string" calcext:value-type="string">
            <text:p>Специалист по кадрам  МБДОУ</text:p>
            <text:p>ПМО СО</text:p>
            <text:p>"Детский сад № 34" </text:p>
            <text:p/>
            <text:p>Заведующий МБДОУ ПМО СО </text:p>
            <text:p>"Детский сад № 34 "</text:p>
          </table:table-cell>
          <table:table-cell table:style-name="ce79" office:value-type="string" calcext:value-type="string">
            <text:p>Приказ МБДОУ ПМО СО "Детский сад № 34" №5 - Д от 09.01.25г.</text:p>
          </table:table-cell>
          <table:table-cell table:style-name="ce19" office:value-type="string" calcext:value-type="string">
            <text:p>8(34350)45655 доб. 202</text:p>
          </table:table-cell>
          <table:table-cell table:style-name="ce162" office:value-type="string" calcext:value-type="string">
            <text:p><text:a xlink:href="http://dc_34@mail.ru" xlink:type="simple">dc_3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44">
          <table:table-cell table:style-name="ce16"/>
          <table:table-cell table:style-name="ce19"/>
          <table:table-cell table:style-name="ce19" office:value-type="string" calcext:value-type="string">
            <text:p>Прием документов:                      Потапова Мария Николаевна</text:p>
            <text:p/>
            <text:p/>
            <text:p/>
            <text:p/>
            <text:p/>
            <text:p>Предоставление услуг:</text:p>
            <text:p>Дульцева Марина Константиновна</text:p>
          </table:table-cell>
          <table:table-cell table:style-name="ce79" office:value-type="string" calcext:value-type="string">
            <text:p>Старший воспитатель МБДОУ ПМО № 40 <text:s text:c="396"/>Заведующий МБДОУ ПМО № 40 </text:p>
          </table:table-cell>
          <table:table-cell table:style-name="ce19" office:value-type="string" calcext:value-type="string">
            <text:p>Приказ МБДОУ ПМО № 40 </text:p>
          </table:table-cell>
          <table:table-cell table:style-name="ce79" office:value-type="string" calcext:value-type="string">
            <text:p>8(34350)25328</text:p>
          </table:table-cell>
          <table:table-cell table:style-name="ce162" office:value-type="string" calcext:value-type="string">
            <text:p><text:a xlink:href="http://dc_40@mail.ru" xlink:type="simple">dc_40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8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Пьянкова Лариса Александровна, Пирожкова Ольга Николаевна, Некрасова Елена Петровна</text:p>
            <text:p/>
            <text:p/>
            <text:p/>
            <text:p/>
            <text:p>Предоставление услуг:</text:p>
            <text:p>Дизендорф Юлия Владимировна</text:p>
          </table:table-cell>
          <table:table-cell table:style-name="ce19" office:value-type="string" calcext:value-type="string">
            <text:p>старшие воспиатели МБДОУ </text:p>
            <text:p>ПМО СО</text:p>
            <text:p>"Детский сад №43 общеразвивающего вида"</text:p>
            <text:p/>
            <text:p>Заведующий МБДОУ ПМО СО</text:p>
            <text:p>"Детский сад №43 общеразвивающего вида "</text:p>
          </table:table-cell>
          <table:table-cell table:style-name="ce19" office:value-type="string" calcext:value-type="string">
            <text:p>Приказ МБДОУ ПМО СО "Детский сад №43 общеразвивающего вида" от 03.02.2025 г. № 80/1-Д </text:p>
          </table:table-cell>
          <table:table-cell table:style-name="ce19" office:value-type="string" calcext:value-type="string">
            <text:p>8(34350) 20493; 8(34350) 23336; 8(34350) 25511</text:p>
          </table:table-cell>
          <table:table-cell table:style-name="ce162" office:value-type="string" calcext:value-type="string">
            <text:p><text:a xlink:href="http://dc_43@mail.ru" xlink:type="simple">dc_43@mail.ru 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79" office:value-type="string" calcext:value-type="string">
            <text:p>Прием документов::</text:p>
            <text:p>Стахеева Татьяна Андреевна </text:p>
            <text:p/>
            <text:p/>
            <text:p/>
            <text:p/>
            <text:p>Предоставление услуг:</text:p>
            <text:p>Нижникова Татьяна Станиславо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49"</text:p>
            <text:p/>
            <text:p>Заведующий МБДОУ ПМО СО</text:p>
            <text:p>"Детский сад № 49"</text:p>
          </table:table-cell>
          <table:table-cell table:style-name="ce79" office:value-type="string" calcext:value-type="string">
            <text:p>Приказ МБДОУ ПМО СО "Детский сад № 49" № 13 от 04.02.2025 </text:p>
          </table:table-cell>
          <table:table-cell table:style-name="ce19" office:value-type="string" calcext:value-type="string">
            <text:p>89018587399</text:p>
          </table:table-cell>
          <table:table-cell table:style-name="ce162" office:value-type="string" calcext:value-type="string">
            <text:p><text:a xlink:href="http://dc_49@mail.ru" xlink:type="simple">dc_49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Пьянкова Жанна Александровна</text:p>
            <text:p/>
            <text:p/>
            <text:p/>
            <text:p/>
            <text:p>Предоставление услуг:</text:p>
            <text:p>Девяшина Дина Викторовна</text:p>
          </table:table-cell>
          <table:table-cell table:style-name="ce79" office:value-type="string" calcext:value-type="string">
            <text:p>Старший воспитатель МБДОУ </text:p>
            <text:p>ПМО СО</text:p>
            <text:p>"Детский сад № 51"</text:p>
            <text:p>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Заведующий МБДОУ ПМО СО "Детский сад № 51 "</text:p>
          </table:table-cell>
          <table:table-cell table:style-name="ce19" office:value-type="string" calcext:value-type="string">
            <text:p>Приказ <text:s/>№211-Д от 25.12.2024</text:p>
          </table:table-cell>
          <table:table-cell table:style-name="ce79" office:value-type="string" calcext:value-type="string">
            <text:p>40535</text:p>
          </table:table-cell>
          <table:table-cell table:style-name="ce162" office:value-type="string" calcext:value-type="string">
            <text:p><text:a xlink:href="http://ds_60pgo@mail.ru" xlink:type="simple">ds_60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79" office:value-type="string" calcext:value-type="string">
            <text:p>Прием документов::</text:p>
            <text:p>Орлова Татьяна Александровна </text:p>
            <text:p/>
            <text:p/>
            <text:p/>
            <text:p/>
            <text:p>Предоставление услуг:</text:p>
            <text:p>Старикова Ольга Евгенье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53"</text:p>
            <text:p/>
            <text:p>заведующий МБДОУ ПМО СО</text:p>
            <text:p>"Детский сад № 53 "</text:p>
          </table:table-cell>
          <table:table-cell table:style-name="ce79" office:value-type="string" calcext:value-type="string">
            <text:p>Приказ № 259 от 29.01.2025 г.</text:p>
          </table:table-cell>
          <table:table-cell table:style-name="ce19" office:value-type="string" calcext:value-type="string">
            <text:p>25373</text:p>
          </table:table-cell>
          <table:table-cell table:style-name="ce162" office:value-type="string" calcext:value-type="string">
            <text:p><text:a xlink:href="http://dc_53@mail.ru" xlink:type="simple">dc_53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Пестова Ольга Александровна </text:p>
            <text:p/>
            <text:p/>
            <text:p>Предоставление услуг:</text:p>
            <text:p>Пронина Наталия Ивано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54"</text:p>
            <text:p/>
            <text:p>Заведующий МБДОУ </text:p>
            <text:p>ПМО СО</text:p>
            <text:p>"Детский сад № 54"</text:p>
          </table:table-cell>
          <table:table-cell table:style-name="ce19" office:value-type="string" calcext:value-type="string">
            <text:p>приказ № 21-Д от 05.02.2025</text:p>
          </table:table-cell>
          <table:table-cell table:style-name="ce109" office:value-type="string" calcext:value-type="string">
            <text:p>(34350) 4-56-24 доб.202</text:p>
            <text:p/>
            <text:p/>
            <text:p/>
            <text:p/>
            <text:p>(34350) 4-56-24 доб.203</text:p>
          </table:table-cell>
          <table:table-cell table:style-name="ce167" office:value-type="string" calcext:value-type="string">
            <text:p><text:a xlink:href="http://dc_54@mail.ru" xlink:type="simple">dc_5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6"/>
          <table:table-cell table:style-name="ce19"/>
          <table:table-cell table:style-name="ce79" office:value-type="string" calcext:value-type="string">
            <text:p>Прием документов::</text:p>
            <text:p>Колесникова Анна Викторовна </text:p>
            <text:p/>
            <text:p/>
            <text:p/>
            <text:p>Предоставление услуг:</text:p>
            <text:p>Коростелева Ольга Александровна</text:p>
          </table:table-cell>
          <table:table-cell table:style-name="ce19" office:value-type="string" calcext:value-type="string">
            <text:p>бухгалтер МАДОУ </text:p>
            <text:p>ПМО СО</text:p>
            <text:p>"Детский сад № 63 "</text:p>
            <text:p/>
            <text:p>Заведующая МАДОУ ПМО СО</text:p>
            <text:p>"Детский сад № 63 "</text:p>
          </table:table-cell>
          <table:table-cell table:style-name="ce146" office:value-type="string" calcext:value-type="string">
            <text:p>Приказ МАДОУ ПМО СО "Детский сад №63" от.04.02.2025 №32-Д</text:p>
          </table:table-cell>
          <table:table-cell table:style-name="ce19" office:value-type="float" office:value="83435020736" calcext:value-type="float">
            <text:p>83435020736</text:p>
          </table:table-cell>
          <table:table-cell table:style-name="ce162" office:value-type="string" calcext:value-type="string">
            <text:p><text:a xlink:href="http://dc_63@mail.ru" xlink:type="simple">dc_63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Стефановская Ирина Владимировна</text:p>
            <text:p/>
            <text:p/>
            <text:p/>
            <text:p/>
            <text:p>Предоставление услуг:</text:p>
            <text:p>Тарасова Инна Владимировна</text:p>
          </table:table-cell>
          <table:table-cell table:style-name="ce19" office:value-type="string" calcext:value-type="string">
            <text:p>специалист по кадрам МАДОУ ПМО СО</text:p>
            <text:p>"Детский сад № 65 комбинированного вида"</text:p>
            <text:p/>
            <text:p>Заведующий МАДОУ ПМО СО</text:p>
            <text:p>"Детский сад № 65 комбинированного вида "</text:p>
          </table:table-cell>
          <table:table-cell table:style-name="ce19" office:value-type="string" calcext:value-type="string">
            <text:p>Приказ МАДОУ ПГО СО "Детский сад № 65" № 2-Д от 09.01.2025 г.</text:p>
          </table:table-cell>
          <table:table-cell table:style-name="ce109" office:value-type="string" calcext:value-type="string">
            <text:p>(34350)51731</text:p>
          </table:table-cell>
          <table:table-cell table:style-name="ce168" office:value-type="string" calcext:value-type="string">
            <text:p><text:a xlink:href="http://dc_65@mail.ru" xlink:type="simple">dc_65@mail.ru 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6"/>
          <table:table-cell table:style-name="ce19"/>
          <table:table-cell table:style-name="ce19" office:value-type="string" calcext:value-type="string">
            <text:p>Прием документов::</text:p>
            <text:p>Мулинцева Екатерина Юрьевна </text:p>
            <text:p/>
            <text:p/>
            <text:p/>
            <text:p/>
            <text:p>Предоставление услуг:</text:p>
            <text:p>Орехова Елена Николаевна</text:p>
          </table:table-cell>
          <table:table-cell table:style-name="ce19" office:value-type="string" calcext:value-type="string">
            <text:p>делопроизводитель МБДОУ </text:p>
            <text:p>ПМО СО</text:p>
            <text:p>"Детский сад № 69 комбинированного вида"</text:p>
            <text:p/>
            <text:p>Заведующий МБДОУ ПМО СО</text:p>
            <text:p>"Детский сад №69 комбинированного вида "</text:p>
          </table:table-cell>
          <table:table-cell table:style-name="ce19" office:value-type="string" calcext:value-type="string">
            <text:p>Приказ МБДОУ ПМО СО "Детский сад № 69" № 17-АХО от 31.01.2025</text:p>
          </table:table-cell>
          <table:table-cell table:style-name="ce111" office:value-type="float" office:value="89018570400" calcext:value-type="float">
            <text:p>89018570400</text:p>
          </table:table-cell>
          <table:table-cell table:style-name="ce162" office:value-type="string" calcext:value-type="string">
            <text:p><text:a xlink:href="http://dc_69@mail.ru" xlink:type="simple">dc_69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16"/>
          <table:table-cell table:style-name="ce19" office:value-type="string" calcext:value-type="string">
            <text:p>Прием документов::</text:p>
            <text:p>Иванова Оксана Борисовна, </text:p>
            <text:p>Предоставление услуг:</text:p>
            <text:p>Ботвина Елена Владимировна</text:p>
          </table:table-cell>
          <table:table-cell table:style-name="ce19" office:value-type="string" calcext:value-type="string">
            <text:p>Специалист по кадрам  МАДОУ </text:p>
            <text:p>ПМО СО</text:p>
            <text:p>"Центр развития ребенка - Детский сад № 70"</text:p>
            <text:p/>
            <text:p>Заведующая МАДОУ ПМО СО</text:p>
            <text:p>"Центр развития ребенка - Детский сад № 70" "</text:p>
          </table:table-cell>
          <table:table-cell table:style-name="ce19" office:value-type="string" calcext:value-type="string">
            <text:p>Приказ МАДОУ ПМО СО от 04.02.2025 30-Д</text:p>
          </table:table-cell>
          <table:table-cell table:style-name="ce19" office:value-type="float" office:value="89533881019" calcext:value-type="float">
            <text:p>89533881019</text:p>
          </table:table-cell>
          <table:table-cell table:style-name="ce165" office:value-type="string" calcext:value-type="string">
            <text:p><text:a xlink:href="http://d-sad70@mail.ru" xlink:type="simple">d-sad70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58">
          <table:table-cell table:style-name="ce41" office:value-type="float" office:value="69" calcext:value-type="float">
            <text:p>69</text:p>
          </table:table-cell>
          <table:table-cell table:style-name="ce45" office:value-type="string" calcext:value-type="string">
            <text:p>3) Предоставление путевок детям в организации отдыха и оздоровления детей в лагерях с <text:s/>дневным пребыванием, загородных оздоровительных лагерях, санаториях и санаторно-оздоровительных лагерях круглогодичного действия на территории Полевского городского округа</text:p>
          </table:table-cell>
          <table:table-cell table:style-name="ce15" office:value-type="string" calcext:value-type="string">
            <text:p>Предоставление услуг: <text:s/>Шакирова Галина Афанасьевна, <text:s text:c="23"/>Каева Алена Александровна</text:p>
          </table:table-cell>
          <table:table-cell table:style-name="ce115" office:value-type="string" calcext:value-type="string">
            <text:p>Зам. начальника ОМС Управление образованием ПМО СО <text:s text:c="48"/>Специалист 1 категории ОМС Управления образованием ПМО СО</text:p>
          </table:table-cell>
          <table:table-cell table:style-name="ce87" office:value-type="string" calcext:value-type="string">
            <text:p>Приказ ОМС Управление образованием ПГО <text:s/>№ 109-Д от 10.04.2024 года</text:p>
          </table:table-cell>
          <table:table-cell table:style-name="ce45" office:value-type="string" calcext:value-type="string">
            <text:p>5-94-17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8">
          <table:table-cell table:style-name="ce45"/>
          <table:table-cell table:style-name="ce41"/>
          <table:table-cell table:style-name="ce15" office:value-type="string" calcext:value-type="string">
            <text:p>Прием документов::</text:p>
            <text:p>Тетеркина Елена Андреевна</text:p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АОУ ПМО СО "СОШ-Лицей № 4" <text:s text:c="299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3-59-15</text:p>
            <text:p/>
            <text:p/>
            <text:p/>
            <text:p/>
            <text:p/>
            <text:p/>
            <text:p/>
            <text:p/>
            <text:p/>
            <text:p/>
            <text:p>3-33-25</text:p>
            <text:p/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:</text:p>
            <text:p>Петрова Оксана Сергеевна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АОУ ПМО СО "СОШ № 8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2-45-88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:</text:p>
            <text:p>Харланов Игорь Анатольевич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№ 14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3-30-50</text:p>
            <text:p>5-19-91</text:p>
            <text:p>3-35-05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Хомякова Наталья Владимировна</text:p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№ 17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Тарасова Тамара Георгиевна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№ 18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3-38-34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Журавлева Любовь Владимировна</text:p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№20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2-04-37</text:p>
            <text:p/>
            <text:p/>
            <text:p/>
            <text:p/>
            <text:p/>
            <text:p/>
            <text:p/>
            <text:p>(34350)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Высоцкая Людмила Витальевна</text:p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АОУ ПМО СО "Политехнический лицей <text:s/>№ 21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5-31-20</text:p>
            <text:p/>
            <text:p/>
            <text:p/>
            <text:p/>
            <text:p/>
            <text:p/>
            <text:p>(34350)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Батина Тамара Георгиевна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с. Полдневая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Мустафина Елена Сергеевна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СОШ п. Зюзельский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Попова Ольга Анатольевна</text:p>
            <text:p/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ООШ п. Ст. Полевской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(34350)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 table:number-columns-repeated="2"/>
          <table:table-cell table:style-name="ce15" office:value-type="string" calcext:value-type="string">
            <text:p>Прием документов:</text:p>
            <text:p>Сафарова Ляйсан Муллануровна</text:p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и.о. директора МАОУ ПМО СО "ООШ с. Мраморское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 table:number-columns-repeated="2"/>
          <table:table-cell table:style-name="ce68" office:value-type="string" calcext:value-type="string">
            <text:p>Прием документов:</text:p>
            <text:p>Карфидова Екатерина Васильевна</text:p>
            <text:p/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БОУ ПМО СО "Школа с. Косой Брод" <text:s text:c="68"/>Директор МБУ ДО ПМО СО "ЦРТ им. Н.Е. Бобровой"</text:p>
          </table:table-cell>
          <table:table-cell table:style-name="ce87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16"/>
          <table:table-cell table:style-name="ce19" office:value-type="string" calcext:value-type="string">
            <text:p>Прием документов:</text:p>
            <text:p>Рогожина Елена Анатольевна</text:p>
            <text:p/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19" office:value-type="string" calcext:value-type="string">
            <text:p>директор МАУДО <text:s/>ПМО СО "ЦРТ им. П.П. Бажова" <text:s text:c="68"/>Директор МБУ ДО ПМО СО "ЦРТ им. Н.Е. Бобровой"</text:p>
          </table:table-cell>
          <table:table-cell table:style-name="ce53" office:value-type="string" calcext:value-type="string">
            <text:p>Приказ ОМС Управление образованием ПГО от 31.01.2024 № 35-Д</text:p>
          </table:table-cell>
          <table:table-cell table:style-name="ce87"/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6">
          <table:table-cell table:style-name="ce41"/>
          <table:table-cell table:style-name="ce53"/>
          <table:table-cell table:style-name="ce53" office:value-type="string" calcext:value-type="string">
            <text:p>Прием документов:</text:p>
            <text:p>Батина Александра Анатольевна</text:p>
            <text:p/>
            <text:p/>
            <text:p/>
            <text:p/>
            <text:p/>
            <text:p/>
            <text:p>Предоставление услуг:</text:p>
            <text:p>Аникиева Татьяна Викторовна</text:p>
          </table:table-cell>
          <table:table-cell table:style-name="ce53" office:value-type="string" calcext:value-type="string">
            <text:p>начальник структурного подразделения лагеря дневного пребывания детей "Юность"</text:p>
            <text:p>МБУ ДО ПМО СО «ЦРТ им. Н.Е. Бобровой» (город Полевской, улица Розы Люксембург, д. 2)</text:p>
            <text:p/>
            <text:p>Директор</text:p>
            <text:p>МБУ ДО ПМО СО «ЦРТ им. Н.Е. Бобровой»</text:p>
          </table:table-cell>
          <table:table-cell table:style-name="ce53" office:value-type="string" calcext:value-type="string">
            <text:p>Приказ ОМС Управление образованием ПГО от 31.01.2024 № 35-Д</text:p>
          </table:table-cell>
          <table:table-cell table:style-name="ce19" office:value-type="string" calcext:value-type="string">
            <text:p>4-26-00</text:p>
          </table:table-cell>
          <table:table-cell table:style-name="ce169" office:value-type="string" calcext:value-type="string">
            <text:p><text:a xlink:href="http://crdu@yandex.ru" xlink:type="simple">crdu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53" office:value-type="float" office:value="70" calcext:value-type="float">
            <text:p>70</text:p>
          </table:table-cell>
          <table:table-cell table:style-name="ce45" office:value-type="string" calcext:value-type="string">
            <text:p>4) Прием граждан на обучение по программам начального общего, основного общего и среднего общего образования в образовательные учреждения, расположенные на территории ПГО</text:p>
          </table:table-cell>
          <table:table-cell table:style-name="ce19" office:value-type="string" calcext:value-type="string">
            <text:p>Прием документов:</text:p>
            <text:p>Каева Алена Александровна</text:p>
            <text:p/>
            <text:p>Предоставление услуг:</text:p>
            <text:p>Орехова Вера Анатольевна</text:p>
          </table:table-cell>
          <table:table-cell table:style-name="ce19" office:value-type="string" calcext:value-type="string">
            <text:p>Специалист 1 категории ОМС Управление образованием ПМО СО</text:p>
            <text:p/>
            <text:p>Заместитель начальника ОМС Управление образованием ПМО СО</text:p>
          </table:table-cell>
          <table:table-cell table:style-name="ce19" office:value-type="string" calcext:value-type="string">
            <text:p>Приказ ОМС Управление образованием ПГО <text:s/>№ 83-Д от 16.03.2023 года</text:p>
          </table:table-cell>
          <table:table-cell table:style-name="ce19" office:value-type="string" calcext:value-type="string">
            <text:p>5-94-17</text:p>
            <text:p/>
            <text:p/>
            <text:p/>
            <text:p/>
            <text:p/>
            <text:p/>
            <text:p>(34350)5-45-79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2">
          <table:table-cell table:style-name="ce45"/>
          <table:table-cell table:style-name="ce41"/>
          <table:table-cell table:style-name="ce19" office:value-type="string" calcext:value-type="string">
            <text:p>Прием документов:</text:p>
            <text:p>Семенова Оксана Михайловна</text:p>
            <text:p/>
            <text:p/>
            <text:p/>
            <text:p/>
            <text:p/>
            <text:p/>
            <text:p/>
            <text:p>Предоставление услуг:</text:p>
            <text:p>Григорьева Наталья Валерьевна</text:p>
          </table:table-cell>
          <table:table-cell table:style-name="ce19" office:value-type="string" calcext:value-type="string">
            <text:p>заместитель директора по УВР</text:p>
            <text:p>МБОУ  ПМО СО «Средняя общеобразовательная школа № 1» имени Героя Советского Союза Н.В.Кологойды (город Полевской, улица Малышева, 65)</text:p>
            <text:p/>
            <text:p>Директор</text:p>
            <text:p>МБОУ  ПМО СО «Средняя общеобразовательная школа № 1» имени Героя Советского Союза Н.В.Кологойды</text:p>
          </table:table-cell>
          <table:table-cell table:style-name="ce19" office:value-type="string" calcext:value-type="string">
            <text:p>Приказ МБОУ ПГО "СОШ №1" от 01.09.2023 № 29/8</text:p>
          </table:table-cell>
          <table:table-cell table:style-name="ce19" office:value-type="string" calcext:value-type="string">
            <text:p>2-09-50</text:p>
          </table:table-cell>
          <table:table-cell table:style-name="ce24" office:value-type="string" calcext:value-type="string">
            <text:p><text:a xlink:href="http://scool-eko-1@mail.ru" xlink:type="simple">scool-eko-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3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Глазер Марина Викторовна;</text:p>
            <text:p>Тагильцева Наталия Владимировна;</text:p>
            <text:p>Романькова Татьяна Борисовна</text:p>
            <text:p/>
            <text:p/>
            <text:p/>
            <text:p/>
            <text:p/>
            <text:p/>
            <text:p/>
            <text:p>Предоставление услуг:</text:p>
            <text:p>Тетеркина Елена Андреевна</text:p>
          </table:table-cell>
          <table:table-cell table:style-name="ce19" office:value-type="string" calcext:value-type="string">
            <text:p>зам. директора по УВР (НОО);</text:p>
            <text:p/>
            <text:p>зам. директора по УВР (ООО);</text:p>
            <text:p>зам. директора по УВР (СОО)</text:p>
            <text:p>МАОУ  ПМО СО "Средняя общеобразовательная школа - лицей</text:p>
            <text:p>№ 4"Интеллект"</text:p>
            <text:p>(город Полевской, м-он Ялунина, 7а)</text:p>
            <text:p/>
            <text:p>Директор</text:p>
            <text:p>МАОУ  ПМО СО "Средняя общеобразовательная школа - лицей</text:p>
            <text:p>№ 4"Интеллект"</text:p>
          </table:table-cell>
          <table:table-cell table:style-name="ce19" office:value-type="string" calcext:value-type="string">
            <text:p>Приказ № 153-Д от 13.09.2023 г., Приказ ОМС Управление образованием ПГО от 19.02.2024 № 52-л</text:p>
          </table:table-cell>
          <table:table-cell table:style-name="ce19" office:value-type="string" calcext:value-type="string">
            <text:p>3-59-1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(34350)3-33-25</text:p>
          </table:table-cell>
          <table:table-cell table:style-name="ce24" office:value-type="string" calcext:value-type="string">
            <text:p><text:a xlink:href="mailto:School-4.pol@mail.ru" xlink:type="simple">School-4.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55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Бабаева Наталья Викторовна;</text:p>
            <text:p>Бушуева Наталья Леонидовна;</text:p>
            <text:p>Канакина Ксения Владимировна</text:p>
            <text:p/>
            <text:p/>
            <text:p/>
            <text:p/>
            <text:p/>
            <text:p/>
            <text:p/>
            <text:p/>
            <text:p>Предоставление услуг:</text:p>
            <text:p/>
            <text:p>Петрова Оксана Сергеевна</text:p>
          </table:table-cell>
          <table:table-cell table:style-name="ce19" office:value-type="string" calcext:value-type="string">
            <text:p>зам. директора по УВР, (НОО),</text:p>
            <text:p>заместитель директора по УВР (ООО),</text:p>
            <text:p>зам. директора по УВР (СОО)</text:p>
            <text:p>МАОУ  ПМО СО «Средняя общеобразовательная школа № 8»</text:p>
            <text:p>(город Полевской, улица Челюскинцев,1, К. Маркса, 12 (начальная школа)</text:p>
            <text:p/>
            <text:p>Директор</text:p>
            <text:p>МАОУ  ПМО СО «Средняя общеобразовательная школа № 8»</text:p>
          </table:table-cell>
          <table:table-cell table:style-name="ce79" office:value-type="string" calcext:value-type="string">
            <text:p>Приказ № 52-Д от 04.02.2025</text:p>
          </table:table-cell>
          <table:table-cell table:style-name="ce19" office:value-type="string" calcext:value-type="string">
            <text:p>2-55-74</text:p>
          </table:table-cell>
          <table:table-cell table:style-name="ce24" office:value-type="string" calcext:value-type="string">
            <text:p><text:a xlink:href="http://school8_pl@mail.ru" xlink:type="simple">school8_p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59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Банникова Светлана Геннадьевна;</text:p>
            <text:p>Забанных Людмила Эмильевна;</text:p>
            <text:p>Вехова Елена Геннадьевна; Гильмутдинова Ирина Наиловна</text:p>
            <text:p/>
            <text:p/>
            <text:p/>
            <text:p/>
            <text:p/>
            <text:p/>
            <text:p/>
            <text:p/>
            <text:p/>
            <text:p>Предоставление услуг:</text:p>
            <text:p>Титова Екатерина Евгеньевна</text:p>
          </table:table-cell>
          <table:table-cell table:style-name="ce19" office:value-type="string" calcext:value-type="string">
            <text:p>заместитель директора по УВР (НОО),</text:p>
            <text:p/>
            <text:p>заместитель директора по УВР (5-8 классы),</text:p>
            <text:p>заместиетль директора по УВР (9 классы);   заместитель директора по УВР (10-11 классы)</text:p>
            <text:p>МАОУ ПМО СО «Средняя общеобразовательная школа № 13 с углубленным изучением отдельных предметов»</text:p>
            <text:p>(город Полевской улица Коммунистическая, 3)</text:p>
            <text:p/>
            <text:p>Директор</text:p>
            <text:p>МАОУ ПМО СО «Средняя общеобразовательная школа № 13 с углубленным изучением отдельных предметов»</text:p>
          </table:table-cell>
          <table:table-cell table:style-name="ce19" office:value-type="string" calcext:value-type="string">
            <text:p>Приказ № 39/2-Д от 08.02.2024</text:p>
          </table:table-cell>
          <table:table-cell table:style-name="ce19" office:value-type="string" calcext:value-type="string">
            <text:p>3-37-10</text:p>
          </table:table-cell>
          <table:table-cell table:style-name="ce24" office:value-type="string" calcext:value-type="string">
            <text:p><text:a xlink:href="http://mail@school13p.ru" xlink:type="simple">mail@school13p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7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Валова Наталья Валерьевна;</text:p>
            <text:p>Казанцев Игорь Валерьевич;</text:p>
            <text:p>Гилязова Гельсина Мансуровна;</text:p>
            <text:p/>
            <text:p/>
            <text:p/>
            <text:p/>
            <text:p/>
            <text:p/>
            <text:p>Предоставление услуг:</text:p>
            <text:p>Харланов Игорь Анатольевич</text:p>
          </table:table-cell>
          <table:table-cell table:style-name="ce19" office:value-type="string" calcext:value-type="string">
            <text:p>заместитель директора по УВР НОО,</text:p>
            <text:p>заместитель директора по УВР  ООО,</text:p>
            <text:p>заместитель директора по УВР  СОО</text:p>
            <text:p/>
            <text:p>МБОУ ПМО СО «Средняя общеобразовательная школа № 14»</text:p>
            <text:p>(город Полевской, улица Коммунистическая, 14)</text:p>
            <text:p/>
            <text:p>Директор</text:p>
            <text:p>МБОУ  ПМО СО «Средняя общеобразовательная школа № 14»</text:p>
          </table:table-cell>
          <table:table-cell table:style-name="ce19" office:value-type="string" calcext:value-type="string">
            <text:p>Приказ №151-Д от 26.08.2022</text:p>
          </table:table-cell>
          <table:table-cell table:style-name="ce19" office:value-type="string" calcext:value-type="string">
            <text:p>4-57-44</text:p>
            <text:p>4-56-46</text:p>
            <text:p>4-56-44</text:p>
          </table:table-cell>
          <table:table-cell table:style-name="ce24" office:value-type="string" calcext:value-type="string">
            <text:p><text:a xlink:href="http://polev_14@rambler.ru" xlink:type="simple">polev_14@rambler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Строителева Ольга Николаевна</text:p>
            <text:p/>
            <text:p/>
            <text:p/>
            <text:p/>
            <text:p/>
            <text:p/>
            <text:p>Предоставление услуг:</text:p>
            <text:p>Трушкова Юлия Сергеевна</text:p>
          </table:table-cell>
          <table:table-cell table:style-name="ce19" office:value-type="string" calcext:value-type="string">
            <text:p>делопроизводитель</text:p>
            <text:p>МБОУ  ПМО СО «Средняя общеобразовательная школа № 16» имени Заслуженного учителя РСФСР Г.И.Чебыкина</text:p>
            <text:p>(город Полевской, улица К. Маркса, 2 б)</text:p>
            <text:p/>
            <text:p>Директор</text:p>
            <text:p>МБОУ  ПМО СО общеобразовательная школа № 16» имени Заслуженного учителя РСФСР Г.И.Чебыкина</text:p>
          </table:table-cell>
          <table:table-cell table:style-name="ce19" office:value-type="string" calcext:value-type="string">
            <text:p>Приказ от 08.04.2024 № 108-К</text:p>
          </table:table-cell>
          <table:table-cell table:style-name="ce19" office:value-type="string" calcext:value-type="string">
            <text:p>2-04-31</text:p>
          </table:table-cell>
          <table:table-cell table:style-name="ce24" office:value-type="string" calcext:value-type="string">
            <text:p><text:a xlink:href="http://school_16_pl@mail.ru" xlink:type="simple">school_16_p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7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Сульдина Мария Игоревна</text:p>
            <text:p/>
            <text:p>Комиссарова Алена Андреевна</text:p>
            <text:p/>
            <text:p/>
            <text:p/>
            <text:p/>
            <text:p/>
            <text:p/>
            <text:p>Предоставление услуг:</text:p>
            <text:p>Хомякова Наталья Владимировна</text:p>
          </table:table-cell>
          <table:table-cell table:style-name="ce19" office:value-type="string" calcext:value-type="string">
            <text:p>заместитель директора по УВР НОО</text:p>
            <text:p/>
            <text:p/>
            <text:p/>
            <text:p>Заместитель директора по УВР СОО</text:p>
            <text:p>МБОУ  ПМО СО «Средняя общеобразовательная школа № 17»</text:p>
            <text:p>(город Полевской, улица Ст. Разина,48)</text:p>
            <text:p/>
            <text:p>Директор</text:p>
            <text:p>МБОУ  ПМО СО «Средняя общеобразовательная школа № 17»</text:p>
          </table:table-cell>
          <table:table-cell table:style-name="ce19" office:value-type="string" calcext:value-type="string">
            <text:p>Приказ от 29.12.2023 № 660</text:p>
          </table:table-cell>
          <table:table-cell table:style-name="ce19" office:value-type="string" calcext:value-type="string">
            <text:p>3-33-45</text:p>
          </table:table-cell>
          <table:table-cell table:style-name="ce24" office:value-type="string" calcext:value-type="string">
            <text:p><text:a xlink:href="http://school17-pol@mail.ru" xlink:type="simple">school17-p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26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Немешаева Елена Витальевна</text:p>
            <text:p/>
            <text:p/>
            <text:p/>
            <text:p>Предоставление услуг:</text:p>
            <text:p>Тарасова Тамара Георгиевна</text:p>
          </table:table-cell>
          <table:table-cell table:style-name="ce19" office:value-type="string" calcext:value-type="string">
            <text:p>заместитель директора по УВР</text:p>
            <text:p>МБОУ  ПГО «Средняя общеобразовательная школа № 18»</text:p>
            <text:p>(город Полевской, улица Розы Люксембург,95)</text:p>
            <text:p/>
            <text:p>Директор</text:p>
            <text:p>МБОУ  ПГО «Средняя общеобразовательная школа № 18»</text:p>
          </table:table-cell>
          <table:table-cell table:style-name="ce146" office:value-type="string" calcext:value-type="string">
            <text:p>Приказ МБОУ ПМО СО"СОШ № 18" от 15.01.2025 № 30-Д</text:p>
          </table:table-cell>
          <table:table-cell table:style-name="ce19" office:value-type="string" calcext:value-type="string">
            <text:p>4-56-18 доб 2</text:p>
          </table:table-cell>
          <table:table-cell table:style-name="ce24" office:value-type="string" calcext:value-type="string">
            <text:p><text:a xlink:href="http://M646464@mail.ru" xlink:type="simple">M64646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Гафиулина Жанна Маликовна;</text:p>
            <text:p>Галимулина Татьяна Викторовна</text:p>
            <text:p/>
            <text:p/>
            <text:p/>
            <text:p/>
            <text:p/>
            <text:p>Предоставление услуг:</text:p>
            <text:p>Журавлева Любовь Владимировна</text:p>
          </table:table-cell>
          <table:table-cell table:style-name="ce19" office:value-type="string" calcext:value-type="string">
            <text:p>секретарь</text:p>
            <text:p/>
            <text:p>заместитель директора по УВР</text:p>
            <text:p>МБОУ ПМО  СО «Средняя общеобразовательная школа № 20»</text:p>
            <text:p>(город Полевской, 2-й мкр., 15)</text:p>
            <text:p/>
            <text:p>Директор</text:p>
            <text:p>МБОУ ПМО СО «Средняя общеобразовательная школа № 20»</text:p>
          </table:table-cell>
          <table:table-cell table:style-name="ce19" office:value-type="string" calcext:value-type="string">
            <text:p>Приказ МБОУ ПМО СО "СОШ № 20" от 09.01.2025 № 20-Д</text:p>
          </table:table-cell>
          <table:table-cell table:style-name="ce19" office:value-type="string" calcext:value-type="string">
            <text:p>2-00-88</text:p>
          </table:table-cell>
          <table:table-cell table:style-name="ce24" office:value-type="string" calcext:value-type="string">
            <text:p><text:a xlink:href="http://Schola20nov@mail.ru" xlink:type="simple">Schola20nov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87" office:value-type="string" calcext:value-type="string">
            <text:p>Прием документов::</text:p>
            <text:p>Параничева Нонна Александровна;</text:p>
            <text:p>Денисенко Екатерина Анатольевна</text:p>
            <text:p/>
            <text:p/>
            <text:p/>
            <text:p/>
            <text:p/>
            <text:p>Предоставление услуг:</text:p>
            <text:p>Высоцкая Людмила Витальевна</text:p>
          </table:table-cell>
          <table:table-cell table:style-name="ce41" office:value-type="string" calcext:value-type="string">
            <text:p/>
            <text:p>зам. директора по УВР</text:p>
            <text:p/>
            <text:p>зам. директора по УВР</text:p>
            <text:p> МАОУ  ПМО СО «Политехнический лицей № 21» "Эрудит"</text:p>
            <text:p>(город Полевской, мкр.Зеленый Бор–1, 26)</text:p>
            <text:p/>
            <text:p>Директор</text:p>
            <text:p>МАОУ  ПМО СО «Политехнический лицей № 21» "Эрудит"</text:p>
          </table:table-cell>
          <table:table-cell table:style-name="ce79" office:value-type="string" calcext:value-type="string">
            <text:p>Приказ МАОУ ПГО "Политехнический лицей № 21"Эрудит" от 01.09.2023 № 60/1; <text:s/>от 22.01.2025 № 4</text:p>
          </table:table-cell>
          <table:table-cell table:style-name="ce41" office:value-type="string" calcext:value-type="string">
            <text:p>5-31-20</text:p>
            <text:p/>
            <text:p/>
            <text:p/>
            <text:p/>
            <text:p/>
            <text:p/>
            <text:p/>
            <text:p/>
            <text:p/>
            <text:p/>
            <text:p>4-05-51</text:p>
          </table:table-cell>
          <table:table-cell table:style-name="ce24" office:value-type="string" calcext:value-type="string">
            <text:p><text:a xlink:href="http://mail-school21@mail.ru" xlink:type="simple">mail-school2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Спирина Мария Игоревна</text:p>
            <text:p/>
            <text:p/>
            <text:p/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Специалист по кадрам МБОУ ПМО СО «Средняя общеобразовательная школа с. Полдневая»</text:p>
            <text:p>(город Полевской, село Полдневая, улица М.Горького, 10)</text:p>
            <text:p/>
            <text:p>Директор</text:p>
            <text:p>МБОУ ПМО СО «Средняя общеобразовательная школа с. Полдневая»</text:p>
          </table:table-cell>
          <table:table-cell table:style-name="ce146" office:value-type="string" calcext:value-type="string">
            <text:p>Приказ МБОУ ПГО "СОШ с.Полдневая" №203/6 от 31.08.2023</text:p>
          </table:table-cell>
          <table:table-cell table:style-name="ce19" office:value-type="string" calcext:value-type="string">
            <text:p>2-82-17</text:p>
          </table:table-cell>
          <table:table-cell table:style-name="ce24" office:value-type="string" calcext:value-type="string">
            <text:p><text:a xlink:href="http://poldnevaya@yandex.ru" xlink:type="simple">poldnevaya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Малышева Наталья Николаевна</text:p>
            <text:p/>
            <text:p/>
            <text:p/>
            <text:p/>
            <text:p/>
            <text:p>Предоставление услуг:</text:p>
            <text:p>Мустафина Елена Сергеевна</text:p>
          </table:table-cell>
          <table:table-cell table:style-name="ce19" office:value-type="string" calcext:value-type="string">
            <text:p>зам. директора по УВР МБОУ  ПМО СО «Средняя общеобразовательная школа п.Зюзельский»</text:p>
            <text:p>(город Полевской, поселок Зюзельский, улица Нагорная, 9)</text:p>
            <text:p/>
            <text:p>Директор</text:p>
            <text:p>МБОУ ПМО СО «Средняя общеобразовательная школа п. Зюзельский»</text:p>
          </table:table-cell>
          <table:table-cell table:style-name="ce19" office:value-type="string" calcext:value-type="string">
            <text:p>Приказ МБОУ ПГО "СОШ п. Зюзельский" от 09.01.2024 №1/3</text:p>
          </table:table-cell>
          <table:table-cell table:style-name="ce19" office:value-type="string" calcext:value-type="string">
            <text:p>2-91-21</text:p>
          </table:table-cell>
          <table:table-cell table:style-name="ce24" office:value-type="string" calcext:value-type="string">
            <text:p><text:a xlink:href="http://zuzschool@mail.ru" xlink:type="simple">zuzschool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5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Попова Ольга Анатольевна</text:p>
            <text:p/>
            <text:p/>
            <text:p/>
            <text:p/>
            <text:p/>
            <text:p/>
            <text:p/>
            <text:p>Ответственныйза предоставление услуг</text:p>
            <text:p>Попова Ольга Анатольевна</text:p>
          </table:table-cell>
          <table:table-cell table:style-name="ce19" office:value-type="string" calcext:value-type="string">
            <text:p>Директор МБОУ ПМО СО «Основная общеобразовательная школа п. Станционный-Полевской»</text:p>
            <text:p>(город Полевской, поселок Станционный -Полевской, улица Лесная, 8)</text:p>
            <text:p/>
            <text:p>Директор</text:p>
            <text:p>МБОУ ПМО СО «Основная общеобразовательная школа п. Станционный-Полевской»</text:p>
          </table:table-cell>
          <table:table-cell table:style-name="ce137" office:value-type="string" calcext:value-type="string">
            <text:p>Приказ МБОУ ПГО "ООШ <text:s/>пос. Станционный-Полевской" №179 от 28.12.2023</text:p>
          </table:table-cell>
          <table:table-cell table:style-name="ce19" office:value-type="string" calcext:value-type="string">
            <text:p>2-84-84</text:p>
          </table:table-cell>
          <table:table-cell table:style-name="ce24" office:value-type="string" calcext:value-type="string">
            <text:p><text:a xlink:href="http://sсhoolsam@yandex.ru" xlink:type="simple">sсhoolsam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Сафарова Ляйсан Муллануровна</text:p>
            <text:p/>
            <text:p/>
            <text:p/>
            <text:p/>
            <text:p/>
            <text:p>Предоставление услуг:</text:p>
            <text:p>Сафарова Ляйсан Муллануровна</text:p>
          </table:table-cell>
          <table:table-cell table:style-name="ce19" office:value-type="string" calcext:value-type="string">
            <text:p>Заместитель директора по УВР</text:p>
            <text:p>МБОУ ПМО СО «Основная общеобразовательная школа с. Мраморское»</text:p>
            <text:p>Город Полевской, село Мраморское, 1 МАЯ, 38а)</text:p>
            <text:p/>
            <text:p>и.о. директора</text:p>
            <text:p>МБОУ ПМО СО «Основная общеобразовательная школа с. Мраморское»</text:p>
          </table:table-cell>
          <table:table-cell table:style-name="ce146" office:value-type="string" calcext:value-type="string">
            <text:p>Приказ МБОУ ПГО "ООШ с.Мраморское" № 161-Д от 16.10.2024 г.</text:p>
          </table:table-cell>
          <table:table-cell table:style-name="ce19" office:value-type="string" calcext:value-type="string">
            <text:p>9-16-88</text:p>
          </table:table-cell>
          <table:table-cell table:style-name="ce24" office:value-type="string" calcext:value-type="string">
            <text:p><text:a xlink:href="http://shool-mramor@mail.ru" xlink:type="simple">shool-mramor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 table:number-columns-repeated="2"/>
          <table:table-cell table:style-name="ce19" office:value-type="string" calcext:value-type="string">
            <text:p>Прием документов:</text:p>
            <text:p>Ясевич Татьяна Геннадьевна</text:p>
            <text:p/>
            <text:p/>
            <text:p/>
            <text:p>Предоставление услуг:</text:p>
            <text:p>Карфидова</text:p>
            <text:p>Екатерина Васильевна</text:p>
          </table:table-cell>
          <table:table-cell table:style-name="ce19" office:value-type="string" calcext:value-type="string">
            <text:p>зам.директора по УВР МБОУ  ПМО СО «Школа с. Косой Брод»</text:p>
            <text:p>(город Полевской, село Косой Брод, улица Советская, 25)</text:p>
            <text:p/>
            <text:p>Директор</text:p>
            <text:p>МБОУ ПМО СО «Школа с. Косой Брод»</text:p>
          </table:table-cell>
          <table:table-cell table:style-name="ce137" office:value-type="string" calcext:value-type="string">
            <text:p>Приказ МБОУ ПГО "Школа с. Косой Брод" № <text:s/>101/1-Д от 31.08.2023 г.</text:p>
          </table:table-cell>
          <table:table-cell table:style-name="ce19" office:value-type="string" calcext:value-type="string">
            <text:p>4-90-50</text:p>
          </table:table-cell>
          <table:table-cell table:style-name="ce24" office:value-type="string" calcext:value-type="string">
            <text:p><text:a xlink:href="http://shool_kb@mail.ru" xlink:type="simple">shool_kb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6">
          <table:table-cell table:style-name="ce41"/>
          <table:table-cell table:style-name="ce53"/>
          <table:table-cell table:style-name="ce111" office:value-type="string" calcext:value-type="string">
            <text:p>Прием документов::</text:p>
            <text:p>Ковынева Наталья Игоревна</text:p>
            <text:p/>
            <text:p/>
            <text:p/>
            <text:p/>
            <text:p>Предоставление услуг:</text:p>
            <text:p>Нелюбина Любовь Викторовна</text:p>
          </table:table-cell>
          <table:table-cell table:style-name="ce79" office:value-type="string" calcext:value-type="string">
            <text:p>зам.директора по УВР</text:p>
            <text:p>МБОУ  ПМО СО «Основная общеобразовательная школа с. Курганово»</text:p>
            <text:p>(город Полевской, село Курганово, улица Школьная, 8)</text:p>
            <text:p/>
            <text:p>Директор</text:p>
            <text:p>МБОУ  ПМО СО «Основная общеобразовательная школа с. Курганово»</text:p>
          </table:table-cell>
          <table:table-cell table:style-name="ce45" office:value-type="string" calcext:value-type="string">
            <text:p>Приказ МБОУ ПМО СО"ООШ с. Курганово" № 49 от 05.02.2025 г.</text:p>
          </table:table-cell>
          <table:table-cell table:style-name="ce79" office:value-type="string" calcext:value-type="string">
            <text:p>4-26-00</text:p>
          </table:table-cell>
          <table:table-cell table:style-name="ce161" office:value-type="string" calcext:value-type="string">
            <text:p><text:a xlink:href="http://kurganovo@mail.ru" xlink:type="simple">kurganov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41" office:value-type="float" office:value="71" calcext:value-type="float">
            <text:p>71</text:p>
          </table:table-cell>
          <table:table-cell table:style-name="ce30" office:value-type="string" calcext:value-type="string">
            <text:p>5) 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</text:p>
          </table:table-cell>
          <table:table-cell table:style-name="ce41" office:value-type="string" calcext:value-type="string">
            <text:p>Прием документов::</text:p>
            <text:p>Меньшикова Любовь Владимировна</text:p>
            <text:p/>
            <text:p>Предоставление услуг:</text:p>
            <text:p>Фомина Любовь Григорьевна</text:p>
          </table:table-cell>
          <table:table-cell table:style-name="ce79" office:value-type="string" calcext:value-type="string">
            <text:p>бухгалтер ОМС Управление образованием ПМО СО  </text:p>
            <text:p/>
            <text:p/>
            <text:p>гл. бухгалтер ОМС Управление образованием ПМО СО </text:p>
          </table:table-cell>
          <table:table-cell table:style-name="ce45" office:value-type="string" calcext:value-type="string">
            <text:p>Приказ ОМС Управление образованием ПГО № 109-Д от 10.04.2024</text:p>
          </table:table-cell>
          <table:table-cell table:style-name="ce79" office:value-type="string" calcext:value-type="string">
            <text:p>5-94-06</text:p>
          </table:table-cell>
          <table:table-cell table:style-name="ce24" office:value-type="string" calcext:value-type="string">
            <text:p><text:a xlink:href="http://polevuo@mail.ru" xlink:type="simple">polevu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Матушкина Нина Викто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Мамаева Елена Владимировна</text:p>
          </table:table-cell>
          <table:table-cell table:style-name="ce99" office:value-type="string" calcext:value-type="string">
            <text:p>гл. бухгалтер МБДОУ </text:p>
            <text:p>ПМО СО</text:p>
            <text:p>"Детский сад № 28 общеразвивающего вида"</text:p>
            <text:p/>
            <text:p>Заведующая МБДОУ ПМО СО</text:p>
            <text:p>"Детский сад № 28 общеразвивающего вида"</text:p>
          </table:table-cell>
          <table:table-cell table:style-name="ce19" office:value-type="string" calcext:value-type="string">
            <text:p>Приказ от 27.12.2024 № 403-Д</text:p>
          </table:table-cell>
          <table:table-cell table:style-name="ce154" office:value-type="string" calcext:value-type="string">
            <text:p>4-58-23 (доб.204)</text:p>
          </table:table-cell>
          <table:table-cell table:style-name="ce162" office:value-type="string" calcext:value-type="string">
            <text:p><text:a xlink:href="mailto:dc28.pgo@mail.ru" xlink:type="simple">dc28.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79" office:value-type="string" calcext:value-type="string">
            <text:p>Прием документов::</text:p>
            <text:p>Лебедева Олеся Владими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Вохмякова Ирина Николае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32"</text:p>
            <text:p/>
            <text:p>Заведующая МБДОУ ПМО СО</text:p>
            <text:p>"Детский сад № 32"</text:p>
          </table:table-cell>
          <table:table-cell table:style-name="ce109" office:value-type="string" calcext:value-type="string">
            <text:p>Приказ МБДОУ ПМО СО "Детский сад № 32" № 50 - Д от 30.01.25</text:p>
          </table:table-cell>
          <table:table-cell table:style-name="ce155" office:value-type="string" calcext:value-type="string">
            <text:p>5-52-09 (доб.202)</text:p>
          </table:table-cell>
          <table:table-cell table:style-name="ce162" office:value-type="string" calcext:value-type="string">
            <text:p><text:a xlink:href="http://d_c32@mal.ru" xlink:type="simple">d_c32@mal.ru 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Ступина Елена Валерьевна</text:p>
            <text:p/>
            <text:p/>
            <text:p/>
            <text:p/>
            <text:p>Предоставление услуг:</text:p>
            <text:p>Харина Наталья Владимировна</text:p>
          </table:table-cell>
          <table:table-cell table:style-name="ce79" office:value-type="string" calcext:value-type="string">
            <text:p>гл. бухгалтер МБДОУ </text:p>
            <text:p>ПМО СО</text:p>
            <text:p>"Детский сад № 34"</text:p>
            <text:p/>
            <text:p>Заведующая МБДОУ ПМО СО</text:p>
            <text:p>"Детский сад № 34 "</text:p>
          </table:table-cell>
          <table:table-cell table:style-name="ce19" office:value-type="string" calcext:value-type="string">
            <text:p>Приказ МБДОУ ПМО СО "Детский сад № 34" № 5 - Д от 09.01.2025 г.</text:p>
          </table:table-cell>
          <table:table-cell table:style-name="ce154" office:value-type="string" calcext:value-type="string">
            <text:p>4-56-55</text:p>
          </table:table-cell>
          <table:table-cell table:style-name="ce162" office:value-type="string" calcext:value-type="string">
            <text:p><text:a xlink:href="http://dc_34@mail.ru" xlink:type="simple">dc_3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Фархутдинова Татьяна Михайл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Дульцева Марина Константино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40 общеразвивающего вида"</text:p>
            <text:p/>
            <text:p>Заведующая МБДОУ ПМО СО</text:p>
            <text:p>"Детский сад № 40 общеразвивающего вида "</text:p>
          </table:table-cell>
          <table:table-cell table:style-name="ce19"/>
          <table:table-cell table:style-name="ce155" office:value-type="string" calcext:value-type="string">
            <text:p>2-53-28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44">
          <table:table-cell table:style-name="ce41"/>
          <table:table-cell table:style-name="ce30"/>
          <table:table-cell table:style-name="ce19" office:value-type="string" calcext:value-type="string">
            <text:p>Прием документов: Нуриева Диана Андреевна</text:p>
            <text:p/>
            <text:p/>
            <text:p/>
            <text:p/>
            <text:p/>
            <text:p>Предоставление услуг:</text:p>
            <text:p>Дизендорф Юлия Владимировна</text:p>
          </table:table-cell>
          <table:table-cell table:style-name="ce19" office:value-type="string" calcext:value-type="string">
            <text:p>бухгалтер МБДОУ </text:p>
            <text:p>ПМО СО</text:p>
            <text:p>"Детский сад №43 общеразвивающего вида"</text:p>
            <text:p/>
            <text:p>Заведующий МБДОУ ПМО СО</text:p>
            <text:p>"Детский сад №43 общеразвивающего вида "</text:p>
          </table:table-cell>
          <table:table-cell table:style-name="ce19" office:value-type="string" calcext:value-type="string">
            <text:p>Приказ МБДОУ ПМО СО "Детский сад №43 общеразвивающего вида" от 03.02.2025 г. № 80/1-Д</text:p>
          </table:table-cell>
          <table:table-cell table:style-name="ce155" office:value-type="string" calcext:value-type="string">
            <text:p>2-04-93</text:p>
          </table:table-cell>
          <table:table-cell table:style-name="ce162" office:value-type="string" calcext:value-type="string">
            <text:p><text:a xlink:href="http://dc_43@mail.ru" xlink:type="simple">dc_43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Стахеева Татьяна Андреевна </text:p>
            <text:p/>
            <text:p/>
            <text:p/>
            <text:p/>
            <text:p>Предоставление услуг:</text:p>
            <text:p>Нижникова Татьяна Станиславовна</text:p>
          </table:table-cell>
          <table:table-cell table:style-name="ce19" office:value-type="string" calcext:value-type="string">
            <text:p>специалист по кадрам МБДОУ </text:p>
            <text:p>ПМО СО</text:p>
            <text:p>"Детский сад № 49"</text:p>
            <text:p/>
            <text:p>Заведующий МБДОУ ПМО СО</text:p>
            <text:p>"Детский сад № 49"</text:p>
          </table:table-cell>
          <table:table-cell table:style-name="ce19" office:value-type="string" calcext:value-type="string">
            <text:p>Приказ МБДОУ ПМО СО "Детский сад № 49" № 13 от 04.02.2025 </text:p>
          </table:table-cell>
          <table:table-cell table:style-name="ce156" office:value-type="string" calcext:value-type="string">
            <text:p>8 901 85 87 399 <text:s text:c="3"/></text:p>
          </table:table-cell>
          <table:table-cell table:style-name="ce162" office:value-type="string" calcext:value-type="string">
            <text:p><text:a xlink:href="http://dc_49@mail.ru" xlink:type="simple">dc_49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Шалыгина Елена Владими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Девяшина Дина Викторовна</text:p>
          </table:table-cell>
          <table:table-cell table:style-name="ce19" office:value-type="string" calcext:value-type="string">
            <text:p>бухгалтер МБДОУ </text:p>
            <text:p>ПМО СО</text:p>
            <text:p>"Детский сад № 51"</text:p>
            <text:p/>
            <text:p>Заведующая МБДОУ ПМО СО</text:p>
            <text:p>"Детский сад № 51 "</text:p>
          </table:table-cell>
          <table:table-cell table:style-name="ce19" office:value-type="string" calcext:value-type="string">
            <text:p>Приказ №211 от 25.12.2024</text:p>
          </table:table-cell>
          <table:table-cell table:style-name="ce155" office:value-type="string" calcext:value-type="string">
            <text:p>4-05-35</text:p>
          </table:table-cell>
          <table:table-cell table:style-name="ce162" office:value-type="string" calcext:value-type="string">
            <text:p><text:a xlink:href="http://dc_51@mail.ru" xlink:type="simple">dc_5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Орлова Татьяна Александ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Бессонова Валентина Александро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53"</text:p>
            <text:p/>
            <text:p>и.о. заведующей МБДОУ ПМО СО</text:p>
            <text:p>"Детский сад № 53 "</text:p>
          </table:table-cell>
          <table:table-cell table:style-name="ce19" office:value-type="string" calcext:value-type="string">
            <text:p>Приказ № 259 от 29.01.2025 г.</text:p>
          </table:table-cell>
          <table:table-cell table:style-name="ce155" office:value-type="string" calcext:value-type="string">
            <text:p>2-53-28</text:p>
          </table:table-cell>
          <table:table-cell table:style-name="ce162" office:value-type="string" calcext:value-type="string">
            <text:p><text:a xlink:href="http://dc_53@mail.ru" xlink:type="simple">dc_53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Кравченко Марина Игоре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Пронина Наталия Ивано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54"</text:p>
            <text:p/>
            <text:p>Заведующая МБДОУ ПМО СО</text:p>
            <text:p>"Детский сад № 54"</text:p>
          </table:table-cell>
          <table:table-cell table:style-name="ce19" office:value-type="string" calcext:value-type="string">
            <text:p>приказ № 21-Д от 05.02.2025</text:p>
          </table:table-cell>
          <table:table-cell table:style-name="ce155" office:value-type="string" calcext:value-type="string">
            <text:p>8(34350)4-56-24</text:p>
          </table:table-cell>
          <table:table-cell table:style-name="ce162" office:value-type="string" calcext:value-type="string">
            <text:p><text:a xlink:href="http://dc_54@mail.ru" xlink:type="simple">dc_54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Колесникова Анна Викторовна 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Коростелева Ольга Александровна</text:p>
          </table:table-cell>
          <table:table-cell table:style-name="ce19" office:value-type="string" calcext:value-type="string">
            <text:p>бухгалтер МАДОУ </text:p>
            <text:p>ПМО СО</text:p>
            <text:p>"Детский сад № 63 комбинированного вида"</text:p>
            <text:p/>
            <text:p>Заведующая МАДОУ ПМО СО</text:p>
            <text:p>"Детский сад № 63 комбинированного  вида "</text:p>
          </table:table-cell>
          <table:table-cell table:style-name="ce19"/>
          <table:table-cell table:style-name="ce155" office:value-type="string" calcext:value-type="string">
            <text:p>2-07-26 (доб.1)</text:p>
          </table:table-cell>
          <table:table-cell table:style-name="ce162" office:value-type="string" calcext:value-type="string">
            <text:p><text:a xlink:href="http://dc_63@mail.ru" xlink:type="simple">dc_63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Голева Наталья Михайл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Тарасова Инна Владимировна</text:p>
          </table:table-cell>
          <table:table-cell table:style-name="ce19" office:value-type="string" calcext:value-type="string">
            <text:p>гл. бухгалтер МАДОУ </text:p>
            <text:p>ПМО СО</text:p>
            <text:p>"Детский сад № 65 комбинированного вида"</text:p>
            <text:p/>
            <text:p>Заведующая МАДОУ ПМО СО</text:p>
            <text:p>"Детский сад № 65 комбинированного  вида "</text:p>
          </table:table-cell>
          <table:table-cell table:style-name="ce19" office:value-type="string" calcext:value-type="string">
            <text:p>Приказ МАДОУ ПГО СО "Детский сад № 65" № 2-Д от 09.01.2025 г. <text:s/></text:p>
          </table:table-cell>
          <table:table-cell table:style-name="ce155" office:value-type="string" calcext:value-type="string">
            <text:p>5-17-31</text:p>
          </table:table-cell>
          <table:table-cell table:style-name="ce162" office:value-type="string" calcext:value-type="string">
            <text:p><text:a xlink:href="http://dc_65@mail.ru" xlink:type="simple">dc_65@mail.ru 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Бобина Гульназ Владими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Орехова Елена Николаевна</text:p>
          </table:table-cell>
          <table:table-cell table:style-name="ce19" office:value-type="string" calcext:value-type="string">
            <text:p>гл. бухгалтер МБДОУ </text:p>
            <text:p>ПМО СО</text:p>
            <text:p>"Детский сад № 69 комбинированного вида"</text:p>
            <text:p/>
            <text:p>Заведующая МБДОУ ПМО СО</text:p>
            <text:p>"Детский сад №69 комбинированного вида "</text:p>
          </table:table-cell>
          <table:table-cell table:style-name="ce19" office:value-type="string" calcext:value-type="string">
            <text:p>Приказ МБДОУ ПМО СО "Детский сад № 69" № 17-АХО от 31.01.2025</text:p>
          </table:table-cell>
          <table:table-cell table:style-name="ce155" office:value-type="string" calcext:value-type="string">
            <text:p>89018570400</text:p>
          </table:table-cell>
          <table:table-cell table:style-name="ce162" office:value-type="string" calcext:value-type="string">
            <text:p><text:a xlink:href="http://dc_69@mail.ru" xlink:type="simple">dc_69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Калинина Юлия Викторовна                                                                                                                                                     </text:p>
            <text:p/>
            <text:p/>
            <text:p/>
            <text:p/>
            <text:p>Предоставление услуг:</text:p>
            <text:p>Ботвина Елена Владимировна</text:p>
          </table:table-cell>
          <table:table-cell table:style-name="ce19" office:value-type="string" calcext:value-type="string">
            <text:p>гл. бухгалтер МАДОУ </text:p>
            <text:p>ПМО СО</text:p>
            <text:p>"Центр развития ребенка - Детский сад № 70"</text:p>
            <text:p/>
            <text:p>Заведующая МАДОУ ПМО СО</text:p>
            <text:p>"Центр развития ребенка - Детский сад № 70" "</text:p>
          </table:table-cell>
          <table:table-cell table:style-name="ce19" office:value-type="string" calcext:value-type="string">
            <text:p>Приказ МАДОУ ПГО СО "Центр развития ребенка - Детский сад № 70 "Радуга" №31 - Д, от 04.02.2025 <text:s text:c="2"/></text:p>
          </table:table-cell>
          <table:table-cell table:style-name="ce155" office:value-type="string" calcext:value-type="string">
            <text:p>5-11-40</text:p>
          </table:table-cell>
          <table:table-cell table:style-name="ce24" office:value-type="string" calcext:value-type="string">
            <text:p>d-sad70 @mail.ru</text:p>
          </table:table-cell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Вязьмина Светлана Викторовна 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Карфидова Екатерина Васильевна</text:p>
          </table:table-cell>
          <table:table-cell table:style-name="ce19" office:value-type="string" calcext:value-type="string">
            <text:p>гл. бухгалтер МБОУ </text:p>
            <text:p>ПМО СО</text:p>
            <text:p>"Школа с. Косой Брод"</text:p>
            <text:p/>
            <text:p>Директор  МБОУ ПМО СО</text:p>
            <text:p>"Школа с. Косой Брод "</text:p>
          </table:table-cell>
          <table:table-cell table:style-name="ce19"/>
          <table:table-cell table:style-name="ce155" office:value-type="string" calcext:value-type="string">
            <text:p>4-90-50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Щербакова Нина Юрьевна  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Батина Тамара Георгиевна</text:p>
          </table:table-cell>
          <table:table-cell table:style-name="ce19" office:value-type="string" calcext:value-type="string">
            <text:p>гл. бухгалтер МБОУ </text:p>
            <text:p>ПМО СО</text:p>
            <text:p>"СОШ с. Полдневая"</text:p>
            <text:p/>
            <text:p>Директор МБОУ ПМО СО</text:p>
            <text:p>"СОШ с. Полдневая "</text:p>
          </table:table-cell>
          <table:table-cell table:style-name="ce19"/>
          <table:table-cell table:style-name="ce155" office:value-type="string" calcext:value-type="string">
            <text:p>2-82-17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Шестерикова Елена Ивановна 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Нелюбина Любовь Викторовна</text:p>
          </table:table-cell>
          <table:table-cell table:style-name="ce19" office:value-type="string" calcext:value-type="string">
            <text:p>гл. бухгалтер МБОУ </text:p>
            <text:p>ПМО СО</text:p>
            <text:p>"ООШ с. Курганово"</text:p>
            <text:p/>
            <text:p>Директор МБОУ ПМО СО</text:p>
            <text:p>"ООШ с. Курганово"</text:p>
          </table:table-cell>
          <table:table-cell table:style-name="ce19"/>
          <table:table-cell table:style-name="ce155" office:value-type="string" calcext:value-type="string">
            <text:p>4-59-00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Устимова Марина Николаевна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Попова Ольга Анатольевна</text:p>
          </table:table-cell>
          <table:table-cell table:style-name="ce19" office:value-type="string" calcext:value-type="string">
            <text:p>гл. бухгалтер МБОУ </text:p>
            <text:p>ПМО СО "ООШ пос. Ст. Полевской"</text:p>
            <text:p/>
            <text:p>Директор МБОУ ПМО СО</text:p>
            <text:p>"ООШ пос. Ст. Полевской"</text:p>
          </table:table-cell>
          <table:table-cell table:style-name="ce19"/>
          <table:table-cell table:style-name="ce155" office:value-type="string" calcext:value-type="string">
            <text:p>2-84-84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Ткач Наталья Владимировна 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Сафарова Ляйсан Муллануровна</text:p>
          </table:table-cell>
          <table:table-cell table:style-name="ce19" office:value-type="string" calcext:value-type="string">
            <text:p>гл. бухгалтер МБОУ </text:p>
            <text:p>ПМО СО</text:p>
            <text:p>"ООШ с. Мраморское"</text:p>
            <text:p/>
            <text:p>и.о. директора МБОУ ПМО СО</text:p>
            <text:p>"ООШ с. Мраморское"</text:p>
          </table:table-cell>
          <table:table-cell table:style-name="ce19" office:value-type="string" calcext:value-type="string">
            <text:p>риказ МБОУ ПГО "ООШ с. Мраморское" № 161-Д от 16.10.2024 г.</text:p>
          </table:table-cell>
          <table:table-cell table:style-name="ce155" office:value-type="string" calcext:value-type="string">
            <text:p>9-16-88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21">
          <table:table-cell table:style-name="ce41"/>
          <table:table-cell table:style-name="ce30"/>
          <table:table-cell table:style-name="ce19" office:value-type="string" calcext:value-type="string">
            <text:p>Прием документов::</text:p>
            <text:p>Еманакова Татьяна Викторовна                                                                                                                                                   </text:p>
            <text:p/>
            <text:p/>
            <text:p>Предоставление услуг:</text:p>
            <text:p>Мустафина Елена Сергеевна</text:p>
          </table:table-cell>
          <table:table-cell table:style-name="ce19" office:value-type="string" calcext:value-type="string">
            <text:p>гл. бухгалтер МБОУ </text:p>
            <text:p>ПМО СО</text:p>
            <text:p>"СОШ пос. Зюзельский"</text:p>
            <text:p/>
            <text:p>Директор МБОУ ПМО СО</text:p>
            <text:p>"СОШ пос. Зюзельский"</text:p>
          </table:table-cell>
          <table:table-cell table:style-name="ce19"/>
          <table:table-cell table:style-name="ce155" office:value-type="string" calcext:value-type="string">
            <text:p>2-91-21</text:p>
          </table:table-cell>
          <table:table-cell table:style-name="ce24"/>
          <table:table-cell table:style-name="ce14" table:number-columns-repeated="1024"/>
          <table:table-cell table:number-columns-repeated="15353"/>
        </table:table-row>
        <table:table-row table:style-name="ro60">
          <table:table-cell table:style-name="ce53" office:value-type="string" calcext:value-type="string">
            <text:p>11.</text:p>
          </table:table-cell>
          <table:table-cell table:style-name="ce68" office:value-type="string" calcext:value-type="string" table:number-columns-spanned="6" table:number-rows-spanned="1">
            <text:p>МБУ «Управление городским хозяйством» ПМО СО</text:p>
            <text:p>(город Полевской, улица Ленина, 2)</text:p>
          </table:table-cell>
          <table:covered-table-cell table:number-columns-repeated="4" table:style-name="ce99"/>
          <table:covered-table-cell table:style-name="ce80"/>
          <table:table-cell table:style-name="ce14" table:number-columns-repeated="1024"/>
          <table:table-cell table:number-columns-repeated="15353"/>
        </table:table-row>
        <table:table-row table:style-name="ro61">
          <table:table-cell table:style-name="ce135" office:value-type="float" office:value="72" calcext:value-type="float">
            <text:p>72</text:p>
          </table:table-cell>
          <table:table-cell table:style-name="ce76" office:value-type="string" calcext:value-type="string">
            <text:p>1) Передача в собственность граждан занимаемых ими жилых помещений жилищного фонда (приватизация жилищного фонда) на территории Полевского городского округа</text:p>
          </table:table-cell>
          <table:table-cell table:style-name="ce76" office:value-type="string" calcext:value-type="string">
            <text:p>Ломадурова Надежда Федоровна</text:p>
          </table:table-cell>
          <table:table-cell table:style-name="ce76" office:value-type="string" calcext:value-type="string">
            <text:p>Специалист по приватизации жилья</text:p>
            <text:p>(Кабинет №10)</text:p>
          </table:table-cell>
          <table:table-cell table:style-name="ce76" office:value-type="string" calcext:value-type="string">
            <text:p>Постановление Администрации ПГО 16.10.2023 № 889-ПА "Об утверждении Административного регламента предоставления муниципальной услуги "Передача в собственность граждан занимаемых ими жилых</text:p>
            <text:p>помещений жилищного фонда (приватизация жилищного фонда)</text:p>
            <text:p>на территории Полевского городского округа"</text:p>
          </table:table-cell>
          <table:table-cell table:style-name="ce157" office:value-type="string" calcext:value-type="string">
            <text:p>5-96-46</text:p>
          </table:table-cell>
          <table:table-cell table:style-name="ce76" office:value-type="string" calcext:value-type="string">
            <text:p><text:a xlink:href="http://ugkh-pgo@yandex.ru" xlink:type="simple">ugkh-pgo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62">
          <table:table-cell table:style-name="ce15" office:value-type="float" office:value="73" calcext:value-type="float">
            <text:p>73</text:p>
          </table:table-cell>
          <table:table-cell table:style-name="ce76" office:value-type="string" calcext:value-type="string">
            <text:p>2) Согласование проведения переустройства и (или) перепланировки помещения в многоквартирном доме</text:p>
          </table:table-cell>
          <table:table-cell table:style-name="ce76" office:value-type="string" calcext:value-type="string">
            <text:p>Денисова Анастасия Владимировна</text:p>
          </table:table-cell>
          <table:table-cell table:style-name="ce76" office:value-type="string" calcext:value-type="string">
            <text:p>Инженер- конструктор</text:p>
            <text:p>(кабинет № 14)</text:p>
          </table:table-cell>
          <table:table-cell table:style-name="ce76" office:value-type="string" calcext:value-type="string">
            <text:p>Постановление Администрации ПГО 25.04.2023 № 351-ПА "Об утверждении Административного регламента предоставления муниципальной услуги "Согласование проведения переустройства</text:p>
            <text:p>и (или) перепланировки помещения</text:p>
            <text:p>в многоквартирном доме"</text:p>
          </table:table-cell>
          <table:table-cell table:style-name="ce76" office:value-type="string" calcext:value-type="string">
            <text:p>5-96-46</text:p>
          </table:table-cell>
          <table:table-cell table:style-name="ce76" office:value-type="string" calcext:value-type="string">
            <text:p><text:a xlink:href="http://ugkh-pgo@yandex.ru" xlink:type="simple">ugkh-pgo@yandex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1">
          <table:table-cell table:style-name="ce19" office:value-type="string" calcext:value-type="string">
            <text:p>12.</text:p>
          </table:table-cell>
          <table:table-cell table:style-name="ce30" office:value-type="string" calcext:value-type="string" table:number-columns-spanned="6" table:number-rows-spanned="1">
            <text:p>МКУ «Центр социально - коммунальных услуг» ПМО СО</text:p>
            <text:p>(город Полевской, улица Свердлова, 16)</text:p>
          </table:table-cell>
          <table:covered-table-cell table:number-columns-repeated="4" table:style-name="ce96"/>
          <table:covered-table-cell table:style-name="ce70"/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1) предоставление субсидий на оплату жилого помещения и коммунальных услуг</text:p>
          </table:table-cell>
          <table:table-cell table:style-name="ce19" office:value-type="string" calcext:value-type="string">
            <text:p>Суслова Мария Вячеславовна</text:p>
          </table:table-cell>
          <table:table-cell table:style-name="ce19" office:value-type="string" calcext:value-type="string">
            <text:p>Начальник службы субсидий и компенсаций</text:p>
          </table:table-cell>
          <table:table-cell table:style-name="ce19" office:value-type="string" calcext:value-type="string">
            <text:p>Постановление Администрации ПГО от 19.06.2020 № 321-ПА «Об утверждении Административного регламента предоставления государственной услуги «Предоставление гражданам субсидий на оплату жилого помещения и коммунальных услуг» (в редакции от 13.07.2020 № 402-ПА, от 01.09.2020 № 539-ПА, от 17.08.2021 № 562-ПА, от 17.08.2021 № 564-ПА)</text:p>
          </table:table-cell>
          <table:table-cell table:style-name="ce19" office:value-type="string" calcext:value-type="string">
            <text:p>54034</text:p>
            <text:p>53111</text:p>
          </table:table-cell>
          <table:table-cell table:style-name="ce19" office:value-type="string" calcext:value-type="string">
            <text:p>CSKU@yandex.ru</text:p>
            <text:p>kompensaciy@mail.ru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2) предоставление компенсаций расходов на оплату жилого помещения и коммунальных услуг отдельным категориям граждан</text:p>
          </table:table-cell>
          <table:table-cell table:style-name="ce19" office:value-type="string" calcext:value-type="string">
            <text:p>Суслова Мария Вячеславовна</text:p>
          </table:table-cell>
          <table:table-cell table:style-name="ce79" office:value-type="string" calcext:value-type="string">
            <text:p>Начальник службы субсидий и компенсаций</text:p>
          </table:table-cell>
          <table:table-cell table:style-name="ce19" office:value-type="string" calcext:value-type="string">
            <text:p>Постановление Администрации Полевского городского округа от 31.08.2023 года № 738-ПА <text:s/>отдельным категориям граждан «Об утверждении Административного регламента предоставления государственной услуги «Предоставление компенсации расходов на оплату жилого помещения и коммунальных услуг отдельным категориям граждан» (в редакции от 01.10.2024 № 1021-ПА)</text:p>
          </table:table-cell>
          <table:table-cell table:style-name="ce19" office:value-type="string" calcext:value-type="string">
            <text:p>54034</text:p>
            <text:p>53111</text:p>
          </table:table-cell>
          <table:table-cell table:style-name="ce19" office:value-type="string" calcext:value-type="string">
            <text:p>CSKU@yandex.ru</text:p>
            <text:p>kompensaciy@mail.ru</text:p>
          </table:table-cell>
          <table:table-cell table:style-name="ce14" table:number-columns-repeated="1024"/>
          <table:table-cell table:number-columns-repeated="15353"/>
        </table:table-row>
        <table:table-row table:style-name="ro8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3) Предосталение разрешения на осуществление земляных работ</text:p>
          </table:table-cell>
          <table:table-cell table:style-name="ce19" office:value-type="string" calcext:value-type="string">
            <text:p>Хомяков Дмитрий Георгиевич <text:s text:c="45"/>Янно Виктория Николаевна </text:p>
          </table:table-cell>
          <table:table-cell table:style-name="ce19" office:value-type="string" calcext:value-type="string">
            <text:p>Начальник отдела дорожного хозяйства и пассажирских перевозок Инженер (по организации работ по содержанию и сохранности автомобильных дорог) отдела дорожного хозяйства и пассажирских перевозок </text:p>
          </table:table-cell>
          <table:table-cell table:style-name="ce19" office:value-type="string" calcext:value-type="string">
            <text:p>Постановление Администрации ПГО от 15.11.2023 № 1000-ПА "Об утверждении Административного регламента предосталения муниципальной услуги "Предосталение разрешения на осуществление земляных работ"</text:p>
          </table:table-cell>
          <table:table-cell table:style-name="ce19" office:value-type="float" office:value="40452" calcext:value-type="float">
            <text:p>40452</text:p>
          </table:table-cell>
          <table:table-cell table:style-name="ce24" office:value-type="string" calcext:value-type="string">
            <text:p><text:a xlink:href="http://admpgo@mail.ru" xlink:type="simple">admpgo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13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4) выдача разрешений на право вырубки зеленых насаждений</text:p>
          </table:table-cell>
          <table:table-cell table:style-name="ce79" office:value-type="string" calcext:value-type="string">
            <text:p>Сущих Евгения Андреевна <text:s text:c="42"/>Бормотова Анастасия Анатольевна</text:p>
          </table:table-cell>
          <table:table-cell table:style-name="ce19" office:value-type="string" calcext:value-type="string">
            <text:p>Аппарат Администрации ПМО СО</text:p>
            <text:p/>
            <text:p>начальник отдела  благоустройства</text:p>
            <text:p/>
            <text:p>Инженер (по благоустройству) отдела  благоустройства</text:p>
          </table:table-cell>
          <table:table-cell table:style-name="ce19" office:value-type="string" calcext:value-type="string">
            <text:p>Постановление Администрации ПГО от  07.07.2023 № 569-ПА «Об утверждении Административного регламента</text:p>
            <text:p>предоставления муниципальной услуги «Выдача разрешений на право вырубки</text:p>
            <text:p>зеленых насаждений»</text:p>
          </table:table-cell>
          <table:table-cell table:style-name="ce19" office:value-type="float" office:value="54065" calcext:value-type="float">
            <text:p>54065</text:p>
          </table:table-cell>
          <table:table-cell table:style-name="ce19" office:value-type="string" calcext:value-type="string">
            <text:p/>
            <text:p/>
            <text:p/>
            <text:p>blagopolevskoy@yandex.ru</text:p>
          </table:table-cell>
          <table:table-cell table:style-name="ce14" table:number-columns-repeated="1024"/>
          <table:table-cell table:number-columns-repeated="15353"/>
        </table:table-row>
        <table:table-row table:style-name="ro37">
          <table:table-cell table:style-name="ce19" office:value-type="float" office:value="78" calcext:value-type="float">
            <text:p>78</text:p>
          </table:table-cell>
          <table:table-cell table:style-name="ce45" office:value-type="string" calcext:value-type="string">
            <text:p>5) предоставление информации о порядке предоставления жилищно-коммунальных услуг населению ПГО</text:p>
          </table:table-cell>
          <table:table-cell table:style-name="ce45" office:value-type="string" calcext:value-type="string">
            <text:p>Прием документов:</text:p>
            <text:p>ул. Свердлова, 19, Администрация ПГО:</text:p>
            <text:p> Каб №7- физ. лица</text:p>
            <text:p>Каб.№ 43- юр. лица</text:p>
            <text:p>                             предоставление услуги                                      Анисимова Оксана Леонидовна</text:p>
            <text:p>     </text:p>
          </table:table-cell>
          <table:table-cell table:style-name="ce45" office:value-type="string" calcext:value-type="string">
            <text:p>Аппарат Администрации ПМО СО</text:p>
            <text:p>                                 экономист отдела по экономике и закупка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41" office:value-type="string" calcext:value-type="string">
            <text:p>Постановление Администрации ПГО от 17.01.2020 г. № 14-ПА от 08.07.2024 № 679-ПА "Об утверждении Административного регламента предоставления муниципальной услуги "Предоставление информации о порядке предоставления жилищно-коммунальных услуг населению Полевского городского округа" <text:s/></text:p>
          </table:table-cell>
          <table:table-cell table:style-name="ce45" office:value-type="string" calcext:value-type="string">
            <text:p>53209</text:p>
            <text:p/>
            <text:p> 40389                       </text:p>
          </table:table-cell>
          <table:table-cell table:style-name="ce45" office:value-type="string" calcext:value-type="string">
            <text:p>polevskoy.go@egov66.ru</text:p>
            <text:p/>
            <text:p>zaprosy@internet.ru</text:p>
            <text:p/>
          </table:table-cell>
          <table:table-cell table:style-name="ce14" table:number-columns-repeated="1027"/>
          <table:table-cell table:number-columns-repeated="15350"/>
        </table:table-row>
        <table:table-row table:style-name="ro26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6) 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</text:p>
          </table:table-cell>
          <table:table-cell table:style-name="ce45" office:value-type="string" calcext:value-type="string">
            <text:p>Филатов Максим Николаевич</text:p>
            <text:p>г. Полевской, ул. Свердлова, 16, каб 2</text:p>
          </table:table-cell>
          <table:table-cell table:style-name="ce45" office:value-type="string" calcext:value-type="string">
            <text:p>Инженер (по безопасности дорожного движения) отдела дорожного хозяйства и пассажирских перевозок </text:p>
            <text:p/>
            <text:p/>
            <text:p/>
            <text:p/>
          </table:table-cell>
          <table:table-cell table:style-name="ce45" office:value-type="string" calcext:value-type="string">
            <text:p>Постановление Администрации ПГО от  03.05.2024  №  479-ПА</text:p>
            <text:p>Об утверждении Административного регламента предоставления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    </table:table-cell>
          <table:table-cell table:style-name="ce45" office:value-type="float" office:value="40452" calcext:value-type="float">
            <text:p>40452</text:p>
          </table:table-cell>
          <table:table-cell table:style-name="ce142" office:value-type="string" calcext:value-type="string">
            <text:p><text:a xlink:href="http://admpgo1@mail.ru" xlink:type="simple">admpgo1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9">
          <table:table-cell table:style-name="ce143" office:value-type="float" office:value="13" calcext:value-type="float">
            <text:p>13</text:p>
          </table:table-cell>
          <table:table-cell table:style-name="ce30" office:value-type="string" calcext:value-type="string" table:number-columns-spanned="6" table:number-rows-spanned="1">
            <text:p>Финансовое управление Администрации Полевского муниципального округа </text:p>
          </table:table-cell>
          <table:covered-table-cell table:number-columns-repeated="4" table:style-name="ce96"/>
          <table:covered-table-cell table:style-name="ce70"/>
          <table:table-cell table:style-name="ce14" table:number-columns-repeated="1024"/>
          <table:table-cell table:number-columns-repeated="15353"/>
        </table:table-row>
        <table:table-row table:style-name="ro63">
          <table:table-cell table:style-name="ce53" office:value-type="float" office:value="80" calcext:value-type="float">
            <text:p>80</text:p>
          </table:table-cell>
          <table:table-cell table:style-name="ce144" office:value-type="string" calcext:value-type="string">
            <text:p>1) выдача письменных разъяснений</text:p>
            <text:p>налогоплательщикам по вопросам применения муниципальных нормативных</text:p>
            <text:p>правовых актов Полевского городского округа о местных налогах и сборах</text:p>
          </table:table-cell>
          <table:table-cell table:style-name="ce19" office:value-type="string" calcext:value-type="string">
            <text:p>Прием документов:</text:p>
            <text:p>кабинет № 36</text:p>
            <text:p/>
            <text:p>Предоставление услуг:</text:p>
            <text:p>Пузакова Наталья Сергеевна</text:p>
          </table:table-cell>
          <table:table-cell table:style-name="ce19" office:value-type="string" calcext:value-type="string">
            <text:p>приемная ФУ Администрации ПМО</text:p>
            <text:p/>
            <text:p>начальник отдела прогнозирования доходов бюджета ФУ Администрации ПМО</text:p>
          </table:table-cell>
          <table:table-cell table:style-name="ce19" office:value-type="string" calcext:value-type="string">
            <text:p>Приказ ФУ Администрации ПГО от 03.11.2020 № 74 (в редакции от 05.03.2022 № 25) "О назначении лица, ответственного за предоставление муниципальной услуги по даче письменных разъяснений налогоплательщикам по вопросам применения муниципальных нормативных правовых актов Полевского городского округа о местных налогах и сборах"</text:p>
          </table:table-cell>
          <table:table-cell table:style-name="ce19" office:value-type="float" office:value="45550" calcext:value-type="float">
            <text:p>45550</text:p>
          </table:table-cell>
          <table:table-cell table:style-name="ce24" office:value-type="string" calcext:value-type="string">
            <text:p><text:a xlink:href="http://fin_polev@mail.ru" xlink:type="simple">fin_polev@mail.ru</text:a></text:p>
          </table:table-cell>
          <table:table-cell table:style-name="ce14" table:number-columns-repeated="1024"/>
          <table:table-cell table:number-columns-repeated="15353"/>
        </table:table-row>
        <table:table-row table:style-name="ro64" table:number-rows-repeated="16">
          <table:table-cell table:style-name="ce7" table:number-columns-repeated="1030"/>
          <table:table-cell table:number-columns-repeated="15354"/>
        </table:table-row>
        <table:table-row table:style-name="ro64" table:number-rows-repeated="4">
          <table:table-cell table:style-name="ce7" table:number-columns-repeated="1024"/>
          <table:table-cell table:number-columns-repeated="15360"/>
        </table:table-row>
        <table:table-row table:style-name="ro64" table:number-rows-repeated="51">
          <table:table-cell table:style-name="ce7" table:number-columns-repeated="1030"/>
          <table:table-cell table:number-columns-repeated="15354"/>
        </table:table-row>
        <table:table-row table:style-name="ro3">
          <table:table-cell table:style-name="ce7" table:number-columns-repeated="1024"/>
          <table:table-cell table:number-columns-repeated="15360"/>
        </table:table-row>
        <table:table-row table:style-name="ro65" table:number-rows-repeated="1048190">
          <table:table-cell table:number-columns-repeated="16384"/>
        </table:table-row>
        <table:table-row table:style-name="ro6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  <style:font-face style:name="Tibetan Machine Uni" svg:font-family="'Tibetan Machine Uni'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>
      <style:table-cell-properties fo:background-color="#c6efce"/>
      <style:paragraph-properties style:writing-mode="page"/>
      <style:text-properties fo:color="#0061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>
      <style:table-cell-properties fo:background-color="#ffeb9c"/>
      <style:paragraph-properties style:writing-mode="page"/>
      <style:text-properties fo:color="#9c65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" style:family="table-cell" style:parent-style-name="Default">
      <style:table-cell-properties fo:background-color="transparent"/>
      <style:paragraph-properties style:writing-mode="page"/>
      <style:text-properties fo:color="#000000"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1" style:scale-to="99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3-08-25T14:01:22Z</meta:creation-date>
    <dc:title/>
    <dc:description/>
    <dc:language>ru-RU</dc:language>
    <dc:date>2025-02-18T12:53:52.603000000</dc:date>
    <meta:editing-duration>PT1H24M44S</meta:editing-duration>
    <meta:editing-cycles>1</meta:editing-cycles>
    <meta:document-statistic meta:table-count="1" meta:cell-count="1546" meta:object-count="0"/>
  </office:meta>
</office:document-meta>
</file>