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Segoe UI Symbol" svg:font-family="'Segoe UI Symbol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11.172cm"/>
    </style:style>
    <style:style style:name="Таблица1.C" style:family="table-column">
      <style:table-column-properties style:column-width="4.697cm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Segoe UI Symbol" style:font-size-asian="12pt" style:font-name-complex="Segoe UI Symbo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language="en" fo:country="US" fo:font-weight="normal" officeooo:paragraph-rsid="00042ff9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042ff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2pt" officeooo:paragraph-rsid="00042ff9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42ff9" style:font-size-asian="12pt" style:font-size-complex="12pt"/>
    </style:style>
    <style:style style:name="P11" style:family="paragraph" style:parent-style-name="Standard">
      <style:paragraph-properties fo:margin-left="7.999cm" fo:margin-right="0cm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042ff9" style:font-size-asian="12pt" style:font-size-complex="12pt"/>
    </style:style>
    <style:style style:name="P12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Liberation Serif" fo:font-size="12pt" officeooo:paragraph-rsid="00042ff9" style:font-size-asian="12pt" style:font-size-complex="12pt"/>
    </style:style>
    <style:style style:name="P13" style:family="paragraph" style:parent-style-name="Standard">
      <style:paragraph-properties fo:margin-left="7.999cm" fo:margin-right="0cm" fo:line-height="100%" fo:text-align="center" style:justify-single-word="false" fo:text-indent="0cm" style:auto-text-indent="false"/>
      <style:text-properties style:font-name="Liberation Serif" fo:font-size="12pt" officeooo:paragraph-rsid="00042ff9" style:font-size-asian="12pt" style:font-size-complex="12pt"/>
    </style:style>
    <style:style style:name="P14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Liberation Serif1" style:font-size-asian="12pt" style:font-name-complex="Liberation Serif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042ff9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8pt" fo:font-weight="normal" officeooo:paragraph-rsid="00042ff9" fo:background-color="transparent" style:font-name-asian="Calibri" style:font-size-asian="7pt" style:font-name-complex="Calibri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Liberation Serif" fo:font-size="12pt" fo:language="en" fo:country="US" fo:font-weight="normal" officeooo:paragraph-rsid="00042ff9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21" style:family="paragraph" style:parent-style-name="Standard" style:list-style-name="L1">
      <style:paragraph-properties fo:margin-left="-1.886cm" fo:margin-right="0cm" fo:line-height="100%" fo:text-align="justify" style:justify-single-word="false" fo:text-indent="1.886cm" style:auto-text-indent="false"/>
      <style:text-properties style:font-name="Liberation Serif" fo:font-size="12pt" officeooo:paragraph-rsid="00042ff9" style:font-size-asian="12pt" style:font-size-complex="12pt"/>
    </style:style>
    <style:style style:name="P22" style:family="paragraph" style:parent-style-name="Standard">
      <style:paragraph-properties fo:margin-left="7.999cm" fo:margin-right="0cm" fo:line-height="100%" fo:text-align="justify" style:justify-single-word="false" fo:text-indent="0cm" style:auto-text-indent="false" fo:break-before="page"/>
      <style:text-properties officeooo:paragraph-rsid="00042ff9"/>
    </style:style>
    <style:style style:name="T1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fo:font-weight="normal" officeooo:rsid="00257727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fo:font-weight="normal" fo:background-color="transparent" loext:char-shading-value="0" style:font-name-asian="Liberation Serif1" style:font-name-complex="Liberation Serif1"/>
    </style:style>
    <style:style style:name="T4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5" style:family="text">
      <style:text-properties style:use-window-font-color="true" loext:opacity="0%" style:text-position="super 58%" fo:font-weight="normal" fo:background-color="transparent" loext:char-shading-value="0" style:font-name-asian="Liberation Serif1" style:font-name-complex="Liberation Serif1"/>
    </style:style>
    <style:style style:name="T6" style:family="text">
      <style:text-properties style:use-window-font-color="true" loext:opacity="0%" style:text-position="super 58%" fo:font-weight="normal" fo:background-color="transparent" loext:char-shading-value="0" style:font-name-asian="Calibri" style:font-name-complex="Calibri"/>
    </style:style>
    <style:style style:name="T7" style:family="text">
      <style:text-properties style:use-window-font-color="true" loext:opacity="0%" fo:language="en" fo:country="US" fo:font-weight="normal" fo:background-color="transparent" loext:char-shading-value="0" style:font-name-asian="Calibri" style:font-name-complex="Calibri"/>
    </style:style>
    <style:style style:name="T8" style:family="text">
      <style:text-properties style:use-window-font-color="true" loext:opacity="0%" fo:language="en" fo:country="US" fo:font-weight="normal" officeooo:rsid="0015c43f" fo:background-color="transparent" loext:char-shading-value="0" style:font-name-asian="Calibri" style:font-name-complex="Calibri"/>
    </style:style>
    <style:style style:name="T9" style:family="text">
      <style:text-properties style:use-window-font-color="true" loext:opacity="0%" fo:language="ru" fo:country="RU" fo:font-weight="normal" fo:background-color="transparent" loext:char-shading-value="0" style:font-name-asian="Calibri" style:font-name-complex="Calibri"/>
    </style:style>
    <style:style style:name="T10" style:family="text">
      <style:text-properties style:use-window-font-color="true" loext:opacity="0%" fo:language="ru" fo:country="RU" fo:font-weight="normal" officeooo:rsid="00079894" fo:background-color="transparent" loext:char-shading-value="0" style:font-name-asian="Calibri" style:font-name-complex="Calibri"/>
    </style:style>
    <style:style style:name="T11" style:family="text">
      <style:text-properties style:use-window-font-color="true" loext:opacity="0%" style:font-name="Liberation Serif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12" style:family="text">
      <style:text-properties style:use-window-font-color="true" loext:opacity="0%" style:font-name="Liberation Serif" fo:font-size="12pt" fo:font-weight="normal" fo:background-color="transparent" loext:char-shading-value="0" style:font-name-asian="Liberation Serif1" style:font-size-asian="12pt" style:font-name-complex="Liberation Serif1" style:font-size-complex="12pt"/>
    </style:style>
    <style:style style:name="T13" style:family="text">
      <style:text-properties style:use-window-font-color="true" loext:opacity="0%" style:font-name="Liberation Serif" fo:font-size="12pt" fo:language="ru" fo:country="RU" fo:font-weight="normal" fo:background-color="transparent" loext:char-shading-value="0" style:font-name-asian="Calibri" style:font-size-asian="12pt" style:font-name-complex="Calibri" style:font-size-complex="12pt"/>
    </style:style>
    <style:style style:name="T14" style:family="text">
      <style:text-properties style:use-window-font-color="true" loext:opacity="0%" style:font-name="Liberation Serif" fo:font-size="12pt" fo:language="ru" fo:country="RU" fo:font-weight="normal" officeooo:rsid="00079894" fo:background-color="transparent" loext:char-shading-value="0" style:font-name-asian="Calibri" style:font-size-asian="12pt" style:font-name-complex="Calibri" style:font-size-complex="12pt"/>
    </style:style>
    <style:style style:name="T15" style:family="text">
      <style:text-properties officeooo:rsid="002363ce"/>
    </style:style>
    <style:style style:name="T16" style:family="text">
      <style:text-properties officeooo:rsid="0015c43f"/>
    </style:style>
    <style:style style:name="T17" style:family="text">
      <style:text-properties officeooo:rsid="00079894"/>
    </style:style>
    <text:list-style style:name="L1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В</text:span><text:span text:style-name="T12"> </text:span><text:span text:style-name="T13">О</text:span><text:span text:style-name="T14">рган местного самоуправления</text:span><text:span text:style-name="T12"> </text:span><text:span text:style-name="T11">Управление</text:span><text:span text:style-name="T12"> </text:span><text:span text:style-name="T11">образованием Полевского</text:span><text:span text:style-name="T12"> </text:span><text:span text:style-name="T14">муниципального</text:span><text:span text:style-name="T12"> </text:span><text:span text:style-name="T11">округа </text:span><text:span text:style-name="T14">Свердловской области</text:span></text:p>
      <text:p text:style-name="P14">__________________________________________</text:p>
      <text:p text:style-name="P12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 </text:span><text:span text:style-name="T6">родителя</text:span><text:span text:style-name="T5"> (</text:span><text:span text:style-name="T6">законного</text:span><text:span text:style-name="T5"> </text:span><text:span text:style-name="T6">представителя</text:span><text:span text:style-name="T5">) </text:span><text:span text:style-name="T6">ребенка</text:span><text:span text:style-name="T5">)</text:span></text:p>
      <text:p text:style-name="P12"><text:span text:style-name="T1">проживающей</text:span><text:span text:style-name="T3"> (</text:span><text:span text:style-name="T1">его</text:span><text:span text:style-name="T3">) </text:span><text:span text:style-name="T1">по</text:span><text:span text:style-name="T3"> </text:span><text:span text:style-name="T1">адресу</text:span><text:span text:style-name="T3">:</text:span></text:p>
      <text:p text:style-name="P12"><text:span text:style-name="T1">Свердловская</text:span><text:span text:style-name="T3"> </text:span><text:span text:style-name="T1">область</text:span><text:span text:style-name="T3">, </text:span><text:span text:style-name="T1">г</text:span><text:span text:style-name="T3">. <text:s/>____________________</text:span></text:p>
      <text:p text:style-name="P12"><text:span text:style-name="T1">ул</text:span><text:span text:style-name="T3">. _______________________________________</text:span></text:p>
      <text:p text:style-name="P12"><text:span text:style-name="T1">д</text:span><text:span text:style-name="T3">. _________ </text:span><text:span text:style-name="T1">кв</text:span><text:span text:style-name="T3">.____________________________</text:span></text:p>
      <text:p text:style-name="P12"><text:span text:style-name="T1">зарегистрированного</text:span><text:span text:style-name="T3"> </text:span><text:span text:style-name="T1">г</text:span><text:span text:style-name="T3">. ______________________</text:span></text:p>
      <text:p text:style-name="P12"><text:span text:style-name="T1">ул</text:span><text:span text:style-name="T3">._________________________ </text:span><text:span text:style-name="T1">д</text:span><text:span text:style-name="T3">.______</text:span><text:span text:style-name="T1">кв</text:span><text:span text:style-name="T3">.____</text:span></text:p>
      <text:p text:style-name="P12"><text:span text:style-name="T1">имеющего</text:span><text:span text:style-name="T3"> </text:span><text:span text:style-name="T1">документ</text:span><text:span text:style-name="T3">, </text:span><text:span text:style-name="T1">удостоверяющий</text:span><text:span text:style-name="T3"> </text:span><text:span text:style-name="T1">личность</text:span><text:span text:style-name="T3">: <text:s text:c="2"/></text:span></text:p>
      <text:p text:style-name="P14">__________________________________________</text:p>
      <text:p text:style-name="P13"><text:span text:style-name="T5">(</text:span><text:span text:style-name="T6">вид</text:span><text:span text:style-name="T5"> </text:span><text:span text:style-name="T6">документа</text:span><text:span text:style-name="T5">,</text:span></text:p>
      <text:p text:style-name="P14">__________________________________________</text:p>
      <text:p text:style-name="P13"><text:span text:style-name="T6">серия</text:span><text:span text:style-name="T5">, </text:span><text:span text:style-name="T6">номер</text:span><text:span text:style-name="T5">, </text:span><text:span text:style-name="T6">кем</text:span><text:span text:style-name="T5"> </text:span><text:span text:style-name="T6">и</text:span><text:span text:style-name="T5"> </text:span><text:span text:style-name="T6">когда</text:span><text:span text:style-name="T5"> </text:span><text:span text:style-name="T6">выдан</text:span><text:span text:style-name="T5"> </text:span><text:span text:style-name="T6">документ</text:span><text:span text:style-name="T5">)</text:span></text:p>
      <text:p text:style-name="P14">__________________________________________</text:p>
      <text:p text:style-name="P12"><text:span text:style-name="T1">контактная</text:span><text:span text:style-name="T3"> </text:span><text:span text:style-name="T1">информация</text:span><text:span text:style-name="T3">:</text:span></text:p>
      <text:p text:style-name="P12"><text:span text:style-name="T1">телефон</text:span><text:span text:style-name="T3"> ___________________________________</text:span></text:p>
      <text:p text:style-name="P12"><text:span text:style-name="T3">e-mail (</text:span><text:span text:style-name="T1">печатными</text:span><text:span text:style-name="T3"> </text:span><text:span text:style-name="T1">буквами</text:span><text:span text:style-name="T3">)</text:span></text:p>
      <text:p text:style-name="P14">__________________________________________</text:p>
      <text:p text:style-name="P11"><text:span text:style-name="T1">место</text:span><text:span text:style-name="T3"> </text:span><text:span text:style-name="T1">работы</text:span><text:span text:style-name="T3"> ______________________________</text:span></text:p>
      <text:p text:style-name="P3"/>
      <text:p text:style-name="P3"/>
      <text:p text:style-name="P15">ЗАЯВЛЕНИЕ<text:span text:style-name="T15">.</text:span></text:p>
      <text:p text:style-name="P2"/>
      <text:p text:style-name="P16"><text:span text:style-name="T1">Прошу</text:span><text:span text:style-name="T3"> </text:span><text:span text:style-name="T1">поставить</text:span><text:span text:style-name="T3"> </text:span><text:span text:style-name="T1">на</text:span><text:span text:style-name="T3"> </text:span><text:span text:style-name="T1">учет</text:span><text:span text:style-name="T3"> </text:span><text:span text:style-name="T1">для</text:span><text:span text:style-name="T3"> </text:span><text:span text:style-name="T1">предоставления</text:span><text:span text:style-name="T3"> </text:span><text:span text:style-name="T1">путевки</text:span><text:span text:style-name="T3"> </text:span><text:span text:style-name="T1">моему</text:span><text:span text:style-name="T3"> </text:span><text:span text:style-name="T1">ребенку</text:span></text:p>
      <text:p text:style-name="P5">________________________________________________________________________________</text:p>
      <text:p text:style-name="P8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 </text:span><text:span text:style-name="T6">ребёнка</text:span><text:span text:style-name="T5">; </text:span><text:span text:style-name="T6">полная</text:span><text:span text:style-name="T5"> </text:span><text:span text:style-name="T6">дата</text:span><text:span text:style-name="T5"> </text:span><text:span text:style-name="T6">рождения</text:span><text:span text:style-name="T5">)</text:span></text:p>
      <text:p text:style-name="P16"><text:span text:style-name="T1">в</text:span><text:span text:style-name="T3">:</text:span></text:p>
      <text:list xml:id="list1384290464" text:style-name="L1">
        <text:list-header>
          <text:p text:style-name="P21"><text:span text:style-name="T2">1) </text:span><text:span text:style-name="T1">загородный</text:span><text:span text:style-name="T3"> </text:span><text:span text:style-name="T1">стационарный</text:span><text:span text:style-name="T3"> </text:span><text:span text:style-name="T1">оздоровительный</text:span><text:span text:style-name="T3"> </text:span><text:span text:style-name="T1">лагерь</text:span><text:span text:style-name="T3">;</text:span></text:p>
          <text:p text:style-name="P21"><text:span text:style-name="T2">2) </text:span><text:span text:style-name="T1">санаторий</text:span><text:span text:style-name="T3">;</text:span></text:p>
          <text:p text:style-name="P21"><text:span text:style-name="T2">3) </text:span><text:span text:style-name="T1">санаторно</text:span><text:span text:style-name="T3">-</text:span><text:span text:style-name="T1">оздоровительный</text:span><text:span text:style-name="T3"> </text:span><text:span text:style-name="T1">лагерь</text:span><text:span text:style-name="T3">.</text:span></text:p>
        </text:list-header>
      </text:list>
      <text:p text:style-name="P17"/>
      <text:p text:style-name="P16"><text:span text:style-name="T1">Я</text:span><text:span text:style-name="T3">,________________________________________________________________________</text:span></text:p>
      <text:p text:style-name="P8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)</text:span></text:p>
      <text:p text:style-name="P16"><text:span text:style-name="T1">даю</text:span><text:span text:style-name="T3"> </text:span><text:span text:style-name="T1">согласие</text:span><text:span text:style-name="T3"> </text:span><text:span text:style-name="T1">на</text:span><text:span text:style-name="T3"> </text:span><text:span text:style-name="T1">использование</text:span><text:span text:style-name="T3"> </text:span><text:span text:style-name="T1">и</text:span><text:span text:style-name="T3"> </text:span><text:span text:style-name="T1">обработку</text:span><text:span text:style-name="T3"> </text:span><text:span text:style-name="T1">моих</text:span><text:span text:style-name="T3"> </text:span><text:span text:style-name="T1">персональных</text:span><text:span text:style-name="T3"> </text:span><text:span text:style-name="T1">данных</text:span><text:span text:style-name="T3"><text:line-break/></text:span><text:span text:style-name="T1">с</text:span><text:span text:style-name="T3"> </text:span><text:span text:style-name="T1">целью</text:span><text:span text:style-name="T3"> </text:span><text:span text:style-name="T1">оказания</text:span><text:span text:style-name="T3"> </text:span><text:span text:style-name="T1">мер</text:span><text:span text:style-name="T3"> </text:span><text:span text:style-name="T1">социальной</text:span><text:span text:style-name="T3"> </text:span><text:span text:style-name="T1">поддержки</text:span><text:span text:style-name="T3"> </text:span><text:span text:style-name="T1">по</text:span><text:span text:style-name="T3"> </text:span><text:span text:style-name="T1">отдыху</text:span><text:span text:style-name="T3"> </text:span><text:span text:style-name="T1">и</text:span><text:span text:style-name="T3"> </text:span><text:span text:style-name="T1">оздоровлению</text:span><text:span text:style-name="T3"> </text:span><text:span text:style-name="T1">ребенка<text:line-break/>в</text:span><text:span text:style-name="T3"> </text:span><text:span text:style-name="T1">следующем</text:span><text:span text:style-name="T3"> </text:span><text:span text:style-name="T1">объеме</text:span><text:span text:style-name="T3">: </text:span></text:p>
      <text:p text:style-name="P16"><text:span text:style-name="T3">1) </text:span><text:span text:style-name="T1">фамилия</text:span><text:span text:style-name="T3">, </text:span><text:span text:style-name="T1">имя</text:span><text:span text:style-name="T3">, </text:span><text:span text:style-name="T1">отчество</text:span><text:span text:style-name="T3">; </text:span></text:p>
      <text:p text:style-name="P16"><text:span text:style-name="T3">2) </text:span><text:span text:style-name="T1">дата</text:span><text:span text:style-name="T3"> </text:span><text:span text:style-name="T1">рождения</text:span><text:span text:style-name="T3">; </text:span></text:p>
      <text:p text:style-name="P16"><text:span text:style-name="T3">3) </text:span><text:span text:style-name="T1">адрес</text:span><text:span text:style-name="T3"> </text:span><text:span text:style-name="T1">места</text:span><text:span text:style-name="T3"> </text:span><text:span text:style-name="T1">жительства</text:span><text:span text:style-name="T3">; </text:span></text:p>
      <text:p text:style-name="P16"><text:span text:style-name="T3">4) </text:span><text:span text:style-name="T1">серия</text:span><text:span text:style-name="T3">, </text:span><text:span text:style-name="T1">номер</text:span><text:span text:style-name="T3"> </text:span><text:span text:style-name="T1">и</text:span><text:span text:style-name="T3"> </text:span><text:span text:style-name="T1">дата</text:span><text:span text:style-name="T3"> </text:span><text:span text:style-name="T1">выдачи</text:span><text:span text:style-name="T3"> </text:span><text:span text:style-name="T1">паспорта</text:span><text:span text:style-name="T3">, </text:span><text:span text:style-name="T1">наименование</text:span><text:span text:style-name="T3"> </text:span><text:span text:style-name="T1">выдавшего</text:span><text:span text:style-name="T3"> </text:span><text:span text:style-name="T1">паспорт</text:span><text:span text:style-name="T3"> </text:span><text:span text:style-name="T1">органа</text:span><text:span text:style-name="T3"> (</text:span><text:span text:style-name="T1">иного</text:span><text:span text:style-name="T3"> </text:span><text:span text:style-name="T1">документа</text:span><text:span text:style-name="T3">, </text:span><text:span text:style-name="T1">удостоверяющего</text:span><text:span text:style-name="T3"> </text:span><text:span text:style-name="T1">личность</text:span><text:span text:style-name="T3">).</text:span></text:p>
      <text:p text:style-name="P16"><text:span text:style-name="T1">Срок</text:span><text:span text:style-name="T3"> </text:span><text:span text:style-name="T1">действия</text:span><text:span text:style-name="T3"> </text:span><text:span text:style-name="T1">моего</text:span><text:span text:style-name="T3"> </text:span><text:span text:style-name="T1">согласия</text:span><text:span text:style-name="T3"> </text:span><text:span text:style-name="T1">считать</text:span><text:span text:style-name="T3"> </text:span><text:span text:style-name="T1">с</text:span><text:span text:style-name="T3"> </text:span><text:span text:style-name="T1">момента</text:span><text:span text:style-name="T3"> </text:span><text:span text:style-name="T1">подписания</text:span><text:span text:style-name="T3"> </text:span><text:span text:style-name="T1">данного</text:span><text:span text:style-name="T3"> </text:span><text:span text:style-name="T1">заявления</text:span><text:span text:style-name="T3">:<text:line-break/></text:span><text:span text:style-name="T1">один</text:span><text:span text:style-name="T3"> </text:span><text:span text:style-name="T1">год</text:span><text:span text:style-name="T3">.</text:span></text:p>
      <text:p text:style-name="P16"><text:span text:style-name="T1">Отзыв</text:span><text:span text:style-name="T3"> </text:span><text:span text:style-name="T1">настоящего</text:span><text:span text:style-name="T3"> </text:span><text:span text:style-name="T1">согласия</text:span><text:span text:style-name="T3"> </text:span><text:span text:style-name="T1">в</text:span><text:span text:style-name="T3"> </text:span><text:span text:style-name="T1">случаях</text:span><text:span text:style-name="T3">, </text:span><text:span text:style-name="T1">предусмотренных</text:span><text:span text:style-name="T3"> </text:span><text:span text:style-name="T1">Федеральным</text:span><text:span text:style-name="T3"> </text:span><text:span text:style-name="T1">законом</text:span><text:span text:style-name="T3"><text:line-break/></text:span><text:span text:style-name="T1">от</text:span><text:span text:style-name="T3"> 27 </text:span><text:span text:style-name="T1">июля</text:span><text:span text:style-name="T3"> 2006 </text:span><text:span text:style-name="T1">года</text:span><text:span text:style-name="T3"> </text:span><text:span text:style-name="T4">№</text:span><text:span text:style-name="T3"> 152-</text:span><text:span text:style-name="T1">ФЗ</text:span><text:span text:style-name="T3"> «</text:span><text:span text:style-name="T1">О</text:span><text:span text:style-name="T3"> </text:span><text:span text:style-name="T1">персональных</text:span><text:span text:style-name="T3"> </text:span><text:span text:style-name="T1">данных</text:span><text:span text:style-name="T3">», </text:span><text:span text:style-name="T1">осуществляется</text:span><text:span text:style-name="T3"> </text:span><text:span text:style-name="T1">на</text:span><text:span text:style-name="T3"> </text:span><text:span text:style-name="T1">основании</text:span><text:span text:style-name="T3"> </text:span><text:span text:style-name="T1">моего</text:span><text:span text:style-name="T3"> </text:span><text:span text:style-name="T1">заявления</text:span><text:span text:style-name="T3">, </text:span><text:span text:style-name="T1">поданного</text:span><text:span text:style-name="T3"> </text:span><text:span text:style-name="T1">в</text:span><text:span text:style-name="T3"> </text:span><text:span text:style-name="T1">ОМС</text:span><text:span text:style-name="T3"> </text:span><text:span text:style-name="T1">Управление</text:span><text:span text:style-name="T3"> </text:span><text:span text:style-name="T1">образованием</text:span><text:span text:style-name="T3"> </text:span><text:span text:style-name="T1">Полевского</text:span><text:span text:style-name="T3"> </text:span><text:span text:style-name="T1">городского</text:span><text:span text:style-name="T3"> </text:span><text:span text:style-name="T1">округа</text:span><text:span text:style-name="T3">.</text:span></text:p>
      <text:p text:style-name="P18"/>
      <text:p text:style-name="P10"><text:span text:style-name="T1">Дата</text:span><text:span text:style-name="T3"> _____________ 20____</text:span><text:span text:style-name="T1">г</text:span><text:span text:style-name="T3"> <text:s text:c="33"/></text:span><text:span text:style-name="T1">Подпись</text:span><text:span text:style-name="T3"> __________________/___________</text:span></text:p>
      <text:p text:style-name="P2"/>
      <text:p text:style-name="P10"><text:soft-page-break/><text:span text:style-name="T1">К</text:span><text:span text:style-name="T3"> </text:span><text:span text:style-name="T1">заявлению</text:span><text:span text:style-name="T3"> </text:span><text:span text:style-name="T1">прилагаются</text:span><text:span text:style-name="T3"> </text:span><text:span text:style-name="T1">следующие</text:span><text:span text:style-name="T3"> </text:span><text:span text:style-name="T1">документы</text:span><text:span text:style-name="T3">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  <text:p text:style-name="P8"><text:span text:style-name="T1">п</text:span><text:span text:style-name="T3">/</text:span><text:span text:style-name="T1">п</text:span></text:p>
          </table:table-cell>
          <table:table-cell table:style-name="Таблица1.B1" office:value-type="string">
            <text:p text:style-name="P19">Наименование<text:span text:style-name="T16"> </text:span>документа</text:p>
          </table:table-cell>
          <table:table-cell table:style-name="Таблица1.C1" office:value-type="string">
            <text:p text:style-name="P8"><text:span text:style-name="T4">№</text:span><text:span text:style-name="T3">, </text:span></text:p>
            <text:p text:style-name="P7">дата<text:span text:style-name="T16"> </text:span>выдачи</text:p>
            <text:p text:style-name="P8"><text:span text:style-name="T3">(</text:span><text:span text:style-name="T7">для</text:span><text:span text:style-name="T8"> </text:span><text:span text:style-name="T7">справок</text:span><text:span text:style-name="T3">, </text:span><text:span text:style-name="T1">решений</text:span><text:span text:style-name="T3">)</text:span>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B3" office:value-type="string">
            <text:p text:style-name="P20"/>
          </table:table-cell>
          <table:table-cell table:style-name="Таблица1.C3" office:value-type="string">
            <text:p text:style-name="P20"/>
          </table:table-cell>
        </table:table-row>
        <table:table-row>
          <table:table-cell table:style-name="Таблица1.A4" office:value-type="string">
            <text:p text:style-name="P20"/>
          </table:table-cell>
          <table:table-cell table:style-name="Таблица1.B4" office:value-type="string">
            <text:p text:style-name="P20"/>
          </table:table-cell>
          <table:table-cell table:style-name="Таблица1.C4" office:value-type="string">
            <text:p text:style-name="P20"/>
          </table:table-cell>
        </table:table-row>
        <table:table-row>
          <table:table-cell table:style-name="Таблица1.A5" office:value-type="string">
            <text:p text:style-name="P20"/>
          </table:table-cell>
          <table:table-cell table:style-name="Таблица1.B5" office:value-type="string">
            <text:p text:style-name="P20"/>
          </table:table-cell>
          <table:table-cell table:style-name="Таблица1.C5" office:value-type="string">
            <text:p text:style-name="P20"/>
          </table:table-cell>
        </table:table-row>
      </table:table>
      <text:p text:style-name="P4"/>
      <text:p text:style-name="P4"/>
      <text:p text:style-name="P4"/>
      <text:p text:style-name="P9"><text:span text:style-name="T1">Дата</text:span><text:span text:style-name="T3"> _____________ 20____</text:span><text:span text:style-name="T1">г</text:span><text:span text:style-name="T3"> <text:s text:c="34"/></text:span><text:span text:style-name="T1">Подпись</text:span><text:span text:style-name="T3"> ________________/_____________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Segoe UI Symbol" svg:font-family="'Segoe UI Symbol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5-02-25T15:56:48.088000000</dc:date>
    <meta:editing-duration>PT2M38S</meta:editing-duration>
    <meta:editing-cycles>5</meta:editing-cycles>
    <meta:document-statistic meta:table-count="1" meta:image-count="0" meta:object-count="0" meta:page-count="2" meta:paragraph-count="46" meta:word-count="217" meta:character-count="2269" meta:non-whitespace-character-count="2025"/>
  </office:meta>
</office:document-meta>
</file>