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language="zxx" fo:country="none" fo:font-weight="bold" officeooo:paragraph-rsid="001d3e26" style:letter-kerning="true" style:font-name-asian="Andale Sans UI" style:language-asian="zxx" style:country-asian="none" style:font-weight-asian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language="zxx" fo:country="none" fo:font-weight="bold" officeooo:paragraph-rsid="001d3e26" style:letter-kerning="true" style:font-name-asian="Andale Sans UI" style:language-asian="zxx" style:country-asian="none" style:font-weight-asian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weight="bold" officeooo:paragraph-rsid="001d3e26" style:letter-kerning="true" style:language-asian="ar" style:country-asian="SA" style:font-weight-asian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 fo:hyphenation-ladder-count="no-limit" style:text-autospace="none"/>
      <style:text-properties officeooo:paragraph-rsid="001d3e26" style:letter-kerning="true" style:language-asian="ar" style:country-asian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officeooo:paragraph-rsid="001d3e26" style:letter-kerning="true" style:language-asian="ar" style:country-asian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1d3e26" style:letter-kerning="true" style:language-asian="ar" style:country-asian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orphans="0" fo:widows="0" fo:hyphenation-ladder-count="no-limit" fo:text-indent="1cm" style:auto-text-indent="false" style:text-autospace="none"/>
      <style:text-properties officeooo:paragraph-rsid="001d3e26" style:letter-kerning="true" style:language-asian="ar" style:country-asian="SA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officeooo:paragraph-rsid="001d3e26" style:letter-kerning="true" style:language-asian="ar" style:country-asian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orphans="0" fo:widows="0" fo:hyphenation-ladder-count="no-limit" fo:text-indent="1cm" style:auto-text-indent="false" style:text-autospace="none"/>
      <style:text-properties officeooo:paragraph-rsid="001d3e26" style:letter-kerning="true" style:language-asian="ar" style:country-asian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9.991cm" fo:margin-right="0cm" fo:orphans="0" fo:widows="0" fo:hyphenation-ladder-count="no-limit" fo:text-indent="0cm" style:auto-text-indent="false" style:text-autospace="none"/>
      <style:text-properties officeooo:paragraph-rsid="001d3e26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9.991cm" fo:margin-right="0cm" fo:orphans="0" fo:widows="0" fo:hyphenation-ladder-count="no-limit" fo:text-indent="0cm" style:auto-text-indent="false" style:text-autospace="none"/>
      <style:text-properties officeooo:paragraph-rsid="001d3e26" style:letter-kerning="true" style:font-name-asian="Andale Sans UI" style:language-asian="zxx" style:country-asian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8.742cm" fo:margin-right="0cm" fo:text-align="end" style:justify-single-word="false" fo:orphans="0" fo:widows="0" fo:hyphenation-ladder-count="no-limit" fo:text-indent="0cm" style:auto-text-indent="false" style:text-autospace="none"/>
      <style:text-properties officeooo:paragraph-rsid="001d3e26" style:letter-kerning="true" style:font-name-asian="Andale Sans UI" style:language-asian="zxx" style:country-asian="no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 style:text-autospace="none"/>
      <style:text-properties style:font-name="Arial" fo:font-size="10pt" officeooo:paragraph-rsid="001d3e26" style:letter-kerning="true" style:font-name-asian="Andale Sans UI" style:font-size-asian="10pt" style:language-asian="ar" style:country-asian="SA" style:font-name-complex="Arial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7.493cm" fo:margin-right="0cm" fo:orphans="0" fo:widows="0" fo:hyphenation-ladder-count="no-limit" fo:text-indent="0.953cm" style:auto-text-indent="false" style:text-autospace="none"/>
      <style:text-properties fo:language="zxx" fo:country="none" officeooo:paragraph-rsid="001d3e26" style:letter-kerning="true" style:font-name-asian="Andale Sans UI" style:language-asian="ar" style:country-asian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7.493cm" fo:margin-right="0cm" fo:orphans="0" fo:widows="0" fo:hyphenation-ladder-count="no-limit" fo:text-indent="0cm" style:auto-text-indent="false" style:text-autospace="none"/>
      <style:text-properties officeooo:paragraph-rsid="001d3e26" style:letter-kerning="true" style:language-asian="ar" style:country-asian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7.493cm" fo:margin-right="0cm" fo:text-align="center" style:justify-single-word="false" fo:orphans="0" fo:widows="0" fo:hyphenation-ladder-count="no-limit" fo:text-indent="0cm" style:auto-text-indent="false" style:text-autospace="none"/>
      <style:text-properties officeooo:paragraph-rsid="001d3e26" style:letter-kerning="true" style:language-asian="ar" style:country-asian="SA" fo:hyphenate="false" fo:hyphenation-remain-char-count="2" fo:hyphenation-push-char-count="2" loext:hyphenation-no-caps="false"/>
    </style:style>
    <style:style style:name="T1" style:family="text">
      <style:text-properties fo:language="zxx" fo:country="none" style:letter-kerning="true" style:font-name-asian="Andale Sans UI" style:language-asian="zxx" style:country-asian="none"/>
    </style:style>
    <style:style style:name="T2" style:family="text">
      <style:text-properties fo:language="zxx" fo:country="none" style:font-name-asian="Andale Sans UI"/>
    </style:style>
    <style:style style:name="T3" style:family="text">
      <style:text-properties fo:font-size="8pt" style:font-size-asian="8pt" style:font-size-complex="14pt"/>
    </style:style>
    <style:style style:name="T4" style:family="text">
      <style:text-properties style:letter-kerning="true" style:font-name-asian="Andale Sans UI" style:language-asian="zxx" style:country-asian="none"/>
    </style:style>
    <style:style style:name="T5" style:family="text">
      <style:text-properties style:use-window-font-color="true" loext:opacity="0%" style:font-name="Times New Roman" fo:font-size="12pt" fo:language="ru" fo:country="RU" officeooo:rsid="001a7c5d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ru" fo:country="RU" officeooo:rsid="001a7c5d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officeooo:rsid="001a7c5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language="ru" fo:country="RU" officeooo:rsid="001a7c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Приложение № 1</text:span><text:span text:style-name="T4"> </text:span></text:p>
      <text:p text:style-name="P10"><text:span text:style-name="T1">к </text:span><text:span text:style-name="T4">Административному р</text:span><text:span text:style-name="T1">егламенту</text:span><text:span text:style-name="T4"> предоставления муниципальной услуги «Отчуждение объектов </text:span></text:p>
      <text:p text:style-name="P11">муниципальной собственности </text:p>
      <text:p text:style-name="P11">Полевского <text:span text:style-name="T5">муниципального</text:span> круга <text:span text:style-name="T7">Свердловской области</text:span>»</text:p>
      <text:p text:style-name="P12"/>
      <text:p text:style-name="P13"/>
      <text:p text:style-name="P2"><text:bookmark text:name="Par270"/>ФОРМА</text:p>
      <text:p text:style-name="P3">заявления о предоставлении муниципальной услуги</text:p>
      <text:p text:style-name="P3">«Отчуждение объектов муниципальной собственности</text:p>
      <text:p text:style-name="P1">Полевского <text:span text:style-name="T5">муниципального</text:span> округа <text:span text:style-name="T9">Свердловской области</text:span>»</text:p>
      <text:p text:style-name="P14"/>
      <text:p text:style-name="P15">В Управление муниципальным имуществом</text:p>
      <text:p text:style-name="P15">Полевского <text:span text:style-name="T6">муниципального</text:span> округа <text:span text:style-name="T7">Свердловской области</text:span></text:p>
      <text:p text:style-name="P15">от _________________________________________</text:p>
      <text:p text:style-name="P15">(наименование или фамилия, имя, отчество,</text:p>
      <text:p text:style-name="P15">____________________________________________</text:p>
      <text:p text:style-name="P15">юридический, фактический, почтовый адреса,</text:p>
      <text:p text:style-name="P15">____________________________________________</text:p>
      <text:p text:style-name="P15">номера контактных телефонов,</text:p>
      <text:p text:style-name="P15">адрес электронной почты)</text:p>
      <text:p text:style-name="P15">____________________________________________</text:p>
      <text:p text:style-name="P15">ОГРН _______________________________________</text:p>
      <text:p text:style-name="P15">ИНН ________________________________________</text:p>
      <text:p text:style-name="P4"/>
      <text:p text:style-name="P4"/>
      <text:p text:style-name="P5">ЗАЯВЛЕНИЕ</text:p>
      <text:p text:style-name="P5">О ПРЕДОСТАВЛЕНИИ МУНИЦИПАЛЬНОЙ УСЛУГИ</text:p>
      <text:p text:style-name="P5">«ОТЧУЖДЕНИЕ ОБЪЕКТОВ МУНИЦИПАЛЬНОЙ СОБСТВЕННОСТИ</text:p>
      <text:p text:style-name="P5">ПОЛЕВСКОГО <text:span text:style-name="T6">МУНИЦИПАЛЬНОГО</text:span> ОКРУГА <text:span text:style-name="T7">СВЕРДЛОВСКОЙ ОБЛАСТИ</text:span>»</text:p>
      <text:p text:style-name="P5"/>
      <text:p text:style-name="P8">Прошу рассмотреть возможность продажи объекта муниципальной собственности муниципального Полевского <text:span text:style-name="T6">муниципальног</text:span>о округа <text:span text:style-name="T7">Свердловской области</text:span>:</text:p>
      <text:p text:style-name="P4">_______________________________________________________________________________,</text:p>
      <text:p text:style-name="P5">(недвижимое имущество, движимое имущество, <text:s/>доля участия в уставном капитале, акции)</text:p>
      <text:p text:style-name="P4">_______________________________________________________________________________.</text:p>
      <text:p text:style-name="P5">(описание испрашиваемого объекта)</text:p>
      <text:p text:style-name="P9">Подтверждаю, что в уставном капитале ________________________________________</text:p>
      <text:p text:style-name="P16">(наименование заявителя - юридического лица)</text:p>
      <text:p text:style-name="P4">доля участия Российской Федерации, субъектов Российской Федерации и муниципальных образований отсутствует/не превышает 25 процентов.</text:p>
      <text:p text:style-name="P4"/>
      <text:p text:style-name="P6">____________________________ ______________________ ___________________________ </text:p>
      <text:p text:style-name="P6"><text:s text:c="5"/>(наименование должности) <text:s text:c="15"/>(подпись) <text:s text:c="20"/>(инициалы, фамилия)</text:p>
      <text:p text:style-name="P6">_______________________</text:p>
      <text:p text:style-name="P7"><text:s text:c="18"/>(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4T09:15:06.604000000</dc:date>
    <meta:editing-duration>PT6S</meta:editing-duration>
    <meta:editing-cycles>1</meta:editing-cycles>
    <meta:document-statistic meta:table-count="0" meta:image-count="0" meta:object-count="0" meta:page-count="1" meta:paragraph-count="36" meta:word-count="143" meta:character-count="1869" meta:non-whitespace-character-count="1699"/>
    <meta:generator>LibreOffice/7.1.3.2$Windows_x86 LibreOffice_project/47f78053abe362b9384784d31a6e56f8511eb1c1</meta:generator>
  </office:meta>
</office:document-meta>
</file>