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73a2e" style:font-weight-complex="bold"/>
    </style:style>
    <style:style style:name="P2" style:family="paragraph" style:parent-style-name="Standard">
      <style:paragraph-properties fo:text-align="end" style:justify-single-word="false" fo:hyphenation-ladder-count="no-limit">
        <style:tab-stops>
          <style:tab-stop style:position="14.049cm"/>
        </style:tab-stops>
      </style:paragraph-properties>
      <style:text-properties officeooo:paragraph-rsid="00173a2e" style:language-asian="ar" style:country-asian="SA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orphans="0" fo:widows="0" fo:hyphenation-ladder-count="no-limit" style:text-autospace="none"/>
      <style:text-properties officeooo:paragraph-rsid="00173a2e" style:language-asian="ar" style:country-asian="S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officeooo:paragraph-rsid="00173a2e" style:language-asian="ar" style:country-asian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officeooo:paragraph-rsid="00173a2e" style:language-asian="ar" style:country-asian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font-weight="bold" officeooo:paragraph-rsid="00173a2e" style:language-asian="ar" style:country-asian="SA" style:font-weight-asian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8pt" officeooo:paragraph-rsid="00173a2e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173a2e" style:font-size-asian="10pt" style:language-asian="ar" style:country-asian="SA" style:font-name-complex="Arial" style:font-size-complex="10pt" style:font-weight-complex="bold"/>
    </style:style>
    <style:style style:name="P9" style:family="paragraph" style:parent-style-name="Standard">
      <style:paragraph-properties fo:margin-left="8.742cm" fo:margin-right="0cm" fo:hyphenation-ladder-count="no-limit" fo:text-indent="0cm" style:auto-text-indent="false" style:text-autospace="none"/>
      <style:text-properties officeooo:paragraph-rsid="00173a2e" style:language-asian="ar" style:country-asian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8.742cm" fo:margin-right="0cm" fo:hyphenation-ladder-count="no-limit" fo:text-indent="0cm" style:auto-text-indent="false" style:text-autospace="none"/>
      <style:text-properties officeooo:paragraph-rsid="00173a2e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8.742cm" fo:margin-right="0cm" fo:text-align="center" style:justify-single-word="false" fo:hyphenation-ladder-count="no-limit" fo:text-indent="0cm" style:auto-text-indent="false" style:text-autospace="none"/>
      <style:text-properties fo:font-style="italic" fo:font-weight="bold" officeooo:paragraph-rsid="00173a2e" style:font-name-asian="Arial" style:language-asian="ar" style:country-asian="SA" style:font-style-asian="italic" style:font-weight-asian="bold" style:font-style-complex="italic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14.986cm" fo:margin-right="0cm" fo:text-align="center" style:justify-single-word="false" fo:hyphenation-ladder-count="no-limit" fo:text-indent="0cm" style:auto-text-indent="false"/>
      <style:text-properties fo:font-weight="bold" officeooo:paragraph-rsid="00173a2e" style:language-asian="ar" style:country-asian="SA" style:font-weight-asian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14.986cm" fo:margin-right="0cm" fo:text-align="center" style:justify-single-word="false" fo:hyphenation-ladder-count="no-limit" fo:text-indent="0cm" style:auto-text-indent="false"/>
      <style:text-properties fo:font-size="8pt" fo:font-weight="bold" officeooo:paragraph-rsid="00173a2e" style:font-size-asian="8pt" style:language-asian="ar" style:country-asian="SA" style:font-weight-asian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6.244cm" fo:margin-right="0cm" fo:text-align="center" style:justify-single-word="false" fo:hyphenation-ladder-count="no-limit" fo:text-indent="0cm" style:auto-text-indent="false"/>
      <style:text-properties officeooo:paragraph-rsid="00173a2e" style:language-asian="ar" style:country-asian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7.493cm" fo:margin-right="0cm" fo:hyphenation-ladder-count="no-limit" fo:text-indent="0cm" style:auto-text-indent="false">
        <style:tab-stops>
          <style:tab-stop style:position="14.049cm"/>
        </style:tab-stops>
      </style:paragraph-properties>
      <style:text-properties officeooo:paragraph-rsid="00173a2e" style:language-asian="ar" style:country-asian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7.493cm" fo:margin-right="0cm" fo:orphans="0" fo:widows="0" fo:hyphenation-ladder-count="no-limit" fo:text-indent="0cm" style:auto-text-indent="false" style:text-autospace="none"/>
      <style:text-properties officeooo:paragraph-rsid="00173a2e" style:language-asian="ar" style:country-asian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7.493cm" fo:margin-right="0cm" fo:text-align="center" style:justify-single-word="false" fo:orphans="0" fo:widows="0" fo:hyphenation-ladder-count="no-limit" fo:text-indent="0cm" style:auto-text-indent="false" style:text-autospace="none"/>
      <style:text-properties officeooo:paragraph-rsid="00173a2e" style:language-asian="ar" style:country-asian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/>
      <style:text-properties officeooo:paragraph-rsid="00173a2e" style:language-asian="ar" style:country-asian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 style:text-autospace="none"/>
      <style:text-properties officeooo:paragraph-rsid="00173a2e" style:language-asian="ar" style:country-asian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/>
      <style:text-properties fo:font-size="8pt" officeooo:paragraph-rsid="00173a2e" style:font-size-asian="8pt" style:language-asian="ar" style:country-asian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/>
      <style:text-properties officeooo:paragraph-rsid="00173a2e" fo:hyphenate="false" fo:hyphenation-remain-char-count="2" fo:hyphenation-push-char-count="2" loext:hyphenation-no-caps="false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style:language-asian="ar" style:country-asian="SA"/>
    </style:style>
    <style:style style:name="T5" style:family="text">
      <style:text-properties officeooo:rsid="00173a2e" style:language-asian="ar" style:country-asian="SA"/>
    </style:style>
    <style:style style:name="T6" style:family="text">
      <style:text-properties fo:font-weight="bold" style:language-asian="ar" style:country-asian="SA" style:font-weight-asian="bold"/>
    </style:style>
    <style:style style:name="T7" style:family="text">
      <style:text-properties fo:font-style="italic" style:font-name-asian="Arial" style:font-style-asian="italic" style:font-style-complex="italic"/>
    </style:style>
    <style:style style:name="T8" style:family="text">
      <style:text-properties officeooo:rsid="00173a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Приложение № 1</text:p>
      <text:p text:style-name="P9">к Административному регламенту</text:p>
      <text:p text:style-name="P9">предоставления муниципальной услуги</text:p>
      <text:p text:style-name="P10"><text:span text:style-name="T4">«Отчуждение недвижимого имущества, находящегося в муниципальной собственности и арендуемого субъектами малого и среднего предпринимательства на территории Полевского </text:span><text:span text:style-name="T5">муниципального</text:span><text:span text:style-name="T4"> округа </text:span><text:span text:style-name="T5">Свердловской области</text:span><text:span text:style-name="T4">»</text:span><text:span text:style-name="T6"> </text:span></text:p>
      <text:p text:style-name="P11"/>
      <text:p text:style-name="P12">ФОРМА</text:p>
      <text:p text:style-name="P13"/>
      <text:p text:style-name="P14">заявления о предоставлении муниципальной услуги</text:p>
      <text:p text:style-name="P14">«Отчуждение недвижимого имущества, находящегося в</text:p>
      <text:p text:style-name="P14">муниципальной собственности и арендуемого субъектами малого и среднего предпринимательства на территории Полевского <text:span text:style-name="T8">муниципального</text:span> округа <text:span text:style-name="T8">Свердловской области</text:span>»</text:p>
      <text:p text:style-name="P2"/>
      <text:p text:style-name="P15">В Управление муниципальным имуществом</text:p>
      <text:p text:style-name="P16">Полевского <text:span text:style-name="T8">муниципального</text:span> округа <text:span text:style-name="T8">Свердловской области</text:span></text:p>
      <text:p text:style-name="P16">от _________________________________________</text:p>
      <text:p text:style-name="P17">(наименование или фамилия, имя, отчество,</text:p>
      <text:p text:style-name="P16">____________________________________________</text:p>
      <text:p text:style-name="P17">юридический, фактический, почтовый адреса,</text:p>
      <text:p text:style-name="P16">____________________________________________</text:p>
      <text:p text:style-name="P17">номера контактных телефонов,</text:p>
      <text:p text:style-name="P17">адрес электронной почты)</text:p>
      <text:p text:style-name="P16">____________________________________________</text:p>
      <text:p text:style-name="P16">ОГРН _______________________________________</text:p>
      <text:p text:style-name="P16">ИНН ________________________________________</text:p>
      <text:p text:style-name="P3"/>
      <text:p text:style-name="P3"/>
      <text:p text:style-name="P6"><text:bookmark text:name="Par375"/>ЗАЯВЛЕНИЕ</text:p>
      <text:p text:style-name="P4">о предоставлении муниципальной услуги</text:p>
      <text:p text:style-name="P4">«Отчуждение недвижимого имущества, находящегося в муниципальной собственности и арендуемого субъектами малого и среднего предпринимательства </text:p>
      <text:p text:style-name="P4">на территории Полевского <text:span text:style-name="T8">муниципального</text:span> округа <text:span text:style-name="T8">Свердловской области</text:span>»</text:p>
      <text:p text:style-name="P3"/>
      <text:p text:style-name="P18">Прошу предоставить преимущественное право на приобретение арендуемого муниципального <text:s/>недвижимого имущества и заключить договор купли-продажи объекта муниципального нежилого фонда Полевского <text:span text:style-name="T8">муниципального</text:span> округа <text:span text:style-name="T8">Свердловской области</text:span>:</text:p>
      <text:p text:style-name="P5">_______________________________________________________________________________</text:p>
      <text:p text:style-name="P5">_______________________________________________________________________________,</text:p>
      <text:p text:style-name="P19">(здание, сооружение, нежилое помещение)</text:p>
      <text:p text:style-name="P18"/>
      <text:p text:style-name="P5">расположенного по адресу: ________________________________________________________</text:p>
      <text:p text:style-name="P18"/>
      <text:p text:style-name="P5">_______________________________________________________________________________,</text:p>
      <text:p text:style-name="P19">(населенный пункт, улица, номер дома, литера, номера помещений)</text:p>
      <text:p text:style-name="P18"/>
      <text:p text:style-name="P5"><text:soft-page-break/>площадью _______________ кв.м, арендуемого по договору аренды</text:p>
      <text:p text:style-name="P7"/>
      <text:p text:style-name="P5">от ______________________________________________ № ____________________________.</text:p>
      <text:p text:style-name="P18"/>
      <text:p text:style-name="P18"/>
      <text:p text:style-name="P20"/>
      <text:p text:style-name="P18">Оплата стоимости отчуждаемого объекта муниципального нежилого фонда будет производиться ___________________________________________________________________</text:p>
      <text:p text:style-name="P19">(единовременно или в рассрочку)</text:p>
      <text:p text:style-name="P5">на __________ лет.</text:p>
      <text:p text:style-name="P18"/>
      <text:p text:style-name="P18">Примечание: в случае оплаты с рассрочкой платежа указывается количество лет рассрочки (не более семи лет).</text:p>
      <text:p text:style-name="P18"/>
      <text:p text:style-name="P5"><text:tab/>Приложение: __________________________________ на _____ л. в _____ экз.</text:p>
      <text:p text:style-name="P21"><text:span text:style-name="T4"><text:s text:c="31"/>(наименование документа)</text:span></text:p>
      <text:p text:style-name="P21"><text:span text:style-name="T4"><text:s text:c="22"/>___________________________________ на _____ л. в _____ экз.</text:span></text:p>
      <text:p text:style-name="P21"><text:span text:style-name="T4"><text:s text:c="31"/>(наименование документа)</text:span></text:p>
      <text:p text:style-name="P18"/>
      <text:p text:style-name="P5">______________________________ <text:s text:c="3"/>_________________ <text:s text:c="5"/>__________________________</text:p>
      <text:p text:style-name="P5">(наименование должности) <text:s text:c="20"/>(подпись) <text:s text:c="22"/>(инициалы, фамилия)</text:p>
      <text:p text:style-name="P18"><text:s text:c="37"/></text:p>
      <text:p text:style-name="P21"><text:span text:style-name="T4"><text:s text:c="41"/>______________________</text:span></text:p>
      <text:p text:style-name="P21"><text:span text:style-name="T4"><text:s text:c="58"/>(дата)</text:span></text:p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4T10:56:08.401000000</dc:date>
    <meta:editing-duration>PT2M12S</meta:editing-duration>
    <meta:editing-cycles>1</meta:editing-cycles>
    <meta:document-statistic meta:table-count="0" meta:image-count="0" meta:object-count="0" meta:page-count="2" meta:paragraph-count="46" meta:word-count="230" meta:character-count="3009" meta:non-whitespace-character-count="2550"/>
    <meta:generator>LibreOffice/7.1.3.2$Windows_x86 LibreOffice_project/47f78053abe362b9384784d31a6e56f8511eb1c1</meta:generator>
  </office:meta>
</office:document-meta>
</file>