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/>
      <style:text-properties style:font-name="Liberation Serif1" fo:font-size="12pt" officeooo:paragraph-rsid="00178c22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Liberation Serif1" fo:font-size="12pt" officeooo:paragraph-rsid="00178c22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1pt" officeooo:paragraph-rsid="00178c22" style:letter-kerning="true" style:font-name-asian="Calibri" style:font-size-asian="11pt" style:language-asian="ar" style:country-asian="SA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1pt" officeooo:paragraph-rsid="00178c2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Liberation Serif1" fo:font-size="11pt" officeooo:paragraph-rsid="00178c22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iberation Serif1" fo:font-size="11pt" officeooo:paragraph-rsid="00178c22" style:font-size-asian="11pt" style:font-size-complex="11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Liberation Serif1" fo:font-size="11pt" officeooo:paragraph-rsid="00178c22" style:font-size-asian="11pt" style:font-size-complex="11pt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Liberation Serif1" fo:font-size="11pt" officeooo:rsid="0136cb4f" officeooo:paragraph-rsid="00178c22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51cm" style:auto-text-indent="false"/>
      <style:text-properties style:font-name="Liberation Serif1" fo:font-size="11pt" officeooo:paragraph-rsid="00178c22" style:font-size-asian="11pt" style:font-name-complex="Liberation Serif2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Liberation Serif1" fo:font-size="11pt" fo:font-weight="bold" officeooo:paragraph-rsid="00178c22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Liberation Serif1" fo:font-size="11pt" fo:font-weight="bold" officeooo:paragraph-rsid="00178c22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officeooo:paragraph-rsid="00178c22"/>
    </style:style>
    <style:style style:name="P13" style:family="paragraph" style:parent-style-name="Standard">
      <style:paragraph-properties fo:text-align="start" style:justify-single-word="false" fo:orphans="0" fo:widows="0"/>
      <style:text-properties officeooo:paragraph-rsid="00178c22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1pt" officeooo:paragraph-rsid="00178c22" style:font-size-asian="11pt" style:font-size-complex="11pt"/>
    </style:style>
    <style:style style:name="P15" style:family="paragraph" style:parent-style-name="Основной_20_текст_20__28_2_29_" style:list-style-name="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punctuation-wrap="simple" style:writing-mode="lr-tb"/>
      <style:text-properties fo:color="#000000" loext:opacity="100%" style:text-position="sub 58%" style:font-name="Liberation Serif1" fo:font-size="10pt" fo:language="ru" fo:country="RU" fo:font-style="italic" fo:font-weight="normal" officeooo:rsid="0051285e" officeooo:paragraph-rsid="00178c22" style:letter-kerning="true" style:font-name-asian="Calibri" style:font-size-asian="10pt" style:language-asian="ru" style:country-asian="RU" style:font-style-asian="italic" style:font-weight-asian="normal" style:font-name-complex="Liberation Serif2" style:font-size-complex="10pt" style:language-complex="ru" style:country-complex="RU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1" fo:font-size="11pt" fo:font-style="italic" officeooo:paragraph-rsid="00178c22" style:font-size-asian="11pt" style:language-asian="ru" style:country-asian="RU" style:font-style-asian="italic" style:font-name-complex="Liberation Serif2" style:font-size-complex="11pt" style:language-complex="ru" style:country-complex="RU"/>
    </style:style>
    <style:style style:name="P17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0pt" officeooo:paragraph-rsid="00178c22" style:font-size-asian="10pt" style:language-asian="ru" style:country-asian="RU" style:font-name-complex="Liberation Serif2" style:font-size-complex="10pt" style:language-complex="ru" style:country-complex="RU"/>
    </style:style>
    <style:style style:name="P18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officeooo:rsid="0033e87d"/>
    </style:style>
    <style:style style:name="T2" style:family="text">
      <style:text-properties officeooo:rsid="0136cb4f"/>
    </style:style>
    <style:style style:name="T3" style:family="text">
      <style:text-properties style:font-name="Liberation Serif" officeooo:rsid="00cf767f" style:font-name-asian="Liberation Serif" style:font-name-complex="Liberation Serif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fo:font-size="12pt" style:font-size-asian="12pt" style:font-size-complex="12pt"/>
    </style:style>
    <style:style style:name="T6" style:family="text">
      <style:text-properties style:font-name="Liberation Serif1" fo:font-size="12pt" officeooo:rsid="004bab91" style:font-size-asian="12pt" style:font-size-complex="12pt"/>
    </style:style>
    <style:style style:name="T7" style:family="text">
      <style:text-properties style:font-name="Liberation Serif1" fo:font-size="12pt" officeooo:rsid="0136cb4f" style:font-size-asian="12pt" style:font-size-complex="12pt"/>
    </style:style>
    <style:style style:name="T8" style:family="text">
      <style:text-properties style:font-name="Liberation Serif1" fo:font-size="12pt" officeooo:rsid="00cebc3e" style:font-size-asian="12pt" style:font-size-complex="12pt"/>
    </style:style>
    <style:style style:name="T9" style:family="text">
      <style:text-properties style:font-name="Liberation Serif1" fo:font-size="12pt" officeooo:rsid="005050b4" style:font-size-asian="12pt" style:font-size-complex="12pt"/>
    </style:style>
    <style:style style:name="T10" style:family="text">
      <style:text-properties style:font-name="Liberation Serif1" officeooo:rsid="004bab91"/>
    </style:style>
    <style:style style:name="T11" style:family="text">
      <style:text-properties style:font-name="Liberation Serif1" officeooo:rsid="0136cb4f"/>
    </style:style>
    <style:style style:name="T12" style:family="text">
      <style:text-properties style:font-name="Liberation Serif1" officeooo:rsid="00cebc3e"/>
    </style:style>
    <style:style style:name="T13" style:family="text">
      <style:text-properties style:font-name="Liberation Serif1" officeooo:rsid="005050b4"/>
    </style:style>
    <style:style style:name="T14" style:family="text">
      <style:text-properties style:font-name="Liberation Serif1" fo:font-size="11pt" style:font-size-asian="11pt" style:font-size-complex="11pt"/>
    </style:style>
    <style:style style:name="T15" style:family="text">
      <style:text-properties style:font-name="Liberation Serif1" fo:font-size="11pt" officeooo:rsid="004bab91" style:font-size-asian="11pt" style:font-size-complex="11pt"/>
    </style:style>
    <style:style style:name="T16" style:family="text">
      <style:text-properties style:font-name="Liberation Serif1" fo:font-size="11pt" officeooo:rsid="0136cb4f" style:font-size-asian="11pt" style:font-size-complex="11pt"/>
    </style:style>
    <style:style style:name="T17" style:family="text">
      <style:text-properties style:font-name="Liberation Serif1" fo:font-size="11pt" officeooo:rsid="00cebc3e" style:font-size-asian="11pt" style:font-size-complex="11pt"/>
    </style:style>
    <style:style style:name="T18" style:family="text">
      <style:text-properties style:font-name="Liberation Serif1" fo:font-size="11pt" officeooo:rsid="005050b4" style:font-size-asian="11pt" style:font-size-complex="11pt"/>
    </style:style>
    <style:style style:name="T19" style:family="text">
      <style:text-properties officeooo:rsid="004bab91"/>
    </style:style>
    <style:style style:name="T20" style:family="text">
      <style:text-properties style:font-name-complex="Liberation Serif2"/>
    </style:style>
    <style:style style:name="T21" style:family="text">
      <style:text-properties fo:font-weight="normal" style:font-weight-asian="normal" style:font-name-complex="Liberation Serif2" style:font-weight-complex="normal"/>
    </style:style>
    <style:style style:name="T22" style:family="text">
      <style:text-properties style:use-window-font-color="true" loext:opacity="0%" fo:language="ru" fo:country="RU" fo:font-weight="normal" style:letter-kerning="false" style:font-name-asian="Times New Roman" style:language-asian="ru" style:country-asian="RU" style:font-weight-asian="normal" style:font-name-complex="Liberation Serif2" style:language-complex="ar" style:country-complex="SA" style:font-weight-complex="normal"/>
    </style:style>
    <style:style style:name="T23" style:family="text">
      <style:text-properties style:use-window-font-color="true" loext:opacity="0%" fo:language="ru" fo:country="RU" fo:font-weight="normal" officeooo:rsid="004da743" style:letter-kerning="false" style:font-name-asian="Calibri" style:language-asian="ru" style:country-asian="RU" style:font-weight-asian="normal" style:font-name-complex="Liberation Serif2" style:language-complex="ar" style:country-complex="SA" style:font-weight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178c22"/>
    </style:style>
    <style:style style:name="gr1" style:family="graphic">
      <style:graphic-properties draw:stroke="solid" svg:stroke-width="0cm" svg:stroke-color="#000000" draw:marker-start-width="0.353cm" draw:marker-end-width="0.353cm" draw:fill="none" draw:textarea-vertical-align="top" draw:auto-grow-height="true" fo:min-height="0cm" fo:min-width="0cm" fo:padding-top="-0.025cm" fo:padding-bottom="-0.025cm" fo:padding-left="-0.025cm" fo:padding-right="-0.02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5"/><text:span text:style-name="T24"><text:s text:c="2"/><text:tab/><text:tab/><text:tab/><text:tab/><text:tab/><text:tab/>Заместителю Главы</text:span></text:p>
      <text:p text:style-name="P6"><text:s text:c="82"/>Полевского городского округа</text:p>
      <text:p text:style-name="P7"><text:span text:style-name="T25">_</text:span>____________________________________</text:p>
      <text:p text:style-name="P7">от __________________________________</text:p>
      <text:p text:style-name="P7"><text:span text:style-name="T1"><text:s text:c="3"/>_</text:span>____________________________________</text:p>
      <text:p text:style-name="P6"><text:s text:c="96"/>(фамилия, имя, о<text:span text:style-name="T2">тчество</text:span> <text:span text:style-name="T3">–</text:span> для граждан)</text:p>
      <text:p text:style-name="P7"><text:s text:c="3"/>_____________________________________</text:p>
      <text:p text:style-name="P7">_____________________________________</text:p>
      <text:p text:style-name="P7"><text:span text:style-name="T2"><text:s text:c="5"/>_____________________________________ <text:line-break/> <text:s/></text:span>(полное наименование организации, Ф.И.О.,<text:line-break/> должность представителя организации –<text:line-break/>для юридических лиц)</text:p>
      <text:p text:style-name="P7">______________________________________</text:p>
      <text:p text:style-name="P7">______________________________________</text:p>
      <text:p text:style-name="P8">______________________________________</text:p>
      <text:p text:style-name="P6"><text:s text:c="85"/>(место жительства гражданина)</text:p>
      <text:p text:style-name="P7">______________________________________</text:p>
      <text:p text:style-name="P7">______________________________________<text:line-break/>(место расположения юридического лица)</text:p>
      <text:p text:style-name="P7">______________________________________</text:p>
      <text:p text:style-name="P6"><text:s text:c="88"/>(контактный телефон)</text:p>
      <text:p text:style-name="P5"/>
      <text:p text:style-name="P10"><text:bookmark text:name="P405"/>ЗАЯВЛЕНИЕ</text:p>
      <text:p text:style-name="P10">на право вырубки зеленых насаждений</text:p>
      <text:p text:style-name="P11"/>
      <text:p text:style-name="P12"><text:span text:style-name="Default_20_Paragraph_20_Font"><text:span text:style-name="T14">Прошу Вас дать разрешение на вырубку (пересадку, реконструкцию) зеленого насаждения </text:span></text:span><text:span text:style-name="Default_20_Paragraph_20_Font"><text:span text:style-name="T15">_</text:span></text:span><text:span text:style-name="Default_20_Paragraph_20_Font"><text:span text:style-name="T14">_____________</text:span></text:span><text:span text:style-name="Default_20_Paragraph_20_Font"><text:span text:style-name="T15">_________________________________________________________________</text:span></text:span></text:p>
      <text:p text:style-name="P6">(нужное подчеркнуть)</text:p>
      <text:p text:style-name="P12"><text:span text:style-name="Default_20_Paragraph_20_Font"><text:span text:style-name="T14">в количестве деревьев (вид) _________</text:span></text:span><text:span text:style-name="Default_20_Paragraph_20_Font"><text:span text:style-name="T16">__________________</text:span></text:span><text:span text:style-name="Default_20_Paragraph_20_Font"><text:span text:style-name="T14"> <text:s/>,_________ <text:s text:c="2"/>штук,</text:span></text:span></text:p>
      <text:p text:style-name="P12"><text:span text:style-name="Default_20_Paragraph_20_Font"><text:span text:style-name="T14">кустарников (вид) _____________</text:span></text:span><text:span text:style-name="Default_20_Paragraph_20_Font"><text:span text:style-name="T16">____________, __________</text:span></text:span><text:span text:style-name="Default_20_Paragraph_20_Font"><text:span text:style-name="T14"> штук</text:span></text:span></text:p>
      <text:p text:style-name="P13"><text:span text:style-name="Default_20_Paragraph_20_Font"><text:span text:style-name="T14">по причине: __________________________________________________________</text:span></text:span><text:span text:style-name="Default_20_Paragraph_20_Font"><text:span text:style-name="T15">______</text:span></text:span><text:span text:style-name="Default_20_Paragraph_20_Font"><text:span text:style-name="T14">__________________</text:span></text:span></text:p>
      <text:p text:style-name="P5">__________________________________________________________________<text:span text:style-name="T19">___________</text:span>_____,</text:p>
      <text:p text:style-name="P13"><text:span text:style-name="Default_20_Paragraph_20_Font"><text:span text:style-name="T14">расположенно</text:span></text:span><text:span text:style-name="Default_20_Paragraph_20_Font"><text:span text:style-name="T17">го</text:span></text:span><text:span text:style-name="Default_20_Paragraph_20_Font"><text:span text:style-name="T14"> на земельном участке по адресу: ____________________________________</text:span></text:span><text:span text:style-name="Default_20_Paragraph_20_Font"><text:span text:style-name="T15">_________________</text:span></text:span><text:span text:style-name="T14">_________________________________________________________________________</text:span><text:span text:style-name="T15">_________________</text:span><text:span text:style-name="T14">______________________________________________________________________________</text:span><text:span text:style-name="T15">_________________</text:span><text:span text:style-name="T14">___</text:span><text:span text:style-name="T15">_</text:span><text:span text:style-name="T14">__</text:span><text:span text:style-name="T18">__</text:span></text:p>
      <text:p text:style-name="P14"/>
      <text:p text:style-name="P12"><text:span text:style-name="Default_20_Paragraph_20_Font"><text:span text:style-name="T14">Приложение:</text:span></text:span></text:p>
      <text:p text:style-name="P5">_____________________ <text:s text:c="17"/>___________________</text:p>
      <text:p text:style-name="P5"><text:s text:c="13"/>дата <text:s text:c="46"/>подпис<text:span text:style-name="T2">ь</text:span></text:p>
      <text:p text:style-name="P2"/>
      <text:p text:style-name="P3">Предупрежден (а) об ответственности за предоставление заведомо ложной информации<text:line-break/>и недостоверных данных.</text:p>
      <text:p text:style-name="P4"><text:span text:style-name="T20">Разрешаю обработку предоставленных лично мной персональных данных с целью</text:span><text:span text:style-name="T21"> </text:span><text:span text:style-name="T22">получения</text:span><text:span text:style-name="T21"> разрешения на </text:span><text:span text:style-name="T23">право вырубки зеленых насаждений</text:span><text:span text:style-name="T22">. </text:span><text:span text:style-name="T20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 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 а также любых иных действий с учетом действующего законодательства РФ. </text:span></text:p>
      <text:p text:style-name="P9">Настоящее согласие действует до момента утраты правовых оснований, после чего персональные данные уничтожаются.</text:p>
      <text:p text:style-name="P9"><draw:custom-shape text:anchor-type="paragraph" draw:z-index="0" draw:name="Прямоугольник 1_ 5" draw:style-name="gr1" draw:text-style-name="P18" svg:width="16.571cm" svg:height="0.759cm" svg:x="0.215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(согласен / не согласен)</text:p>
      <text:p text:style-name="P17"><text:s text:c="3"/>_______________<text:tab/> <text:s text:c="50"/>_________________/_____________ <text:s text:c="39"/></text:p>
      <text:h text:style-name="P15" text:outline-level="2"><text:s text:c="7"/>(дата) <text:s text:c="150"/>(подпись) <text:s text:c="39"/>(ФИО)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847cm" style:contextual-spacing="false" fo:line-height="0.644cm" fo:text-align="end" style:justify-single-word="false" fo:orphans="0" fo:widows="0" fo:background-color="#ffffff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5" number:min-decimal-places="5" number:min-integer-digits="0" number:grouping="true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 number:title="Особый">
      <number:number number:decimal-places="1" number:min-decimal-places="1" number:min-integer-digits="1"/>
    </number:number-style>
    <number:number-style style:name="N120" number:title="Особый">
      <number:number number:decimal-places="4" number:min-decimal-places="4" number:min-integer-digits="1" number:grouping="true"/>
    </number:number-style>
    <number:number-style style:name="N121" number:title="Особый">
      <number:number number:decimal-places="6" number:min-decimal-places="6" number:min-integer-digits="1"/>
    </number:number-style>
    <number:number-style style:name="N122">
      <number:number number:decimal-places="1" number:min-decimal-places="1" number:min-integer-digits="1" number:grouping="true"/>
    </number:number-style>
    <number:percentage-style style:name="N123">
      <number:number number:decimal-places="1" number:min-decimal-places="1" number:min-integer-digits="1"/>
      <number:text>%</number:text>
    </number:percentage-style>
    <number:number-style style:name="N124">
      <number:number number:decimal-places="3" number:min-decimal-places="3" number:min-integer-digits="1" number:grouping="true"/>
    </number:number-style>
    <number:number-style style:name="N10114" number:language="ru" number:country="RU">
      <number:number number:decimal-places="5" number:min-decimal-places="5" number:min-integer-digits="0" number:grouping="true"/>
    </number:number-style>
    <number:number-style style:name="N10115" number:language="ru" number:country="RU">
      <number:number number:decimal-places="7" number:min-decimal-places="7" number:min-integer-digits="2" number:grouping="true"/>
    </number:number-style>
    <number:number-style style:name="N10116" number:language="ru" number:country="RU">
      <number:number number:decimal-places="5" number:min-decimal-places="5" number:min-integer-digits="1" number:grouping="true"/>
    </number:number-style>
    <number:percentage-style style:name="N10117" number:language="ru" number:country="RU">
      <number:number number:decimal-places="1" number:min-decimal-places="1" number:min-integer-digits="1"/>
      <number:text>%</number:text>
    </number:percentage-style>
    <number:currency-style style:name="N1011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8P0"/>
    </number:currency-style>
    <number:date-style style:name="N20129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1:20:51.232000000</meta:creation-date>
    <dc:date>2024-12-17T11:49:05.132000000</dc:date>
    <meta:editing-duration>PT28M14S</meta:editing-duration>
    <meta:editing-cycles>1</meta:editing-cycles>
    <meta:document-statistic meta:table-count="0" meta:image-count="0" meta:object-count="0" meta:page-count="1" meta:paragraph-count="35" meta:word-count="193" meta:character-count="3314" meta:non-whitespace-character-count="2385"/>
    <meta:generator>LibreOffice/7.5.1.2$Windows_X86_64 LibreOffice_project/fcbaee479e84c6cd81291587d2ee68cba099e129</meta:generator>
  </office:meta>
</office:document-meta>
</file>