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4pt" fo:language="none" fo:country="none" fo:font-style="italic" fo:font-weight="normal" officeooo:rsid="00183f3e" officeooo:paragraph-rsid="00108b09" style:font-size-asian="14pt" style:language-asian="none" style:country-asian="none" style:font-style-asian="italic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8.742cm" fo:margin-right="0cm" fo:text-indent="0cm" style:auto-text-indent="false" style:text-autospace="none"/>
      <style:text-properties style:font-name="Liberation Serif" fo:font-size="12pt" fo:font-weight="bold" officeooo:rsid="0021737c" officeooo:paragraph-rsid="0011fb94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8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fb94" style:font-weight-asian="bold"/>
    </style:style>
    <style:style style:name="P16" style:family="paragraph" style:parent-style-name="Standard">
      <style:text-properties fo:font-weight="bold" officeooo:paragraph-rsid="0011fb94" style:font-weight-asian="bold"/>
    </style:style>
    <style:style style:name="P17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weight="bold" officeooo:paragraph-rsid="0011fb94" style:font-weight-asian="bold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officeooo:paragraph-rsid="0011fb94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officeooo:paragraph-rsid="0011fb94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officeooo:paragraph-rsid="0011fb94"/>
    </style:style>
    <style:style style:name="P21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officeooo:paragraph-rsid="0011fb94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officeooo:paragraph-rsid="0013e801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text-position="super 58%" fo:font-size="10pt" officeooo:paragraph-rsid="0011fb94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text-position="super 58%" officeooo:paragraph-rsid="0011fb94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text-position="super 58%" officeooo:paragraph-rsid="0011fb94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text-position="super 58%" fo:font-size="8pt" officeooo:paragraph-rsid="0011fb94" style:font-size-asian="8pt" style:font-size-complex="8pt"/>
    </style:style>
    <style:style style:name="P27" style:family="paragraph" style:parent-style-name="Standard">
      <style:paragraph-properties fo:margin-left="8.742cm" fo:margin-right="0cm" fo:text-indent="0cm" style:auto-text-indent="false" style:text-autospace="none"/>
      <style:text-properties style:text-position="super 58%" fo:font-size="9pt" officeooo:paragraph-rsid="0011fb94" style:font-size-asian="9pt" style:font-size-complex="9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1fb94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font-size="8pt" officeooo:paragraph-rsid="0011fb94" style:font-size-asian="8pt" style:font-size-complex="8pt"/>
    </style:style>
    <style:style style:name="P30" style:family="paragraph" style:parent-style-name="Standard">
      <style:paragraph-properties fo:orphans="0" fo:widows="0" style:text-autospace="none"/>
      <style:text-properties officeooo:paragraph-rsid="0011fb94"/>
    </style:style>
    <style:style style:name="P31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fo:font-size="9pt" fo:font-weight="bold" officeooo:paragraph-rsid="0011fb94" style:font-size-asian="9pt" style:font-weight-asian="bold" style:font-size-complex="9pt"/>
    </style:style>
    <style:style style:name="P32" style:family="paragraph" style:parent-style-name="Standard">
      <style:paragraph-properties fo:margin-left="8.742cm" fo:margin-right="0cm" fo:text-indent="0cm" style:auto-text-indent="false" style:text-autospace="none"/>
      <style:text-properties officeooo:paragraph-rsid="0011fb94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officeooo:rsid="0013e801" officeooo:paragraph-rsid="0013e801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13e801" style:font-size-asian="10pt" style:font-size-complex="10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officeooo:rsid="0013e801" style:font-name-asian="Calibri" style:language-asian="en" style:country-asian="US"/>
    </style:style>
    <style:style style:name="T5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officeooo:rsid="001d6267"/>
    </style:style>
    <style:style style:name="T7" style:family="text">
      <style:text-properties officeooo:rsid="0010bc43"/>
    </style:style>
    <style:style style:name="T8" style:family="text">
      <style:text-properties officeooo:rsid="002728ce"/>
    </style:style>
    <style:style style:name="T9" style:family="text">
      <style:text-properties fo:language="ru" fo:country="RU" style:font-name-asian="Calibri" style:language-asian="en" style:country-asian="US"/>
    </style:style>
    <style:style style:name="T10" style:family="text">
      <style:text-properties fo:language="ru" fo:country="RU" officeooo:rsid="0015d073" style:font-name-asian="Calibri" style:language-asian="en" style:country-asian="US"/>
    </style:style>
    <style:style style:name="T11" style:family="text">
      <style:text-properties fo:language="ru" fo:country="RU" officeooo:rsid="0013e801" style:font-name-asian="Calibri" style:language-asian="en" style:country-asian="US"/>
    </style:style>
    <style:style style:name="T12" style:family="text">
      <style:text-properties officeooo:rsid="0010bc43" style:font-name-asian="Times New Roman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officeooo:rsid="0013e801"/>
    </style:style>
    <style:style style:name="T17" style:family="text">
      <style:text-properties officeooo:rsid="001702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2">Главе Полевского <text:span text:style-name="T16">муниципального</text:span> округа <text:span text:style-name="T17">Свердловской области</text:span></text:p>
      <text:p text:style-name="P32">_______________________________________</text:p>
      <text:p text:style-name="P18"/>
      <text:p text:style-name="P18">от гражданина(ки)_______________________</text:p>
      <text:p text:style-name="P19"><text:span text:style-name="T13"><text:s text:c="126"/></text:span><text:span text:style-name="T15">(Ф.И.О.)</text:span></text:p>
      <text:p text:style-name="P21">проживающего(ей) по адресу <text:s text:c="24"/></text:p>
      <text:p text:style-name="P21">_______________________________________</text:p>
      <text:p text:style-name="P20"><text:span text:style-name="T13"><text:s text:c="130"/></text:span><text:span text:style-name="T15">(почтовый адрес)</text:span></text:p>
      <text:p text:style-name="P23"/>
      <text:p text:style-name="P18"/>
      <text:p text:style-name="P15"><text:bookmark text:name="Par335"/>ЗАЯВЛЕНИЕ (РАПОРТ)</text:p>
      <text:p text:style-name="P15"/>
      <text:p text:style-name="P20">Прошу включить меня ____________________________________________________________</text:p>
      <text:p text:style-name="P19"><text:s text:c="39"/><text:span text:style-name="T14">(Ф.И.О.)</text:span></text:p>
      <text:p text:style-name="P20">паспорт __________________ выданный ___________________________________________</text:p>
      <text:p text:style-name="P28"/>
      <text:p text:style-name="P20">«____» __________________ в состав участников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.</text:p>
      <text:p text:style-name="P20"/>
      <text:p text:style-name="P20">В соответствии с ________________________________________________________ отношусь</text:p>
      <text:p text:style-name="P24">(наименование нормативного акта)</text:p>
      <text:p text:style-name="P20">к категории _____________________________________________________________________</text:p>
      <text:p text:style-name="P19">(наименование категории граждан, имеющих право на получение</text:p>
      <text:p text:style-name="P20">________________________________________________________________________________</text:p>
      <text:p text:style-name="P20">социальной выплаты за счет, средств федерального бюджета для приобретения жилого помещения)</text:p>
      <text:p text:style-name="P29"/>
      <text:p text:style-name="P20">признан нуждающимся в улучшении жилищных условий получении жилых помещений) <text:line-break/>и состою в очереди с «____» _______________ в ______________________________________</text:p>
      <text:p text:style-name="P19"><text:tab/><text:tab/><text:tab/><text:tab/><text:tab/><text:tab/><text:span text:style-name="T14">(место постановки на учет)</text:span></text:p>
      <text:p text:style-name="P20">Учетное дело № ____________</text:p>
      <text:p text:style-name="P20"/>
      <text:p text:style-name="P22">В настоящее время я и члены моей семьи жилых помещений для постоянного проживания <text:line-break/>на территории Российской Федерации не имеем (имеем) </text:p>
      <text:p text:style-name="P33">________________________________________________________________________________</text:p>
      <text:p text:style-name="P34">(ненужное зачеркнуть).</text:p>
      <text:p text:style-name="P29"/>
      <text:p text:style-name="P30">Состав семьи:</text:p>
      <text:p text:style-name="P30">супруга (супруг) _________________________________________________________________</text:p>
      <text:p text:style-name="P24">(Ф.И.О., дата рождения)</text:p>
      <text:p text:style-name="P30">паспорт _____________________ выданный __________________________________________</text:p>
      <text:p text:style-name="P30">«___» ____________ _______</text:p>
      <text:p text:style-name="P30">проживает по адресу: _____________________________________________________________</text:p>
      <text:p text:style-name="P19">________________________________________________________________________________</text:p>
      <text:p text:style-name="P19"/>
      <text:p text:style-name="P30">дети: ___________________________________________________________________________</text:p>
      <text:p text:style-name="P24">(Ф.И.О., дата рождения)</text:p>
      <text:p text:style-name="P30">паспорт (свидетельство о рождении) _______________________________________ выданный</text:p>
      <text:p text:style-name="P30">___________________________ «____» ___________ </text:p>
      <text:p text:style-name="P30"><text:soft-page-break/>проживает по адресу: _____________________________________________________________</text:p>
      <text:p text:style-name="P30">________________________________________________________________________________</text:p>
      <text:p text:style-name="P24">(Ф.И.О., дата рождения)</text:p>
      <text:p text:style-name="P30">паспорт (свидетельство о рождении) _______________________________________ выданный</text:p>
      <text:p text:style-name="P30">___________________________ «____» ___________</text:p>
      <text:p text:style-name="P30">проживает по адресу: _____________________________________________________________</text:p>
      <text:p text:style-name="P30">________________________________________________________________________________</text:p>
      <text:p text:style-name="P24">(Ф.И.О., дата рождения)</text:p>
      <text:p text:style-name="P30">паспорт (свидетельство о рождении) _______________________________________ выданный</text:p>
      <text:p text:style-name="P30">___________________________ «____» ___________ </text:p>
      <text:p text:style-name="P30">проживает по адресу: _____________________________________________________________</text:p>
      <text:p text:style-name="P30"/>
      <text:p text:style-name="P30">Кроме того, со мной проживают иные члены семьи:</text:p>
      <text:p text:style-name="P30">________________________________________________________________________________</text:p>
      <text:p text:style-name="P24">(Ф.И.О., дата рождения)</text:p>
      <text:p text:style-name="P30">паспорт ________________ выданный _______________________________________________</text:p>
      <text:p text:style-name="P30">«___» ____________ </text:p>
      <text:p text:style-name="P18"/>
      <text:p text:style-name="P20"><text:tab/>С условиями участия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в том числе в части безвозмездной передачи жилого помещения, находящегося в моей собственности или в общей собственности членов моей семьи, в государственную <text:line-break/>или муниципальную собственность, ознакомлен(а) и обязуюсь их выполнять.</text:p>
      <text:p text:style-name="P20"><text:tab/>К заявлению мною прилагаются следующие документы:</text:p>
      <text:p text:style-name="P20">1) _______________________________________________________________________</text:p>
      <text:p text:style-name="P24">(наименование и номер документа, кем и когда выдан)</text:p>
      <text:p text:style-name="P20">2) _______________________________________________________________________</text:p>
      <text:p text:style-name="P24">(наименование и номер документа, кем и когда выдан)</text:p>
      <text:p text:style-name="P20">3) _______________________________________________________________________</text:p>
      <text:p text:style-name="P24">(наименование и номер документа, кем и когда выдан)</text:p>
      <text:p text:style-name="P20">4) _______________________________________________________________________</text:p>
      <text:p text:style-name="P24">(наименование и номер документа, кем и когда выдан)</text:p>
      <text:p text:style-name="P25"/>
      <text:p text:style-name="P20"/>
      <text:p text:style-name="P20"/>
      <text:p text:style-name="P20">_________________________________ ___________________ _____________________</text:p>
      <text:p text:style-name="P25"><text:s text:c="34"/>(Ф.И.О. заявителя) <text:s text:c="36"/>(подпись заявителя) <text:s text:c="32"/>(дата)</text:p>
      <text:p text:style-name="P26"/>
      <text:p text:style-name="P26"/>
      <text:p text:style-name="P27"/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/>
      <text:p text:style-name="P3"><text:soft-page-break/></text:p>
      <text:p text:style-name="P2">ФОРМА</text:p>
      <text:p text:style-name="P4"/>
      <text:p text:style-name="P5">СОГЛАСИЕ</text:p>
      <text:p text:style-name="P5">ЗАЯВИТЕЛЯ НА ОБРАБОТКУ ПЕРСОНАЛЬНЫХ ДАННЫХ</text:p>
      <text:p text:style-name="P9"/>
      <text:p text:style-name="P11"><text:span text:style-name="T1">Я, ________________________________, паспорт серия ______</text:span><text:span text:style-name="T2">___</text:span><text:span text:style-name="T1">__ </text:span><text:span text:style-name="T5">№</text:span><text:span text:style-name="T1"> ____________,</text:span></text:p>
      <text:p text:style-name="P6"><text:span text:style-name="T6">д</text:span>ействующий от себя и от имени своих несовершеннолетних детей,</text:p>
      <text:p text:style-name="P6">______________________________________________________________________<text:span text:style-name="T7">________</text:span>__</text:p>
      <text:p text:style-name="P6">______________________________________________________________________<text:span text:style-name="T7">________</text:span>__</text:p>
      <text:p text:style-name="P6">______________________________________________________________________<text:span text:style-name="T7">_______</text:span>__<text:span text:style-name="T8">,</text:span></text:p>
      <text:p text:style-name="P6">зарегистрированный (ая) по адресу: _____________________________________<text:span text:style-name="T7">_____</text:span>_______</text:p>
      <text:p text:style-name="P6">____________________________________________________________________<text:span text:style-name="T7">_____</text:span>______<text:span text:style-name="T6">.</text:span><text:span text:style-name="T7"> </text:span></text:p>
      <text:p text:style-name="P14"/>
      <text:p text:style-name="P13"><text:span text:style-name="T2">1. </text:span><text:span text:style-name="T1">В соответствии с требованиями статьи 9 </text:span><text:span text:style-name="T9">Ф</text:span><text:span text:style-name="T1">едерального закона</text:span><text:span text:style-name="T9"> от 27 июля 2006</text:span><text:span text:style-name="T10"> года</text:span><text:span text:style-name="T9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9">мероприятиях</text:span><text:span text:style-name="T1">, реализуемых<text:line-break/>на территории Полевского городского округа, </text:span><text:span text:style-name="T9">направленных на</text:span><text:span text:style-name="T1"> улучшени</text:span><text:span text:style-name="T9">е</text:span><text:span text:style-name="T1"> жилищных условий граждан, настоящим даю свое согласие Администрации Полевского </text:span><text:span text:style-name="T4">муниципального</text:span><text:span text:style-name="T1"> округа, расположенной по адресу: 623380, Свердловская обл., г. Полевской, ул. Свердлова, дом № 19 (далее – Оператор)</text:span><text:span text:style-name="T9"> на обработку </text:span><text:span text:style-name="T1">следующих персональных данных:</text:span></text:p>
      <text:p text:style-name="P7">1) фамилия, имя, отчество;</text:p>
      <text:p text:style-name="P7">2) дата рождения;</text:p>
      <text:p text:style-name="P7">3) адрес места жительства;</text:p>
      <text:p text:style-name="P12"><text:span text:style-name="T1">4) </text:span><text:span text:style-name="T9">серия, </text:span><text:span text:style-name="T1">номер паспорта, сведения о его выдачи и выдавшем его органе;</text:span></text:p>
      <text:p text:style-name="P7">5) состав семьи;</text:p>
      <text:p text:style-name="P7">6)<text:span text:style-name="T7"> </text:span>данные о видах и размерах доходов семьи;</text:p>
      <text:p text:style-name="P7">7) данные свидетельства о рождении моих детей;</text:p>
      <text:p text:style-name="P7">8)<text:span text:style-name="T7"> </text:span>данные свидетельства о заключении(расторжении) брака;</text:p>
      <text:p text:style-name="P7">9)<text:span text:style-name="T7"> </text:span>данные о наличии собственности и характеристики жилья<text:span text:style-name="T7">;</text:span></text:p>
      <text:p text:style-name="P7">10) информацию о состоянии на учете в качестве нуждающегося в жилом помещении.</text:p>
      <text:p text:style-name="P14"/>
      <text:p text:style-name="P12"><text:span text:style-name="T1">2. </text:span><text:span text:style-name="T9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9">в том числе на официальном сайте Администрации Полевского </text:span><text:span text:style-name="T11">муниципального</text:span><text:span text:style-name="T9"> округа, </text:span><text:span text:style-name="T1">блокирование, удаление, уничтожение,</text:span><text:span text:style-name="T9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7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7"/>
      <text:p text:style-name="P12"><text:span text:style-name="T9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8"/>
      <text:p text:style-name="P10"><text:span text:style-name="T3">«</text:span>___<text:span text:style-name="T12">»</text:span> ______________ 20_____ г. _____________________________/__________________/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9T16:34:07.354000000</dc:date>
    <meta:editing-duration>PT6M54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3" meta:paragraph-count="88" meta:word-count="636" meta:character-count="7550" meta:non-whitespace-character-count="6560"/>
  </office:meta>
</office:document-meta>
</file>