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064b6a" style:font-size-asian="10pt" style:font-style-asian="normal" style:font-weight-asian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P7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language="ru" fo:country="RU" fo:font-style="normal" style:text-underline-style="none" fo:font-weight="normal" officeooo:rsid="00064b6a" officeooo:paragraph-rsid="00064b6a" style:font-size-asian="10pt" style:font-style-asian="normal" style:font-weight-asian="normal"/>
    </style:style>
    <style:style style:name="T1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fo:color="#0000ff" loext:opacity="100%"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style:font-name="Courier New" fo:font-size="10pt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064b6a"/>
    </style:style>
    <style:style style:name="T6" style:family="text">
      <style:text-properties fo:language="ru" fo:country="RU" officeooo:rsid="000770aa"/>
    </style:style>
    <style:style style:name="T7" style:family="text">
      <style:text-properties fo:language="ru" fo:country="RU" officeooo:rsid="000957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/>
      <text:p text:style-name="P4"><text:s text:c="33"/>ЗАЯВЛЕНИЕ</text:p>
      <text:p text:style-name="P3"><text:s text:c="9"/>О П<text:span text:style-name="T5">ОСТАНОВКЕ</text:span> ГРАЖДАН<text:span text:style-name="T4"> </text:span><text:span text:style-name="T5">НА УЧЕТ</text:span><text:span text:style-name="T4"> </text:span>В КАЧЕСТВЕ ЛИЦ, ИМЕЮЩИХ ПРАВО</text:p>
      <text:p text:style-name="P3"><text:s text:c="16"/>НА ПРЕДОСТАВЛЕНИЕ В СОБСТВЕННОСТЬ <text:span text:style-name="T4">БЕСПЛАТН</text:span><text:span text:style-name="T7">О</text:span><text:span text:style-name="T5"> </text:span><text:span text:style-name="T4">ЗЕМЕЛЬНЫХ</text:span> УЧАСТКОВ</text:p>
      <text:h text:style-name="P7" text:outline-level="1"/>
      <text:p text:style-name="P3"><text:s text:c="44"/>В орган местного самоуправления</text:p>
      <text:p text:style-name="P3"><text:s text:c="40"/>Управление муниципальным имуществом</text:p>
      <text:p text:style-name="P5"><text:s text:c="40"/>Полевского <text:span text:style-name="T5">муниципального</text:span> округа <text:s text:c="16"/></text:p>
      <text:p text:style-name="P8"><text:s text:c="40"/>Свердловской области</text:p>
      <text:p text:style-name="P3"><text:s text:c="39"/>от _________________________________</text:p>
      <text:p text:style-name="P3"><text:s text:c="47"/>(фамилия, имя, отчество)</text:p>
      <text:p text:style-name="P3"><text:s text:c="39"/>____________________________________</text:p>
      <text:p text:style-name="P3"><text:s text:c="43"/>(адрес регистрации заявителей</text:p>
      <text:p text:style-name="P3"><text:s text:c="40"/>на территории Свердловской области,</text:p>
      <text:p text:style-name="P3"><text:s text:c="48"/>контактный телефон)</text:p>
      <text:p text:style-name="P3"><text:s text:c="39"/>____________________________________</text:p>
      <text:p text:style-name="P3"><text:s text:c="45"/>(наименование документа,</text:p>
      <text:p text:style-name="P3"><text:s text:c="39"/>удостоверяющего личность заявителей,</text:p>
      <text:p text:style-name="P3"><text:s text:c="41"/>серия, номер, кем и когда выдан)</text:p>
      <text:p text:style-name="P3"/>
      <text:p text:style-name="P3"><text:s text:c="4"/>Прошу <text:s/><text:span text:style-name="T5">поставит</text:span>ь <text:s/>меня <text:s/>на <text:s/>учет <text:s/>и <text:s/>предоставить земельный участок в</text:p>
      <text:p text:style-name="P3">собственность бесплатно на основании</text:p>
      <text:p text:style-name="P3">___________________________________________________________________________</text:p>
      <text:p text:style-name="P3">___________________________________________________________________________</text:p>
      <text:p text:style-name="P3"><text:s text:c="10"/>(указать одно или несколько оснований, предусмотренных</text:p>
      <text:p text:style-name="P2"><text:span text:style-name="T1"><text:s text:c="18"/></text:span><text:a xlink:type="simple" xlink:href="consultantplus://offline/ref=0BF26A402A4C996E344BBCED7A32922A58F778AF5DF1846313C6130B0B361B88F23638DBBDE0503B753DC9158D75BBB188414AEF39EB723F6D7EFC1714X4I" text:style-name="Standard" text:visited-style-name="Standard"><text:span text:style-name="T2">пунктом 3</text:span></text:a><text:span text:style-name="T1"> Административного регламента)</text:span></text:p>
      <text:p text:style-name="P3"/>
      <text:p text:style-name="P3"><text:s text:c="4"/>Настоящим подтверждаю, что до момента подачи настоящего заявления <text:s/>мной</text:p>
      <text:p text:style-name="P3">не реализовано право на получение <text:s/>бесплатно <text:s text:c="2"/>в <text:s text:c="2"/><text:span text:style-name="T4">собственность</text:span><text:span text:style-name="T5"> </text:span><text:span text:style-name="T4">земельного</text:span> </text:p>
      <text:p text:style-name="P3"><text:span text:style-name="T5">участка, </text:span>расположенного на территории Свердловской области.</text:p>
      <text:p text:style-name="P3"><text:s text:c="4"/>Подтверждаю полноту и достоверность <text:s/>представленных <text:s text:c="2"/>сведений <text:s text:c="2"/>и <text:s text:c="2"/>не</text:p>
      <text:p text:style-name="P3">возражаю против проведения проверки представленных мной сведений, а <text:s text:c="2"/>также</text:p>
      <text:p text:style-name="P2"><text:span text:style-name="T1">обработки моих персональных данных в соответствии с <text:s text:c="2"/>Федеральным <text:s text:c="2"/></text:span><text:a xlink:type="simple" xlink:href="consultantplus://offline/ref=0BF26A402A4C996E344BA2E06C5ECC205AFB25A35CF98F334691155C54661DDDA0766682FFAD433A7123CB148817XFI" text:style-name="Standard" text:visited-style-name="Standard"><text:span text:style-name="T2">законом</text:span></text:a></text:p>
      <text:p text:style-name="P3">от 27.07.2006 N 152-ФЗ "О персональных данных".</text:p>
      <text:p text:style-name="P3"/>
      <text:p text:style-name="P3">К заявлению прилагаются следующие документы:</text:p>
      <text:p text:style-name="P3">1. ________________________________________________________________________</text:p>
      <text:p text:style-name="P3"><text:s text:c="14"/>(порядковый номер, наименование и номер документа,</text:p>
      <text:p text:style-name="P3"><text:s text:c="26"/>кем и когда выдан документ)</text:p>
      <text:p text:style-name="P3">2. ________________________________________________________________________</text:p>
      <text:p text:style-name="P3"/>
      <text:p text:style-name="P3">"__" __________________ <text:s text:c="28"/>_______________________</text:p>
      <text:p text:style-name="P3"><text:s text:c="59"/>(подпись)</text:p>
      <text:p text:style-name="P3">"__" __________________ <text:s text:c="28"/>_______________________</text:p>
      <text:p text:style-name="P3"><text:s text:c="59"/>(подпись)</text:p>
      <text:p text:style-name="P1"><text:a xlink:type="simple" xlink:href="consultantplus://offline/ref=0BF26A402A4C996E344BA2E06C5ECC205AFB25A35CF98F334691155C54661DDDA0766682FFAD433A7123CB148817XFI" text:style-name="Standard" text:visited-style-name="Standard"><text:span text:style-name="T3"/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19T13:23:00</meta:creation-date>
    <meta:generator>LibreOffice/7.4.3.2$Windows_X86_64 LibreOffice_project/1048a8393ae2eeec98dff31b5c133c5f1d08b890</meta:generator>
    <dc:date>2025-06-09T11:13:35.996000000</dc:date>
    <meta:editing-duration>PT8M35S</meta:editing-duration>
    <meta:editing-cycles>6</meta:editing-cycles>
    <dc:title>Постановление Администрации Полевского городского округа от 30.06.2020 N 353-ПА"Об утверждении Административного регламента предоставления муниципальной услуги "Принятие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"</dc:title>
    <meta:document-statistic meta:table-count="0" meta:image-count="0" meta:object-count="0" meta:page-count="1" meta:paragraph-count="39" meta:word-count="168" meta:character-count="2672" meta:non-whitespace-character-count="1604"/>
    <meta:user-defined meta:name="Company">КонсультантПлюс Версия 4020.00.61</meta:user-defined>
  </office:meta>
</office:document-meta>
</file>