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3cm" fo:margin-left="-0.041cm" table:align="left" style:writing-mode="lr-tb"/>
    </style:style>
    <style:style style:name="Таблица1.A" style:family="table-column">
      <style:table-column-properties style:column-width="1.152cm"/>
    </style:style>
    <style:style style:name="Таблица1.B" style:family="table-column">
      <style:table-column-properties style:column-width="7.128cm"/>
    </style:style>
    <style:style style:name="Таблица1.C" style:family="table-column">
      <style:table-column-properties style:column-width="0.249cm"/>
    </style:style>
    <style:style style:name="Таблица1.D" style:family="table-column">
      <style:table-column-properties style:column-width="3.332cm"/>
    </style:style>
    <style:style style:name="Таблица1.E" style:family="table-column">
      <style:table-column-properties style:column-width="5.5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2.723cm" fo:keep-together="auto"/>
    </style:style>
    <style:style style:name="Таблица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531cm" fo:keep-together="auto"/>
    </style:style>
    <style:style style:name="Таблица1.6" style:family="table-row">
      <style:table-row-properties style:min-row-height="2.568cm" fo:keep-together="auto"/>
    </style:style>
    <style:style style:name="Таблица1.7" style:family="table-row">
      <style:table-row-properties style:min-row-height="3.127cm" fo:keep-together="auto"/>
    </style:style>
    <style:style style:name="Таблица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2.639cm" fo:keep-together="auto"/>
    </style:style>
    <style:style style:name="Таблица1.15" style:family="table-row">
      <style:table-row-properties style:min-row-height="2.501cm" fo:keep-together="auto"/>
    </style:style>
    <style:style style:name="Таблица1.16" style:family="table-row">
      <style:table-row-properties style:min-row-height="2.738cm" fo:keep-together="auto"/>
    </style:style>
    <style:style style:name="Таблица1.17" style:family="table-row">
      <style:table-row-properties style:min-row-height="2.99cm" fo:keep-together="auto"/>
    </style:style>
    <style:style style:name="Таблица1.18" style:family="table-row">
      <style:table-row-properties style:min-row-height="0.688cm" fo:keep-together="auto"/>
    </style:style>
    <style:style style:name="Таблица1.19" style:family="table-row">
      <style:table-row-properties style:min-row-height="2.741cm" fo:keep-together="auto"/>
    </style:style>
    <style:style style:name="Таблица1.20" style:family="table-row">
      <style:table-row-properties style:min-row-height="2.70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writing-mode="lr-tb"/>
      <style:text-properties officeooo:paragraph-rsid="00c7f320"/>
    </style:style>
    <style:style style:name="P3" style:family="paragraph" style:parent-style-name="Standard_20__28_user_29_">
      <style:paragraph-properties fo:text-align="center" style:justify-single-word="false" style:writing-mode="lr-tb"/>
      <style:text-properties officeooo:paragraph-rsid="005c89bf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4pt" fo:font-weight="bold" officeooo:rsid="05ba5fbd" officeooo:paragraph-rsid="005023bb" style:font-size-asian="14pt" style:font-weight-asian="bold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paragraph-rsid="0020e506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1" fo:font-size="14pt" fo:language="ru" fo:country="RU" fo:font-weight="bold" officeooo:rsid="0034f490" officeooo:paragraph-rsid="001be234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paragraph-rsid="00d51d68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6pt" fo:language="ru" fo:country="RU" fo:font-weight="bold" officeooo:paragraph-rsid="001f044b" style:letter-kerning="false" style:font-name-asian="Calibri2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officeooo:paragraph-rsid="00caae07" style:font-name-asian="Calibri1" style:font-size-asian="12pt" style:language-asian="en" style:country-asian="US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officeooo:rsid="00ad2cff" officeooo:paragraph-rsid="00caae07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language="en" fo:country="US" officeooo:paragraph-rsid="00caae07" style:font-name-asian="Calibri1" style:font-size-asian="12pt" style:language-asian="en" style:country-asian="US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officeooo:paragraph-rsid="00caae07" style:font-size-asian="12pt" style:font-size-complex="12pt"/>
    </style:style>
    <style:style style:name="P14" style:family="paragraph" style:parent-style-name="Standard">
      <style:paragraph-properties fo:margin-left="8.742cm" fo:margin-right="0cm" fo:text-indent="0cm" style:auto-text-indent="false">
        <style:tab-stops>
          <style:tab-stop style:position="-1.251cm"/>
          <style:tab-stop style:position="2.438cm"/>
        </style:tab-stops>
      </style:paragraph-properties>
      <style:text-properties fo:color="#000000" loext:opacity="100%" style:font-name="Liberation Serif1" fo:font-size="12pt" officeooo:paragraph-rsid="00211517" style:font-size-asian="12pt" style:font-size-complex="12pt" style:font-weight-complex="bold"/>
    </style:style>
    <style:style style:name="P15" style:family="paragraph" style:parent-style-name="Standard">
      <style:paragraph-properties fo:margin-left="8.742cm" fo:margin-right="0cm" fo:orphans="0" fo:widows="0" fo:text-indent="0cm" style:auto-text-indent="false" style:text-autospace="none">
        <style:tab-stops>
          <style:tab-stop style:position="-1.251cm"/>
        </style:tab-stops>
      </style:paragraph-properties>
      <style:text-properties fo:color="#000000" loext:opacity="100%" style:font-name="Liberation Serif1" fo:font-size="12pt" officeooo:paragraph-rsid="00211517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2pt" officeooo:paragraph-rsid="005c89bf" fo:background-color="transparent" style:font-name-asian="Calibri" style:font-size-asian="12pt" style:language-asian="en" style:country-asian="US" style:font-name-complex="Liberation Serif3" style:font-size-complex="12pt"/>
    </style:style>
    <style:style style:name="P17" style:family="paragraph" style:parent-style-name="Standard">
      <style:paragraph-properties fo:margin-left="9.502cm" fo:margin-right="-0.004cm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loext:opacity="100%" style:font-name="Liberation Serif1" fo:font-size="12pt" officeooo:paragraph-rsid="005c89bf" fo:background-color="#ffffa6" style:font-size-asian="12pt" style:font-name-complex="Liberation Serif3" style:font-size-complex="12pt"/>
    </style:style>
    <style:style style:name="P18" style:family="paragraph" style:parent-style-name="Standard">
      <style:paragraph-properties fo:margin-left="9.502cm" fo:margin-right="-0.004cm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loext:opacity="100%" style:font-name="Liberation Serif1" fo:font-size="12pt" officeooo:paragraph-rsid="0058c5f2" fo:background-color="#ffffa6" style:font-size-asian="12pt" style:font-name-complex="Liberation Serif3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fo:color="#000000" loext:opacity="100%" style:font-name="Liberation Serif1" fo:font-size="12pt" officeooo:paragraph-rsid="0058c5f2" fo:background-color="#ffffa6" style:font-size-asian="12pt" style:font-name-complex="Liberation Serif3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1" fo:font-size="16pt" fo:font-weight="bold" style:font-size-asian="16pt" style:font-weight-asian="bold"/>
    </style:style>
    <style:style style:name="P21" style:family="paragraph" style:parent-style-name="Standard">
      <style:paragraph-properties fo:orphans="0" fo:widows="0"/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Liberation Serif1" fo:font-size="14pt" officeooo:paragraph-rsid="0016f9ce" style:font-name-asian="Calibri2" style:font-size-asian="14pt" style:language-asian="en" style:country-asian="US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Liberation Serif1" fo:font-size="14pt" officeooo:paragraph-rsid="001f044b" style:font-size-asian="14pt" style:font-size-complex="14pt"/>
    </style:style>
    <style:style style:name="P2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Liberation Serif1" fo:font-size="14pt" style:font-size-asian="14pt" style:font-size-complex="14pt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Liberation Serif1" fo:font-size="14pt" style:font-size-asian="14pt" style:font-size-complex="14pt"/>
    </style:style>
    <style:style style:name="P26" style:family="paragraph" style:parent-style-name="Header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>
        <style:tab-stops/>
      </style:paragraph-properties>
      <style:text-properties style:font-name="Liberation Serif1" fo:font-size="14pt" style:font-size-asian="14pt" style:font-size-complex="14pt" style:font-weight-complex="bold"/>
    </style:style>
    <style:style style:name="P27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1" fo:font-size="14pt" style:font-size-asian="14pt" style:font-size-complex="14pt" style:font-weight-complex="bold"/>
    </style:style>
    <style:style style:name="P28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1" fo:font-size="14pt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1" fo:font-size="14pt" officeooo:paragraph-rsid="0020e506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5c89bf" fo:background-color="transparent" style:font-size-asian="14pt" style:font-size-complex="14pt"/>
    </style:style>
    <style:style style:name="P31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4pt" officeooo:paragraph-rsid="0020e506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fo:keep-with-next="always"/>
      <style:text-properties style:font-name="Liberation Serif1" fo:font-size="14pt" fo:font-weight="bold" officeooo:paragraph-rsid="005c89bf" fo:background-color="transparent" style:font-size-asian="14pt" style:font-weight-asian="bold" style:font-name-complex="Liberation Serif3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5c89bf" fo:background-color="#ffffa6" style:font-name-asian="Calibri" style:font-size-asian="14pt" style:language-asian="en" style:country-asian="US" style:font-name-complex="Liberation Serif3" style:font-size-complex="14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Liberation Serif1" fo:font-size="14pt" fo:language="en" fo:country="US" officeooo:paragraph-rsid="0016f9ce" style:font-name-asian="Calibri2" style:font-size-asian="14pt" style:language-asian="en" style:country-asian="US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Liberation Serif1" fo:font-size="14pt" fo:font-weight="normal" officeooo:paragraph-rsid="001be234" style:font-size-asian="14pt" style:font-weight-asian="normal" style:font-size-complex="14pt" style:font-weight-complex="normal"/>
    </style:style>
    <style:style style:name="P36" style:family="paragraph" style:parent-style-name="Standard_20__28_user_29_">
      <style:paragraph-properties fo:text-align="center" style:justify-single-word="false" style:writing-mode="lr-tb"/>
      <style:text-properties style:font-name="Liberation Serif1" fo:font-size="12pt" officeooo:paragraph-rsid="005c89bf" fo:background-color="transparen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1" fo:font-size="12pt" officeooo:paragraph-rsid="00caae07" fo:background-color="transparent" style:font-size-asian="12pt" style:font-size-complex="12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5c89bf" fo:background-color="transparent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 style:writing-mode="lr-tb"/>
      <style:text-properties style:font-name="Liberation Serif1" fo:font-size="12pt" officeooo:paragraph-rsid="005c89bf" fo:background-color="transparent" style:font-size-asian="12pt" style:font-size-complex="12pt"/>
    </style:style>
    <style:style style:name="P40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font-name="Liberation Serif1" fo:font-size="12pt" officeooo:paragraph-rsid="00211517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211517" fo:background-color="transparen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41cec4" fo:background-color="transparent" style:font-size-asian="12pt" style:font-size-complex="12pt"/>
    </style:style>
    <style:style style:name="P44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/>
      <style:text-properties style:font-name="Liberation Serif1" fo:font-size="12pt" officeooo:paragraph-rsid="00211517" fo:background-color="transparen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cm" style:auto-text-indent="false"/>
      <style:text-properties style:font-name="Liberation Serif1" fo:font-size="12pt" officeooo:paragraph-rsid="00211517" fo:background-color="transparen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/>
      <style:text-properties style:font-name="Liberation Serif1" fo:font-size="12pt" officeooo:paragraph-rsid="00caae07" fo:background-color="transparent" style:font-size-asian="12pt" style:font-size-complex="12pt" style:font-style-complex="italic" style:font-weight-complex="bold"/>
    </style:style>
    <style:style style:name="P47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2pt" officeooo:paragraph-rsid="005c89bf" fo:background-color="transparent" style:font-size-asian="12pt" style:font-name-complex="Liberation Serif3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044120b" fo:background-color="transparent" style:font-size-asian="12pt" style:font-name-complex="Liberation Serif3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0211517" fo:background-color="transparent" style:font-size-asian="12pt" style:font-name-complex="Liberation Serif3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fo:background-color="transparent" style:font-size-asian="12pt" style:font-name-complex="Liberation Serif3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5c89bf" fo:background-color="transparent" style:font-size-asian="12pt" style:font-name-complex="Liberation Serif3" style:font-size-complex="12pt"/>
    </style:style>
    <style:style style:name="P52" style:family="paragraph" style:parent-style-name="ConsPlusNonformat">
      <style:paragraph-properties fo:margin-left="0cm" fo:margin-right="0cm" fo:orphans="2" fo:widows="2" fo:text-indent="0cm" style:auto-text-indent="false"/>
      <style:text-properties style:font-name="Liberation Serif1" fo:font-size="12pt" officeooo:paragraph-rsid="005ed429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5c89bf" fo:background-color="transparent" style:font-name-asian="Calibri" style:font-size-asian="12pt" style:language-asian="en" style:country-asian="US" style:font-name-complex="Liberation Serif3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Liberation Serif1" fo:font-size="12pt" officeooo:paragraph-rsid="00caae07" fo:background-color="transparent" style:font-name-asian="Calibri1" style:font-size-asian="12pt" style:font-size-complex="12pt" style:font-style-complex="italic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Liberation Serif1" fo:font-size="12pt" officeooo:paragraph-rsid="00cc1e80" fo:background-color="transparent" style:font-name-asian="Calibri1" style:font-size-asian="12pt" style:font-size-complex="12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erif1" fo:font-size="12pt" officeooo:rsid="00caae07" officeooo:paragraph-rsid="00caae07" fo:background-color="transparent" style:font-name-asian="Calibri1" style:font-size-asian="12pt" style:font-size-complex="12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1" fo:font-size="12pt" officeooo:rsid="00cc1e80" officeooo:paragraph-rsid="00cc1e80" fo:background-color="transparent" style:font-name-asian="Calibri1" style:font-size-asian="12pt" style:font-size-complex="12pt" style:font-style-complex="italic" style:font-weight-complex="bold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fo:font-weight="bold" officeooo:paragraph-rsid="005c89bf" style:font-size-asian="12pt" style:font-weight-asian="bold" style:font-size-complex="12pt"/>
    </style:style>
    <style:style style:name="P5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.018cm" fo:text-align="justify" style:justify-single-word="false" fo:text-indent="1cm" style:auto-text-indent="fals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font-weight="bold" officeooo:paragraph-rsid="00bd6ed8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font-weight="bold" officeooo:paragraph-rsid="00be04d1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65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66" style:family="paragraph" style:parent-style-name="Standard">
      <style:paragraph-properties fo:margin-left="6.244cm" fo:margin-right="0cm" fo:text-align="center" style:justify-single-word="false" fo:text-indent="1cm" style:auto-text-indent="false" style:text-autospace="non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caae07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fo:font-weight="bold" officeooo:paragraph-rsid="00caae07" style:font-size-asian="12pt" style:font-weight-asian="bold" style:font-size-complex="12pt"/>
    </style:style>
    <style:style style:name="P69" style:family="paragraph" style:parent-style-name="Standard">
      <style:paragraph-properties fo:margin-left="2.498cm" fo:margin-right="0cm" fo:text-indent="1cm" style:auto-text-indent="false" style:text-autospace="non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cm" style:auto-text-indent="false"/>
      <style:text-properties style:font-name="Liberation Serif1" fo:font-size="12pt" fo:font-weight="bold" officeooo:paragraph-rsid="0021151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cm" style:auto-text-indent="false"/>
      <style:text-properties style:font-name="Liberation Serif1" fo:font-size="12pt" fo:font-weight="bold" officeooo:paragraph-rsid="00428c1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7e7dda" officeooo:paragraph-rsid="00caae07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fo:font-weight="bold" officeooo:rsid="007e7dda" officeooo:paragraph-rsid="00caae07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Liberation Serif1" fo:font-size="12pt" fo:font-weight="bold" officeooo:paragraph-rsid="00211517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Liberation Serif1" fo:font-size="12pt" fo:font-weight="bold" officeooo:paragraph-rsid="00211517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211517" fo:background-color="transparent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 fo:orphans="2" fo:widows="2"/>
      <style:text-properties style:font-name="Liberation Serif1" fo:font-size="12pt" fo:font-weight="bold" officeooo:paragraph-rsid="0044120b" fo:background-color="transparent" style:font-size-asian="12pt" style:font-weight-asian="bold" style:font-name-complex="Liberation Serif3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1" fo:font-size="12pt" fo:font-weight="bold" officeooo:paragraph-rsid="005c89bf" fo:background-color="transparent" style:font-size-asian="12pt" style:font-weight-asian="bold" style:font-name-complex="Liberation Serif3" style:font-size-complex="12pt"/>
    </style:style>
    <style:style style:name="P79" style:family="paragraph" style:parent-style-name="Standard">
      <style:paragraph-properties fo:text-align="center" style:justify-single-word="false" fo:orphans="2" fo:widows="2"/>
      <style:text-properties style:font-name="Liberation Serif1" fo:font-size="12pt" fo:font-weight="bold" officeooo:paragraph-rsid="00211517" fo:background-color="#ffffa6" style:font-size-asian="12pt" style:font-weight-asian="bold" style:font-name-complex="Liberation Serif3" style:font-size-complex="12pt"/>
    </style:style>
    <style:style style:name="P80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fo:font-weight="bold" officeooo:paragraph-rsid="00caae07" style:font-name-asian="Calibri1" style:font-size-asian="12pt" style:font-weight-asian="bold" style:font-size-complex="12pt" style:font-style-complex="italic" style:font-weight-complex="bold"/>
    </style:style>
    <style:style style:name="P81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style:font-name="Liberation Serif1" fo:font-size="12pt" fo:language="ru" fo:country="RU" officeooo:rsid="00d51d68" officeooo:paragraph-rsid="00d51d68" fo:background-color="transparent" style:font-size-asian="12pt" style:font-size-complex="12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2pt" fo:language="ru" fo:country="RU" officeooo:paragraph-rsid="00211517" fo:background-color="transparent" style:font-name-asian="Calibri1" style:font-size-asian="12pt" style:language-asian="en" style:country-asian="US" style:font-name-complex="Liberation Serif3" style:font-size-complex="12pt" style:language-complex="ar" style:country-complex="SA" style:font-weight-complex="bold"/>
    </style:style>
    <style:style style:name="P83" style:family="paragraph" style:parent-style-name="Standard">
      <style:paragraph-properties fo:margin-left="8.742cm" fo:margin-right="0cm" fo:orphans="0" fo:widows="0" fo:text-indent="0cm" style:auto-text-indent="false" style:text-autospace="none">
        <style:tab-stops>
          <style:tab-stop style:position="-1.251cm"/>
        </style:tab-stops>
      </style:paragraph-properties>
      <style:text-properties style:font-name="Liberation Serif1" fo:font-size="12pt" officeooo:paragraph-rsid="00211517" style:font-size-asian="12pt" style:font-size-complex="12pt"/>
    </style:style>
    <style:style style:name="P84" style:family="paragraph" style:parent-style-name="Standard">
      <style:paragraph-properties fo:margin-left="8.493cm" fo:margin-right="0cm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85" style:family="paragraph" style:parent-style-name="Standard">
      <style:paragraph-properties fo:margin-left="0cm" fo:margin-right="0cm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86" style:family="paragraph" style:parent-style-name="Standard">
      <style:paragraph-properties fo:margin-left="9.25cm" fo:margin-right="0cm" fo:text-indent="0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87" style:family="paragraph" style:parent-style-name="Standard">
      <style:paragraph-properties fo:margin-left="6.752cm" fo:margin-right="0cm" fo:text-indent="0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88" style:family="paragraph" style:parent-style-name="Standard">
      <style:paragraph-properties style:text-autospace="none"/>
      <style:text-properties style:font-name="Liberation Serif1" fo:font-size="12pt" officeooo:paragraph-rsid="00211517" style:font-size-asian="12pt" style:font-size-complex="12pt"/>
    </style:style>
    <style:style style:name="P89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Liberation Serif1" fo:font-size="12pt" officeooo:paragraph-rsid="00211517" style:font-size-asian="12pt" style:font-size-complex="12pt"/>
    </style:style>
    <style:style style:name="P91" style:family="paragraph" style:parent-style-name="Standard">
      <style:paragraph-properties fo:margin-left="9.25cm" fo:margin-right="0cm" fo:text-align="center" style:justify-single-word="false" fo:text-indent="0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92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officeooo:paragraph-rsid="00caae07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Liberation Serif1" fo:font-size="12pt" officeooo:paragraph-rsid="00caae07" style:font-size-asian="12pt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officeooo:paragraph-rsid="00cc1e80" style:font-size-asian="12pt" style:font-size-complex="12pt"/>
    </style:style>
    <style:style style:name="P9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caae07" style:font-size-asian="12pt" style:font-size-complex="12pt"/>
    </style:style>
    <style:style style:name="P9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officeooo:paragraph-rsid="00211517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11517" style:font-size-asian="12pt" style:font-size-complex="12pt"/>
    </style:style>
    <style:style style:name="P98" style:family="paragraph" style:parent-style-name="Standard">
      <style:paragraph-properties fo:margin-left="0cm" fo:margin-right="0cm" fo:margin-top="0.109cm" fo:margin-bottom="0cm" style:contextual-spacing="false" fo:text-align="justify" style:justify-single-word="false" fo:text-indent="1cm" style:auto-text-indent="false"/>
      <style:text-properties style:font-name="Liberation Serif1" fo:font-size="12pt" officeooo:paragraph-rsid="00211517" style:font-size-asian="12pt" style:font-size-complex="12p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11517" style:font-size-asian="12pt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7c0d8e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c00654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c1a1b2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c3a9bf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text-autospace="none"/>
      <style:text-properties style:font-name="Liberation Serif1" fo:font-size="12pt" officeooo:paragraph-rsid="00211517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text-autospace="none"/>
      <style:text-properties style:font-name="Liberation Serif1" fo:font-size="12pt" officeooo:paragraph-rsid="00bd6ed8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text-autospace="none"/>
      <style:text-properties style:font-name="Liberation Serif1" fo:font-size="12pt" officeooo:paragraph-rsid="003de7bd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text-autospace="none"/>
      <style:text-properties style:font-name="Liberation Serif1" fo:font-size="12pt" officeooo:paragraph-rsid="00be04d1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252cm"/>
        </style:tab-stops>
      </style:paragraph-properties>
      <style:text-properties style:font-name="Liberation Serif1" fo:font-size="12pt" officeooo:paragraph-rsid="00211517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007cm"/>
        </style:tab-stops>
      </style:paragraph-properties>
      <style:text-properties style:font-name="Liberation Serif1" fo:font-size="12pt" officeooo:paragraph-rsid="00211517" style:font-size-asian="12pt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141cm"/>
        </style:tab-stops>
      </style:paragraph-properties>
      <style:text-properties style:font-name="Liberation Serif1" fo:font-size="12pt" officeooo:paragraph-rsid="00211517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531cm"/>
        </style:tab-stops>
      </style:paragraph-properties>
      <style:text-properties style:font-name="Liberation Serif1" fo:font-size="12pt" officeooo:paragraph-rsid="00211517" style:font-size-asian="12pt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226cm"/>
        </style:tab-stops>
      </style:paragraph-properties>
      <style:text-properties style:font-name="Liberation Serif1" fo:font-size="12pt" officeooo:paragraph-rsid="00211517" style:font-size-asian="12pt" style:font-size-complex="12p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64df3f" style:font-size-asian="12pt" style:font-size-complex="12p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b183a6" style:font-size-asian="12pt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style:font-name="Liberation Serif1" fo:font-size="12pt" officeooo:paragraph-rsid="006f252b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30a7a5" style:font-size-asian="12pt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5c89bf" style:font-size-asian="12pt" style:font-size-complex="12pt"/>
    </style:style>
    <style:style style:name="P122" style:family="paragraph" style:parent-style-name="Standard">
      <style:paragraph-properties fo:margin-left="8.742cm" fo:margin-right="0cm" fo:text-indent="0cm" style:auto-text-indent="false"/>
      <style:text-properties style:font-name="Liberation Serif1" fo:font-size="12pt" officeooo:paragraph-rsid="00211517" style:font-size-asian="12pt" style:font-size-complex="12pt"/>
    </style:style>
    <style:style style:name="P123" style:family="paragraph" style:parent-style-name="Standard">
      <style:text-properties style:font-name="Liberation Serif1" fo:font-size="12pt" officeooo:paragraph-rsid="00211517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cm" style:auto-text-indent="false" style:text-autospace="none"/>
      <style:text-properties style:font-name="Liberation Serif1" fo:font-size="12pt" officeooo:paragraph-rsid="0021a5a1" style:font-size-asian="12pt" style:font-size-complex="12pt"/>
    </style:style>
    <style:style style:name="P126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11517" style:font-size-asian="12pt" style:font-size-complex="12pt" style:font-weight-complex="bold"/>
    </style:style>
    <style:style style:name="P12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3e7336" style:font-size-asian="12pt" style:font-size-complex="12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Liberation Serif1" fo:font-size="12pt" officeooo:paragraph-rsid="00caae07" style:font-size-asian="12pt" style:font-size-complex="12pt" style:font-style-complex="italic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Liberation Serif1" fo:font-size="12pt" officeooo:rsid="00caae07" officeooo:paragraph-rsid="00caae07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Liberation Serif1" fo:font-size="12pt" officeooo:rsid="00804944" officeooo:paragraph-rsid="00caae07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Liberation Serif1" fo:font-size="12pt" officeooo:rsid="00cc1e80" officeooo:paragraph-rsid="00cc1e80" style:font-size-asian="12pt" style:font-size-complex="12pt"/>
    </style:style>
    <style:style style:name="P134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officeooo:rsid="00cc1e80" officeooo:paragraph-rsid="00cc1e80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Liberation Serif1" fo:font-size="12pt" officeooo:rsid="008236ac" officeooo:paragraph-rsid="00caae07" style:font-size-asian="12pt" style:font-size-complex="12pt"/>
    </style:style>
    <style:style style:name="P136" style:family="paragraph" style:parent-style-name="Standard">
      <style:text-properties style:font-name="Liberation Serif1" fo:font-size="12pt" officeooo:paragraph-rsid="00caae07" style:font-size-asian="12pt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318ac" fo:background-color="#ffeb3b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Liberation Serif1" fo:font-size="12pt" officeooo:paragraph-rsid="00caae07" style:font-name-asian="Calibri1" style:font-size-asian="12pt" style:font-size-complex="12pt" style:font-style-complex="italic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Liberation Serif1" fo:font-size="12pt" officeooo:rsid="00caae07" officeooo:paragraph-rsid="00caae07" style:font-name-asian="Calibri1" style:font-size-asian="12pt" style:font-size-complex="12pt" style:font-style-complex="italic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Liberation Serif1" fo:font-size="12pt" officeooo:rsid="00804944" officeooo:paragraph-rsid="00caae07" style:font-name-asian="Calibri1" style:font-size-asian="12pt" style:font-size-complex="12pt" style:font-style-complex="italic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Liberation Serif1" fo:font-size="12pt" officeooo:rsid="00cc1e80" officeooo:paragraph-rsid="00cc1e80" style:font-name-asian="Calibri1" style:font-size-asian="12pt" style:font-size-complex="12pt" style:font-style-complex="italic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Liberation Serif1" fo:font-size="12pt" officeooo:rsid="008236ac" officeooo:paragraph-rsid="00caae07" style:font-name-asian="Calibri1" style:font-size-asian="12pt" style:font-size-complex="12pt" style:font-style-complex="italic" style:font-weight-complex="bold"/>
    </style:style>
    <style:style style:name="P1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fo:letter-spacing="0.004cm" officeooo:paragraph-rsid="00211517" fo:background-color="#ffffff" style:font-size-asian="12pt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letter-spacing="0.004cm" officeooo:paragraph-rsid="00211517" fo:background-color="#ffffff" style:font-size-asian="12pt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letter-spacing="0.004cm" officeooo:paragraph-rsid="00211517" fo:background-color="transparent" style:font-size-asian="12pt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letter-spacing="0.004cm" officeooo:paragraph-rsid="00b61102" fo:background-color="transparent" style:font-size-asian="12pt" style:font-size-complex="12pt"/>
    </style:style>
    <style:style style:name="P147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cm" style:auto-text-indent="false"/>
      <style:text-properties style:font-name="Liberation Serif1" fo:font-size="12pt" officeooo:paragraph-rsid="00211517" style:letter-kerning="true" fo:background-color="transparent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style:line-height-at-least="0.176cm" fo:text-align="center" style:justify-single-word="false" fo:hyphenation-ladder-count="no-limit"/>
      <style:text-properties style:font-name="Liberation Serif1" fo:font-size="12pt" officeooo:paragraph-rsid="00caae07" style:letter-kerning="true" fo:background-color="transparent" style:font-name-asian="Arial Unicode MS" style:font-size-asian="12pt" style:language-asian="hi" style:country-asian="IN" style:font-name-complex="Mangal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cm" style:auto-text-indent="false"/>
      <style:text-properties style:font-name="Liberation Serif1" fo:font-size="12pt" officeooo:paragraph-rsid="00211517" style:letter-kerning="true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cm" style:auto-text-indent="false"/>
      <style:text-properties style:font-name="Liberation Serif1" fo:font-size="12pt" officeooo:paragraph-rsid="00428c1f" style:letter-kerning="true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fo:font-weight="normal" officeooo:paragraph-rsid="00211517" fo:background-color="transparent" style:font-size-asian="12pt" style:font-weight-asian="normal" style:font-name-complex="Liberation Serif3" style:font-size-complex="12pt" style:font-weight-complex="normal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fo:font-weight="normal" officeooo:paragraph-rsid="0041cec4" fo:background-color="transparent" style:font-name-asian="Calibri1" style:font-size-asian="12pt" style:language-asian="en" style:country-asian="US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fo:font-weight="normal" officeooo:paragraph-rsid="00211517" fo:background-color="#ffffa6" style:font-size-asian="12pt" style:font-weight-asian="normal" style:font-name-complex="Liberation Serif3" style:font-size-complex="12pt" style:font-weight-complex="normal"/>
    </style:style>
    <style:style style:name="P154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6pt" officeooo:paragraph-rsid="0020e506" fo:background-color="transparent" style:font-size-asian="5.25pt" style:font-size-complex="6pt"/>
    </style:style>
    <style:style style:name="P15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211517"/>
    </style:style>
    <style:style style:name="P15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d2ccca"/>
    </style:style>
    <style:style style:name="P157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text-indent="1.251cm" style:auto-text-indent="false" style:page-number="auto" style:text-autospace="none"/>
      <style:text-properties officeooo:paragraph-rsid="005ed0f8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11517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211517"/>
    </style:style>
    <style:style style:name="P160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officeooo:paragraph-rsid="005c89bf"/>
    </style:style>
    <style:style style:name="P161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officeooo:paragraph-rsid="00c93277"/>
    </style:style>
    <style:style style:name="P16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5c89bf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c89bf"/>
    </style:style>
    <style:style style:name="P1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63af5b"/>
    </style:style>
    <style:style style:name="P165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text-align="justify" style:justify-single-word="false" fo:text-indent="1.251cm" style:auto-text-indent="false" fo:background-color="#ffffff"/>
      <style:text-properties style:use-window-font-color="true" loext:opacity="0%" style:font-name="Liberation Serif1" fo:font-size="14pt" fo:language="ru" fo:country="RU" officeooo:paragraph-rsid="0020e506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66" style:family="paragraph" style:parent-style-name="Standard">
      <style:paragraph-properties fo:margin-left="0cm" fo:margin-right="0cm" fo:text-indent="1cm" style:auto-text-indent="false" style:text-autospace="none"/>
      <style:text-properties style:text-position="super 58%" style:font-name="Liberation Serif1" fo:font-size="12pt" officeooo:paragraph-rsid="00211517" fo:background-color="#ffffa6" style:font-size-asian="12pt" style:font-size-complex="12pt"/>
    </style:style>
    <style:style style:name="P167" style:family="paragraph" style:parent-style-name="Standard" style:master-page-name="Standard">
      <style:paragraph-properties style:page-number="auto"/>
      <style:text-properties fo:font-size="12pt" style:font-size-asian="12pt" style:font-weight-complex="bold"/>
    </style:style>
    <style:style style:name="P168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rsid="05ba5fbd" officeooo:paragraph-rsid="005023bb" style:letter-kerning="false" style:font-name-asian="Calibri2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16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paragraph-rsid="005023bb" style:letter-kerning="false" style:font-name-asian="Calibri2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17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Liberation Serif1" fo:font-size="12pt" officeooo:paragraph-rsid="00211517" fo:background-color="#ffffff" style:font-size-asian="12pt" style:font-size-complex="12pt"/>
    </style:style>
    <style:style style:name="P171" style:family="paragraph" style:parent-style-name="Standard" style:list-style-name="" style:master-page-name="">
      <loext:graphic-properties draw:fill-hatch-name="hatch"/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Liberation Serif1" fo:font-size="14pt" officeooo:paragraph-rsid="0020e506" style:font-size-asian="14pt" style:font-size-complex="14pt"/>
    </style:style>
    <style:style style:name="P172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4pt" officeooo:rsid="0010cc47" officeooo:paragraph-rsid="0020e506" style:font-size-asian="14pt" style:font-size-complex="14pt"/>
    </style:style>
    <style:style style:name="P173" style:family="paragraph" style:parent-style-name="Standard" style:list-style-name="">
      <style:paragraph-properties fo:text-align="start" style:justify-single-word="false" style:text-autospace="none"/>
      <style:text-properties style:font-name="Liberation Serif1" fo:font-size="14pt" style:font-size-asian="14pt" style:font-size-complex="14pt" style:font-weight-complex="bold"/>
    </style:style>
    <style:style style:name="P174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paragraph-rsid="005c89bf" fo:background-color="transparent" style:font-size-asian="14pt" style:font-size-complex="14pt"/>
    </style:style>
    <style:style style:name="P175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6pt" officeooo:rsid="0010cc47" officeooo:paragraph-rsid="0020e506" style:font-size-asian="5.25pt" style:font-size-complex="6pt"/>
    </style:style>
    <style:style style:name="P17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177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178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font-weight="bold" officeooo:paragraph-rsid="00211517" style:font-size-asian="12pt" style:font-weight-asian="bold" style:font-size-complex="12pt"/>
    </style:style>
    <style:style style:name="P17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1" fo:font-size="12pt" fo:font-weight="bold" officeooo:paragraph-rsid="00caae07" style:font-size-asian="12pt" style:font-weight-asian="bold" style:font-size-complex="12pt"/>
    </style:style>
    <style:style style:name="P18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2pt" fo:font-weight="bold" officeooo:paragraph-rsid="00211517" fo:background-color="#ffffa6" style:font-size-asian="12pt" style:font-weight-asian="bold" style:font-size-complex="12pt"/>
    </style:style>
    <style:style style:name="P18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beration Serif1" fo:font-size="12pt" fo:font-weight="bold" officeooo:paragraph-rsid="005c89bf" fo:background-color="#ffffa6" style:font-size-asian="12pt" style:font-weight-asian="bold" style:font-name-complex="Liberation Serif3" style:font-size-complex="12pt"/>
    </style:style>
    <style:style style:name="P18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2pt" fo:font-weight="bold" officeooo:paragraph-rsid="00211517" fo:background-color="transparent" style:font-size-asian="12pt" style:font-weight-asian="bold" style:font-size-complex="12pt" style:font-weight-complex="bold"/>
    </style:style>
    <style:style style:name="P18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fo:font-weight="bold" officeooo:paragraph-rsid="00211517" fo:background-color="transparent" style:font-size-asian="12pt" style:font-weight-asian="bold" style:font-name-complex="Liberation Serif3" style:font-size-complex="12pt"/>
    </style:style>
    <style:style style:name="P18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fo:font-weight="bold" officeooo:paragraph-rsid="005c89bf" fo:background-color="transparent" style:font-size-asian="12pt" style:font-weight-asian="bold" style:font-name-complex="Liberation Serif3" style:font-size-complex="12pt"/>
    </style:style>
    <style:style style:name="P185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style:font-name-asian="Calibri1" style:font-size-asian="12pt" style:language-asian="en" style:country-asian="US" style:font-size-complex="12pt"/>
    </style:style>
    <style:style style:name="P186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87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88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1" fo:font-size="12pt" officeooo:paragraph-rsid="00caae07" style:font-size-asian="12pt" style:font-size-complex="12pt"/>
    </style:style>
    <style:style style:name="P189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90" style:family="paragraph" style:parent-style-name="Standard" style:list-style-name="">
      <style:paragraph-properties fo:margin-left="0cm" fo:margin-right="0cm" fo:text-indent="1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9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9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officeooo:paragraph-rsid="00211517" style:font-size-asian="12pt" style:font-size-complex="12pt"/>
    </style:style>
    <style:style style:name="P193" style:family="paragraph" style:parent-style-name="Standard">
      <style:paragraph-properties fo:margin-left="8.742cm" fo:margin-right="0cm" fo:text-indent="0cm" style:auto-text-indent="false"/>
      <style:text-properties style:font-name="Liberation Serif1" fo:font-size="12pt" officeooo:paragraph-rsid="00211517" style:font-size-asian="12pt" style:font-size-complex="12pt"/>
    </style:style>
    <style:style style:name="P19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6bcb44" fo:background-color="transparent" style:font-size-asian="12pt" style:font-size-complex="12pt"/>
    </style:style>
    <style:style style:name="P19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officeooo:paragraph-rsid="00211517" fo:background-color="transparent" style:font-size-asian="12pt" style:font-size-complex="12pt"/>
    </style:style>
    <style:style style:name="P196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officeooo:paragraph-rsid="005c89bf" fo:background-color="transparent" style:font-size-asian="12pt" style:font-size-complex="12pt"/>
    </style:style>
    <style:style style:name="P197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letter-spacing="0.004cm" officeooo:paragraph-rsid="00211517" fo:background-color="transparent" style:font-size-asian="12pt" style:font-size-complex="12pt"/>
    </style:style>
    <style:style style:name="P198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11517" style:letter-kerning="true" style:font-name-asian="Arial Unicode MS" style:font-size-asian="12pt" style:language-asian="hi" style:country-asian="IN" style:font-size-complex="12pt" style:language-complex="hi" style:country-complex="IN"/>
    </style:style>
    <style:style style:name="P199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5c89bf"/>
    </style:style>
    <style:style style:name="P200" style:family="paragraph" style:parent-style-name="Header">
      <style:paragraph-properties fo:text-align="center" style:justify-single-word="false"/>
    </style:style>
    <style:style style:name="P201" style:family="paragraph">
      <loext:graphic-properties draw:fill-color="#ffffff"/>
      <style:paragraph-properties fo:text-align="center" style:writing-mode="lr-tb"/>
    </style:style>
    <style:style style:name="P20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5ba5fbd"/>
    </style:style>
    <style:style style:name="T2" style:family="text">
      <style:text-properties fo:color="#dddddd" loext:opacity="100%" style:font-name-asian="Calibri1" style:language-asian="en" style:country-asian="US"/>
    </style:style>
    <style:style style:name="T3" style:family="text">
      <style:text-properties fo:color="#dddddd" loext:opacity="100%" officeooo:rsid="0016f9ce" style:font-name-asian="Calibri1" style:language-asian="en" style:country-asian="US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en" fo:country="US"/>
    </style:style>
    <style:style style:name="T6" style:family="text">
      <style:text-properties fo:color="#000000" loext:opacity="100%" fo:language="en" fo:country="US" style:font-name-asian="Calibri1"/>
    </style:style>
    <style:style style:name="T7" style:family="text">
      <style:text-properties fo:color="#000000" loext:opacity="100%" fo:language="en" fo:country="US" officeooo:rsid="00ad82d2" style:font-name-asian="Calibri1"/>
    </style:style>
    <style:style style:name="T8" style:family="text">
      <style:text-properties fo:color="#000000" loext:opacity="100%" fo:language="en" fo:country="US" fo:background-color="transparent" loext:char-shading-value="0" style:font-name-asian="Calibri2" style:language-asian="en" style:country-asian="US" style:font-name-complex="Liberation Serif2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officeooo:rsid="006f252b" style:font-weight-asian="normal" style:language-complex="ru" style:country-complex="RU" style:font-weight-complex="normal"/>
    </style:style>
    <style:style style:name="T11" style:family="text">
      <style:text-properties fo:color="#000000" loext:opacity="100%" fo:language="ru" fo:country="RU" fo:font-weight="normal" officeooo:rsid="006f252b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ru" fo:country="RU" fo:font-weight="normal" officeooo:rsid="006f252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loext:opacity="100%" fo:language="ru" fo:country="RU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loext:opacity="100%" fo:language="ru" fo:country="RU" fo:background-color="transparent" loext:char-shading-value="0" style:font-name-asian="Calibri2" style:language-asian="en" style:country-asian="US" style:font-name-complex="Liberation Serif2"/>
    </style:style>
    <style:style style:name="T16" style:family="text">
      <style:text-properties fo:color="#000000" loext:opacity="100%" style:letter-kerning="true" style:font-name-asian="Arial Unicode MS" style:language-asian="hi" style:country-asian="IN" style:language-complex="hi" style:country-complex="IN"/>
    </style:style>
    <style:style style:name="T17" style:family="text">
      <style:text-properties fo:color="#000000" loext:opacity="100%" officeooo:rsid="05bc1eb4" style:letter-kerning="true" style:language-asian="hi" style:country-asian="IN" style:font-name-complex="Mangal"/>
    </style:style>
    <style:style style:name="T18" style:family="text">
      <style:text-properties fo:color="#000000" loext:opacity="100%" officeooo:rsid="05bf2a85" style:letter-kerning="true" style:language-asian="hi" style:country-asian="IN" style:font-name-complex="Mangal"/>
    </style:style>
    <style:style style:name="T19" style:family="text">
      <style:text-properties fo:color="#000000" loext:opacity="100%" officeooo:rsid="044d8b06" style:letter-kerning="true" style:language-asian="hi" style:country-asian="IN" style:font-name-complex="Mangal"/>
    </style:style>
    <style:style style:name="T20" style:family="text">
      <style:text-properties fo:color="#000000" loext:opacity="100%" officeooo:rsid="047de867" style:letter-kerning="true" style:language-asian="hi" style:country-asian="IN" style:font-name-complex="Mangal"/>
    </style:style>
    <style:style style:name="T21" style:family="text">
      <style:text-properties fo:color="#000000" loext:opacity="100%" officeooo:rsid="05ae9720" style:letter-kerning="true" style:language-asian="hi" style:country-asian="IN" style:font-name-complex="Mangal"/>
    </style:style>
    <style:style style:name="T22" style:family="text">
      <style:text-properties fo:color="#000000" loext:opacity="100%" officeooo:rsid="03e658e6" style:letter-kerning="true" style:language-asian="hi" style:country-asian="IN" style:font-name-complex="Mangal"/>
    </style:style>
    <style:style style:name="T23" style:family="text">
      <style:text-properties fo:color="#000000" loext:opacity="100%" officeooo:rsid="032e3084" style:letter-kerning="true" style:language-asian="hi" style:country-asian="IN" style:font-name-complex="Mangal"/>
    </style:style>
    <style:style style:name="T24" style:family="text">
      <style:text-properties fo:color="#000000" loext:opacity="100%" officeooo:rsid="0016b72c" style:letter-kerning="true" style:language-asian="hi" style:country-asian="IN" style:font-name-complex="Mangal"/>
    </style:style>
    <style:style style:name="T25" style:family="text">
      <style:text-properties fo:color="#000000" loext:opacity="100%" officeooo:rsid="058f7948" style:letter-kerning="true" style:language-asian="hi" style:country-asian="IN" style:font-name-complex="Mangal"/>
    </style:style>
    <style:style style:name="T26" style:family="text">
      <style:text-properties fo:color="#000000" loext:opacity="100%" officeooo:rsid="05be93a3" style:letter-kerning="true" style:language-asian="hi" style:country-asian="IN" style:font-name-complex="Mangal"/>
    </style:style>
    <style:style style:name="T27" style:family="text">
      <style:text-properties fo:color="#000000" loext:opacity="100%" officeooo:rsid="0565554a" style:letter-kerning="true" style:language-asian="hi" style:country-asian="IN" style:font-name-complex="Mangal"/>
    </style:style>
    <style:style style:name="T28" style:family="text">
      <style:text-properties fo:color="#000000" loext:opacity="100%" officeooo:rsid="018c2766" style:letter-kerning="true" style:language-asian="hi" style:country-asian="IN" style:font-name-complex="Mangal"/>
    </style:style>
    <style:style style:name="T29" style:family="text">
      <style:text-properties fo:color="#000000" loext:opacity="100%" officeooo:rsid="00b5eaf3"/>
    </style:style>
    <style:style style:name="T30" style:family="text">
      <style:text-properties fo:color="#000000" loext:opacity="100%" officeooo:rsid="006ba059"/>
    </style:style>
    <style:style style:name="T31" style:family="text">
      <style:text-properties fo:color="#000000" loext:opacity="100%" fo:background-color="transparent" loext:char-shading-value="0"/>
    </style:style>
    <style:style style:name="T32" style:family="text">
      <style:text-properties fo:color="#000000" loext:opacity="100%" fo:background-color="transparent" loext:char-shading-value="0" style:font-name-asian="Calibri" style:language-asian="en" style:country-asian="US" style:font-name-complex="Liberation Serif3"/>
    </style:style>
    <style:style style:name="T33" style:family="text">
      <style:text-properties fo:color="#000000" loext:opacity="100%" fo:background-color="transparent" loext:char-shading-value="0" style:font-name-asian="Calibri2" style:language-asian="en" style:country-asian="US" style:font-name-complex="Liberation Serif2"/>
    </style:style>
    <style:style style:name="T34" style:family="text">
      <style:text-properties fo:color="#000000" loext:opacity="100%" style:font-name="Liberation Serif1" fo:font-size="14pt" fo:language="ru" fo:country="RU" style:text-underline-style="none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35" style:family="text">
      <style:text-properties fo:color="#000000" loext:opacity="100%" style:font-name="Liberation Serif1" fo:font-size="12pt" style:text-underline-style="none" style:font-size-asian="12pt" style:font-size-complex="12pt"/>
    </style:style>
    <style:style style:name="T36" style:family="text">
      <style:text-properties fo:color="#000000" loext:opacity="100%" style:font-name="Liberation Serif1" fo:font-size="12pt" style:text-underline-style="none" officeooo:rsid="00d04e15" style:font-size-asian="12pt" style:font-size-complex="12pt"/>
    </style:style>
    <style:style style:name="T37" style:family="text">
      <style:text-properties fo:color="#000000" loext:opacity="100%" style:font-name="Liberation Serif1" fo:font-size="12pt" style:text-underline-style="none" fo:background-color="transparent" loext:char-shading-value="0" style:font-size-asian="12pt" style:font-name-complex="Liberation Serif3" style:font-size-complex="12pt"/>
    </style:style>
    <style:style style:name="T38" style:family="text">
      <style:text-properties fo:color="#000000" loext:opacity="100%" style:font-name="Liberation Serif1" fo:font-size="12pt" fo:background-color="transparent" loext:char-shading-value="0" style:font-size-asian="12pt" style:font-name-complex="Liberation Serif3" style:font-size-complex="12pt"/>
    </style:style>
    <style:style style:name="T39" style:family="text">
      <style:text-properties fo:color="#000000" loext:opacity="100%" style:font-name="Liberation Serif1" fo:font-size="12pt" officeooo:rsid="00c8cfcd" fo:background-color="transparent" loext:char-shading-value="0" style:font-size-asian="12pt" style:font-name-complex="Liberation Serif3" style:font-size-complex="12pt"/>
    </style:style>
    <style:style style:name="T40" style:family="text">
      <style:text-properties fo:color="#000000" loext:opacity="100%" style:font-name="Liberation Serif1" fo:font-size="12pt" fo:background-color="transparent" loext:char-shading-value="0" style:font-name-asian="Calibri2" style:font-size-asian="12pt" style:language-asian="en" style:country-asian="US" style:font-name-complex="Liberation Serif2" style:font-size-complex="12pt"/>
    </style:style>
    <style:style style:name="T41" style:family="text">
      <style:text-properties fo:color="#000000" loext:opacity="100%" style:font-name="Liberation Serif1" fo:font-size="12pt" fo:language="ru" fo:country="RU" style:text-underline-style="none" fo:font-weight="normal" style:letter-kerning="false" style:font-name-asian="Calibri" style:font-size-asian="12pt" style:language-asian="en" style:country-asian="US" style:font-weight-asian="normal" style:font-name-complex="Liberation Serif3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Liberation Serif1" fo:font-size="12pt" fo:language="ru" fo:country="RU" style:text-underline-style="none" fo:font-weight="normal" officeooo:rsid="005c89bf" style:letter-kerning="false" style:font-name-asian="Calibri" style:font-size-asian="12pt" style:language-asian="en" style:country-asian="US" style:font-weight-asian="normal" style:font-name-complex="Liberation Serif3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Liberation Serif1" fo:font-size="12pt" fo:language="ru" fo:country="RU" style:text-underline-style="none" fo:font-weight="normal" officeooo:rsid="0049a431" style:letter-kerning="false" style:font-name-asian="Calibri" style:font-size-asian="12pt" style:language-asian="en" style:country-asian="US" style:font-weight-asian="normal" style:font-name-complex="Liberation Serif3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Liberation Serif1" fo:font-size="12pt" fo:language="ru" fo:country="RU" style:text-underline-style="none" fo:font-weight="normal" officeooo:rsid="00556296" style:letter-kerning="false" style:font-name-asian="Calibri" style:font-size-asian="12pt" style:language-asian="en" style:country-asian="US" style:font-weight-asian="normal" style:font-name-complex="Liberation Serif3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Liberation Serif1" fo:font-size="12pt" fo:language="ru" fo:country="RU" style:text-underline-style="none" fo:font-weight="normal" style:letter-kerning="false" style:font-name-asian="Times New Roman" style:font-size-asian="12pt" style:language-asian="ru" style:country-asian="RU" style:font-weight-asian="normal" style:font-name-complex="Liberation Serif3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Liberation Serif1" fo:font-size="12pt" fo:language="ru" fo:country="RU" style:text-underline-style="none" fo:font-weight="bold" style:letter-kerning="false" style:font-name-asian="Calibri" style:font-size-asian="12pt" style:language-asian="en" style:country-asian="US" style:font-weight-asian="bold" style:font-name-complex="Liberation Serif3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Liberation Serif1" fo:font-size="12pt" fo:language="ru" fo:country="RU" officeooo:rsid="0027a820" style:font-name-asian="Calibri1" style:font-size-asian="12pt" style:font-size-complex="12pt"/>
    </style:style>
    <style:style style:name="T48" style:family="text">
      <style:text-properties fo:color="#000000" loext:opacity="100%" style:font-name="Liberation Serif1" fo:font-size="12pt" style:font-size-asian="12pt" style:font-size-complex="12pt"/>
    </style:style>
    <style:style style:name="T49" style:family="text">
      <style:text-properties fo:color="#000000" loext:opacity="100%" style:font-name="Liberation Serif1" fo:font-size="12pt" fo:language="en" fo:country="US" style:font-size-asian="12pt" style:font-size-complex="12pt"/>
    </style:style>
    <style:style style:name="T50" style:family="text">
      <style:text-properties fo:color="#000000" loext:opacity="100%" style:font-name="Liberation Serif1" fo:font-size="12pt" fo:language="en" fo:country="US" officeooo:rsid="0027a820" style:font-size-asian="12pt" style:font-size-complex="12pt"/>
    </style:style>
    <style:style style:name="T51" style:family="text">
      <style:text-properties fo:color="#000000" loext:opacity="100%" style:font-name="Liberation Serif1" fo:font-size="12pt" fo:language="en" fo:country="US" fo:background-color="transparent" loext:char-shading-value="0" style:font-name-asian="Calibri2" style:font-size-asian="12pt" style:language-asian="en" style:country-asian="US" style:font-name-complex="Liberation Serif2" style:font-size-complex="12pt"/>
    </style:style>
    <style:style style:name="T52" style:family="text">
      <style:text-properties fo:color="#000000" loext:opacity="100%" officeooo:rsid="00b5242f"/>
    </style:style>
    <style:style style:name="T53" style:family="text">
      <style:text-properties fo:color="#000000" loext:opacity="100%" officeooo:rsid="0034c8bb"/>
    </style:style>
    <style:style style:name="T54" style:family="text">
      <style:text-properties fo:color="#000000" loext:opacity="100%" style:font-name-asian="Calibri1"/>
    </style:style>
    <style:style style:name="T55" style:family="text">
      <style:text-properties fo:color="#000000" loext:opacity="100%" officeooo:rsid="00211517" style:font-name-asian="Calibri1"/>
    </style:style>
    <style:style style:name="T56" style:family="text">
      <style:text-properties fo:color="#000000" loext:opacity="100%" officeooo:rsid="00ad2cff" style:font-name-asian="Calibri1" style:language-asian="en" style:country-asian="US"/>
    </style:style>
    <style:style style:name="T57" style:family="text">
      <style:text-properties fo:color="#000000" loext:opacity="100%" officeooo:rsid="00aef883" style:font-name-asian="Calibri1" style:language-asian="en" style:country-asian="US"/>
    </style:style>
    <style:style style:name="T58" style:family="text">
      <style:text-properties fo:color="#000000" loext:opacity="100%" officeooo:rsid="00b0ffa9" style:font-name-asian="Calibri1" style:language-asian="en" style:country-asian="US"/>
    </style:style>
    <style:style style:name="T59" style:family="text">
      <style:text-properties fo:color="#000000" loext:opacity="100%" officeooo:rsid="00ad82d2"/>
    </style:style>
    <style:style style:name="T60" style:family="text">
      <style:text-properties fo:color="#000000" loext:opacity="100%" officeooo:rsid="0074611a" style:font-name-asian="Liberation Serif" style:font-name-complex="Liberation Serif"/>
    </style:style>
    <style:style style:name="T61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62" style:family="text">
      <style:text-properties style:use-window-font-color="true" loext:opacity="0%" fo:language="ru" fo:country="RU" officeooo:rsid="0010cc47" style:font-name-asian="Times New Roman" style:font-name-complex="Times New Roman" style:language-complex="ar" style:country-complex="SA"/>
    </style:style>
    <style:style style:name="T63" style:family="text">
      <style:text-properties style:use-window-font-color="true" loext:opacity="0%" fo:language="ru" fo:country="RU" officeooo:rsid="0010cc47" style:font-name-asian="Times New Roman" style:language-asian="en" style:country-asian="US" style:font-name-complex="Times New Roman" style:language-complex="ar" style:country-complex="SA"/>
    </style:style>
    <style:style style:name="T64" style:family="text">
      <style:text-properties style:use-window-font-color="true" loext:opacity="0%" fo:language="ru" fo:country="RU" fo:background-color="transparent" loext:char-shading-value="0" style:font-name-asian="Times New Roman" style:font-name-complex="Times New Roman" style:language-complex="ar" style:country-complex="SA"/>
    </style:style>
    <style:style style:name="T65" style:family="text">
      <style:text-properties style:use-window-font-color="true" loext:opacity="0%" fo:language="ru" fo:country="RU" officeooo:rsid="0010cc47" fo:background-color="transparent" loext:char-shading-value="0" style:font-name-asian="Times New Roman" style:font-name-complex="Times New Roman" style:language-complex="ar" style:country-complex="SA"/>
    </style:style>
    <style:style style:name="T66" style:family="text">
      <style:text-properties style:use-window-font-color="true" loext:opacity="0%" fo:background-color="transparent" loext:char-shading-value="0"/>
    </style:style>
    <style:style style:name="T67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68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style:font-name="Liberation Serif1" fo:font-size="14pt" fo:language="ru" fo:country="RU" officeooo:rsid="00aa9325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70" style:family="text">
      <style:text-properties style:use-window-font-color="true" loext:opacity="0%" style:font-name="Liberation Serif1" fo:font-size="14pt" fo:language="ru" fo:country="RU" officeooo:rsid="00ad82d2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71" style:family="text">
      <style:text-properties style:use-window-font-color="true" loext:opacity="0%" style:font-name="Liberation Serif1" fo:font-size="14pt" fo:language="ru" fo:country="RU" style:text-underline-style="none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72" style:family="text">
      <style:text-properties officeooo:rsid="005ed0f8"/>
    </style:style>
    <style:style style:name="T73" style:family="text">
      <style:text-properties officeooo:rsid="0060c25e"/>
    </style:style>
    <style:style style:name="T74" style:family="text">
      <style:text-properties style:font-name-asian="Calibri1"/>
    </style:style>
    <style:style style:name="T75" style:family="text">
      <style:text-properties style:font-name-asian="Calibri1" style:language-asian="en" style:country-asian="US"/>
    </style:style>
    <style:style style:name="T76" style:family="text">
      <style:text-properties officeooo:rsid="0010cc47" style:font-name-asian="Calibri1" style:language-asian="en" style:country-asian="US"/>
    </style:style>
    <style:style style:name="T77" style:family="text">
      <style:text-properties officeooo:rsid="001f044b" style:font-name-asian="Calibri1" style:language-asian="en" style:country-asian="US"/>
    </style:style>
    <style:style style:name="T78" style:family="text">
      <style:text-properties officeooo:rsid="0016f9ce" style:font-name-asian="Calibri1" style:language-asian="en" style:country-asian="US"/>
    </style:style>
    <style:style style:name="T79" style:family="text">
      <style:text-properties officeooo:rsid="00a08e17" style:font-name-asian="Calibri1" style:language-asian="en" style:country-asian="US"/>
    </style:style>
    <style:style style:name="T80" style:family="text">
      <style:text-properties officeooo:rsid="00ad2cff" style:font-name-asian="Calibri1" style:language-asian="en" style:country-asian="US"/>
    </style:style>
    <style:style style:name="T81" style:family="text">
      <style:text-properties style:font-name-asian="Calibri1" style:language-asian="en" style:country-asian="US" style:font-weight-complex="bold"/>
    </style:style>
    <style:style style:name="T82" style:family="text">
      <style:text-properties style:font-name-asian="Calibri1" style:font-style-complex="italic" style:font-weight-complex="bold"/>
    </style:style>
    <style:style style:name="T83" style:family="text">
      <style:text-properties officeooo:rsid="00211517" style:font-name-asian="Calibri1"/>
    </style:style>
    <style:style style:name="T84" style:family="text">
      <style:text-properties officeooo:rsid="00ad82d2" style:font-name-asian="Calibri1"/>
    </style:style>
    <style:style style:name="T85" style:family="text">
      <style:text-properties officeooo:rsid="00aa9325"/>
    </style:style>
    <style:style style:name="T86" style:family="text">
      <style:text-properties fo:language="ru" fo:country="RU"/>
    </style:style>
    <style:style style:name="T87" style:family="text">
      <style:text-properties fo:language="ru" fo:country="RU" officeooo:rsid="05bc1eb4" style:letter-kerning="true" style:language-asian="hi" style:country-asian="IN" style:font-name-complex="Mangal"/>
    </style:style>
    <style:style style:name="T88" style:family="text">
      <style:text-properties fo:language="ru" fo:country="RU" officeooo:rsid="05bf2a85" style:letter-kerning="true" style:language-asian="hi" style:country-asian="IN" style:font-name-complex="Mangal"/>
    </style:style>
    <style:style style:name="T89" style:family="text">
      <style:text-properties fo:language="ru" fo:country="RU" officeooo:rsid="044d8b06" style:letter-kerning="true" style:language-asian="hi" style:country-asian="IN" style:font-name-complex="Mangal"/>
    </style:style>
    <style:style style:name="T90" style:family="text">
      <style:text-properties fo:language="ru" fo:country="RU" officeooo:rsid="047de867" style:letter-kerning="true" style:language-asian="hi" style:country-asian="IN" style:font-name-complex="Mangal"/>
    </style:style>
    <style:style style:name="T91" style:family="text">
      <style:text-properties fo:language="ru" fo:country="RU" officeooo:rsid="05ae9720" style:letter-kerning="true" style:language-asian="hi" style:country-asian="IN" style:font-name-complex="Mangal"/>
    </style:style>
    <style:style style:name="T92" style:family="text">
      <style:text-properties fo:language="ru" fo:country="RU" officeooo:rsid="03e658e6" style:letter-kerning="true" style:language-asian="hi" style:country-asian="IN" style:font-name-complex="Mangal"/>
    </style:style>
    <style:style style:name="T93" style:family="text">
      <style:text-properties fo:language="ru" fo:country="RU" officeooo:rsid="032e3084" style:letter-kerning="true" style:language-asian="hi" style:country-asian="IN" style:font-name-complex="Mangal"/>
    </style:style>
    <style:style style:name="T94" style:family="text">
      <style:text-properties fo:language="ru" fo:country="RU" officeooo:rsid="0016b72c" style:letter-kerning="true" style:language-asian="hi" style:country-asian="IN" style:font-name-complex="Mangal"/>
    </style:style>
    <style:style style:name="T95" style:family="text">
      <style:text-properties fo:language="ru" fo:country="RU" officeooo:rsid="058f7948" style:letter-kerning="true" style:language-asian="hi" style:country-asian="IN" style:font-name-complex="Mangal"/>
    </style:style>
    <style:style style:name="T96" style:family="text">
      <style:text-properties fo:language="ru" fo:country="RU" officeooo:rsid="05be93a3" style:letter-kerning="true" style:language-asian="hi" style:country-asian="IN" style:font-name-complex="Mangal"/>
    </style:style>
    <style:style style:name="T97" style:family="text">
      <style:text-properties fo:language="ru" fo:country="RU" officeooo:rsid="0565554a" style:letter-kerning="true" style:language-asian="hi" style:country-asian="IN" style:font-name-complex="Mangal"/>
    </style:style>
    <style:style style:name="T98" style:family="text">
      <style:text-properties fo:language="ru" fo:country="RU" officeooo:rsid="018c2766" style:letter-kerning="true" style:language-asian="hi" style:country-asian="IN" style:font-name-complex="Mangal"/>
    </style:style>
    <style:style style:name="T99" style:family="text">
      <style:text-properties fo:language="ru" fo:country="RU" fo:background-color="transparent" loext:char-shading-value="0" style:font-name-asian="Calibri2" style:language-asian="en" style:country-asian="US" style:font-name-complex="Liberation Serif2"/>
    </style:style>
    <style:style style:name="T100" style:family="text">
      <style:text-properties fo:language="ru" fo:country="RU" officeooo:rsid="005bf8de" fo:background-color="transparent" loext:char-shading-value="0" style:font-name-asian="Calibri2" style:language-asian="en" style:country-asian="US" style:font-name-complex="Liberation Serif2"/>
    </style:style>
    <style:style style:name="T101" style:family="text">
      <style:text-properties fo:language="ru" fo:country="RU" style:font-name-asian="Calibri2" style:language-asian="en" style:country-asian="US" style:font-name-complex="Liberation Serif2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fo:font-weight="bold" officeooo:rsid="00548359" style:font-weight-asian="bold" style:font-weight-complex="bold"/>
    </style:style>
    <style:style style:name="T104" style:family="text">
      <style:text-properties fo:language="en" fo:country="US" fo:background-color="transparent" loext:char-shading-value="0"/>
    </style:style>
    <style:style style:name="T105" style:family="text">
      <style:text-properties officeooo:rsid="003a40f9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6349f5" fo:background-color="transparent" loext:char-shading-value="0"/>
    </style:style>
    <style:style style:name="T108" style:family="text">
      <style:text-properties officeooo:rsid="00ad82d2" fo:background-color="transparent" loext:char-shading-value="0"/>
    </style:style>
    <style:style style:name="T109" style:family="text">
      <style:text-properties officeooo:rsid="002318ac" fo:background-color="transparent" loext:char-shading-value="0"/>
    </style:style>
    <style:style style:name="T110" style:family="text">
      <style:text-properties fo:background-color="transparent" loext:char-shading-value="0" style:font-name-asian="Calibri1"/>
    </style:style>
    <style:style style:name="T111" style:family="text">
      <style:text-properties fo:background-color="transparent" loext:char-shading-value="0" style:font-name-asian="Calibri1" style:language-asian="en" style:country-asian="US"/>
    </style:style>
    <style:style style:name="T112" style:family="text">
      <style:text-properties officeooo:rsid="00aedeaf" fo:background-color="transparent" loext:char-shading-value="0"/>
    </style:style>
    <style:style style:name="T113" style:family="text">
      <style:text-properties fo:background-color="transparent" loext:char-shading-value="0" style:font-name-asian="Calibri" style:language-asian="en" style:country-asian="US" style:font-name-complex="Liberation Serif3"/>
    </style:style>
    <style:style style:name="T114" style:family="text">
      <style:text-properties fo:background-color="transparent" loext:char-shading-value="0" style:font-name-asian="Calibri2" style:language-asian="en" style:country-asian="US" style:font-name-complex="Liberation Serif2"/>
    </style:style>
    <style:style style:name="T115" style:family="text">
      <style:text-properties fo:background-color="transparent" loext:char-shading-value="0" style:font-name-complex="Liberation Serif2"/>
    </style:style>
    <style:style style:name="T116" style:family="text">
      <style:text-properties officeooo:rsid="00b0c71a" fo:background-color="transparent" loext:char-shading-value="0" style:font-name-complex="Liberation Serif2"/>
    </style:style>
    <style:style style:name="T117" style:family="text">
      <style:text-properties officeooo:rsid="006f252b" fo:background-color="transparent" loext:char-shading-value="0" style:language-complex="ru" style:country-complex="RU"/>
    </style:style>
    <style:style style:name="T118" style:family="text">
      <style:text-properties officeooo:rsid="006d8c6a" fo:background-color="transparent" loext:char-shading-value="0" style:language-complex="ru" style:country-complex="RU"/>
    </style:style>
    <style:style style:name="T119" style:family="text">
      <style:text-properties style:font-weight-complex="bold"/>
    </style:style>
    <style:style style:name="T120" style:family="text">
      <style:text-properties officeooo:rsid="00bb1b53" style:font-weight-complex="bold"/>
    </style:style>
    <style:style style:name="T121" style:family="text">
      <style:text-properties officeooo:rsid="003de7bd" style:font-weight-complex="bold"/>
    </style:style>
    <style:style style:name="T122" style:family="text">
      <style:text-properties officeooo:rsid="00211517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officeooo:rsid="0027a820" style:font-weight-asian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03de7bd" style:font-weight-asian="bold" style:font-weight-complex="bold"/>
    </style:style>
    <style:style style:name="T127" style:family="text">
      <style:text-properties fo:font-weight="bold" officeooo:rsid="003fc52a" style:font-weight-asian="bold" style:font-weight-complex="bold"/>
    </style:style>
    <style:style style:name="T128" style:family="text">
      <style:text-properties fo:font-weight="bold" officeooo:rsid="0041cec4" style:font-weight-asian="bold" style:font-weight-complex="bold"/>
    </style:style>
    <style:style style:name="T129" style:family="text">
      <style:text-properties fo:font-weight="bold" officeooo:rsid="0030a7a5" style:font-weight-asian="bold"/>
    </style:style>
    <style:style style:name="T130" style:family="text">
      <style:text-properties fo:font-weight="bold" officeooo:rsid="00b51cb0" style:font-weight-asian="bold"/>
    </style:style>
    <style:style style:name="T131" style:family="text">
      <style:text-properties fo:font-weight="bold" officeooo:rsid="0034c8bb" style:font-weight-asian="bold"/>
    </style:style>
    <style:style style:name="T132" style:family="text">
      <style:text-properties fo:font-weight="bold" style:font-weight-asian="bold" style:font-weight-complex="normal"/>
    </style:style>
    <style:style style:name="T133" style:family="text">
      <style:text-properties fo:font-weight="bold" officeooo:rsid="00c3a9bf" style:font-weight-asian="bold" style:font-weight-complex="normal"/>
    </style:style>
    <style:style style:name="T134" style:family="text">
      <style:text-properties fo:font-weight="bold" style:font-weight-asian="bold" style:font-name-complex="Liberation Serif3"/>
    </style:style>
    <style:style style:name="T135" style:family="text">
      <style:text-properties fo:font-weight="bold" officeooo:rsid="0069341a" style:font-weight-asian="bold" style:font-name-complex="Liberation Serif3"/>
    </style:style>
    <style:style style:name="T136" style:family="text">
      <style:text-properties fo:font-weight="bold" officeooo:rsid="004bf120" style:font-weight-asian="bold"/>
    </style:style>
    <style:style style:name="T137" style:family="text">
      <style:text-properties fo:font-weight="bold" fo:background-color="transparent" loext:char-shading-value="0" style:font-weight-asian="bold"/>
    </style:style>
    <style:style style:name="T138" style:family="text">
      <style:text-properties fo:font-weight="bold" fo:background-color="transparent" loext:char-shading-value="0" style:font-weight-asian="bold" style:font-weight-complex="bold"/>
    </style:style>
    <style:style style:name="T139" style:family="text">
      <style:text-properties fo:font-weight="bold" officeooo:rsid="00c6790e" fo:background-color="transparent" loext:char-shading-value="0" style:font-weight-asian="bold" style:font-weight-complex="bold"/>
    </style:style>
    <style:style style:name="T140" style:family="text">
      <style:text-properties fo:font-weight="bold" style:font-name-asian="Calibri1" style:font-weight-asian="bold"/>
    </style:style>
    <style:style style:name="T141" style:family="text">
      <style:text-properties fo:font-weight="bold" style:font-name-asian="Calibri1" style:font-weight-asian="bold" style:font-style-complex="italic" style:font-weight-complex="bold"/>
    </style:style>
    <style:style style:name="T142" style:family="text">
      <style:text-properties fo:font-weight="bold" officeooo:rsid="004bf120" style:font-name-asian="Calibri1" style:font-weight-asian="bold" style:font-style-complex="italic" style:font-weight-complex="bold"/>
    </style:style>
    <style:style style:name="T143" style:family="text">
      <style:text-properties fo:font-weight="bold" style:font-name-asian="Calibri2" style:language-asian="en" style:country-asian="US" style:font-weight-asian="bold" style:font-name-complex="Liberation Serif2"/>
    </style:style>
    <style:style style:name="T144" style:family="text">
      <style:text-properties fo:font-weight="bold" officeooo:rsid="00cb31ba" style:font-name-asian="Calibri2" style:language-asian="en" style:country-asian="US" style:font-weight-asian="bold" style:font-name-complex="Liberation Serif2"/>
    </style:style>
    <style:style style:name="T145" style:family="text">
      <style:text-properties fo:font-weight="bold" style:letter-kerning="true" style:font-name-asian="Arial Unicode MS" style:language-asian="hi" style:country-asian="IN" style:font-weight-asian="bold" style:language-complex="hi" style:country-complex="IN"/>
    </style:style>
    <style:style style:name="T146" style:family="text">
      <style:text-properties fo:font-weight="bold" officeooo:rsid="0030a7a5" style:letter-kerning="true" style:font-name-asian="Arial Unicode MS" style:language-asian="hi" style:country-asian="IN" style:font-weight-asian="bold" style:language-complex="hi" style:country-complex="IN"/>
    </style:style>
    <style:style style:name="T147" style:family="text">
      <style:text-properties officeooo:rsid="0021a5a1"/>
    </style:style>
    <style:style style:name="T148" style:family="text">
      <style:text-properties fo:background-color="#ffffa6" loext:char-shading-value="0"/>
    </style:style>
    <style:style style:name="T149" style:family="text">
      <style:text-properties officeooo:rsid="00617193"/>
    </style:style>
    <style:style style:name="T150" style:family="text">
      <style:text-properties officeooo:rsid="006349f5"/>
    </style:style>
    <style:style style:name="T151" style:family="text">
      <style:text-properties officeooo:rsid="00ad82d2"/>
    </style:style>
    <style:style style:name="T152" style:family="text">
      <style:text-properties officeooo:rsid="00247a35"/>
    </style:style>
    <style:style style:name="T153" style:family="text">
      <style:text-properties style:font-name-asian="Times New Roman" style:language-asian="en" style:country-asian="US"/>
    </style:style>
    <style:style style:name="T154" style:family="text">
      <style:text-properties style:font-name-asian="Times New Roman" style:font-style-complex="italic" style:font-weight-complex="bold"/>
    </style:style>
    <style:style style:name="T155" style:family="text">
      <style:text-properties officeooo:rsid="008236ac" style:font-name-asian="Times New Roman" style:font-style-complex="italic" style:font-weight-complex="bold"/>
    </style:style>
    <style:style style:name="T156" style:family="text">
      <style:text-properties officeooo:rsid="0025f261"/>
    </style:style>
    <style:style style:name="T157" style:family="text">
      <style:text-properties officeooo:rsid="0027a820"/>
    </style:style>
    <style:style style:name="T158" style:family="text">
      <style:text-properties fo:color="#c9211e" loext:opacity="100%" fo:background-color="transparent" loext:char-shading-value="0" style:font-name-asian="Calibri2" style:language-asian="en" style:country-asian="US" style:font-name-complex="Liberation Serif2"/>
    </style:style>
    <style:style style:name="T159" style:family="text">
      <style:text-properties fo:color="#c9211e" loext:opacity="100%" style:font-name="Liberation Serif1" fo:font-size="12pt" fo:background-color="transparent" loext:char-shading-value="0" style:font-name-asian="Calibri2" style:font-size-asian="12pt" style:language-asian="en" style:country-asian="US" style:font-name-complex="Liberation Serif2" style:font-size-complex="12pt"/>
    </style:style>
    <style:style style:name="T160" style:family="text">
      <style:text-properties officeooo:rsid="00b09579"/>
    </style:style>
    <style:style style:name="T161" style:family="text">
      <style:text-properties officeooo:rsid="00288be4"/>
    </style:style>
    <style:style style:name="T162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name-complex="Liberation Serif2"/>
    </style:style>
    <style:style style:name="T163" style:family="text">
      <style:text-properties fo:font-variant="normal" fo:text-transform="none" fo:color="#000000" loext:opacity="100%" fo:letter-spacing="normal" fo:font-style="normal" style:text-underline-style="none" fo:font-weight="normal" officeooo:rsid="005bccc3" style:font-style-asian="normal" style:font-weight-asian="normal" style:font-name-complex="Liberation Serif2"/>
    </style:style>
    <style:style style:name="T164" style:family="text">
      <style:text-properties fo:font-variant="normal" fo:text-transform="none" fo:color="#000000" loext:opacity="100%" fo:letter-spacing="normal" fo:font-style="normal" style:text-underline-style="none" fo:font-weight="normal" officeooo:rsid="005b027d" style:font-style-asian="normal" style:font-weight-asian="normal" style:font-name-complex="Liberation Serif2"/>
    </style:style>
    <style:style style:name="T165" style:family="text">
      <style:text-properties fo:font-variant="normal" fo:text-transform="none" fo:color="#000000" loext:opacity="100%" fo:letter-spacing="normal" fo:font-style="normal" style:text-underline-style="none" fo:font-weight="normal" officeooo:rsid="00b0c71a" style:font-style-asian="normal" style:font-weight-asian="normal" style:font-name-complex="Liberation Serif2"/>
    </style:style>
    <style:style style:name="T166" style:family="text">
      <style:text-properties fo:font-variant="normal" fo:text-transform="none" fo:color="#000000" loext:opacity="100%" fo:letter-spacing="normal" fo:font-style="normal" style:text-underline-style="none" fo:font-weight="normal" officeooo:rsid="00b183a6" style:font-style-asian="normal" style:font-weight-asian="normal" style:font-name-complex="Liberation Serif2"/>
    </style:style>
    <style:style style:name="T167" style:family="text">
      <style:text-properties fo:font-variant="normal" fo:text-transform="none" fo:color="#000000" loext:opacity="100%" fo:letter-spacing="normal" fo:font-style="normal" style:text-underline-style="none" fo:font-weight="normal" officeooo:rsid="005bf8de" fo:background-color="transparent" loext:char-shading-value="0" style:font-style-asian="normal" style:font-weight-asian="normal" style:font-name-complex="Liberation Serif2"/>
    </style:style>
    <style:style style:name="T168" style:family="text">
      <style:text-properties fo:font-variant="normal" fo:text-transform="none" fo:color="#000000" loext:opacity="100%" fo:letter-spacing="normal" fo:font-style="normal" style:text-underline-style="none" fo:font-weight="normal" officeooo:rsid="005b027d" fo:background-color="transparent" loext:char-shading-value="0" style:font-style-asian="normal" style:font-weight-asian="normal" style:font-name-complex="Liberation Serif2"/>
    </style:style>
    <style:style style:name="T169" style:family="text">
      <style:text-properties officeooo:rsid="00b183a6"/>
    </style:style>
    <style:style style:name="T170" style:family="text">
      <style:text-properties fo:letter-spacing="0.004cm" fo:background-color="#ffffff" loext:char-shading-value="0"/>
    </style:style>
    <style:style style:name="T171" style:family="text">
      <style:text-properties officeooo:rsid="002a50b9"/>
    </style:style>
    <style:style style:name="T172" style:family="text">
      <style:text-properties officeooo:rsid="002a9acb"/>
    </style:style>
    <style:style style:name="T173" style:family="text">
      <style:text-properties officeooo:rsid="002c47e8"/>
    </style:style>
    <style:style style:name="T174" style:family="text">
      <style:text-properties officeooo:rsid="00b326b0"/>
    </style:style>
    <style:style style:name="T175" style:family="text">
      <style:text-properties officeooo:rsid="003036e3"/>
    </style:style>
    <style:style style:name="T176" style:family="text">
      <style:text-properties style:letter-kerning="true" style:font-name-asian="Arial Unicode MS" style:language-asian="hi" style:country-asian="IN" style:language-complex="hi" style:country-complex="IN"/>
    </style:style>
    <style:style style:name="T177" style:family="text">
      <style:text-properties officeooo:rsid="0041cec4" style:letter-kerning="true" style:font-name-asian="Arial Unicode MS" style:language-asian="hi" style:country-asian="IN" style:language-complex="hi" style:country-complex="IN"/>
    </style:style>
    <style:style style:name="T178" style:family="text">
      <style:text-properties officeooo:rsid="00c421e3" style:letter-kerning="true" style:font-name-asian="Arial Unicode MS" style:language-asian="hi" style:country-asian="IN" style:language-complex="hi" style:country-complex="IN"/>
    </style:style>
    <style:style style:name="T179" style:family="text">
      <style:text-properties officeooo:rsid="00428c1f" style:letter-kerning="true" style:font-name-asian="Arial Unicode MS" style:language-asian="hi" style:country-asian="IN" style:language-complex="hi" style:country-complex="IN"/>
    </style:style>
    <style:style style:name="T180" style:family="text">
      <style:text-properties officeooo:rsid="00b51cb0"/>
    </style:style>
    <style:style style:name="T181" style:family="text">
      <style:text-properties officeooo:rsid="00328767"/>
    </style:style>
    <style:style style:name="T182" style:family="text">
      <style:text-properties officeooo:rsid="00b5242f"/>
    </style:style>
    <style:style style:name="T183" style:family="text">
      <style:text-properties officeooo:rsid="0032ec01"/>
    </style:style>
    <style:style style:name="T184" style:family="text">
      <style:text-properties officeooo:rsid="0034c8bb"/>
    </style:style>
    <style:style style:name="T185" style:family="text">
      <style:text-properties officeooo:rsid="003580a4"/>
    </style:style>
    <style:style style:name="T186" style:family="text">
      <style:text-properties officeooo:rsid="003a7a51"/>
    </style:style>
    <style:style style:name="T187" style:family="text">
      <style:text-properties officeooo:rsid="00bc41f7"/>
    </style:style>
    <style:style style:name="T188" style:family="text">
      <style:text-properties officeooo:rsid="00bd6ed8"/>
    </style:style>
    <style:style style:name="T189" style:family="text">
      <style:text-properties officeooo:rsid="003de7bd"/>
    </style:style>
    <style:style style:name="T190" style:family="text">
      <style:text-properties officeooo:rsid="003e7336"/>
    </style:style>
    <style:style style:name="T191" style:family="text">
      <style:text-properties officeooo:rsid="00bfb3e7"/>
    </style:style>
    <style:style style:name="T192" style:family="text">
      <style:text-properties officeooo:rsid="003fc52a"/>
    </style:style>
    <style:style style:name="T193" style:family="text">
      <style:text-properties officeooo:rsid="00c00654"/>
    </style:style>
    <style:style style:name="T194" style:family="text">
      <style:text-properties officeooo:rsid="00c1a1b2"/>
    </style:style>
    <style:style style:name="T195" style:family="text">
      <style:text-properties officeooo:rsid="00c2fd79"/>
    </style:style>
    <style:style style:name="T196" style:family="text">
      <style:text-properties officeooo:rsid="00c27cd8"/>
    </style:style>
    <style:style style:name="T197" style:family="text">
      <style:text-properties officeooo:rsid="00c3a9bf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fo:font-weight="normal" officeooo:rsid="0041cec4" style:font-weight-asian="normal" style:font-weight-complex="normal"/>
    </style:style>
    <style:style style:name="T200" style:family="text">
      <style:text-properties fo:font-weight="normal" officeooo:rsid="005a844d" style:font-weight-asian="normal" style:font-weight-complex="normal"/>
    </style:style>
    <style:style style:name="T201" style:family="text">
      <style:text-properties fo:font-weight="normal" officeooo:rsid="00c3a9bf" style:font-weight-asian="normal" style:font-weight-complex="normal"/>
    </style:style>
    <style:style style:name="T202" style:family="text">
      <style:text-properties fo:font-weight="normal" style:font-name-asian="Calibri1" style:language-asian="en" style:country-asian="US" style:font-weight-asian="normal" style:font-weight-complex="normal"/>
    </style:style>
    <style:style style:name="T203" style:family="text">
      <style:text-properties fo:font-weight="normal" officeooo:rsid="0041cec4" style:font-name-asian="Calibri1" style:language-asian="en" style:country-asian="US" style:font-weight-asian="normal" style:font-weight-complex="normal"/>
    </style:style>
    <style:style style:name="T204" style:family="text">
      <style:text-properties fo:font-weight="normal" officeooo:rsid="00ad82d2" style:font-name-asian="Calibri1" style:font-weight-asian="normal" style:font-weight-complex="normal"/>
    </style:style>
    <style:style style:name="T205" style:family="text">
      <style:text-properties officeooo:rsid="00c421e3"/>
    </style:style>
    <style:style style:name="T206" style:family="text">
      <style:text-properties officeooo:rsid="0041cec4"/>
    </style:style>
    <style:style style:name="T207" style:family="text">
      <style:text-properties officeooo:rsid="00680cad"/>
    </style:style>
    <style:style style:name="T208" style:family="text">
      <style:text-properties officeooo:rsid="00428c1f"/>
    </style:style>
    <style:style style:name="T209" style:family="text">
      <style:text-properties officeooo:rsid="00c4f469"/>
    </style:style>
    <style:style style:name="T210" style:family="text">
      <style:text-properties officeooo:rsid="00c6790e"/>
    </style:style>
    <style:style style:name="T211" style:family="text">
      <style:text-properties officeooo:rsid="0044120b"/>
    </style:style>
    <style:style style:name="T212" style:family="text">
      <style:text-properties style:font-name-complex="Liberation Serif3"/>
    </style:style>
    <style:style style:name="T213" style:family="text">
      <style:text-properties officeooo:rsid="00c6fe10" style:font-name-complex="Liberation Serif3"/>
    </style:style>
    <style:style style:name="T214" style:family="text">
      <style:text-properties officeooo:rsid="0044120b" style:font-name-complex="Liberation Serif3"/>
    </style:style>
    <style:style style:name="T215" style:family="text">
      <style:text-properties officeooo:rsid="0045644f"/>
    </style:style>
    <style:style style:name="T216" style:family="text">
      <style:text-properties officeooo:rsid="00c784ba"/>
    </style:style>
    <style:style style:name="T217" style:family="text">
      <style:text-properties officeooo:rsid="0049a431"/>
    </style:style>
    <style:style style:name="T218" style:family="text">
      <style:text-properties officeooo:rsid="000455b8"/>
    </style:style>
    <style:style style:name="T219" style:family="text">
      <style:text-properties officeooo:rsid="00556296"/>
    </style:style>
    <style:style style:name="T220" style:family="text">
      <style:text-properties officeooo:rsid="00caae07"/>
    </style:style>
    <style:style style:name="T221" style:family="text">
      <style:text-properties officeooo:rsid="0071ab61"/>
    </style:style>
    <style:style style:name="T222" style:family="text">
      <style:text-properties officeooo:rsid="00ad2cff"/>
    </style:style>
    <style:style style:name="T223" style:family="text">
      <style:text-properties officeooo:rsid="00a08e17"/>
    </style:style>
    <style:style style:name="T224" style:family="text">
      <style:text-properties style:font-style-complex="italic" style:font-weight-complex="bold"/>
    </style:style>
    <style:style style:name="T225" style:family="text">
      <style:text-properties officeooo:rsid="005ed429"/>
    </style:style>
    <style:style style:name="T226" style:family="text">
      <style:text-properties officeooo:rsid="005cdba8"/>
    </style:style>
    <style:style style:name="T227" style:family="text">
      <style:text-properties officeooo:rsid="004bf120"/>
    </style:style>
    <style:style style:name="T228" style:family="text">
      <style:text-properties style:font-name="Liberation Serif1" fo:font-size="14pt" officeooo:rsid="0021eb36" fo:background-color="transparent" loext:char-shading-value="0" style:font-name-asian="Calibri1" style:font-size-asian="14pt" style:language-asian="en" style:country-asian="US" style:font-size-complex="14pt" style:font-weight-complex="bold"/>
    </style:style>
    <style:style style:name="T229" style:family="text"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T230" style:family="text">
      <style:text-properties style:font-name="Liberation Serif1" fo:font-size="14pt" officeooo:rsid="0025e3b7" style:font-name-asian="Calibri1" style:font-size-asian="14pt" style:language-asian="en" style:country-asian="US" style:font-size-complex="14pt"/>
    </style:style>
    <style:style style:name="T231" style:family="text">
      <style:text-properties style:font-name="Liberation Serif1" fo:font-size="12pt" style:font-size-asian="12pt" style:font-size-complex="12pt"/>
    </style:style>
    <style:style style:name="T232" style:family="text">
      <style:text-properties style:font-name="Liberation Serif1" fo:font-size="12pt" officeooo:rsid="00c1a1b2" style:font-size-asian="12pt" style:font-size-complex="12pt"/>
    </style:style>
    <style:style style:name="T233" style:family="text">
      <style:text-properties style:font-name="Liberation Serif1" fo:font-size="12pt" officeooo:rsid="003fc52a" style:font-size-asian="12pt" style:font-size-complex="12pt"/>
    </style:style>
    <style:style style:name="T234" style:family="text">
      <style:text-properties style:font-name="Liberation Serif1" fo:font-size="12pt" officeooo:rsid="0049a431" style:font-size-asian="12pt" style:font-size-complex="12pt"/>
    </style:style>
    <style:style style:name="T235" style:family="text">
      <style:text-properties style:font-name="Liberation Serif1" fo:font-size="12pt" officeooo:rsid="00556296" style:font-size-asian="12pt" style:font-size-complex="12pt"/>
    </style:style>
    <style:style style:name="T236" style:family="text">
      <style:text-properties style:font-name="Liberation Serif1" fo:font-size="12pt" officeooo:rsid="00aedeaf" style:font-size-asian="12pt" style:font-size-complex="12pt"/>
    </style:style>
    <style:style style:name="T237" style:family="text">
      <style:text-properties style:font-name="Liberation Serif1" fo:font-size="12pt" officeooo:rsid="0027a820" style:font-size-asian="12pt" style:font-size-complex="12pt"/>
    </style:style>
    <style:style style:name="T238" style:family="text">
      <style:text-properties style:font-name="Liberation Serif1" fo:font-size="12pt" style:text-underline-style="none" style:font-size-asian="12pt" style:font-size-complex="12pt"/>
    </style:style>
    <style:style style:name="T239" style:family="text">
      <style:text-properties style:font-name="Liberation Serif1" fo:font-size="12pt" fo:background-color="transparent" loext:char-shading-value="0" style:font-size-asian="12pt" style:font-size-complex="12pt"/>
    </style:style>
    <style:style style:name="T240" style:family="text">
      <style:text-properties style:font-name="Liberation Serif1" fo:font-size="12pt" officeooo:rsid="0045644f" fo:background-color="transparent" loext:char-shading-value="0" style:font-size-asian="12pt" style:font-size-complex="12pt"/>
    </style:style>
    <style:style style:name="T241" style:family="text">
      <style:text-properties style:font-name="Liberation Serif1" fo:font-size="12pt" officeooo:rsid="0045f9fb" fo:background-color="transparent" loext:char-shading-value="0" style:font-size-asian="12pt" style:font-size-complex="12pt"/>
    </style:style>
    <style:style style:name="T242" style:family="text">
      <style:text-properties style:font-name="Liberation Serif1" fo:font-size="12pt" officeooo:rsid="00675e97" fo:background-color="transparent" loext:char-shading-value="0" style:font-size-asian="12pt" style:font-size-complex="12pt"/>
    </style:style>
    <style:style style:name="T243" style:family="text">
      <style:text-properties style:font-name="Liberation Serif1" fo:font-size="12pt" officeooo:rsid="005c89bf" fo:background-color="transparent" loext:char-shading-value="0" style:font-size-asian="12pt" style:font-size-complex="12pt"/>
    </style:style>
    <style:style style:name="T244" style:family="text">
      <style:text-properties style:font-name="Liberation Serif1" fo:font-size="12pt" fo:background-color="transparent" loext:char-shading-value="0" style:font-size-asian="12pt" style:font-name-complex="Liberation Serif3" style:font-size-complex="12pt"/>
    </style:style>
    <style:style style:name="T245" style:family="text">
      <style:text-properties style:font-name="Liberation Serif1" fo:font-size="12pt" officeooo:rsid="0044120b" fo:background-color="transparent" loext:char-shading-value="0" style:font-size-asian="12pt" style:font-name-complex="Liberation Serif3" style:font-size-complex="12pt"/>
    </style:style>
    <style:style style:name="T246" style:family="text">
      <style:text-properties style:font-name="Liberation Serif1" fo:font-size="12pt" officeooo:rsid="0051288d" fo:background-color="transparent" loext:char-shading-value="0" style:font-size-asian="12pt" style:font-name-complex="Liberation Serif3" style:font-size-complex="12pt"/>
    </style:style>
    <style:style style:name="T247" style:family="text">
      <style:text-properties style:font-name="Liberation Serif1" fo:font-size="12pt" officeooo:rsid="0045644f" fo:background-color="transparent" loext:char-shading-value="0" style:font-size-asian="12pt" style:font-name-complex="Liberation Serif3" style:font-size-complex="12pt"/>
    </style:style>
    <style:style style:name="T248" style:family="text">
      <style:text-properties style:font-name="Liberation Serif1" fo:font-size="12pt" officeooo:rsid="004570ed" fo:background-color="transparent" loext:char-shading-value="0" style:font-size-asian="12pt" style:font-name-complex="Liberation Serif3" style:font-size-complex="12pt"/>
    </style:style>
    <style:style style:name="T249" style:family="text">
      <style:text-properties style:font-name="Liberation Serif1" fo:font-size="12pt" officeooo:rsid="0045c18f" fo:background-color="transparent" loext:char-shading-value="0" style:font-size-asian="12pt" style:font-name-complex="Liberation Serif3" style:font-size-complex="12pt"/>
    </style:style>
    <style:style style:name="T250" style:family="text">
      <style:text-properties style:font-name="Liberation Serif1" fo:font-size="12pt" officeooo:rsid="00c784ba" fo:background-color="transparent" loext:char-shading-value="0" style:font-size-asian="12pt" style:font-name-complex="Liberation Serif3" style:font-size-complex="12pt"/>
    </style:style>
    <style:style style:name="T251" style:family="text">
      <style:text-properties style:font-name="Liberation Serif1" fo:font-size="12pt" officeooo:rsid="00675e97" fo:background-color="transparent" loext:char-shading-value="0" style:font-size-asian="12pt" style:font-name-complex="Liberation Serif3" style:font-size-complex="12pt"/>
    </style:style>
    <style:style style:name="T252" style:family="text">
      <style:text-properties style:font-name="Liberation Serif1" fo:font-size="12pt" officeooo:rsid="005c89bf" fo:background-color="transparent" loext:char-shading-value="0" style:font-size-asian="12pt" style:font-name-complex="Liberation Serif3" style:font-size-complex="12pt"/>
    </style:style>
    <style:style style:name="T253" style:family="text">
      <style:text-properties style:font-name="Liberation Serif1" fo:font-size="12pt" officeooo:rsid="0048ddbb" fo:background-color="transparent" loext:char-shading-value="0" style:font-size-asian="12pt" style:font-name-complex="Liberation Serif3" style:font-size-complex="12pt"/>
    </style:style>
    <style:style style:name="T254" style:family="text">
      <style:text-properties style:font-name="Liberation Serif1" fo:font-size="12pt" officeooo:rsid="000455b8" fo:background-color="transparent" loext:char-shading-value="0" style:font-size-asian="12pt" style:font-name-complex="Liberation Serif3" style:font-size-complex="12pt"/>
    </style:style>
    <style:style style:name="T255" style:family="text">
      <style:text-properties style:font-name="Liberation Serif1" fo:font-size="12pt" officeooo:rsid="0049a431" fo:background-color="transparent" loext:char-shading-value="0" style:font-size-asian="12pt" style:font-name-complex="Liberation Serif3" style:font-size-complex="12pt"/>
    </style:style>
    <style:style style:name="T256" style:family="text">
      <style:text-properties style:font-name="Liberation Serif1" fo:font-size="12pt" officeooo:rsid="00c93277" fo:background-color="transparent" loext:char-shading-value="0" style:font-size-asian="12pt" style:font-name-complex="Liberation Serif3" style:font-size-complex="12pt"/>
    </style:style>
    <style:style style:name="T257" style:family="text">
      <style:text-properties style:font-name="Liberation Serif1" fo:font-size="12pt" officeooo:rsid="00680cad" fo:background-color="transparent" loext:char-shading-value="0" style:font-size-asian="12pt" style:font-name-complex="Liberation Serif3" style:font-size-complex="12pt"/>
    </style:style>
    <style:style style:name="T258" style:family="text">
      <style:text-properties style:font-name="Liberation Serif1" fo:font-size="12pt" fo:background-color="transparent" loext:char-shading-value="0" style:font-name-asian="Calibri" style:font-size-asian="12pt" style:language-asian="en" style:country-asian="US" style:font-name-complex="Liberation Serif3" style:font-size-complex="12pt"/>
    </style:style>
    <style:style style:name="T259" style:family="text">
      <style:text-properties style:font-name="Liberation Serif1" fo:font-size="12pt" fo:background-color="transparent" loext:char-shading-value="0" style:font-name-asian="Calibri2" style:font-size-asian="12pt" style:language-asian="en" style:country-asian="US" style:font-name-complex="Liberation Serif2" style:font-size-complex="12pt"/>
    </style:style>
    <style:style style:name="T260" style:family="text">
      <style:text-properties style:font-name="Liberation Serif1" fo:font-size="12pt" fo:font-weight="normal" fo:background-color="transparent" loext:char-shading-value="0" style:font-size-asian="12pt" style:font-weight-asian="normal" style:font-name-complex="Liberation Serif3" style:font-size-complex="12pt" style:font-weight-complex="normal"/>
    </style:style>
    <style:style style:name="T261" style:family="text">
      <style:text-properties style:font-name="Liberation Serif1" fo:font-size="12pt" fo:font-weight="normal" officeooo:rsid="00c784ba" fo:background-color="transparent" loext:char-shading-value="0" style:font-size-asian="12pt" style:font-weight-asian="normal" style:font-name-complex="Liberation Serif3" style:font-size-complex="12pt" style:font-weight-complex="normal"/>
    </style:style>
    <style:style style:name="T262" style:family="text">
      <style:text-properties style:font-name="Liberation Serif1" fo:font-size="12pt" fo:font-weight="normal" officeooo:rsid="005c89bf" fo:background-color="transparent" loext:char-shading-value="0" style:font-size-asian="12pt" style:font-weight-asian="normal" style:font-name-complex="Liberation Serif3" style:font-size-complex="12pt" style:font-weight-complex="normal"/>
    </style:style>
    <style:style style:name="T263" style:family="text">
      <style:text-properties style:font-name="Liberation Serif1" fo:font-size="12pt" fo:font-weight="normal" officeooo:rsid="0066afc0" fo:background-color="transparent" loext:char-shading-value="0" style:font-size-asian="12pt" style:font-weight-asian="normal" style:font-name-complex="Liberation Serif3" style:font-size-complex="12pt" style:font-weight-complex="normal"/>
    </style:style>
    <style:style style:name="T264" style:family="text">
      <style:text-properties style:font-name="Liberation Serif1" fo:font-size="12pt" fo:font-weight="normal" officeooo:rsid="004a11d6" fo:background-color="transparent" loext:char-shading-value="0" style:font-size-asian="12pt" style:font-weight-asian="normal" style:font-name-complex="Liberation Serif3" style:font-size-complex="12pt" style:font-weight-complex="normal"/>
    </style:style>
    <style:style style:name="T265" style:family="text">
      <style:text-properties style:font-name="Liberation Serif1" fo:font-size="12pt" fo:font-weight="normal" officeooo:rsid="0048321c" fo:background-color="transparent" loext:char-shading-value="0" style:font-size-asian="12pt" style:font-weight-asian="normal" style:font-name-complex="Liberation Serif3" style:font-size-complex="12pt" style:font-weight-complex="normal"/>
    </style:style>
    <style:style style:name="T266" style:family="text">
      <style:text-properties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Liberation Serif1" fo:font-size="12pt" fo:font-weight="normal" officeooo:rsid="0048321c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Liberation Serif1" fo:font-size="12pt" fo:font-weight="normal" style:font-name-asian="Calibri" style:font-size-asian="12pt" style:language-asian="en" style:country-asian="US" style:font-weight-asian="normal" style:font-name-complex="Liberation Serif3" style:font-size-complex="12pt" style:font-weight-complex="normal"/>
    </style:style>
    <style:style style:name="T269" style:family="text">
      <style:text-properties style:font-name="Liberation Serif1" fo:font-size="12pt" fo:font-weight="normal" officeooo:rsid="0049a431" style:font-name-asian="Calibri" style:font-size-asian="12pt" style:language-asian="en" style:country-asian="US" style:font-weight-asian="normal" style:font-name-complex="Liberation Serif3" style:font-size-complex="12pt" style:font-weight-complex="normal"/>
    </style:style>
    <style:style style:name="T270" style:family="text">
      <style:text-properties style:font-name="Liberation Serif1" fo:font-size="12pt" fo:font-weight="normal" officeooo:rsid="00556296" style:font-name-asian="Calibri" style:font-size-asian="12pt" style:language-asian="en" style:country-asian="US" style:font-weight-asian="normal" style:font-name-complex="Liberation Serif3" style:font-size-complex="12pt" style:font-weight-complex="normal"/>
    </style:style>
    <style:style style:name="T271" style:family="text">
      <style:text-properties style:font-name="Liberation Serif1" fo:font-size="12pt" fo:font-style="italic" fo:font-weight="normal" fo:background-color="transparent" loext:char-shading-value="0" style:font-size-asian="12pt" style:font-style-asian="italic" style:font-weight-asian="normal" style:font-name-complex="Liberation Serif3" style:font-size-complex="12pt" style:font-weight-complex="normal"/>
    </style:style>
    <style:style style:name="T272" style:family="text">
      <style:text-properties style:font-name="Liberation Serif1" fo:font-size="12pt" fo:font-weight="bold" fo:background-color="transparent" loext:char-shading-value="0" style:font-size-asian="12pt" style:font-weight-asian="bold" style:font-name-complex="Liberation Serif3" style:font-size-complex="12pt" style:font-weight-complex="bold"/>
    </style:style>
    <style:style style:name="T273" style:family="text">
      <style:text-properties style:font-name="Liberation Serif1" fo:font-size="12pt" fo:font-weight="bold" officeooo:rsid="006582f1" fo:background-color="transparent" loext:char-shading-value="0" style:font-size-asian="12pt" style:font-weight-asian="bold" style:font-name-complex="Liberation Serif3" style:font-size-complex="12pt" style:font-weight-complex="bold"/>
    </style:style>
    <style:style style:name="T274" style:family="text">
      <style:text-properties style:font-name="Liberation Serif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style:font-name="Liberation Serif1" fo:font-size="12pt" fo:font-weight="bold" officeooo:rsid="000455b8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style:font-name="Liberation Serif1" fo:font-size="12pt" fo:font-weight="bold" officeooo:rsid="0049a431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style:font-name="Liberation Serif1" fo:font-size="12pt" fo:font-weight="bold" fo:background-color="transparent" loext:char-shading-value="0" style:font-name-asian="Times New Roman" style:font-size-asian="12pt" style:font-weight-asian="bold" style:font-name-complex="Liberation Serif3" style:font-size-complex="12pt" style:font-weight-complex="bold"/>
    </style:style>
    <style:style style:name="T278" style:family="text">
      <style:text-properties style:font-name="Liberation Serif1" fo:font-size="12pt" fo:font-weight="bold" officeooo:rsid="000455b8" fo:background-color="transparent" loext:char-shading-value="0" style:font-name-asian="Times New Roman" style:font-size-asian="12pt" style:font-weight-asian="bold" style:font-name-complex="Liberation Serif3" style:font-size-complex="12pt" style:font-weight-complex="bold"/>
    </style:style>
    <style:style style:name="T279" style:family="text">
      <style:text-properties style:font-name="Liberation Serif1" fo:font-size="12pt" fo:font-weight="bold" officeooo:rsid="00c7f320" fo:background-color="transparent" loext:char-shading-value="0" style:font-name-asian="Times New Roman" style:font-size-asian="12pt" style:font-weight-asian="bold" style:font-name-complex="Liberation Serif3" style:font-size-complex="12pt" style:font-weight-complex="bold"/>
    </style:style>
    <style:style style:name="T280" style:family="text">
      <style:text-properties style:font-name="Liberation Serif1" fo:font-size="12pt" fo:language="en" fo:country="US" officeooo:rsid="00c93277" fo:background-color="transparent" loext:char-shading-value="0" style:font-size-asian="12pt" style:font-name-complex="Liberation Serif3" style:font-size-complex="12pt"/>
    </style:style>
    <style:style style:name="T281" style:family="text">
      <style:text-properties style:font-name="Liberation Serif1" fo:font-size="12pt" fo:language="ru" fo:country="RU" officeooo:rsid="00c93277" fo:background-color="transparent" loext:char-shading-value="0" style:font-size-asian="12pt" style:font-name-complex="Liberation Serif3" style:font-size-complex="12pt"/>
    </style:style>
    <style:style style:name="T282" style:family="text">
      <style:text-properties style:font-name="Liberation Serif1" fo:font-size="12pt" fo:language="ru" fo:country="RU" fo:background-color="transparent" loext:char-shading-value="0" style:font-name-asian="Calibri2" style:font-size-asian="12pt" style:language-asian="en" style:country-asian="US" style:font-name-complex="Liberation Serif2" style:font-size-complex="12pt"/>
    </style:style>
    <style:style style:name="T283" style:family="text">
      <style:text-properties style:font-name="Liberation Serif1" fo:font-size="12pt" fo:language="ru" fo:country="RU" officeooo:rsid="005bf8de" fo:background-color="transparent" loext:char-shading-value="0" style:font-name-asian="Calibri2" style:font-size-asian="12pt" style:language-asian="en" style:country-asian="US" style:font-name-complex="Liberation Serif2" style:font-size-complex="12pt"/>
    </style:style>
    <style:style style:name="T284" style:family="text">
      <style:text-properties style:font-name="Liberation Serif1" fo:font-size="12pt" style:font-name-asian="Calibri" style:font-size-asian="12pt" style:language-asian="en" style:country-asian="US" style:font-name-complex="Liberation Serif3" style:font-size-complex="12pt"/>
    </style:style>
    <style:style style:name="T285" style:family="text">
      <style:text-properties style:font-name="Liberation Serif1" fo:font-size="12pt" officeooo:rsid="00675e97" style:font-name-asian="Calibri" style:font-size-asian="12pt" style:language-asian="en" style:country-asian="US" style:font-name-complex="Liberation Serif3" style:font-size-complex="12pt"/>
    </style:style>
    <style:style style:name="T286" style:family="text">
      <style:text-properties style:font-name="Liberation Serif1" fo:font-size="12pt" officeooo:rsid="005c89bf" style:font-name-asian="Calibri" style:font-size-asian="12pt" style:language-asian="en" style:country-asian="US" style:font-name-complex="Liberation Serif3" style:font-size-complex="12pt"/>
    </style:style>
    <style:style style:name="T287" style:family="text">
      <style:text-properties style:font-name="Liberation Serif1" fo:font-size="12pt" officeooo:rsid="00556296" style:font-name-asian="Calibri" style:font-size-asian="12pt" style:language-asian="en" style:country-asian="US" style:font-name-complex="Liberation Serif3" style:font-size-complex="12pt"/>
    </style:style>
    <style:style style:name="T288" style:family="text">
      <style:text-properties officeooo:rsid="0074611a" style:font-name-asian="Liberation Serif" style:font-name-complex="Liberation Serif"/>
    </style:style>
    <style:style style:name="T289" style:family="text">
      <style:text-properties officeooo:rsid="007a1380" style:font-name-asian="Liberation Serif" style:font-name-complex="Liberation Serif"/>
    </style:style>
    <style:style style:name="T290" style:family="text">
      <style:text-properties style:font-name-asian="Calibri2" style:language-asian="en" style:country-asian="US" style:font-name-complex="Liberation Serif2"/>
    </style:style>
    <style:style style:name="T291" style:family="text">
      <style:text-properties officeooo:rsid="005b027d" style:font-name-asian="Calibri2" style:language-asian="en" style:country-asian="US" style:font-name-complex="Liberation Serif2"/>
    </style:style>
    <style:style style:name="T292" style:family="text">
      <style:text-properties style:font-name-complex="Liberation Serif2"/>
    </style:style>
    <style:style style:name="T293" style:family="text">
      <style:text-properties style:language-complex="ru" style:country-complex="RU"/>
    </style:style>
    <style:style style:name="T294" style:family="text">
      <style:text-properties officeooo:rsid="006f252b" style:language-complex="ru" style:country-complex="RU"/>
    </style:style>
    <style:style style:name="T295" style:family="text">
      <style:text-properties style:font-name="Liberation Serif" officeooo:rsid="00d51d68" style:font-name-asian="Liberation Serif" style:font-name-complex="Liberation Serif" style:language-complex="ru" style:country-complex="RU"/>
    </style:style>
    <style:style style:name="T296" style:family="text">
      <style:text-properties style:font-name="Liberation Serif" officeooo:rsid="00d51d68" style:font-name-asian="Liberation Serif" style:font-name-complex="Liberation Serif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76cm" fo:min-width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/>
      <text:h text:style-name="P168" text:outline-level="2">ОРГАН МЕСТНОГО САМОУПРАВЛЕНИЯ</text:h>
      <text:h text:style-name="P169" text:outline-level="2">АДМИНИСТРАЦИЯ <text:s/>ПОЛЕВСКОГО <text:s/><text:span text:style-name="T1">МУНИЦИПАЛЬНОГО</text:span> ОКРУГА</text:h>
      <text:p text:style-name="P5">СВЕРДЛОВСКОЙ ОБЛАСТИ</text:p>
      <text:p text:style-name="P20"/>
      <text:p text:style-name="P9">П О С Т А Н О В Л Е Н И Е</text:p>
      <text:p text:style-name="P21"><draw:line text:anchor-type="char" draw:z-index="0" draw:name="Фигура1" draw:style-name="gr2" draw:text-style-name="P202" svg:x1="0cm" svg:y1="0.247cm" svg:x2="17.387cm" svg:y2="0.208cm"><text:p/></draw:line></text:p>
      <text:p text:style-name="P22"/>
      <text:p text:style-name="P8"><text:span text:style-name="T87">1</text:span><text:span text:style-name="T88">4</text:span><text:span text:style-name="T89">.</text:span><text:span text:style-name="T90">0</text:span><text:span text:style-name="T91">7</text:span><text:span text:style-name="T92">.</text:span><text:span text:style-name="T93">202</text:span><text:span text:style-name="T90">5</text:span><text:span text:style-name="T94"> <text:s/>№ <text:s/></text:span><text:span text:style-name="T95">7</text:span><text:span text:style-name="T96">9</text:span><text:span text:style-name="T88">6</text:span><text:span text:style-name="T97">-</text:span><text:span text:style-name="T98">ПА</text:span></text:p>
      <text:p text:style-name="P34">г. Полевской</text:p>
      <text:p text:style-name="P34"/>
      <text:p text:style-name="P34"/>
      <text:p text:style-name="P6">Об утверждении Административного регламента </text:p>
      <text:p text:style-name="P6">предоставления муниципальной услуги «Предоставление информации </text:p>
      <text:p text:style-name="P6">об образовательных программах и учебных планах, рабочих программах учебных курсов, предметов, дисциплин (модулей), </text:p>
      <text:p text:style-name="P6">годовых календарных учебных графиках успеваемости </text:p>
      <text:p text:style-name="P29"><text:span text:style-name="T13">в образовательных учреждениях Полевского </text:span><text:span text:style-name="T14">муниципального</text:span><text:span text:style-name="T13"> округа»</text:span></text:p>
      <text:p text:style-name="P7"/>
      <text:p text:style-name="P35"/>
      <text:p text:style-name="P157"><text:span text:style-name="T67">В соответствии с Федеральным</text:span><text:span text:style-name="T71"> </text:span><text:a xlink:type="simple" xlink:href="consultantplus://offline/ref=C76D7EA8FF724D5A33F0AC43FF3B7F791923F3A82493E40F32E2CBF81BsDO0K" text:style-name="Internet_20_link" text:visited-style-name="Visited_20_Internet_20_Link"><text:span text:style-name="Internet_20_link"><text:span text:style-name="T34">законом</text:span></text:span></text:a><text:span text:style-name="T71"> </text:span><text:span text:style-name="T67">от </text:span><text:span text:style-name="T68">27 июля 2010 года № 210-ФЗ<text:line-break/>«Об организации предоставления государственных и муниципальных услуг»,<text:line-break/></text:span><text:span text:style-name="T69">Постановление</text:span><text:span text:style-name="T70">м</text:span><text:span text:style-name="T69"> Правительства Российской Федерации </text:span><text:span text:style-name="T67">от 26 марта 2016 года<text:line-break/>№ 236 «О требованиях к предоставлению в электронной форме государственных и муниципальных услуг», постановлениями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,<text:line-break/></text:span><text:span text:style-name="T68">от 16.07.2018 № 1118 «</text:span><text:span text:style-name="T67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</text:span><text:span text:style-name="T68"> </text:span><text:span text:style-name="T67">их должностных лиц </text:span><text:span text:style-name="T228">и специалистов, многофункционального центра, работника многофункционального центра, предоставляющих муниципальные (государственные) услуги» </text:span><text:span text:style-name="T229">Администрация Полевского </text:span><text:span text:style-name="T230">муниципального</text:span><text:span text:style-name="T229"> округа</text:span></text:p>
      <text:p text:style-name="P26"/>
      <text:p text:style-name="P28">ПОСТАНОВЛЯ<text:span text:style-name="T72">ЕТ</text:span>:</text:p>
      <text:p text:style-name="P27"/>
      <text:h text:style-name="P171" text:outline-level="1">1. <text:span text:style-name="T62">Утвердить Административный регламент предоставления муниципальной услуги «Предоставление информации об образовательных<text:line-break/>программах и учебных планах, рабочих программах учебных курсов, предметов, дисциплин (модулей), годовых календарных учебных графиках успеваемости<text:line-break/></text:span><text:soft-page-break/><text:span text:style-name="T62">в образовательных учреждениях Полевского </text:span><text:span text:style-name="T65">муниципального</text:span><text:span text:style-name="T62"> округа» (прилагается).</text:span></text:h>
      <text:h text:style-name="P172" text:outline-level="1"><text:span text:style-name="T61">2. Признать утратившим силу постановление Администрации Полевского городского округа от </text:span><text:span text:style-name="T64">10.07.2018 № 288-ПА</text:span><text:span text:style-name="T61"> «Об утверждении <text:s/>Административного регламента «Предоставление информации<text:line-break/>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городского округа».</text:span></text:h>
      <text:h text:style-name="P175" text:outline-level="1"/>
      <text:p text:style-name="P31">3. Контроль за исполнением настоящего постановления возложить <text:s text:c="23"/>на заместителя Главы Полевского <text:span text:style-name="T73">муниципального</text:span> округа <text:span text:style-name="T73">Свердловской области</text:span> Кузнецову И.А.</text:p>
      <text:p text:style-name="P154"/>
      <text:p text:style-name="P165">4. Опубликовать настоящее постановление в газете «Диалог»<text:line-break/>и на ОФИЦИАЛЬНОМ ИНТЕРНЕТ-ПОРТАЛЕ ПРАВОВОЙ ИНФОРМАЦИИ <text:span text:style-name="T73">П</text:span>ОЛЕВСКОГО МУНИЦИПАЛЬНОГО ОКРУГА <text:span text:style-name="T73">СВЕРДЛОВСКОЙ ОБЛАСТИ</text:span> (полевской-право.рф).</text:p>
      <text:h text:style-name="P173" text:outline-level="1"/>
      <text:p text:style-name="P24"/>
      <text:p text:style-name="P25"/>
      <text:p text:style-name="P23"><text:span text:style-name="T75">Глав</text:span><text:span text:style-name="T76">а</text:span><text:span text:style-name="T75"> Полевского </text:span><text:span text:style-name="T77">муниципального</text:span><text:span text:style-name="T75"> округа</text:span></text:p>
      <text:p text:style-name="P23"><text:span text:style-name="T77">Свердловской области <text:s text:c="24"/></text:span><text:span text:style-name="T75"><text:s text:c="2"/></text:span><text:span text:style-name="T78"><text:s/></text:span><text:span text:style-name="T75"><text:s text:c="6"/></text:span><text:span text:style-name="T78"><text:s/></text:span><text:span text:style-name="T3"><text:s text:c="35"/></text:span><text:span text:style-name="T2"><text:s text:c="3"/></text:span><text:span text:style-name="T75"><text:s text:c="4"/></text:span><text:span text:style-name="T63">К.С. Поспелов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2"><text:soft-page-break/>УТВЕРЖДЕН</text:p>
      <text:p text:style-name="P44">постановлением органа местного самоуправления Администраци<text:span text:style-name="T85">я</text:span> </text:p>
      <text:p text:style-name="P44">Полевского<text:span text:style-name="T86"> </text:span><text:span text:style-name="T102">м</text:span><text:span text:style-name="T86">униципального </text:span>округа</text:p>
      <text:p text:style-name="P44"><text:span text:style-name="T105">Свердловской области</text:span> </text:p>
      <text:p text:style-name="P81">от <text:span text:style-name="T17">1</text:span><text:span text:style-name="T18">4</text:span><text:span text:style-name="T19">.</text:span><text:span text:style-name="T20">0</text:span><text:span text:style-name="T21">7</text:span><text:span text:style-name="T22">.</text:span><text:span text:style-name="T23">202</text:span><text:span text:style-name="T20">5</text:span><text:span text:style-name="T24"> № </text:span><text:span text:style-name="T25">7</text:span><text:span text:style-name="T26">9</text:span><text:span text:style-name="T18">6</text:span><text:span text:style-name="T27">-</text:span><text:span text:style-name="T28">ПА</text:span></text:p>
      <text:p text:style-name="P122">«Об утверждении Административного <text:span text:style-name="T75">регламента предоставления муниципальной услуги </text:span>«Предоставление информации <text:line-break/>об образовательных программах <text:line-break/>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<text:span text:style-name="T106">муниципального </text:span>округа»<text:span text:style-name="T119"> </text:span></text:p>
      <text:p text:style-name="P96"/>
      <text:p text:style-name="P74">АДМИНИСТРАТИВНЫЙ РЕГЛАМЕНТ</text:p>
      <text:p text:style-name="P74">предоставления муниципальной услуги</text:p>
      <text:p text:style-name="P76">«Предоставление информации об образовательных программах </text:p>
      <text:p text:style-name="P76">и учебных планах, рабочих программах учебных курсов, предметов, </text:p>
      <text:p text:style-name="P76">дисциплин (модулей), годовых календарных учебных графиках успеваемости в образовательных учреждениях Полевского муниципального округа»</text:p>
      <text:p text:style-name="P59"/>
      <text:h text:style-name="P176" text:outline-level="2">Раздел 1. Общие положения</text:h>
      <text:p text:style-name="P59"/>
      <text:p text:style-name="P124">1. Административный регламент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<text:span text:style-name="T106">муниципального</text:span> округа» (далее – Регламент), (далее – муниципальная услуга) разработан в целях повышения качества, доступности и оперативности предоставления получателям<text:span text:style-name="T122">и</text:span> информации в сфере общего образования, создания необходимых условий для участников отношений, возникающих при предоставлении муниципальной услуги, определения сроков и последовательности осуществления действий (административных процедур) при предоставлении муниципальной услуги.</text:p>
      <text:p text:style-name="P124">2.<text:span text:style-name="T123"> Заявителями и получателями муниципальной услуги </text:span>(далее <text:span text:style-name="T288">‒</text:span> <text:span text:style-name="T122">З</text:span>аявители) являются обучающиеся муниципальных общеобразовательных учреждений, подведомственных органу местного самоуправления Управление образованием Полевского<text:span text:style-name="T106"> муниципального</text:span> округа <text:span text:style-name="T122">Свердловской области</text:span> (далее – Управление образованием), учреждений дополнительного образования детей, подведомственных органу местного самоуправления Управление культурой Полевского <text:span text:style-name="T106">муниципального</text:span> округа <text:span text:style-name="T122">Свердловской области </text:span>(далее – Управление культурой),<text:line-break/>и их родители (законные представители). </text:p>
      <text:p text:style-name="P124">3.<text:span text:style-name="T123"> Порядок информирования о предоставлении муниципальной услуги.</text:span></text:p>
      <text:p text:style-name="P125"><text:span text:style-name="T74">Информация о месте нахождения, почтовых адресах, электронных адресах образовательных организаций размещены на сайте Управлени</text:span><text:span text:style-name="T83">я</text:span><text:span text:style-name="T74"> образованием </text:span><text:span text:style-name="T84">(</text:span><text:span text:style-name="T54">http://www.</text:span><text:span text:style-name="T6">polevuo</text:span><text:span text:style-name="T54">.</text:span><text:span text:style-name="T6">ru</text:span><text:span text:style-name="T7">)</text:span><text:span text:style-name="T74">, на сайте</text:span><text:span text:style-name="T140"> </text:span><text:span text:style-name="T74">Управлени</text:span><text:span text:style-name="T83">я</text:span><text:span text:style-name="T74"> культурой</text:span><text:span text:style-name="T140"> </text:span><text:span text:style-name="T204">(</text:span><text:span text:style-name="T5">http</text:span><text:span text:style-name="T4">://www.укпго.рф</text:span><text:span text:style-name="T59">)</text:span><text:span text:style-name="T4">, </text:span><text:span text:style-name="T31">на официальном </text:span><text:soft-page-break/><text:span text:style-name="T31">сайте Администрации Полевского муниципального округа (полевской-онлайн.рф),</text:span><text:span text:style-name="T4"> </text:span><text:span text:style-name="T54">на едином портале государственных и муниципальных услуг </text:span><text:span text:style-name="T55">(далее </text:span><text:span text:style-name="T60">‒</text:span><text:span text:style-name="T55"> ЕПГУ)</text:span><text:span text:style-name="T4"> </text:span><text:span text:style-name="T59">(</text:span><text:span text:style-name="T4">http://www.gosuslugi.ru</text:span><text:span text:style-name="T59">)</text:span><text:span text:style-name="T4"> </text:span><text:span text:style-name="T31">(при наличии технической возможности).</text:span></text:p>
      <text:p text:style-name="P124">4. Информирование о предоставлении муниципальной услуги осуществляется<text:line-break/>при личном обращении:</text:p>
      <text:p text:style-name="P124">в Управлени<text:span text:style-name="T147">и</text:span> образованием:<text:span text:style-name="T148"> </text:span></text:p>
      <text:p text:style-name="P97"><text:span text:style-name="T123">по адресу:</text:span> 623380, Свердловская область, город Полевской, улица Коммунистическая, д<text:span text:style-name="T149">ом </text:span>23а; </text:p>
      <text:p text:style-name="P60">график работы:</text:p>
      <text:p text:style-name="P97">понедельник с 08:00 до 18:00 часов;</text:p>
      <text:p text:style-name="P97">вторник-четверг с 08:00 до 17:00 часов;</text:p>
      <text:p text:style-name="P97">пятница с 08:00 до 16:00 часов;</text:p>
      <text:p text:style-name="P97">перерыв на обед - с 12.00 до 13.00 часов;</text:p>
      <text:p text:style-name="P97">по телефону (34350) 5-48-80 (специалист <text:span text:style-name="T150">У</text:span>правления образованием, секретарь); </text:p>
      <text:p text:style-name="P97"><text:span text:style-name="T123">посредством электронной почты:</text:span> <text:span text:style-name="T5">polevuo</text:span><text:span text:style-name="T4">@mail.ru</text:span>;</text:p>
      <text:p text:style-name="P97"><text:span text:style-name="T123">на сайте</text:span>: <text:span text:style-name="T4">http://www.polevuo.ru/;</text:span></text:p>
      <text:p text:style-name="P97">в Управлени<text:span text:style-name="T147">и</text:span> культурой:</text:p>
      <text:p text:style-name="P97"><text:span text:style-name="T123">по адресу</text:span>: <text:span text:style-name="T106">623388</text:span>, Свердловская область, город Полевской, улица М<text:span text:style-name="T151">аксима </text:span>Горького,<text:span text:style-name="T106"> зд</text:span><text:span text:style-name="T107">ание </text:span>1;</text:p>
      <text:p text:style-name="P60">график работы:</text:p>
      <text:p text:style-name="P97">понедельник с 08:00 до 18:00 часов;</text:p>
      <text:p text:style-name="P97">вторник-четверг с 08:00 до 17:00 часов;</text:p>
      <text:p text:style-name="P97">пятница с 08:00 до 16:00 часов;</text:p>
      <text:p text:style-name="P97">перерыв на обед – с 12.00 до 13.00 часов;</text:p>
      <text:p text:style-name="P97">по телефону<text:span text:style-name="T102">:</text:span><text:span text:style-name="T106"> 8(34350) 4-04-18 </text:span>(специалист <text:span text:style-name="T150">У</text:span>правления культурой); </text:p>
      <text:p text:style-name="P97"><text:span text:style-name="T123">посредством электронной почты:</text:span> <text:span text:style-name="T104">ukmetod</text:span><text:span text:style-name="T106">@</text:span><text:span text:style-name="T104">mail</text:span><text:span text:style-name="T106">.</text:span><text:span text:style-name="T104">ru</text:span><text:span text:style-name="T106">;</text:span></text:p>
      <text:p text:style-name="P137"><text:span text:style-name="T138">на сайте:</text:span><text:span text:style-name="T106"> </text:span><text:span text:style-name="T108">п</text:span><text:span text:style-name="T106">олевской-онлай</text:span><text:span text:style-name="T109">н</text:span><text:span text:style-name="T106">.</text:span><text:span text:style-name="T109">рф;</text:span></text:p>
      <text:p text:style-name="P97">при обращении в муниципальные образовательные учреждения. Сведения <text:s text:c="29"/>о местонахождении, телефонах муниципальных образовательных учреждений указаны<text:line-break/>в<text:span text:style-name="T106"> </text:span><text:span text:style-name="T66">приложении № 1</text:span> к настоящему Регламенту. </text:p>
      <text:p text:style-name="P97">Специалисты, ответственные за предоставление муниципальной услуги<text:line-break/>и информирование о е<text:span text:style-name="T150">ё</text:span> предоставлении, а также режим их работы утверждаются приказом руководителя Управлени<text:span text:style-name="T152">я</text:span> образованием, Управлени<text:span text:style-name="T152">я</text:span> культурой. <text:s/></text:p>
      <text:p text:style-name="P106"><text:span text:style-name="T74">График работы образовательных организаций по предоставлению муниципальной услуги находится непосредственно в образовательных организациях, график также можно уточнить<text:line-break/>по телефонам образовательных</text:span><text:span text:style-name="T140"> </text:span><text:span text:style-name="T74">организаций. Юридические адреса, телефоны образовательных организаций, предоставляющих муниципальную услугу, приведены в </text:span><text:span text:style-name="T110">приложении № 1</text:span><text:span text:style-name="T74"><text:line-break/>к настоящему Регламенту.</text:span></text:p>
      <text:h text:style-name="P185" text:outline-level="2">При ответах на телефонные звонки специалист, ответственный<text:line-break/>за предоставление муниципальной услуги вежливо и подробно информирует обратившихся Заявителей по интересующим их вопросам:</text:h>
      <text:h text:style-name="P186" text:outline-level="2">о порядке информирования о правилах предоставления <text:span text:style-name="T75">муниципальной услуги</text:span>;</text:h>
      <text:h text:style-name="P186" text:outline-level="2">о нормативных правовых актах, регламентирующих предоставление <text:span text:style-name="T75">муниципальной услуги</text:span>;</text:h>
      <text:h text:style-name="P185" text:outline-level="2">о порядке и условиях предоставления муниципальной услуги;</text:h>
      <text:h text:style-name="P185" text:outline-level="2">о перечне и видах документов, необходимых для получения муниципальной услуги;</text:h>
      <text:h text:style-name="P185" text:outline-level="2">о сроках предоставления муниципальной услуги;</text:h>
      <text:h text:style-name="P185" text:outline-level="2">о порядке обжалования действий (бездействия) и решений, осуществляемых <text:s text:c="29"/>и принимаемых в ходе оказания муниципальной услуги;</text:h>
      <text:h text:style-name="P185" text:outline-level="2"><text:soft-page-break/>на информационном стенде в здании <text:span text:style-name="T152">образовательных учреждений </text:span>размещается следующая информация:</text:h>
      <text:p text:style-name="P97">извлечения из текста настоящего Регламента;</text:p>
      <text:p text:style-name="P97">извлечения из законодательных и иных нормативных правовых актов, содержащие нормы, регулирующие деятельность по предоставлению муниципальной услуги;</text:p>
      <text:p text:style-name="P97">перечень документов, необходимых для предоставления муниципальной услуги;</text:p>
      <text:p text:style-name="P97">краткое описание порядка предоставления муниципальной услуги;</text:p>
      <text:p text:style-name="P97">образцы оформления документов, необходимые для получения муниципальной услуги;</text:p>
      <text:p text:style-name="P97">график приема граждан;</text:p>
      <text:h text:style-name="P185" text:outline-level="2">Текст материалов, размещаемых на стенде, должен быть напечатан удобным <text:s text:c="25"/>для чтения шрифтом (шрифт не менее 14);</text:h>
      <text:h text:style-name="P185" text:outline-level="2">основными требованиями при консультировании Заявителей являются: компетентность, своевременность, четкость изложения материала, полнота, доступность.</text:h>
      <text:h text:style-name="P185" text:outline-level="2">Если специалист, ответственный за предоставление муниципальной услуги не может дать ответ самостоятельно, либо подготовка ответа требует продолжительного времени, специалист Управления <text:span text:style-name="T152">образованием, Управления культурой, образовательного учреждения </text:span>обязан предложить Заявителю один из трех вариантов дальнейших действий:</text:h>
      <text:h text:style-name="P185" text:outline-level="2">изложить суть обращения в письменной форме;</text:h>
      <text:h text:style-name="P185" text:outline-level="2">назначить другое удобное для посетителя время для консультации;</text:h>
      <text:h text:style-name="P185" text:outline-level="2">дать консультацию в двухдневный срок по контактному телефону, указанному Заявителем;</text:h>
      <text:h text:style-name="P186" text:outline-level="2"><text:span text:style-name="T153"><text:s/></text:span><text:span text:style-name="T75">письменный ответ дается при наличии письменного обращения Заявителя. Ответ<text:line-break/>на письменное обращение направляется в письменной форме в соответствии с действующим законодательством. </text:span></text:h>
      <text:h text:style-name="P185" text:outline-level="2">Письменный ответ подписывается руководителем учреждения, в котором предоставляется муниципальная услуга, либо лицом его замещающим, а также содержит фамилию, инициалы и телефон исполнителя. Ответ направляется по почте.</text:h>
      <text:p text:style-name="P61">На ЕПГУ размещается следующая информация (при наличии технической возможности):</text:p>
      <text:p text:style-name="P110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<text:span text:style-name="T156">З</text:span>аявитель вправе представить по собственной инициативе;</text:p>
      <text:p text:style-name="P111">2) круг <text:span text:style-name="T156">З</text:span>аявителей;</text:p>
      <text:p text:style-name="P111">3) срок предоставления муниципальной услуги;</text:p>
      <text:p text:style-name="P11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13">5) размер государственной пошлины, взимаемой за предоставление муниципальной услуги;</text:p>
      <text:p text:style-name="P114">6) исчерпывающий перечень оснований для приостановления или отказа<text:line-break/>в предоставлении муниципальной услуги;</text:p>
      <text:p text:style-name="P114">7) о праве заявителя на досудебное (внесудебное) обжалование действий (бездействия)<text:line-break/>и решений, принятых (осуществляемых) в ходе предоставления муниципальной услуги;</text:p>
      <text:p text:style-name="P98">8) формы заявлений (уведомлений, сообщений), используемые<text:line-break/>при предоставлении муниципальной услуги.</text:p>
      <text:p text:style-name="P97">Информация на Е<text:span text:style-name="T156">ПГУ </text:span>о порядке и сроках предоставления муниципальной услуги<text:line-break/>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97"/>
      <text:p text:style-name="P97"><text:soft-page-break/>Доступ к информации о сроках и порядке предоставления муниципальной услуги осуществляется без выполнения <text:span text:style-name="T157">З</text:span>аявителем каких-либо требований, в том числе<text:line-break/>без использования программного обеспечения, установка которого на технические средства <text:span text:style-name="T157">З</text:span>аявителя требует заключения лицензионного или иного соглашения с правообладателем программного обеспечения, <text:s/>редусматривающего взимание платы, регистрацию<text:line-break/>или авторизацию <text:span text:style-name="T157">З</text:span>аявителя или предоставление им персональных данных.</text:p>
      <text:p text:style-name="P101"><text:span text:style-name="T123">График работы организаций</text:span> по предоставлению данной услуги находится непосредственно в организациях, его также можно уточнить по телефонам организаций. Юридические адреса, телефоны муниципальных образовательных организаций, предоставляющих муниципальную услугу приведены в <text:span text:style-name="T106">приложении № 1 к настоящему </text:span><text:span text:style-name="T112">Р</text:span><text:span text:style-name="T106">егламенту.</text:span></text:p>
      <text:p text:style-name="P101">5. <text:span text:style-name="T123">Основными требованиями к информированию </text:span><text:span text:style-name="T124">З</text:span><text:span text:style-name="T123">аявителей</text:span> о правилах предоставления муниципальной услуги (далее <text:span text:style-name="T289">‒</text:span> информирование) являются:</text:p>
      <text:p text:style-name="P126">1) достоверность предоставляемой информации;</text:p>
      <text:p text:style-name="P100">2) четкость в изложении информации;</text:p>
      <text:p text:style-name="P100">3) полнота информирования;</text:p>
      <text:p text:style-name="P100">4) наглядность форм предоставляемой информации (при письменном информировании);</text:p>
      <text:p text:style-name="P100">5) удобство и доступность получения информации;</text:p>
      <text:p text:style-name="P100">6) оперативность предоставления информации.</text:p>
      <text:p text:style-name="P100">6. Порядок получения информации <text:span text:style-name="T157">З</text:span>аявителем по вопросам предоставления муниципальной услуги:</text:p>
      <text:p text:style-name="P100">информирование об исполнении муниципальной услуги осуществляется специалистом организации, ответственным за предоставление муниципальной услуги.</text:p>
      <text:p text:style-name="P164"><text:span text:style-name="T231">Полный текст </text:span><text:span text:style-name="T236">Р</text:span><text:span text:style-name="T231">егламента размещается на официальных сайтах образовательных организаций в сети «Интернет», на официальном сайте Управлени</text:span><text:span text:style-name="T237">я</text:span><text:span text:style-name="T231"> образованием: http://www.polevuo.ru, на официальном сайте Управлени</text:span><text:span text:style-name="T237">я</text:span><text:span text:style-name="T231"> культурой: </text:span><text:span text:style-name="T48">http://www.укпго.рф</text:span><text:span text:style-name="T231">, </text:span><text:span text:style-name="T237">ЕПГУ: </text:span><text:span text:style-name="T49">http</text:span><text:span text:style-name="T48">://</text:span><text:span text:style-name="T49">www</text:span><text:span text:style-name="T48">.</text:span><text:span text:style-name="T49">gosuslugi</text:span><text:span text:style-name="T48">.</text:span><text:span text:style-name="T49">ru </text:span><text:span text:style-name="T50">(</text:span><text:span text:style-name="T47">при наличии технической возможности</text:span><text:span text:style-name="T50">)</text:span><text:span text:style-name="T231">, </text:span><text:span text:style-name="T259">на официальном сайте</text:span><text:span text:style-name="T282"> Администрации </text:span><text:span text:style-name="T283">Полевского муниципального округа </text:span><text:span text:style-name="T259">в сети «Интернет»</text:span><text:span text:style-name="T40">:</text:span><text:span text:style-name="T159"> </text:span><text:span text:style-name="T51">https://полевской-онлайн.рф.</text:span></text:p>
      <text:p text:style-name="P97">При ответах на телефонные звонки и устные обращения специалист, в чьи должностные обязанности входит предоставление данной услуги, подробно, в вежливой (корректной) форме информирует обратившихся по интересующим их вопросам. Ответ на телефонный звонок должен начинаться с информации о наименовании организации, в котор<text:span text:style-name="T160">ую</text:span> позвонил <text:span text:style-name="T157">З</text:span>аявитель, фамилии, имени, отчестве <text:span text:style-name="T157">(последнее при наличии)</text:span> и должности специалиста, принявшего телефонный звонок.</text:p>
      <text:p text:style-name="P97">7. <text:span text:style-name="T123">Специалист предоставляет информацию по следующим вопросам:</text:span></text:p>
      <text:p text:style-name="P100">о местонахождении и графике работы организации;</text:p>
      <text:p text:style-name="P100">о справочных телефонах организации.</text:p>
      <text:p text:style-name="P100">8. При предоставлении <text:span text:style-name="T160">муниципальной </text:span>услуги <text:span text:style-name="T161">З</text:span>аявителю предоставляется следующая информация: </text:p>
      <text:p text:style-name="P100">общие сведения об образовательной организации (наименование, тип, вид, учредители, адрес, номера телефонов приёмной, руководителя организации, адрес сайта, номер лицензии<text:line-break/>н<text:span text:style-name="T161">а</text:span> право осуществления образовательной деятельности);</text:p>
      <text:p text:style-name="P100">типы и виды реализуемых образовательных программ;</text:p>
      <text:p text:style-name="P100">язык, на котором ведется обучение и воспитание;</text:p>
      <text:p text:style-name="P102">перечень учебных курсов, предметов, дисциплин (модулей) в соответствии</text:p>
      <text:p text:style-name="P102">с годом обучения;</text:p>
      <text:p text:style-name="P100">количество часов на изучение отдельных предметов учебного плана;</text:p>
      <text:p text:style-name="P100">режим занятий обучающихся;</text:p>
      <text:p text:style-name="P100">сведения о продолжительности каникулярного периода;</text:p>
      <text:p text:style-name="P100"><text:soft-page-break/>количество и наполняемость классов;</text:p>
      <text:p text:style-name="P100">формы получения образования в организации. </text:p>
      <text:p text:style-name="P100">Время получения ответа при индивидуальном устном информировании<text:line-break/>не должно превышать 15 минут.</text:p>
      <text:p text:style-name="P100">Если для подготовки ответа требуется продолжительное время, работник, ответственный за информирование, может предложить <text:span text:style-name="T161">З</text:span>аявителям обратиться за необходимой информацией<text:line-break/>в письменном виде, либо предложить возможность повторного консультирования по телефону через определенный промежуток времени, а также возможность ответного звонка <text:span text:style-name="T161">З</text:span>аявителю для разъяснения.</text:p>
      <text:p text:style-name="P96"/>
      <text:h text:style-name="P177" text:outline-level="2">Раздел 2. Стандарт предоставления муниципальной услуги</text:h>
      <text:h text:style-name="P178" text:outline-level="2"/>
      <text:h text:style-name="P186" text:outline-level="2">9. <text:span text:style-name="T123">Наименование муниципальной услуги: </text:span>«Предоставление информации <text:s text:c="30"/>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<text:line-break/>в образовательных учреждениях Полевского <text:span text:style-name="T106">муниципального</text:span> округа».</text:h>
      <text:h text:style-name="P186" text:outline-level="3">10. Муниципальная услуга предоставляется муниципальными образовательными организациями, расположенными на территории Полевского <text:span text:style-name="T106">муниципального</text:span> округа (далее – организация), в лице ответственного специалиста муниципальной образовательной организации (далее – специалист).</text:h>
      <text:h text:style-name="P186" text:outline-level="3"><text:span text:style-name="T125">11. Результатом предоставления муниципальной услуги является</text:span><text:span text:style-name="T103">:</text:span> получ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.</text:h>
      <text:h text:style-name="P186" text:outline-level="3"><text:span text:style-name="T125">12.</text:span> <text:span text:style-name="T144">Правовые основания для</text:span><text:span text:style-name="T143"> предоставлени</text:span><text:span text:style-name="T144">я</text:span><text:span text:style-name="T143"> муниципальной услуги:</text:span></text:h>
      <text:p text:style-name="P115"><text:span text:style-name="T291">п</text:span><text:span text:style-name="T290">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<text:line-break/>на официальном сайте</text:span><text:span text:style-name="T101"> Администрации</text:span><text:span text:style-name="T99"> </text:span><text:span text:style-name="T100">Полевского муниципального округа </text:span><text:span text:style-name="T114">в сети «Интернет» по </text:span><text:span text:style-name="T33">адресу:</text:span><text:span text:style-name="T158"> </text:span><text:span text:style-name="T8">https://полевской-онлайн.рф</text:span><text:span text:style-name="T33">,</text:span><text:span text:style-name="T15"> </text:span><text:span text:style-name="T115">на Е</text:span><text:span text:style-name="T116">ПГУ:</text:span><text:span text:style-name="T292"> </text:span><text:span text:style-name="T162">https://www.gosuslugi.ru. </text:span></text:p>
      <text:p text:style-name="P116"><text:span text:style-name="T163">Управление образованием, Управление культурой</text:span><text:span text:style-name="T164"> обеспечива</text:span><text:span text:style-name="T163">ю</text:span><text:span text:style-name="T164">т размещение<text:line-break/>и актуализацию перечня указанных правовых актов на официальном сайте Администрации Полевского муниципального окр</text:span><text:span text:style-name="T163">у</text:span><text:span text:style-name="T164">г</text:span><text:span text:style-name="T163">а </text:span><text:span text:style-name="T164">(полевской-онлайн.р</text:span><text:span text:style-name="T165">ф</text:span><text:span text:style-name="T164">), а также на </text:span><text:span text:style-name="T165">ЕПГУ<text:line-break/></text:span><text:span text:style-name="T169">(</text:span><text:span text:style-name="T166">https://www.gosuslugi.ru)</text:span><text:span text:style-name="T164"> </text:span><text:span text:style-name="T167">(при наличии технической возможности)</text:span><text:span text:style-name="T168">. </text:span></text:p>
      <text:p text:style-name="P97"><text:span text:style-name="T106">13. </text:span><text:span text:style-name="T137">Сроки предоставления муниципальной услуги</text:span><text:span text:style-name="T123"> </text:span><text:span text:style-name="T170">определяются<text:line-break/>в зависимости от используемого вида информирования:</text:span></text:p>
      <text:p text:style-name="P143">по телефону;</text:p>
      <text:p text:style-name="P143">посредством личного обращения;</text:p>
      <text:p text:style-name="P143">по письменным запросам.</text:p>
      <text:p text:style-name="P143">При использовании средств телефонной связи информация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 в муниципальных образовательных учреждениях предоставляется получателю услуги в момент обращения. Время разговора не должно превышать 15 минут. </text:p>
      <text:p text:style-name="P143">В случае, если работник муниципального образовательного учреждения, принявший звонок, не может самостоятельно ответить на поставленные вопросы, телефонный звонок должен быть переадресован (переведен) на другого <text:span text:style-name="T171">специалиста</text:span>, который может ответить<text:line-break/>на вопрос <text:span text:style-name="T171">З</text:span>аявителя, или <text:span text:style-name="T171">З</text:span>аявителю должен быть сообщен телефонный номер, по которому можно получить интересующую информацию.</text:p>
      <text:p text:style-name="P143">В случае, если работники муниципального образовательного учреждения<text:line-break/>не могут ответить на вопрос <text:span text:style-name="T171">З</text:span>аявителя в течение 15 минут, <text:span text:style-name="T171">З</text:span>аявитель получает ответ<text:line-break/>в течение двух следующих часов.</text:p>
      <text:p text:style-name="P143"><text:soft-page-break/>На информационных стендах, расположенных непосредственно в помещениях муниципальных образовательных учреждений, информация предоставляется в соответствии<text:line-break/>с режимом работы данных учреждений.</text:p>
      <text:p text:style-name="P143">Информирование <text:span text:style-name="T172">З</text:span>аявителя, обратившегося лично с целью получения информации<text:line-break/>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, производится<text:line-break/>в день обращения и не должно превышать 15 минут.</text:p>
      <text:p text:style-name="P143">Ответ на письменный запрос <text:span text:style-name="T173">З</text:span>аявителя отправляется на почтовый адрес <text:span text:style-name="T173">З</text:span>аявителя, указанный в <text:span text:style-name="T174">письменном</text:span> запросе, в течение 30 дней со дня регистрации запроса.</text:p>
      <text:h text:style-name="P194" text:outline-level="3">14. <text:span text:style-name="T123">Исчерпывающий Перечень документов,</text:span> <text:span text:style-name="T125">необходимых для предоставления муниципальной услуги:</text:span></text:h>
      <text:p text:style-name="P117"><text:span text:style-name="T294">письменное обращение Заявителя </text:span><text:span text:style-name="T295">–</text:span><text:span text:style-name="T294"> заявление </text:span><text:span text:style-name="T117">(приложение № </text:span><text:span text:style-name="T118">2 </text:span><text:span text:style-name="T294">к настоящему Регламенту) п</text:span><text:span text:style-name="T293">ри обращении посредством почтового отправления </text:span><text:span text:style-name="T294">по вопросу предоставления <text:s/></text:span><text:span text:style-name="T10">информации </text:span><text:span text:style-name="T9">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</text:span><text:span text:style-name="T11">в образовательных учреждениях Полевского </text:span><text:span text:style-name="T12">муниципального</text:span><text:span text:style-name="T11"> округа;</text:span></text:p>
      <text:h text:style-name="P197" text:outline-level="3">приложение к заявлению необходимых материалов и документов в подтверждение доводов <text:span text:style-name="T175">З</text:span>аявителя в случае необходимости.</text:h>
      <text:p text:style-name="P42">Допускается подача <text:span text:style-name="T175">З</text:span>аявления и прилагаемых к нему документов через ЕПГУ<text:line-break/>(при наличии технической возможности).</text:p>
      <text:p text:style-name="P100">15. <text:span text:style-name="T123">Запрещается требовать от </text:span><text:span text:style-name="T129">З</text:span><text:span text:style-name="T123">аявителя:</text:span></text:p>
      <text:p text:style-name="P100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18">2) представления документов и информации, которые находятся в распоряжении органов, предоставляющих муниципальную услугу, иных государственных органов, органов местного самоуправления либо подведомственных органам государственной власти или органам местного самоуправления организаций, в соответствии с нормативными правовыми актами Российской Федерации, Свердловской области и муниципальными правовыми актами,<text:line-break/>за исключением документов, включенных в перечень, определенный частью 6 статьи 7 Федерального закона от 27 июля 2010 года № 210-ФЗ <text:span text:style-name="T106">«Об организации предоставления государственных и муниципальных услуг».</text:span></text:p>
      <text:p text:style-name="P45"><text:span text:style-name="T176">16.</text:span><text:span text:style-name="T145"> Запрещается отказывать </text:span><text:span text:style-name="T146">З</text:span><text:span text:style-name="T145">аявителю:</text:span></text:p>
      <text:p text:style-name="P147">1) в приеме заявления и иных документов, необходимых для предоставления муниципальной услуги, в случае, если заявление и документы, необходимые<text:line-break/>для предоставления муниципальной <text:s/>услуги, поданы в соответствии<text:line-break/>с информацией о сроках и порядке предоставления муниципальной услуги, опубликованной на ЕПГУ (при наличии технической возможности);</text:p>
      <text:p text:style-name="P45"><text:span text:style-name="T176">2) в предоставлении муниципальной услуги в случае, если заявление<text:line-break/>и документы, необходимые для предоставления муниципальной услуги, поданы<text:line-break/>в соответствии с информацией о сроках и порядке предоставления муниципальной услуги, опубликованной на ЕПГУ</text:span><text:span text:style-name="T16"> (при наличии технической возможности).</text:span></text:p>
      <text:p text:style-name="P100">17. <text:span text:style-name="T123">Основания для отказа в предоставлении </text:span><text:span text:style-name="T130">муниципальной </text:span><text:span text:style-name="T123">услуги:</text:span></text:p>
      <text:p text:style-name="P144">если заявление о предоставлении <text:span text:style-name="T180">муниципальной </text:span>услуги, выраженный в устной, письменной <text:span text:style-name="T181">форме</text:span> содержит нецензурные и (или) оскорбительные выражения, угрозы жизни, здоровью и имуществу должностного лица, а также членов его семьи;</text:p>
      <text:p text:style-name="P144">если запрашиваемая информация отсутствует в муниципальном образовательном учреждении.</text:p>
      <text:p text:style-name="P144"/>
      <text:p text:style-name="P144"><text:soft-page-break/>В случае, если заявление <text:span text:style-name="T181">З</text:span>аявителя о предоставления <text:span text:style-name="T180">муниципальной </text:span>услуги выражен<text:span text:style-name="T180">о </text:span>в устной форме и содержит нецензурные и (или) оскорбительные выражения, угрозы жизни, здоровью и имуществу должностного лица, а также членов его семьи или запрашиваемая информация отсутствует в муниципальном образовательном учреждении, отказ<text:line-break/>в предоставлении услуги осуществляется также в устной форме непосредственно после за<text:span text:style-name="T180">явления</text:span>.</text:p>
      <text:p text:style-name="P144">В случае, если заявление о предоставления <text:span text:style-name="T182">муниципальной </text:span>услуги выражен<text:span text:style-name="T182">о<text:line-break/></text:span>в письменной форме и содержит нецензурные и (или) оскорбительные выражения, угрозы жизни, здоровью и имуществу должностного лица, а также членов его семьи, муниципальное образовательное учреждение оставляет заявление без ответа по существу и сообщает <text:span text:style-name="T183">З</text:span>аявителю в письменной форме в течение 30 дней со дня регистрации <text:span text:style-name="T182">заявления<text:line-break/></text:span>о недопустимости злоупотребления правом.</text:p>
      <text:p text:style-name="P145"><text:span text:style-name="T4">В случае, если заявление о предоставлении </text:span><text:span text:style-name="T52">муниципальной </text:span><text:span text:style-name="T4">услуги выражен</text:span><text:span text:style-name="T52">о<text:line-break/></text:span><text:span text:style-name="T4">в электронной форме и содержит нецензурные и (или) оскорбительные выражения, угрозы жизни, здоровью и имуществу должностного лица, а также членов его семьи, муниципальное образовательное учреждение оставляет заявление без ответа по существу и направляет сообщение </text:span><text:span text:style-name="T53">З</text:span><text:span text:style-name="T4">аявителю о недопустимости злоупотребления правом не позднее трех следующих рабочих дней с момента получения з</text:span><text:span text:style-name="T29">аявления</text:span><text:span text:style-name="T4">.</text:span></text:p>
      <text:p text:style-name="P146">В случае, если в указанных выше заявлениях, поступивших от <text:span text:style-name="T184">З</text:span>аявителя <text:s text:c="33"/>в электронной форме, содержится почтовый адрес, то письменный ответ может быть направлен по указанному почтовому адресу в течение 30 дней со дня получения <text:span text:style-name="T4">з</text:span><text:span text:style-name="T29">аявления</text:span>.</text:p>
      <text:h text:style-name="P186" text:outline-level="3">18. <text:span text:style-name="T123">Требования к помещениям, в которых предоставляется</text:span> <text:span text:style-name="T123">муниципальная услуга,<text:line-break/>к месту ожидания и приема </text:span><text:span text:style-name="T131">З</text:span><text:span text:style-name="T123">аявителей,</text:span> <text:span text:style-name="T123">размещению и оформлению визуальной, текстовой и</text:span> <text:span text:style-name="T123">мультимедийной информации о порядке предоставления</text:span> <text:span text:style-name="T123">муниципальной услуги.</text:span></text:h>
      <text:p text:style-name="P119">Здание, в котором предоставляется муниципальная услуга, располагается<text:line-break/>с учетом пешеходной доступности для <text:span text:style-name="T185">З</text:span>аявителей от остановок общественного транспорта. Вход в здание оборудуется информационной табличкой (вывеской), содержащей информацию о наименовании органа местного самоуправления, <text:span text:style-name="T185">образовательного учреждения</text:span>.<text:line-break/>На территории, прилегающей к месторасположению здания, в котором предоставляется муниципальная услуга, оборудуются места для парковки автотранспортных средств.</text:p>
      <text:p text:style-name="P119">19. <text:span text:style-name="T123">Требования к помещениям, в которых предоставляется муниципальная услуга:</text:span></text:p>
      <text:p text:style-name="P127">1) помещения должны соответствовать санитарно-эпидемиологическим правилам<text:line-break/>и нормативам, правилам противопожарной безопасности;</text:p>
      <text:p text:style-name="P127">2) возможность самостоятельного передвижения по территории объекта,<text:line-break/>в котором предоставляется муниципальная услуга, входа в такой объект и выхода из него, посадки в транспортное средство и высадки из него, в том числе<text:line-break/>с использованием кресла-коляски;</text:p>
      <text:p text:style-name="P127">3) сопровождение инвалидов, имеющих стойкие расстройства функции зрения<text:line-break/>и самостоятельного передвижения, и оказание им помощи на объекте, в котором оказывается муниципальная услуга;</text:p>
      <text:p text:style-name="P127">4) надлежащее размещение оборудования и носителей информации, необходимых для обеспечения беспрепятственного доступа инвалидов к объектам, в которых предоставляется муниципальная услуга, с учетом ограничений их жизнедеятельности;</text:p>
      <text:p text:style-name="P127">5) дублирование необходимой для инвалидов звуковой и зрительной информации,<text:line-break/>а также надписей, знаков и иной текстовой и графической информации знаками, выполненными рельефно-точечным шрифтом Брайля, допуск сурдопереводчика<text:line-break/>и тифлосурдопереводчика;</text:p>
      <text:p text:style-name="P127"/>
      <text:p text:style-name="P127"><text:soft-page-break/>6) допуск на объект, в котором предоставляется муниципальная услуга собаки-проводника при наличии документа, подтверждающего ее специальное обучение<text:line-break/>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27">7) оказание специалистами органов местного самоуправления<text:line-break/>и <text:span text:style-name="T186">образовательных</text:span> учреждений, предоставляющих муниципальные услуги населению, помощи инвалидам в преодолении барьеров, мешающих получению ими услуг наравне с другими лицами;</text:p>
      <text:p text:style-name="P119">8) помещение, в котором предоставляется муниципальная услуга, включает<text:line-break/>в себя места для ожидания, приема Заявителей, которые оборудованы стульями (креслами)<text:line-break/>и столами, обеспечиваются писчей бумагой и письменными принадлежностями (для записи информации);</text:p>
      <text:p text:style-name="P119">9) рабочее место <text:span text:style-name="T30">специалиста</text:span><text:span text:style-name="T4"> </text:span>в помещении для приема Заявителей оборудовано персональным компьютером с обеспеченным доступом к электронным справочно-правовым системам;</text:p>
      <text:p text:style-name="P119">10) в помещении, где осуществляется прием Заявителей, предусматривается оборудование доступных мест общественного пользования (туалетов) и хранения верхней одежды посетителей;</text:p>
      <text:p text:style-name="P119">11) в помещении, где предоставляется муниципальная услуга, на видном месте размещаются схемы расположения средств пожаротушения и путей эвакуации посетителей<text:line-break/>и сотрудников;</text:p>
      <text:p text:style-name="P119">12) помещение, в котором предоставляется муниципальная услуга, оборудуется средствами пожаротушения и оповещения о возникновении чрезвычайной ситуации;</text:p>
      <text:p text:style-name="P119">13) помещение, в котором предоставляется муниципальная услуга, должно соответствовать <text:span text:style-name="T119">требованиям санитарны</text:span><text:span text:style-name="T120">х</text:span><text:span text:style-name="T119"> норм</text:span>;</text:p>
      <text:p text:style-name="P119">14) вход и выход из помещения оборудуются соответствующими указателями;</text:p>
      <text:p text:style-name="P119">15) на территории, прилегающей к месторасположению помещения, в котором предоставляется муниципальная услуга, должны быть места для парковки автотранспортных средств, доступ <text:span text:style-name="T187">З</text:span>аявителей к парковочным местам <text:span text:style-name="T296">–</text:span> бесплатный.</text:p>
      <text:p text:style-name="P128">В помещениях размещается информационный стенд, на котором размещается следующая информация:</text:p>
      <text:p text:style-name="P100">извлечения из текста настоящего Регламента;</text:p>
      <text:p text:style-name="P100">извлечения из законодательных и иных нормативных правовых актов, содержащие нормы, регулирующие деятельность по предоставлению муниципальной услуги;</text:p>
      <text:p text:style-name="P100">перечень документов, необходимых для предоставления муниципальной услуги;</text:p>
      <text:p text:style-name="P100">краткое описание порядка предоставления муниципальной услуги;</text:p>
      <text:p text:style-name="P100">образцы оформления документов, необходимые для получения муниципальной услуги;</text:p>
      <text:p text:style-name="P100">график приема граждан, <text:span text:style-name="T119">информация о фамилии, имени, отчестве </text:span><text:span text:style-name="T121">(последнее<text:line-break/>при наличии)</text:span><text:span text:style-name="T119"> и должности специалистов, осуществляющих предоставление муниципальной услуги;</text:span></text:p>
      <text:h text:style-name="P190" text:outline-level="3">20. <text:span text:style-name="T123">Требование к предоставлению муниципальной услуги.</text:span><text:tab/></text:h>
      <text:p text:style-name="P100">Муниципальная услуга предоставляется бесплатно.</text:p>
      <text:p text:style-name="P100">Предоставление <text:span text:style-name="T188">муниципальной </text:span>услуги должно основываться на принципах доступности и качества.</text:p>
      <text:p text:style-name="P62">Показателями доступности предоставления <text:span text:style-name="T188">муниципальной </text:span>услуги являются:</text:p>
      <text:p text:style-name="P107">Предоставление <text:span text:style-name="T188">муниципальной </text:span>услуги должно основываться на принципах доступности и качества.</text:p>
      <text:p text:style-name="P107">Показателями доступности предоставления <text:span text:style-name="T188">муниципальной </text:span>услуги являются:</text:p>
      <text:p text:style-name="P108"><text:soft-page-break/>открытость деятельности образовательных организаций;</text:p>
      <text:p text:style-name="P109">доступность обращения за предоставлением <text:span text:style-name="T188">муниципальной </text:span>услуги, в том числе лиц<text:line-break/>с ограниченными возможностями здоровья;</text:p>
      <text:p text:style-name="P63">Качество предоставления <text:span text:style-name="T188">муниципальной </text:span>услуги <text:span text:style-name="T189">определяется</text:span>:</text:p>
      <text:p text:style-name="P109">получением муниципальной услуги своевременно и в соответствии<text:line-break/>со стандартом предоставления <text:span text:style-name="T188">муниципальной </text:span>услуги;</text:p>
      <text:p text:style-name="P108">получением полной, актуальной и достоверной информации о порядке предоставления муниципальной услуги, в том числе в электронной форме;</text:p>
      <text:p text:style-name="P100"><text:span text:style-name="T121">отсутствием </text:span><text:span text:style-name="T119">очередей при приеме документов от Заявителей (их представителей)<text:line-break/>и выдаче Специальных разрешений Заявителю (его представителю);</text:span></text:p>
      <text:p text:style-name="P128"><text:span text:style-name="T189">отсутствием </text:span>жалоб на решение, действия (бездействие) специалистов Управлени<text:span text:style-name="T189">я</text:span> образованием, Управлени<text:span text:style-name="T189">я </text:span>культурой, <text:span text:style-name="T189">образовательных учреждений</text:span>;</text:p>
      <text:p text:style-name="P129"><text:span text:style-name="T189">отсутствием </text:span>жалоб на некорректное, невнимательное отношение специалистов Управлени<text:span text:style-name="T189">я</text:span> образованием, Управлени<text:span text:style-name="T189">я</text:span> культурой, <text:span text:style-name="T189">образовательных учреждений</text:span> к Заявителям (их представителям).</text:p>
      <text:p text:style-name="P100"><text:span text:style-name="T125">2</text:span><text:span text:style-name="T126">1</text:span><text:span text:style-name="T125">.</text:span> <text:span text:style-name="T123">Требования, учитывающие особенности предоставления муниципальных услуг в электронной форме:</text:span></text:p>
      <text:p text:style-name="P100">муниципальная услуга предоставляется в сети «Интернет», <text:span text:style-name="T190">в том числе </text:span>с использованием ЕПГУ (при наличии технической возможности). Для подачи заявления через данную систему необходима регистрация на сайте <text:span text:style-name="T191">ЕПГУ</text:span> (<text:span text:style-name="T74">www.gosuslugi.ru)</text:span>. Данное заявление поступает<text:line-break/>на рассмотрение специалисту, ответственному за предоставление муниципальной услуги, затем регистрируется. </text:p>
      <text:h text:style-name="P177" text:outline-level="2"/>
      <text:h text:style-name="P177" text:outline-level="2">Раздел 3. Состав, последовательность и сроки выполнения </text:h>
      <text:h text:style-name="P177" text:outline-level="2">административной процедуры, требования к порядку ее выполнения</text:h>
      <text:h text:style-name="P177" text:outline-level="2"/>
      <text:p text:style-name="P100">2<text:span text:style-name="T192">2</text:span>. Предоставление <text:span text:style-name="T192">З</text:span>аявителю муниципальной услуги включает в себя следующие административные процедуры:</text:p>
      <text:p text:style-name="P100">1) прием заявления и документов о предоставлении муниципальной услуги;</text:p>
      <text:p text:style-name="P100">2) регистрация заявления и документов о предоставлении муниципальной услуги;</text:p>
      <text:p text:style-name="P100">3) рассмотрение заявления и принятых документов;</text:p>
      <text:p text:style-name="P103">4) принятие решения о предоставлении или об отказе в предоставлении <text:span text:style-name="T188">муниципальной </text:span>услуги.</text:p>
      <text:p text:style-name="P100">2<text:span text:style-name="T192">3</text:span>. <text:span text:style-name="T123">Основанием для начала административной</text:span> процедуры является обращение <text:span text:style-name="T192">З</text:span>аявителя (устное, письменное (в соответствии с приложением № 2 к настоящему Регламенту) с заявлением и документами, необходимыми для предоставления муниципальной услуги. Прием заявления и документов осуществляется специалистом, ответственным<text:line-break/>за предоставление муниципальной услуги, в день обращения, в среднем 10 минут. </text:p>
      <text:p text:style-name="P100">2<text:span text:style-name="T192">4</text:span>. <text:span text:style-name="T123">Результатом административной процедуры</text:span> является принятое заявление<text:line-break/>и документы.</text:p>
      <text:p text:style-name="P100">2<text:span text:style-name="T192">5</text:span>. <text:span text:style-name="T123">Основанием для начала административной процедуры</text:span> регистраци<text:span text:style-name="T193">и</text:span> заявления<text:line-break/>и документов о предоставлении муниципальной услуги является принятое заявление<text:line-break/>и документы. </text:p>
      <text:p text:style-name="P104">Ответственный за регистрацию входящей корреспонденции регистрирует заявление<text:line-break/>и документы о предоставлении <text:span text:style-name="T188">муниципальной </text:span>услуги в журнале входящей корреспонденции<text:line-break/>в день обращения, в среднем 10 минут.</text:p>
      <text:p text:style-name="P100">2<text:span text:style-name="T192">6</text:span>. <text:span text:style-name="T123">Результатом административной процедуры </text:span>явля<text:span text:style-name="T194">ю</text:span>тся<text:span text:style-name="T123"> </text:span>зарегистрированные заявление и документы.</text:p>
      <text:p text:style-name="P100">2<text:span text:style-name="T192">7</text:span>. <text:span text:style-name="T123">Основанием для начала административной</text:span> процедуры рассмотрени<text:span text:style-name="T194">я</text:span> заявления<text:line-break/>и принятых документов является зарегистрированное заявление и документы.</text:p>
      <text:p text:style-name="P155"><text:soft-page-break/><text:span text:style-name="T231">Ответственный за предоставление муниципальной услуги в течение </text:span><text:span text:style-name="T232">одного</text:span><text:span text:style-name="T231"> рабочего дня со дня регистрации анализирует пакет представленных документов, проверяет полноту представленных документов, в соответствие с </text:span><text:span text:style-name="T238"><text:s/></text:span><text:a xlink:type="simple" xlink:href="consultantplus://offline/ref=7A2815D85B7A772548AF6B52BAEE14CB4A2CB0732D34BA58FE6F7E442BA6F4F8FEBB2DAD18745AEFFA4AD2A9i5YCF" text:style-name="Internet_20_link" text:visited-style-name="Visited_20_Internet_20_Link"><text:span text:style-name="Internet_20_link"><text:span text:style-name="T35">пунктом 1</text:span></text:span></text:a><text:span text:style-name="Internet_20_link"><text:span text:style-name="T36">4</text:span></text:span><text:span text:style-name="T231"> настоящего Регламента, производит сверку сведений, содержащихся в документах, представленных заявителем, со сведениями, содержащимися в личном деле ребенка с целью подтверждения факта, что </text:span><text:span text:style-name="T233">З</text:span><text:span text:style-name="T231">аявитель является родителем (законным представителем) ребенка.</text:span></text:p>
      <text:p text:style-name="P100"><text:span text:style-name="T192">28</text:span>. <text:span text:style-name="T123">Результатом административной процедуры </text:span>явля<text:span text:style-name="T194">ю</text:span>тся проанализированные документы.</text:p>
      <text:p text:style-name="P100"><text:span text:style-name="T192">29</text:span>. <text:span text:style-name="T123">Основанием для начала административной процедуры </text:span>приняти<text:span text:style-name="T195">я</text:span> решения<text:line-break/>о предоставлении или об отказе в предоставлении услуги явля<text:span text:style-name="T196">ю</text:span>тся проанализированные документы.</text:p>
      <text:p text:style-name="P100">3<text:span text:style-name="T192">0</text:span>. На основании проведенной работы, специалист, ответственный за предоставлени<text:span text:style-name="T192">е</text:span> муниципальной услуги, принимает решение о предоставлении или об отказе в предоставлении муниципальной услуги.</text:p>
      <text:p text:style-name="P100">3<text:span text:style-name="T192">1</text:span>. В случае соответствия всех сведений, содержащихся в документах, ответственный<text:line-break/>за предоставление муниципальной услуги предоставляет запрашиваемую информацию<text:line-break/>в момент устного обращения <text:span text:style-name="T192">З</text:span>аявителя в среднем 10 минут, либо направляет письменное уведомление в течение <text:span text:style-name="T195">одного</text:span> рабочего дня на бланке учреждения. Уведомление подписывается руководителем учреждения, регистрируется в установленном в учреждении порядке и должно содержать следующие сведения: фамилию, имя, отчество <text:span text:style-name="T192">(последнее<text:line-break/>при наличии)</text:span> <text:span text:style-name="T192">З</text:span>аявителя, адрес, на который направляется уведомление.</text:p>
      <text:p text:style-name="P105">3<text:span text:style-name="T192">2</text:span>. В случае несоответствия сведений, содержащихся в документах, представленных <text:span text:style-name="T192">З</text:span>аявителем, со сведениями, содержащимися в личном деле ребенка с целью подтверждения факта, что <text:span text:style-name="T192">З</text:span>аявитель является родителем (законным представителем) ребенка, специалист, ответственный за предоставление муниципальной услуги, отказывает <text:span text:style-name="T192">З</text:span>аявителю<text:line-break/>в предоставлении <text:span text:style-name="T188">муниципальной </text:span>услуги (в момент обращения на личном приеме в среднем 10 минут), либо готовит письменное уведомление (в соответствии с приложением<text:line-break/>№ 3 к настоящему Регламенту) об отказе в предоставлении муниципальной услуги на бланке учреждения. Уведомление подписывается руководителем учреждения, регистрируется<text:line-break/>в установленном в учреждении порядке и должно содержать следующие сведения: фамилию, имя, отчество <text:span text:style-name="T192">(последнее при наличии)</text:span> <text:span text:style-name="T192">З</text:span>аявителя, адрес, на который направляется уведомление, наименование <text:span text:style-name="T188">муниципальной </text:span>услуги, причину отказа в предоставлении <text:span text:style-name="T188">муниципальной </text:span>услуги.</text:p>
      <text:p text:style-name="P105">Специалист учреждения направляет уведомление об отказе в предоставлении <text:span text:style-name="T188">муниципальной </text:span>услуги <text:span text:style-name="T192">З</text:span>аявителю по почтовому адресу в течение <text:span text:style-name="T197">одного</text:span> рабочего дня со дня принятия решения о предоставлении <text:span text:style-name="T188">муниципальной </text:span>услуги.</text:p>
      <text:p text:style-name="P100"><text:span text:style-name="T125">3</text:span><text:span text:style-name="T127">3</text:span><text:span text:style-name="T125">. </text:span><text:span text:style-name="T123">Результатом административной процедуры является </text:span>предоставление запрашиваемых сведений, либо отказ в предоставлении запрашиваемых сведений.</text:p>
      <text:p text:style-name="P43"><text:span text:style-name="T128">34.</text:span><text:span text:style-name="T199"> </text:span><text:span text:style-name="T132">Формирование запроса заявителем посредств</text:span><text:span text:style-name="T133">о</text:span><text:span text:style-name="T132">м ЕПГУ (при наличии технической возможности). </text:span><text:span text:style-name="T200">Ф</text:span><text:span text:style-name="T198">ормирование запроса </text:span><text:span text:style-name="T201">З</text:span><text:span text:style-name="T198">аявителем о предоставлении муниципальной услуги может осуществляться посредством заполнения электронной формы запроса на ЕПГУ без необходимости дополнительной подачи запроса в какой-либо иной форме. </text:span><text:span text:style-name="T202">На ЕПГУ размещаются образцы заполнения электронной формы запроса. Форматно-логическая проверка сформированного запроса осуществляется автоматически после заполнения </text:span><text:span text:style-name="T203">З</text:span><text:span text:style-name="T202">аявителем каждого из полей электронной формы запроса. При выявлении некорректно заполненного поля электронной формы запроса </text:span><text:span text:style-name="T203">З</text:span><text:span text:style-name="T202">аявитель уведомляется<text:line-break/>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152"/>
      <text:p text:style-name="P152"/>
      <text:p text:style-name="P70"><text:soft-page-break/><text:span text:style-name="T176">3</text:span><text:span text:style-name="T177">5</text:span><text:span text:style-name="T176">. При формировании запроса </text:span><text:span text:style-name="T178">З</text:span><text:span text:style-name="T176">аявителю обеспечивается:</text:span></text:p>
      <text:p text:style-name="P149">1)возможность копирования и сохранения запроса и иных документов, необходимых для предоставления муниципальной услуги;</text:p>
      <text:p text:style-name="P149">2) возможность печати на бумажном носителе копии электронной формы запроса;</text:p>
      <text:p text:style-name="P149">3) сохранение ранее введенных в электронную форму запроса значений в любой момент по желанию <text:span text:style-name="T205">Заявителя</text:span>, в том числе при возникновении ошибок ввода и возврате для повторного ввода значений в электронную форму запроса;</text:p>
      <text:p text:style-name="P149">4) заполнение полей электронной формы запроса до начала ввода сведений <text:span text:style-name="T206">З</text:span>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<text:span text:style-name="T296">–</text:span> единая система идентификации и аутентификации), и сведений, опубликованных на ЕПГУ в части, касающейся сведений, отсутствующих в единой системе идентификации и аутентификации;</text:p>
      <text:p text:style-name="P149">5) возможность вернуться на любой из этапов заполнения электронной формы запроса без потери ранее введ<text:span text:style-name="T207">е</text:span>нной информации;</text:p>
      <text:p text:style-name="P149">6) возможность доступа <text:span text:style-name="T208">З</text:span>аявителя на ЕПГУ к ранее поданным им запросам в течение<text:line-break/>не менее одного года, а также частично сформированных запросов – в течение не менее 3 месяцев.</text:p>
      <text:p text:style-name="P150">Сформированный и подписанный запрос, направляется в орган (организацию) посредством ЕПГУ <text:span text:style-name="T111">(при наличии технической возможности).</text:span></text:p>
      <text:p text:style-name="P71"><text:span text:style-name="T176">3</text:span><text:span text:style-name="T179">6</text:span><text:span text:style-name="T176">. Особенности регистрации и приема документов, поступивших через ЕПГУ<text:line-break/>(при наличии технической возможности).</text:span></text:p>
      <text:p text:style-name="P149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настоящем Регламенте, а также осуществляются следующие действия:</text:p>
      <text:p text:style-name="P149">1) при наличии хотя бы одного из указанных оснований ответственный <text:s text:c="34"/>за предоставление муниципальной услуги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49">2) при отсутствии указанных оснований <text:span text:style-name="T208">З</text:span>аявителю сообщается присвоенный запросу<text:line-break/>в электронной форме уникальный номер, по которому в соответствующем разделе ЕПГУ <text:span text:style-name="T208">З</text:span>аявителю будет представлена информация о ходе выполнения указанного запроса.</text:p>
      <text:p text:style-name="P149"><text:span text:style-name="T208">3) </text:span><text:span text:style-name="T209">п</text:span>осле принятия за<text:span text:style-name="T209">явления</text:span> <text:span text:style-name="T208">З</text:span>аявителя должностн<text:span text:style-name="T209">ое</text:span> лицом, уполномоченн<text:span text:style-name="T209">ое<text:line-break/></text:span>на предоставление муниципальной услуги, принимает и регистрирует заявление в журнале приема.</text:p>
      <text:h text:style-name="P198" text:outline-level="2"/>
      <text:h text:style-name="P191" text:outline-level="2"><text:span text:style-name="T123">Раздел 4. </text:span><text:span text:style-name="T137">Формы контроля за </text:span><text:span text:style-name="T138">исполнением </text:span><text:span text:style-name="T139">Р</text:span><text:span text:style-name="T138">егламента</text:span></text:h>
      <text:h text:style-name="P180" text:outline-level="2"/>
      <text:h text:style-name="P182" text:outline-level="2">Порядок осуществления текущего контроля за соблюдением </text:h>
      <text:h text:style-name="P182" text:outline-level="2">и исполнением ответственными должностными лицами положений <text:span text:style-name="T210">Р</text:span>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75"/>
      <text:p text:style-name="P41"><text:span text:style-name="T211">37</text:span>. <text:span text:style-name="T212">Текущий контроль за соблюдением и исполнением настоящего </text:span><text:span text:style-name="T213">Р</text:span><text:span text:style-name="T212">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</text:span><text:span text:style-name="T214">Управления образованием, Управления культурой</text:span><text:span text:style-name="T212">, уполномоченными на осуществление контроля за предоставлением муниципальной услуги.</text:span></text:p>
      <text:p text:style-name="P48"><text:soft-page-break/>Для текущего контроля используются сведения служебной корреспонденции, устная<text:line-break/>и письменная информация специалистов и должностных лиц <text:span text:style-name="T211">Управления образованием, Управления культурой</text:span>.</text:p>
      <text:p text:style-name="P49">Текущий контроль осуществляется путем проведения проверок:</text:p>
      <text:p text:style-name="P49">решений о предоставлении (об отказе в предоставлении) муниципальной услуги;</text:p>
      <text:p text:style-name="P49">выявления и устранения нарушений прав граждан;</text:p>
      <text:p text:style-name="P50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50"/>
      <text:p text:style-name="P77">Порядок и периодичность осуществления плановых и внеплановых проверок полноты и качества предоставления муниципальной услуги, </text:p>
      <text:p text:style-name="P77">в том числе порядок и формы контроля за полнотой и качеством </text:p>
      <text:p text:style-name="P77">предоставления муниципальной услуги</text:p>
      <text:p text:style-name="P79"/>
      <text:p text:style-name="P41"><text:span text:style-name="T215">38</text:span>. <text:span text:style-name="T212">Контроль за полнотой и качеством предоставления муниципальной услуги включает<text:line-break/>в себя проведение плановых и внеплановых проверок.</text:span></text:p>
      <text:p text:style-name="P156"><text:span text:style-name="T240">39</text:span><text:span text:style-name="T239">. </text:span><text:span text:style-name="Основной_20_шрифт_20_абзаца"><text:span text:style-name="T244">Плановые проверки осуществляются на основании годовых планов работы </text:span></text:span><text:span text:style-name="Основной_20_шрифт_20_абзаца"><text:span text:style-name="T245">Управления образованием, Управления культурой</text:span></text:span><text:span text:style-name="Основной_20_шрифт_20_абзаца"><text:span text:style-name="T244">, утверждаемых руководителем </text:span></text:span><text:span text:style-name="Основной_20_шрифт_20_абзаца"><text:span text:style-name="T245">Управления образованием, Управления культурой</text:span></text:span><text:span text:style-name="Основной_20_шрифт_20_абзаца"><text:span text:style-name="T244">, годовых планов работы </text:span></text:span><text:span text:style-name="Основной_20_шрифт_20_абзаца"><text:span text:style-name="T246">органа местного самоуправления </text:span></text:span><text:span text:style-name="Основной_20_шрифт_20_абзаца"><text:span text:style-name="T244">Администрации Полевского </text:span></text:span><text:span text:style-name="Основной_20_шрифт_20_абзаца"><text:span text:style-name="T247">муниципального</text:span></text:span><text:span text:style-name="Основной_20_шрифт_20_абзаца"><text:span text:style-name="T244"> округа </text:span></text:span><text:span text:style-name="Основной_20_шрифт_20_абзаца"><text:span text:style-name="T246">Свердловской области</text:span></text:span><text:span text:style-name="Основной_20_шрифт_20_абзаца"><text:span text:style-name="T244">, утверждаемых Главой Полевского </text:span></text:span><text:span text:style-name="Основной_20_шрифт_20_абзаца"><text:span text:style-name="T247">муниципального</text:span></text:span><text:span text:style-name="Основной_20_шрифт_20_абзаца"><text:span text:style-name="T244"> округа </text:span></text:span><text:span text:style-name="Основной_20_шрифт_20_абзаца"><text:span text:style-name="T247">Свердловской области. Внеплановые проверки проводятся по конкретному заявлению </text:span></text:span><text:span text:style-name="Основной_20_шрифт_20_абзаца"><text:span text:style-name="T248">З</text:span></text:span><text:span text:style-name="Основной_20_шрифт_20_абзаца"><text:span text:style-name="T247">аявителя. </text:span></text:span><text:span text:style-name="Основной_20_шрифт_20_абзаца"><text:span text:style-name="T244">При плановой проверке полноты и качества предоставления муниципальной услуги контролю подлежат:</text:span></text:span></text:p>
      <text:p text:style-name="P49">соблюдение сроков предоставления муниципальной услуги;</text:p>
      <text:p text:style-name="P49">соблюдение положений настоящего <text:span text:style-name="T216">Р</text:span>егламента;</text:p>
      <text:p text:style-name="P49">правильность и обоснованность принятого решения об отказе в предоставлении муниципальной услуги.</text:p>
      <text:p text:style-name="P49">Основанием для проведения внеплановых проверок являются:</text:p>
      <text:p text:style-name="P158"><text:span text:style-name="Основной_20_шрифт_20_абзаца"><text:span text:style-name="T244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Полевского </text:span></text:span><text:span text:style-name="Основной_20_шрифт_20_абзаца"><text:span text:style-name="T249">муниципального</text:span></text:span><text:span text:style-name="Основной_20_шрифт_20_абзаца"><text:span text:style-name="T244"> округа </text:span></text:span><text:span text:style-name="Основной_20_шрифт_20_абзаца"><text:span text:style-name="T250">Свердловской области</text:span></text:span><text:span text:style-name="Основной_20_шрифт_20_абзаца"><text:span text:style-name="T244">;</text:span></text:span></text:p>
      <text:p text:style-name="P50">обращения граждан и юридических лиц <text:span text:style-name="T216">о</text:span> нарушени<text:span text:style-name="T216">и</text:span> законодательства, в том числе<text:line-break/><text:span text:style-name="T216">о</text:span> качеств<text:span text:style-name="T216">е</text:span> предоставления муниципальной услуги.</text:p>
      <text:p text:style-name="P120"><text:bookmark text:name="Par314"/></text:p>
      <text:h text:style-name="P192" text:outline-level="3"/>
      <text:h text:style-name="P195" text:outline-level="3"><text:span text:style-name="T123">Раздел 5. </text:span><text:span text:style-name="T134">Ответственность должностных лиц за решения и действия (бездействие), принимаемые (осуществляемые) ими в ходе</text:span></text:h>
      <text:h text:style-name="P183" text:outline-level="3">предоставления муниципальной услуги</text:h>
      <text:p text:style-name="P64"/>
      <text:p text:style-name="P159"><text:span text:style-name="T239">4</text:span><text:span text:style-name="T241">0</text:span><text:span text:style-name="T239">. </text:span><text:span text:style-name="Основной_20_шрифт_20_абзаца"><text:span text:style-name="T260">По результатам проведенных проверок в случае выявления нарушений положений настоящего </text:span></text:span><text:span text:style-name="Основной_20_шрифт_20_абзаца"><text:span text:style-name="T261">Р</text:span></text:span><text:span text:style-name="Основной_20_шрифт_20_абзаца"><text:span text:style-name="T260">егламента</text:span></text:span><text:span text:style-name="Основной_20_шрифт_20_абзаца"><text:span text:style-name="T271"> </text:span></text:span><text:span text:style-name="Основной_20_шрифт_20_абзаца"><text:span text:style-name="T260">осуществляется привлечение виновных лиц к ответственности<text:line-break/>в соответствии с законодательством Российской Федерации.</text:span></text:span></text:p>
      <text:p text:style-name="P151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инструкциях в соответствии с требованиями законодательства.</text:p>
      <text:p text:style-name="P151"/>
      <text:p text:style-name="P153"/>
      <text:p text:style-name="P153"/>
      <text:p text:style-name="P153"/>
      <text:h text:style-name="P196" text:outline-level="2"><text:soft-page-break/><text:span text:style-name="T123">Раздел 6. </text:span><text:span text:style-name="T134">Досудебный (внесудебный) порядок обжалования решений<text:line-break/>и действий (бездействия) органа, предоставляющего муниципальную </text:span></text:h>
      <text:h text:style-name="P196" text:outline-level="2"><text:span text:style-name="T135">у</text:span><text:span text:style-name="T134">слугу, его должностных лиц и муниципальных служащих</text:span></text:h>
      <text:p text:style-name="P78"/>
      <text:p text:style-name="P78">Информация для заинтересованных лиц об их праве </text:p>
      <text:p text:style-name="P78">на досудебное (внесудебное) обжалование действий (бездействия) </text:p>
      <text:p text:style-name="P78">и (или) решений, осуществляемых (принятых) в ходе предоставления </text:p>
      <text:h text:style-name="P184" text:outline-level="2">муниципальной услуги (далее – жалоба)</text:h>
      <text:h text:style-name="P184" text:outline-level="2"/>
      <text:h text:style-name="P199" text:outline-level="2"><text:span text:style-name="T260">4</text:span><text:span text:style-name="T262">1</text:span><text:span text:style-name="T260">. </text:span><text:span text:style-name="Основной_20_шрифт_20_абзаца1"><text:span text:style-name="T260">Заявитель вправе обжаловать решения и действия (бездействие), принятые в ходе предоставления муниципальной услуги </text:span></text:span><text:span text:style-name="Основной_20_шрифт_20_абзаца1"><text:span text:style-name="T263">образовательными учреждениями</text:span></text:span><text:span text:style-name="Основной_20_шрифт_20_абзаца1"><text:span text:style-name="T260">, предоставляющими муниципальную услугу, их должностных лиц в досудебном (внесудебном) порядке и в случаях, предусмотренных статьей 11.1 Федерального закона </text:span></text:span><text:span text:style-name="Основной_20_шрифт_20_абзаца1"><text:span text:style-name="T264">от 27 июля 2010 года</text:span></text:span><text:span text:style-name="Основной_20_шрифт_20_абзаца1"><text:span text:style-name="T260"> № 210-ФЗ<text:line-break/>«</text:span></text:span><text:span text:style-name="Основной_20_шрифт_20_абзаца1"><text:span text:style-name="T265">Об организации предоставления государственных и муниципальных услуг</text:span></text:span><text:span text:style-name="Основной_20_шрифт_20_абзаца1"><text:span text:style-name="T260">».</text:span></text:span></text:h>
      <text:h text:style-name="P181" text:outline-level="2"/>
      <text:p text:style-name="P2"><text:span text:style-name="Основной_20_шрифт_20_абзаца"><text:span text:style-name="T272">Органы местного самоуправления </text:span></text:span><text:span text:style-name="Основной_20_шрифт_20_абзаца"><text:span text:style-name="T277">Полевского </text:span></text:span><text:span text:style-name="Основной_20_шрифт_20_абзаца"><text:span text:style-name="T278">муниципального</text:span></text:span><text:span text:style-name="Основной_20_шрифт_20_абзаца"><text:span text:style-name="T277"> округа </text:span></text:span><text:span text:style-name="Основной_20_шрифт_20_абзаца"><text:span text:style-name="T279">Свердловской области</text:span></text:span><text:span text:style-name="Основной_20_шрифт_20_абзаца"><text:span text:style-name="T272">, организации и уполномоченные </text:span></text:span></text:p>
      <text:p text:style-name="P2"><text:span text:style-name="Основной_20_шрифт_20_абзаца"><text:span text:style-name="T272">на рассмотрение жалобы лица, которым может быть направлена жалоба </text:span></text:span><text:span text:style-name="Основной_20_шрифт_20_абзаца"><text:span text:style-name="T273">З</text:span></text:span><text:span text:style-name="Основной_20_шрифт_20_абзаца"><text:span text:style-name="T272">аявителя в досудебном (внесудебном) порядке</text:span></text:span></text:p>
      <text:p text:style-name="P36"/>
      <text:p text:style-name="P162"><text:span text:style-name="Основной_20_шрифт_20_абзаца"><text:span text:style-name="T242">4</text:span></text:span><text:span text:style-name="Основной_20_шрифт_20_абзаца"><text:span text:style-name="T243">2</text:span></text:span><text:span text:style-name="Основной_20_шрифт_20_абзаца"><text:span text:style-name="T239">. </text:span></text:span><text:span text:style-name="Основной_20_шрифт_20_абзаца1"><text:span text:style-name="T244">В случае обжалования решений и действий (бездействия) </text:span></text:span><text:span text:style-name="Основной_20_шрифт_20_абзаца1"><text:span text:style-name="T251">Управления образованием, Управления культурой</text:span></text:span><text:span text:style-name="Основной_20_шрифт_20_абзаца1"><text:span text:style-name="T244">, их должностных лиц жалоба подается для рассмотрения в </text:span></text:span><text:span text:style-name="Основной_20_шрифт_20_абзаца1"><text:span text:style-name="T251">Управление образованием, Управление культурой</text:span></text:span><text:span text:style-name="Основной_20_шрифт_20_абзаца1"><text:span text:style-name="T244">, в письменной форме на бумажном носителе, в том числе при личном приеме </text:span></text:span><text:span text:style-name="Основной_20_шрифт_20_абзаца1"><text:span text:style-name="T251">З</text:span></text:span><text:span text:style-name="Основной_20_шрифт_20_абзаца1"><text:span text:style-name="T244">аявителя, по почте либо в электронной форме.</text:span></text:span></text:p>
      <text:p text:style-name="P162"><text:span text:style-name="Основной_20_шрифт_20_абзаца1"><text:span text:style-name="T251">4</text:span></text:span><text:span text:style-name="Основной_20_шрифт_20_абзаца1"><text:span text:style-name="T252">3</text:span></text:span><text:span text:style-name="Основной_20_шрифт_20_абзаца1"><text:span text:style-name="T244">. В случае обжалования решений и действий (бездействия) </text:span></text:span><text:span text:style-name="Основной_20_шрифт_20_абзаца1"><text:span text:style-name="T251">образовательных учреждений</text:span></text:span><text:span text:style-name="Основной_20_шрифт_20_абзаца1"><text:span text:style-name="T244">, их должностных лиц, жалоба подается для рассмотрения в </text:span></text:span><text:span text:style-name="Основной_20_шрифт_20_абзаца1"><text:span text:style-name="T251">Управление образованием, Управление культурой </text:span></text:span><text:span text:style-name="Основной_20_шрифт_20_абзаца1"><text:span text:style-name="T244">в письменной форме на бумажном носителе, в том числе при личном приеме </text:span></text:span><text:span text:style-name="Основной_20_шрифт_20_абзаца1"><text:span text:style-name="T251">З</text:span></text:span><text:span text:style-name="Основной_20_шрифт_20_абзаца1"><text:span text:style-name="T244">аявителя, по почте или в электронной форме.</text:span></text:span></text:p>
      <text:p text:style-name="P162"><text:span text:style-name="Основной_20_шрифт_20_абзаца1"><text:span text:style-name="T244">Жалобу на решения и действия (бездействие) </text:span></text:span><text:span text:style-name="Основной_20_шрифт_20_абзаца1"><text:span text:style-name="T251">образовательных учреждений</text:span></text:span><text:span text:style-name="Основной_20_шрифт_20_абзаца1"><text:span text:style-name="T244">, предоставляющих муниципальную услугу, также возможно подать в Администрацию Полевского муниципального округа в письменной форме на бумажном носителе, в том числе при личном приеме </text:span></text:span><text:span text:style-name="Основной_20_шрифт_20_абзаца1"><text:span text:style-name="T251">З</text:span></text:span><text:span text:style-name="Основной_20_шрифт_20_абзаца1"><text:span text:style-name="T244">аявителя, по почте или в электронной форме, либо через Е</text:span></text:span><text:span text:style-name="Основной_20_шрифт_20_абзаца1"><text:span text:style-name="T253">ПГУ<text:line-break/></text:span></text:span><text:span text:style-name="Основной_20_шрифт_20_абзаца1"><text:span text:style-name="T244">(при наличии технической возможности).</text:span></text:span></text:p>
      <text:p text:style-name="P38"/>
      <text:p text:style-name="P3"><text:span text:style-name="Основной_20_шрифт_20_абзаца"><text:span text:style-name="T274">Способы информирования </text:span></text:span><text:span text:style-name="Основной_20_шрифт_20_абзаца"><text:span text:style-name="T275">З</text:span></text:span><text:span text:style-name="Основной_20_шрифт_20_абзаца"><text:span text:style-name="T274">аявителей о порядке подачи и рассмотрения жалобы, в том числе с использованием Е</text:span></text:span><text:span text:style-name="Основной_20_шрифт_20_абзаца"><text:span text:style-name="T276">ПГУ</text:span></text:span></text:p>
      <text:p text:style-name="P39"/>
      <text:p text:style-name="P162"><text:span text:style-name="Основной_20_шрифт_20_абзаца"><text:span text:style-name="T242">4</text:span></text:span><text:span text:style-name="Основной_20_шрифт_20_абзаца"><text:span text:style-name="T243">4</text:span></text:span><text:span text:style-name="Основной_20_шрифт_20_абзаца"><text:span text:style-name="T239">. </text:span></text:span><text:span text:style-name="Основной_20_шрифт_20_абзаца1"><text:span text:style-name="T244">Уполномоченные органы обеспечивают:</text:span></text:span></text:p>
      <text:p text:style-name="P160"><text:span text:style-name="Основной_20_шрифт_20_абзаца1"><text:span text:style-name="T244">1) информирование </text:span></text:span><text:span text:style-name="Основной_20_шрифт_20_абзаца1"><text:span text:style-name="T254">З</text:span></text:span><text:span text:style-name="Основной_20_шрифт_20_абзаца1"><text:span text:style-name="T244">аявителей о порядке обжалования решений и действий (бездействия) </text:span></text:span><text:span text:style-name="Основной_20_шрифт_20_абзаца1"><text:span text:style-name="T251">образовательных учреждений</text:span></text:span><text:span text:style-name="Основной_20_шрифт_20_абзаца1"><text:span text:style-name="T244">, предоставляющих муниципальную услугу,<text:line-break/>их должностных лиц и муниципальных служащих, муниципальных учреждений, принимающих участие в предоставлении муниципальной услуги посредством размещения информации:</text:span></text:span></text:p>
      <text:p text:style-name="P47">на стендах в местах предоставления муниципальных услуг;</text:p>
      <text:p text:style-name="P161"><text:span text:style-name="Основной_20_шрифт_20_абзаца1"><text:span text:style-name="T244">на официальных сайтах </text:span></text:span><text:span text:style-name="Основной_20_шрифт_20_абзаца1"><text:span text:style-name="T255">Управлени</text:span></text:span><text:span text:style-name="Основной_20_шрифт_20_абзаца1"><text:span text:style-name="T251">я</text:span></text:span><text:span text:style-name="Основной_20_шрифт_20_абзаца1"><text:span text:style-name="T255"> образованием </text:span></text:span><text:span text:style-name="Основной_20_шрифт_20_абзаца1"><text:span text:style-name="T256">(</text:span></text:span><text:span text:style-name="Основной_20_шрифт_20_абзаца1"><text:span text:style-name="T280">http://www.polevuo.ru/</text:span></text:span><text:span text:style-name="Основной_20_шрифт_20_абзаца1"><text:span text:style-name="T256">)</text:span></text:span><text:span text:style-name="Основной_20_шрифт_20_абзаца1"><text:span text:style-name="T255">, Управлени</text:span></text:span><text:span text:style-name="Основной_20_шрифт_20_абзаца1"><text:span text:style-name="T251">я</text:span></text:span><text:span text:style-name="Основной_20_шрифт_20_абзаца1"><text:span text:style-name="T255"> культурой </text:span></text:span><text:span text:style-name="Основной_20_шрифт_20_абзаца1"><text:span text:style-name="T280">(http://www.</text:span></text:span><text:span text:style-name="Основной_20_шрифт_20_абзаца1"><text:span text:style-name="T281">укпго.рф</text:span></text:span><text:span text:style-name="Основной_20_шрифт_20_абзаца1"><text:span text:style-name="T280">)</text:span></text:span><text:span text:style-name="Основной_20_шрифт_20_абзаца1"><text:span text:style-name="T244">, <text:s/>Администрации </text:span></text:span><text:span text:style-name="Основной_20_шрифт_20_абзаца1"><text:span text:style-name="T257">Полевского муниципального округа </text:span></text:span><text:span text:style-name="Основной_20_шрифт_20_абзаца1"><text:span text:style-name="T244">(полевской-онлайн.рф)</text:span></text:span><text:span text:style-name="Основной_20_шрифт_20_абзаца1"><text:span text:style-name="T38">;</text:span></text:span></text:p>
      <text:p text:style-name="P53">на Е<text:span text:style-name="T217">ПГУ</text:span> в разделе «Дополнительная информация» соответствующей муниципальной услуги <text:span text:style-name="T218">(</text:span>при наличии технической возможности<text:span text:style-name="T218">)</text:span>;</text:p>
      <text:p text:style-name="P163"><text:soft-page-break/><text:span text:style-name="Основной_20_шрифт_20_абзаца1"><text:span text:style-name="T258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в том числе </text:span></text:span><text:span text:style-name="Основной_20_шрифт_20_абзаца1"><text:span text:style-name="T38">в устной форме по телефону<text:line-break/>и (или) на личном приеме либо в письменной форме почтовым отправлением по адресу, указанному Заявителем (</text:span></text:span><text:span text:style-name="Основной_20_шрифт_20_абзаца1"><text:span text:style-name="T39">п</text:span></text:span><text:span text:style-name="Основной_20_шрифт_20_абзаца1"><text:span text:style-name="T38">редставителем Заявителя)</text:span></text:span><text:span text:style-name="Основной_20_шрифт_20_абзаца1"><text:span text:style-name="T258">.</text:span></text:span></text:p>
      <text:p text:style-name="P58"/>
      <text:p text:style-name="P32"><text:span text:style-name="T231">Перечень нормативных правовых актов, регулирующих порядок<text:line-break/>досудебного (внесудебного) обжалования решений и действий (бездействия)<text:line-break/></text:span><text:span text:style-name="Основной_20_шрифт_20_абзаца1"><text:span text:style-name="T234">Управлени</text:span></text:span><text:span text:style-name="Основной_20_шрифт_20_абзаца1"><text:span text:style-name="T235">я</text:span></text:span><text:span text:style-name="Основной_20_шрифт_20_абзаца1"><text:span text:style-name="T234"> образовани</text:span></text:span><text:span text:style-name="Основной_20_шрифт_20_абзаца1"><text:span text:style-name="T235">ем</text:span></text:span><text:span text:style-name="Основной_20_шрифт_20_абзаца1"><text:span text:style-name="T234">, Управлени</text:span></text:span><text:span text:style-name="Основной_20_шрифт_20_абзаца1"><text:span text:style-name="T235">я</text:span></text:span><text:span text:style-name="Основной_20_шрифт_20_абзаца1"><text:span text:style-name="T234"> культурой</text:span></text:span><text:span text:style-name="T231">, предоставляющ</text:span><text:span text:style-name="T235">их</text:span><text:span text:style-name="T231"> муниципальную услугу, его должностных лиц и муниципальных служащих,<text:line-break/></text:span></text:p>
      <text:p text:style-name="P30"><text:span text:style-name="T285">4</text:span><text:span text:style-name="T286">5</text:span><text:span text:style-name="T284">. Порядок досудебного (внесудебного) обжалования решений и действий (бездействия) </text:span><text:span text:style-name="Основной_20_шрифт_20_абзаца1"><text:span text:style-name="T269">Управлени</text:span></text:span><text:span text:style-name="Основной_20_шрифт_20_абзаца1"><text:span text:style-name="T270">я</text:span></text:span><text:span text:style-name="Основной_20_шрифт_20_абзаца1"><text:span text:style-name="T269"> образовани</text:span></text:span><text:span text:style-name="Основной_20_шрифт_20_абзаца1"><text:span text:style-name="T270">ем</text:span></text:span><text:span text:style-name="Основной_20_шрифт_20_абзаца1"><text:span text:style-name="T269">, Управлени</text:span></text:span><text:span text:style-name="Основной_20_шрифт_20_абзаца1"><text:span text:style-name="T270">я</text:span></text:span><text:span text:style-name="Основной_20_шрифт_20_абзаца1"><text:span text:style-name="T269"> культурой</text:span></text:span><text:span text:style-name="T268">,</text:span><text:span text:style-name="T284"> предоставляющ</text:span><text:span text:style-name="T287">их</text:span><text:span text:style-name="T284"> муниципальную услугу, его должностных лиц регулируется:</text:span></text:p>
      <text:p text:style-name="P33"><text:span text:style-name="T239">1) статьями 11.1-11.3 Федерального закона от 27 июля 2010 года № 210-ФЗ<text:line-break/></text:span><text:span text:style-name="Основной_20_шрифт_20_абзаца1"><text:span text:style-name="T266">«</text:span></text:span><text:span text:style-name="Основной_20_шрифт_20_абзаца1"><text:span text:style-name="T267">Об организации предоставления государственных и муниципальных услуг</text:span></text:span><text:span text:style-name="Основной_20_шрифт_20_абзаца1"><text:span text:style-name="T266">»</text:span></text:span><text:span text:style-name="T239">;</text:span></text:p>
      <text:p text:style-name="P163"><text:span text:style-name="T244">2) П</text:span><text:a xlink:type="simple" xlink:href="consultantplus://offline/ref=A397FE100A04CF436DCCCECBCB31C68B42BE200191B8B806F655A1EE54601F0A8CDCC862B6B13B1233FA6C374EFDx9G" text:style-name="Internet_20_link" text:visited-style-name="Visited_20_Internet_20_Link"><text:span text:style-name="Internet_20_link"><text:span text:style-name="T37">остановлением</text:span></text:span></text:a><text:span text:style-name="T38"> Правительства Российской Федерации от 20 ноября 2012 года<text:line-break/>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span></text:p>
      <text:p text:style-name="P51">3) постановлением Правительства Свердловской области от 22.11.2018<text:line-break/>№ 828-ПП «Об утверждении Положения об особенностях подачи и рассмотрения жалоб<text:line-break/>на решения и действия (бездействие) исполни 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многофункционального центра предоставления государственных<text:line-break/>и муниципальных услуг и его работников»;</text:p>
      <text:p text:style-name="P121"><text:span text:style-name="T113">4) </text:span><text:span text:style-name="T32">постановлением Главы Полевского городского округа от 16.07.2018<text:line-break/>№ 1118 «Об утверждении Особенностей подачи и рассмотрения жалоб<text:line-break/>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<text:line-break/>и специалистов, многофункционального центра, работника многофункционального центра, предоставляющих муниципальные (государственные) услуги (в редакции от 07.06.2019<text:line-break/>№ 878)»;</text:span></text:p>
      <text:p text:style-name="P16">5) распоряжением Главы Полевского городского округа от 1<text:span text:style-name="T219">3</text:span>.0<text:span text:style-name="T219">6</text:span>.20<text:span text:style-name="T219">24</text:span><text:line-break/>№ <text:span text:style-name="T219">30</text:span>-р 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 в органе местного самоуправления Администрация Полевского городского округа».</text:p>
      <text:h text:style-name="P174" text:outline-level="2"><text:span text:style-name="T42">46</text:span><text:span text:style-name="T41">.</text:span><text:span text:style-name="T46"> </text:span><text:span text:style-name="T41">Полная информация о порядке подачи и рассмотрения жалобы<text:line-break/>на решения и действия (бездействие) </text:span><text:span text:style-name="Основной_20_шрифт_20_абзаца1"><text:span text:style-name="T43">Управлени</text:span></text:span><text:span text:style-name="Основной_20_шрифт_20_абзаца1"><text:span text:style-name="T44">я</text:span></text:span><text:span text:style-name="Основной_20_шрифт_20_абзаца1"><text:span text:style-name="T43"> образовани</text:span></text:span><text:span text:style-name="Основной_20_шрифт_20_абзаца1"><text:span text:style-name="T44">ем</text:span></text:span><text:span text:style-name="Основной_20_шрифт_20_абзаца1"><text:span text:style-name="T43">, Управлени</text:span></text:span><text:span text:style-name="Основной_20_шрифт_20_абзаца1"><text:span text:style-name="T44">я</text:span></text:span><text:span text:style-name="Основной_20_шрифт_20_абзаца1"><text:span text:style-name="T43"> культурой</text:span></text:span><text:span text:style-name="T41">, предоставляющего муниципальную услугу, его должностных лиц и муниципальных служащих размещена на Е</text:span><text:span text:style-name="T44">ПГУ</text:span><text:span text:style-name="T41"> (при наличии технической возможности) в разделе «Дополнительная информация» соответствующей муниципальной услуги</text:span><text:span text:style-name="T45">.</text:span></text:h>
      <text:p text:style-name="P17"/>
      <text:p text:style-name="P18"/>
      <text:p text:style-name="P19"/>
      <text:p text:style-name="P123"/>
      <text:p text:style-name="P14"><text:soft-page-break/>Приложение № 1</text:p>
      <text:p text:style-name="P15">к Административному регламенту </text:p>
      <text:p text:style-name="P15">предоставления муниципальной услуги </text:p>
      <text:p text:style-name="P83">«Предоставление информации </text:p>
      <text:p text:style-name="P83">об образовательных программах </text:p>
      <text:p text:style-name="P83">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<text:span text:style-name="T106">муниципального </text:span>округа»</text:p>
      <text:h text:style-name="P170" text:outline-level="2"/>
      <text:p text:style-name="P67">Сведения </text:p>
      <text:p text:style-name="P67">о местах нахождения образовательных организаций, </text:p>
      <text:p text:style-name="P67">участвующих в предоставлении муниципальной услуги</text:p>
      <text:h text:style-name="P179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7">№</text:p>
            <text:p text:style-name="P67">п/п</text:p>
          </table:table-cell>
          <table:table-cell table:style-name="Таблица1.A1" office:value-type="string">
            <text:p text:style-name="P67">Наименование <text:span text:style-name="T220">образовательного учреждения</text:span></text:p>
          </table:table-cell>
          <table:table-cell table:style-name="Таблица1.A1" table:number-columns-spanned="2" office:value-type="string">
            <text:p text:style-name="P67">Номер телефона</text:p>
          </table:table-cell>
          <table:covered-table-cell/>
          <table:table-cell table:style-name="Таблица1.A1" office:value-type="string">
            <text:p text:style-name="P68">Адрес</text:p>
          </table:table-cell>
        </table:table-row>
        <table:table-row table:style-name="Таблица1.1">
          <table:table-cell table:style-name="Таблица1.A2" office:value-type="string">
            <text:p text:style-name="P72">1</text:p>
          </table:table-cell>
          <table:table-cell table:style-name="Таблица1.A2" office:value-type="string">
            <text:p text:style-name="P72">2</text:p>
          </table:table-cell>
          <table:table-cell table:style-name="Таблица1.A2" table:number-columns-spanned="2" office:value-type="string">
            <text:p text:style-name="P72">3</text:p>
          </table:table-cell>
          <table:covered-table-cell/>
          <table:table-cell table:style-name="Таблица1.A2" office:value-type="string">
            <text:p text:style-name="P73">4</text:p>
          </table:table-cell>
        </table:table-row>
        <table:table-row table:style-name="Таблица1.1">
          <table:table-cell table:style-name="Таблица1.A1" office:value-type="string">
            <text:p text:style-name="P92">1.</text:p>
          </table:table-cell>
          <table:table-cell table:style-name="Таблица1.A1" table:number-columns-spanned="4" office:value-type="string">
            <text:p text:style-name="P92"><text:span text:style-name="T141">Орган местного самоуправления</text:span><text:span text:style-name="T123"> Управление образованием </text:span></text:p>
            <text:p text:style-name="P92"><text:span text:style-name="T123">Полевского муниципального округа </text:span><text:span text:style-name="T136">Свердловской области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38">2.</text:p>
          </table:table-cell>
          <table:table-cell table:style-name="Таблица1.A1" office:value-type="string">
            <text:p text:style-name="P148">Муниципальное бюджетное общеобразовательное учреждение</text:p>
            <text:p text:style-name="P46">Полевского муниципального округа Свердловской области «Средняя общеобразовательная школа № 1 имени Героя Советского Союза Н.В. Кологойды»</text:p>
          </table:table-cell>
          <table:table-cell table:style-name="Таблица1.A1" table:number-columns-spanned="2" office:value-type="string">
            <text:p text:style-name="P93">(34350)<text:span text:style-name="T56">20911</text:span></text:p>
          </table:table-cell>
          <table:covered-table-cell/>
          <table:table-cell table:style-name="Таблица1.E4" office:value-type="string">
            <text:p text:style-name="P92">623391 Свердловская область, г<text:span text:style-name="T221">ород </text:span>Полевской, <text:line-break/>ул<text:span text:style-name="T221">ица</text:span> Малышева, д<text:span text:style-name="T221">ом </text:span>65</text:p>
          </table:table-cell>
        </table:table-row>
        <table:table-row table:style-name="Таблица1.5">
          <table:table-cell table:style-name="Таблица1.A1" office:value-type="string">
            <text:p text:style-name="P130">3.</text:p>
          </table:table-cell>
          <table:table-cell table:style-name="Таблица1.A1" office:value-type="string">
            <text:p text:style-name="P46">Муниципальное автономное общеобразовательное учреждение Полевского муниципального округа Свердловской области «Средняя общеобразовательная </text:p>
            <text:p text:style-name="P46">школа - лицей № 4 «Интеллект»</text:p>
          </table:table-cell>
          <table:table-cell table:style-name="Таблица1.A1" table:number-columns-spanned="2" office:value-type="string">
            <text:p text:style-name="P10">(34350)<text:span text:style-name="T222">45572</text:span></text:p>
            <text:p text:style-name="P12"/>
          </table:table-cell>
          <table:covered-table-cell/>
          <table:table-cell table:style-name="Таблица1.E4" office:value-type="string">
            <text:p text:style-name="P10"><text:span text:style-name="T222">623385</text:span>, Свердловская область, г<text:span text:style-name="T223">ород</text:span> Полевской, </text:p>
            <text:p text:style-name="P10">м<text:span text:style-name="T223">и</text:span>кр<text:span text:style-name="T223">орайон </text:span>Ялунинa, 7а /<text:span text:style-name="T222">Степана Разина, дом 51</text:span></text:p>
          </table:table-cell>
        </table:table-row>
        <table:table-row table:style-name="Таблица1.6">
          <table:table-cell table:style-name="Таблица1.A1" office:value-type="string">
            <text:p text:style-name="P138">4.</text:p>
          </table:table-cell>
          <table:table-cell table:style-name="Таблица1.A1" office:value-type="string">
            <text:p text:style-name="P54">Муниципальное автономное общеобразовательное учреждение Полевского муниципального округа Свердловской области «Средняя общеобразовательная </text:p>
            <text:p text:style-name="P54">школа № 8»</text:p>
          </table:table-cell>
          <table:table-cell table:style-name="Таблица1.A1" table:number-columns-spanned="2" office:value-type="string">
            <text:p text:style-name="P10">(34350)<text:span text:style-name="T222">23178</text:span></text:p>
            <text:p text:style-name="P11">(34350)25574</text:p>
          </table:table-cell>
          <table:covered-table-cell/>
          <table:table-cell table:style-name="Таблица1.E4" office:value-type="string">
            <text:p text:style-name="P10"><text:span text:style-name="T222">623389</text:span>, Свердловская область, г<text:span text:style-name="T223">ород</text:span> Полевской, </text:p>
            <text:p text:style-name="P13"><text:span text:style-name="T75">ул</text:span><text:span text:style-name="T79">ица</text:span><text:span text:style-name="T75"> Челюскинцев, д</text:span><text:span text:style-name="T79">ом </text:span><text:span text:style-name="T75">1/</text:span><text:span text:style-name="T80">Карла Маркса, дом 12</text:span><text:span text:style-name="T81"> </text:span></text:p>
          </table:table-cell>
        </table:table-row>
        <table:table-row table:style-name="Таблица1.7">
          <table:table-cell table:style-name="Таблица1.A1" office:value-type="string">
            <text:p text:style-name="P138">5.</text:p>
          </table:table-cell>
          <table:table-cell table:style-name="Таблица1.A1" office:value-type="string">
            <text:p text:style-name="P54">Муниципальное автономное общеобразовательное учреждение Полевского муниципального округа Свердловской области «Средняя общеобразовательная школа № 13<text:line-break/>с углубленным изучением отдельных предметов»</text:p>
          </table:table-cell>
          <table:table-cell table:style-name="Таблица1.A1" table:number-columns-spanned="2" office:value-type="string">
            <text:p text:style-name="P93">(34350)<text:span text:style-name="T56">54796</text:span></text:p>
          </table:table-cell>
          <table:covered-table-cell/>
          <table:table-cell table:style-name="Таблица1.E4" office:value-type="string">
            <text:p text:style-name="P92">623388, Свердловская область, г<text:span text:style-name="T221">ород </text:span>Полевской, ул<text:span text:style-name="T221">ица </text:span>Коммунистическая, д<text:span text:style-name="T221">ом </text:span>3 </text:p>
          </table:table-cell>
        </table:table-row>
        <table:table-row table:style-name="Таблица1.1">
          <table:table-cell table:style-name="Таблица1.A1" office:value-type="string">
            <text:p text:style-name="P138">6.</text:p>
            <text:p text:style-name="P138"/>
            <text:p text:style-name="P138"/>
            <text:p text:style-name="P139"><text:soft-page-break/>1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</text:p>
            <text:p text:style-name="P56"><text:soft-page-break/>2</text:p>
          </table:table-cell>
          <table:table-cell table:style-name="Таблица1.A1" table:number-columns-spanned="2" office:value-type="string">
            <text:p text:style-name="P93">(34350)<text:span text:style-name="T220">45644</text:span></text:p>
            <text:p text:style-name="P131">(34350)45646</text:p>
            <text:p text:style-name="P93"/>
            <text:p text:style-name="P131"><text:soft-page-break/>3</text:p>
          </table:table-cell>
          <table:covered-table-cell/>
          <table:table-cell table:style-name="Таблица1.E8" office:value-type="string">
            <text:p text:style-name="P92">623383, Свердловская область, г<text:span text:style-name="T221">ород </text:span>Полевской, </text:p>
            <text:p text:style-name="P92"><text:span text:style-name="T220">4</text:span><text:span text:style-name="T221"> </text:span></text:p>
          </table:table-cell>
        </table:table-row>
        <table:table-row table:style-name="Таблица1.1">
          <table:table-cell table:style-name="Таблица1.A2" office:value-type="string">
            <text:p text:style-name="P140"/>
          </table:table-cell>
          <table:table-cell table:style-name="Таблица1.A2" office:value-type="string">
            <text:p text:style-name="P54">Свердловской области «Средняя <text:span text:style-name="T220">общеобразовательная школа № 14»</text:span></text:p>
          </table:table-cell>
          <table:table-cell table:style-name="Таблица1.A2" table:number-columns-spanned="2" office:value-type="string">
            <text:p text:style-name="P132"/>
          </table:table-cell>
          <table:covered-table-cell/>
          <table:table-cell table:style-name="Таблица1.E9" office:value-type="string">
            <text:p text:style-name="P92">Ул<text:span text:style-name="T221">ица </text:span><text:span text:style-name="T220">Коммунистическая, дом 14</text:span></text:p>
          </table:table-cell>
        </table:table-row>
        <table:table-row table:style-name="Таблица1.1">
          <table:table-cell table:style-name="Таблица1.A2" office:value-type="string">
            <text:p text:style-name="P138">7.</text:p>
          </table:table-cell>
          <table:table-cell table:style-name="Таблица1.A2" office:value-type="string">
            <text:p text:style-name="P148">Муниципальное бюджетное общеобразовательное учреждение</text:p>
            <text:p text:style-name="P37"><text:span text:style-name="T82">Полевского муниципального округа Свердловской области</text:span><text:span text:style-name="T224"> «Средняя общеобразовательная школа № 16 имени заслуженного учителя Г.И. Чебыкина»</text:span></text:p>
          </table:table-cell>
          <table:table-cell table:style-name="Таблица1.A2" table:number-columns-spanned="2" office:value-type="string">
            <text:p text:style-name="P93">(34350)20431</text:p>
          </table:table-cell>
          <table:covered-table-cell/>
          <table:table-cell table:style-name="Таблица1.E10" office:value-type="string">
            <text:p text:style-name="P92"><text:span text:style-name="T56">623380</text:span>, Свердловская область, г<text:span text:style-name="T221">ород </text:span>Полевской, ул<text:span text:style-name="T221">ица </text:span>Карла Маркса, д<text:span text:style-name="T221">ом </text:span>26 </text:p>
          </table:table-cell>
        </table:table-row>
        <table:table-row table:style-name="Таблица1.1">
          <table:table-cell table:style-name="Таблица1.A1" office:value-type="string">
            <text:p text:style-name="P138">8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Средняя общеобразовательная </text:p>
            <text:p text:style-name="P54">школа № 17»</text:p>
          </table:table-cell>
          <table:table-cell table:style-name="Таблица1.A1" table:number-columns-spanned="2" office:value-type="string">
            <text:p text:style-name="P93">(34350)5-71-07, </text:p>
            <text:p text:style-name="P93">(34350)5-97-07</text:p>
          </table:table-cell>
          <table:covered-table-cell/>
          <table:table-cell table:style-name="Таблица1.E4" office:value-type="string">
            <text:p text:style-name="P92"><text:span text:style-name="T56">623384</text:span>, Свердловская область, г<text:span text:style-name="T221">ород </text:span>Полевской, </text:p>
            <text:p text:style-name="P92">ул<text:span text:style-name="T221">ица </text:span>Степана Разина, д<text:span text:style-name="T221">ом </text:span>48</text:p>
          </table:table-cell>
        </table:table-row>
        <table:table-row table:style-name="Таблица1.1">
          <table:table-cell table:style-name="Таблица1.A1" office:value-type="string">
            <text:p text:style-name="P138">9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Средняя общеобразовательная </text:p>
            <text:p text:style-name="P54">школа № 18»</text:p>
          </table:table-cell>
          <table:table-cell table:style-name="Таблица1.A1" table:number-columns-spanned="2" office:value-type="string">
            <text:p text:style-name="P10">(34350)<text:span text:style-name="T222">45618</text:span></text:p>
          </table:table-cell>
          <table:covered-table-cell/>
          <table:table-cell table:style-name="Таблица1.E4" office:value-type="string">
            <text:p text:style-name="P10"><text:span text:style-name="T222">623384</text:span>, Свердловская область, г<text:span text:style-name="T223">ород</text:span> Полевской, </text:p>
            <text:p text:style-name="P10">ул<text:span text:style-name="T223">ица</text:span> Розы Люксембург, д<text:span text:style-name="T223">ом</text:span> 95 </text:p>
          </table:table-cell>
        </table:table-row>
        <table:table-row table:style-name="Таблица1.1">
          <table:table-cell table:style-name="Таблица1.A1" office:value-type="string">
            <text:p text:style-name="P138">10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Средняя общеобразовательная </text:p>
            <text:p text:style-name="P54">школа № 20»</text:p>
          </table:table-cell>
          <table:table-cell table:style-name="Таблица1.A1" table:number-columns-spanned="2" office:value-type="string">
            <text:p text:style-name="P10">(34350)<text:span text:style-name="T222">20088</text:span></text:p>
            <text:p text:style-name="P11">(34350)20437</text:p>
          </table:table-cell>
          <table:covered-table-cell/>
          <table:table-cell table:style-name="Таблица1.E4" office:value-type="string">
            <text:p text:style-name="P10"><text:span text:style-name="T222">623380</text:span>, Свердловская область, г<text:span text:style-name="T223">ород</text:span> Полевской, микрорайон 2, д<text:span text:style-name="T223">ом </text:span>15 </text:p>
          </table:table-cell>
        </table:table-row>
        <table:table-row table:style-name="Таблица1.14">
          <table:table-cell table:style-name="Таблица1.A1" office:value-type="string">
            <text:p text:style-name="P138">11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Средняя общеобразовательная </text:p>
            <text:p text:style-name="P54">школа № 21»</text:p>
          </table:table-cell>
          <table:table-cell table:style-name="Таблица1.A1" table:number-columns-spanned="2" office:value-type="string">
            <text:p text:style-name="P93">(34350)<text:span text:style-name="T57">45978</text:span></text:p>
          </table:table-cell>
          <table:covered-table-cell/>
          <table:table-cell table:style-name="Таблица1.E8" office:value-type="string">
            <text:p text:style-name="P92">623382, Свердловская область, г<text:span text:style-name="T221">ород </text:span>Полевской, </text:p>
            <text:p text:style-name="P92"><text:span text:style-name="T221">микрорайон</text:span>. Зеленый Бор-1, </text:p>
            <text:p text:style-name="P92">д<text:span text:style-name="T221">ом </text:span>26</text:p>
          </table:table-cell>
        </table:table-row>
        <table:table-row table:style-name="Таблица1.15">
          <table:table-cell table:style-name="Таблица1.A1" office:value-type="string">
            <text:p text:style-name="P138">12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Средняя общеобразовательная </text:p>
            <text:p text:style-name="P54">школа с. Полдневая»</text:p>
          </table:table-cell>
          <table:table-cell table:style-name="Таблица1.A1" table:number-columns-spanned="2" office:value-type="string">
            <text:p text:style-name="P93">(34350)28217</text:p>
          </table:table-cell>
          <table:covered-table-cell/>
          <table:table-cell table:style-name="Таблица1.E8" office:value-type="string">
            <text:p text:style-name="P92">623375, Свердловская область, г<text:span text:style-name="T221">ород </text:span>Полевской, </text:p>
            <text:p text:style-name="P92">с<text:span text:style-name="T221">ело </text:span>Полдневая, ул<text:span text:style-name="T221">ица </text:span></text:p>
            <text:p text:style-name="P92">Максима Горького, </text:p>
            <text:p text:style-name="P92">д<text:span text:style-name="T221">ом </text:span>10</text:p>
          </table:table-cell>
        </table:table-row>
        <table:table-row table:style-name="Таблица1.16">
          <table:table-cell table:style-name="Таблица1.A1" office:value-type="string">
            <text:p text:style-name="P138">13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Средняя общеобразовательная </text:p>
            <text:p text:style-name="P54">школа п. Зюзельский»</text:p>
          </table:table-cell>
          <table:table-cell table:style-name="Таблица1.A1" table:number-columns-spanned="2" office:value-type="string">
            <text:p text:style-name="P93">(34350)29121</text:p>
          </table:table-cell>
          <table:covered-table-cell/>
          <table:table-cell table:style-name="Таблица1.E4" office:value-type="string">
            <text:p text:style-name="P92">623373, Свердловская область, г<text:span text:style-name="T221">ород </text:span>Полевской, </text:p>
            <text:p text:style-name="P92">п<text:span text:style-name="T221">оселок </text:span>Зюзельский, </text:p>
            <text:p text:style-name="P92">ул<text:span text:style-name="T221">ица </text:span>Нагорная, д<text:span text:style-name="T221">ом </text:span>9 </text:p>
          </table:table-cell>
        </table:table-row>
        <text:soft-page-break/>
        <table:table-row table:style-name="Таблица1.17">
          <table:table-cell table:style-name="Таблица1.A2" office:value-type="string">
            <text:p text:style-name="P138"/>
            <text:p text:style-name="P138"/>
            <text:p text:style-name="P138">14.</text:p>
            <text:p text:style-name="P138"/>
            <text:p text:style-name="P141">1</text:p>
          </table:table-cell>
          <table:table-cell table:style-name="Таблица1.A2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Основная </text:p>
            <text:p text:style-name="P57">2</text:p>
          </table:table-cell>
          <table:table-cell table:style-name="Таблица1.A2" table:number-columns-spanned="2" office:value-type="string">
            <text:p text:style-name="P93">(34350)28484</text:p>
            <text:p text:style-name="P93"/>
            <text:p text:style-name="P93"/>
            <text:p text:style-name="P93"/>
            <text:p text:style-name="P133">3</text:p>
          </table:table-cell>
          <table:covered-table-cell/>
          <table:table-cell table:style-name="Таблица1.E9" office:value-type="string">
            <text:p text:style-name="P92">623395, Свердловская область, г<text:span text:style-name="T221">ород </text:span>Полевской, </text:p>
            <text:p text:style-name="P92">п<text:span text:style-name="T221">поселок </text:span>Станционный-</text:p>
            <text:p text:style-name="P134">4</text:p>
          </table:table-cell>
        </table:table-row>
        <table:table-row table:style-name="Таблица1.18">
          <table:table-cell table:style-name="Таблица1.A1" office:value-type="string">
            <text:p text:style-name="P142"/>
          </table:table-cell>
          <table:table-cell table:style-name="Таблица1.A1" office:value-type="string">
            <text:p text:style-name="P55">общеобразовательная школа<text:line-break/>п. Станционный-Полевской»</text:p>
          </table:table-cell>
          <table:table-cell table:style-name="Таблица1.A1" table:number-columns-spanned="2" office:value-type="string">
            <text:p text:style-name="P135"/>
          </table:table-cell>
          <table:covered-table-cell/>
          <table:table-cell table:style-name="Таблица1.E4" office:value-type="string">
            <text:p text:style-name="P94">Полевской, ул<text:span text:style-name="T221">ица </text:span>Лесная,</text:p>
            <text:p text:style-name="P94">д<text:span text:style-name="T221">ом </text:span>8</text:p>
          </table:table-cell>
        </table:table-row>
        <table:table-row table:style-name="Таблица1.19">
          <table:table-cell table:style-name="Таблица1.A2" office:value-type="string">
            <text:p text:style-name="P138">15.</text:p>
          </table:table-cell>
          <table:table-cell table:style-name="Таблица1.A2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Основная общеобразовательная школа<text:line-break/>с. Мраморское»</text:p>
          </table:table-cell>
          <table:table-cell table:style-name="Таблица1.A2" table:number-columns-spanned="2" office:value-type="string">
            <text:p text:style-name="P93">(34350)91688</text:p>
          </table:table-cell>
          <table:covered-table-cell/>
          <table:table-cell table:style-name="Таблица1.E10" office:value-type="string">
            <text:p text:style-name="P92">623370, Свердловская область, г<text:span text:style-name="T221">ород </text:span>Полевской, </text:p>
            <text:p text:style-name="P92">с<text:span text:style-name="T221">ело </text:span>Мраморское, ул<text:span text:style-name="T221">ица</text:span> 1 <text:span text:style-name="T221">М</text:span>ая, д<text:span text:style-name="T221">ом </text:span>38а</text:p>
          </table:table-cell>
        </table:table-row>
        <table:table-row table:style-name="Таблица1.20">
          <table:table-cell table:style-name="Таблица1.A1" office:value-type="string">
            <text:p text:style-name="P138">16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Основная общеобразовательная школа<text:line-break/>с. Косой Брод»</text:p>
          </table:table-cell>
          <table:table-cell table:style-name="Таблица1.A1" table:number-columns-spanned="2" office:value-type="string">
            <text:p text:style-name="P93">(34350)49050</text:p>
          </table:table-cell>
          <table:covered-table-cell/>
          <table:table-cell table:style-name="Таблица1.E4" office:value-type="string">
            <text:p text:style-name="P92">623377, Свердловская область, г<text:span text:style-name="T221">ород </text:span>Полевской, </text:p>
            <text:p text:style-name="P92">с<text:span text:style-name="T221">ело </text:span>Косой Брод, </text:p>
            <text:p text:style-name="P92">ул<text:span text:style-name="T221">ица </text:span>Советская, д.25</text:p>
          </table:table-cell>
        </table:table-row>
        <table:table-row table:style-name="Таблица1.1">
          <table:table-cell table:style-name="Таблица1.A1" office:value-type="string">
            <text:p text:style-name="P138">17.</text:p>
          </table:table-cell>
          <table:table-cell table:style-name="Таблица1.A1" office:value-type="string">
            <text:p text:style-name="P54">Муниципальное бюджетное общеобразовательное учреждение Полевского муниципального округа Свердловской области «Основная общеобразовательная школа с.Курганово»</text:p>
          </table:table-cell>
          <table:table-cell table:style-name="Таблица1.A1" table:number-columns-spanned="2" office:value-type="string">
            <text:p text:style-name="P93">(34350)<text:span text:style-name="T58">45900</text:span></text:p>
          </table:table-cell>
          <table:covered-table-cell/>
          <table:table-cell table:style-name="Таблица1.E4" office:value-type="string">
            <text:p text:style-name="P92">623376, Свердловская область, г<text:span text:style-name="T221">ород </text:span>Полевской, </text:p>
            <text:p text:style-name="P92">с<text:span text:style-name="T221">ело </text:span>Курганово, </text:p>
            <text:p text:style-name="P92">ул<text:span text:style-name="T221">ица </text:span>Школьная, д.8</text:p>
          </table:table-cell>
        </table:table-row>
        <table:table-row table:style-name="Таблица1.1">
          <table:table-cell table:style-name="Таблица1.A1" office:value-type="string">
            <text:p text:style-name="P92">18.</text:p>
          </table:table-cell>
          <table:table-cell table:style-name="Таблица1.A1" table:number-columns-spanned="4" office:value-type="string">
            <text:p text:style-name="P80">Орган местного самоуправления Управление культурой </text:p>
            <text:p text:style-name="P92"><text:span text:style-name="T141">Полевского муниципального округа </text:span><text:span text:style-name="T142">Свердловской област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5"><text:span text:style-name="T154"><text:s/></text:span><text:span text:style-name="T155">19</text:span><text:span text:style-name="T82">.</text:span></text:p>
          </table:table-cell>
          <table:table-cell table:style-name="Таблица1.A1" table:number-columns-spanned="2" office:value-type="string">
            <text:p text:style-name="P138">Муниципальное бюджетное образовательное учреждение дополнительного образования детей <text:s/>«Детская музыкальная школа № 1»</text:p>
          </table:table-cell>
          <table:covered-table-cell/>
          <table:table-cell table:style-name="Таблица1.A1" office:value-type="string">
            <text:p text:style-name="P93">(34350)59007</text:p>
            <text:p text:style-name="P136"/>
          </table:table-cell>
          <table:table-cell table:style-name="Таблица1.E8" office:value-type="string">
            <text:p text:style-name="P92">623383, Свердловская область, г<text:span text:style-name="T221">ород </text:span>Полевской, ул<text:span text:style-name="T221">ица </text:span>Степана Разина, д<text:span text:style-name="T221">ом </text:span>46</text:p>
          </table:table-cell>
        </table:table-row>
        <table:table-row table:style-name="Таблица1.1">
          <table:table-cell table:style-name="Таблица1.A1" office:value-type="string">
            <text:p text:style-name="P138">20.</text:p>
          </table:table-cell>
          <table:table-cell table:style-name="Таблица1.A1" table:number-columns-spanned="2" office:value-type="string">
            <text:p text:style-name="P138">Муниципальное бюджетное образовательное учреждение дополнительного образования детей <text:s/>«Детская художественная школа»</text:p>
          </table:table-cell>
          <table:covered-table-cell/>
          <table:table-cell table:style-name="Таблица1.A1" office:value-type="string">
            <text:p text:style-name="P93">(34350)33260</text:p>
            <text:p text:style-name="P93"/>
          </table:table-cell>
          <table:table-cell table:style-name="Таблица1.E8" office:value-type="string">
            <text:p text:style-name="P92">623385, Свердловская область, г<text:span text:style-name="T221">ород </text:span>Полевской,</text:p>
            <text:p text:style-name="P92">ул<text:span text:style-name="T221">ица </text:span>Ленина, д.23</text:p>
          </table:table-cell>
        </table:table-row>
        <table:table-row table:style-name="Таблица1.1">
          <table:table-cell table:style-name="Таблица1.A1" office:value-type="string">
            <text:p text:style-name="P138">21.</text:p>
          </table:table-cell>
          <table:table-cell table:style-name="Таблица1.A1" table:number-columns-spanned="2" office:value-type="string">
            <text:p text:style-name="P138">Муниципальное бюджетное образовательное учреждение дополнительного образования детей <text:s/>«Детская школа искусств»</text:p>
          </table:table-cell>
          <table:covered-table-cell/>
          <table:table-cell table:style-name="Таблица1.A1" office:value-type="string">
            <text:p text:style-name="P93">(34350)20555</text:p>
            <text:p text:style-name="P93"/>
          </table:table-cell>
          <table:table-cell table:style-name="Таблица1.E8" office:value-type="string">
            <text:p text:style-name="P92">623391, Свердловская область, г<text:span text:style-name="T221">ород </text:span>Полевской, ул<text:span text:style-name="T221">ица </text:span>Победы, д<text:span text:style-name="T221">ом </text:span>26</text:p>
          </table:table-cell>
        </table:table-row>
      </table:table>
      <text:h text:style-name="P188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p text:style-name="P14"><text:soft-page-break/>Приложение № 2</text:p>
      <text:p text:style-name="P15">к Административному регламенту </text:p>
      <text:p text:style-name="P15">предоставления муниципальной услуги </text:p>
      <text:p text:style-name="P83">«Предоставление информации <text:line-break/>об образовательных программах <text:line-break/>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<text:span text:style-name="T106">муниципального</text:span> округа»</text:p>
      <text:h text:style-name="P170" text:outline-level="2"/>
      <text:p text:style-name="P65"><text:s text:c="73"/></text:p>
      <text:p text:style-name="P84">Директору _________________________</text:p>
      <text:p text:style-name="P84"><text:s text:c="19"/>(наименование организации)</text:p>
      <text:p text:style-name="P84">___________________________________</text:p>
      <text:p text:style-name="P84">___________________________________</text:p>
      <text:p text:style-name="P84"><text:s text:c="19"/>(Ф.И.О. директора)</text:p>
      <text:p text:style-name="P84">___________________________________</text:p>
      <text:p text:style-name="P84">___________________________________<text:line-break/> <text:s text:c="28"/>(Ф.И.О. заявителя)</text:p>
      <text:p text:style-name="P84">Место регистрации (адрес):</text:p>
      <text:p text:style-name="P84">___________________________________</text:p>
      <text:p text:style-name="P84">Телефон</text:p>
      <text:p text:style-name="P84">___________________________________</text:p>
      <text:p text:style-name="P89"/>
      <text:p text:style-name="P89"/>
      <text:p text:style-name="P90">Заявление.</text:p>
      <text:p text:style-name="P85"/>
      <text:p text:style-name="P99">Прошу предоставить информацию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<text:span text:style-name="T106">муниципального</text:span> округа.</text:p>
      <text:p text:style-name="P100"/>
      <text:p text:style-name="P100"><draw:custom-shape text:anchor-type="paragraph" draw:z-index="1" draw:name="Фигура 1" draw:style-name="gr1" draw:text-style-name="P201" svg:width="0.777cm" svg:height="0.777cm" svg:x="0.083cm" svg:y="0.168cm"><text:p/><draw:enhanced-geometry svg:viewBox="0 0 21600 21600" draw:type="rectangle" draw:enhanced-path="M 0 0 L 21600 0 21600 21600 0 21600 0 0 Z N"/></draw:custom-shape></text:p>
      <text:p text:style-name="P82"><text:tab/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40"/>
      <text:p text:style-name="P52">_________________<text:span text:style-name="T225">____</text:span>_ <text:s text:c="49"/>«____» <text:s text:c="2"/>_________________ 20____ год</text:p>
      <text:p text:style-name="P52"><text:span text:style-name="T226"><text:s text:c="10"/>(подпись, </text:span><text:span text:style-name="T225">ФИО</text:span><text:span text:style-name="T226">)</text:span> <text:s/></text:p>
      <text:p text:style-name="P166"/>
      <text:p text:style-name="P166"/>
      <text:p text:style-name="P166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p text:style-name="P14"><text:soft-page-break/>Приложение № 3</text:p>
      <text:p text:style-name="P15">к Административному регламенту </text:p>
      <text:p text:style-name="P15">предоставления муниципальной услуги </text:p>
      <text:p text:style-name="P83">«Предоставление информации <text:line-break/>об образовательных программах <text:line-break/>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муниципального округа»</text:p>
      <text:h text:style-name="P170" text:outline-level="2"/>
      <text:p text:style-name="P66"><text:s text:c="76"/>ФОРМА</text:p>
      <text:p text:style-name="P69"/>
      <text:p text:style-name="P86">____________________________________</text:p>
      <text:p text:style-name="P91">(наименование учреждения)</text:p>
      <text:p text:style-name="P86"/>
      <text:p text:style-name="P86">____________________________________</text:p>
      <text:p text:style-name="P91">(Ф.И.О. директора)</text:p>
      <text:p text:style-name="P86">Ф.И.О. заявителя: ____________________</text:p>
      <text:p text:style-name="P86">____________________________________</text:p>
      <text:p text:style-name="P86"/>
      <text:p text:style-name="P86">Место регистрации (адрес)</text:p>
      <text:p text:style-name="P86">____________________________________</text:p>
      <text:p text:style-name="P86"/>
      <text:p text:style-name="P86"><text:s text:c="45"/></text:p>
      <text:p text:style-name="P87"/>
      <text:p text:style-name="P89"/>
      <text:p text:style-name="P90"><text:span text:style-name="T227">У</text:span>ведомление</text:p>
      <text:p text:style-name="P85"/>
      <text:p text:style-name="P100">Информирую Вас о том, что в предоставлении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<text:span text:style-name="T106">муниципального</text:span> округа» Вам отказано _______________________________________________________________________________.</text:p>
      <text:p text:style-name="P100"/>
      <text:p text:style-name="P85"/>
      <text:p text:style-name="P90"/>
      <text:p text:style-name="P90"/>
      <text:p text:style-name="P90"/>
      <text:p text:style-name="P88">Директор ________________________________________________________________(ФИО)</text:p>
      <text:p text:style-name="P85"><text:s text:c="64"/>(подпись)</text:p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  <text:h text:style-name="P18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style:font-name="Arial" fo:font-family="Arial" style:font-family-generic="roman" style:font-pitch="variable" fo:font-size="10pt" fo:language="en" fo:country="GB" style:font-size-asian="10pt" style:language-asian="en" style:country-asian="US" style:font-name-complex="Arial" style:font-family-complex="Arial" style:font-family-generic-complex="roman" style:font-pitch-complex="variable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4pt" fo:language="ru" fo:country="RU" style:font-name-asian="NSimSun" style:font-family-asian="NSimSu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6pt" style:font-size-asian="16pt" style:font-size-complex="12pt"/>
    </style:style>
    <style:style style:name="Заголовок_20_2_20_Знак" style:display-name="Заголовок 2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age_20_Number" style:display-name="Page Number" style:family="text" style:parent-style-name="Основной_20_шрифт_20_абзаца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>
      <number:number number:decimal-places="5" number:min-decimal-places="5" number:min-integer-digits="0" number:grouping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 number:title="Особый">
      <number:number number:decimal-places="4" number:min-decimal-places="4" number:min-integer-digits="1" number:grouping="true"/>
    </number:number-style>
    <number:number-style style:name="N117" number:title="Особый">
      <number:number number:decimal-places="6" number:min-decimal-places="6" number:min-integer-digits="1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8" number:min-decimal-places="8" number:min-integer-digits="1" number:grouping="true"/>
    </number:number-style>
    <number:percentage-style style:name="N120">
      <number:number number:decimal-places="1" number:min-decimal-places="1" number:min-integer-digits="1"/>
      <number:text>%</number:text>
    </number:percentage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number-style style:name="N10109" number:language="ru" number:country="RU">
      <number:number number:decimal-places="7" number:min-decimal-places="7" number:min-integer-digits="2" number:grouping="true"/>
    </number:number-style>
    <number:number-style style:name="N10110" number:language="ru" number:country="RU">
      <number:number number:decimal-places="5" number:min-decimal-places="5" number:min-integer-digits="1" number:grouping="true"/>
    </number:number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1</text:page-number></text:p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32:00</meta:creation-date>
    <dc:date>2025-07-15T10:33:53.842000000</dc:date>
    <meta:editing-cycles>187</meta:editing-cycles>
    <meta:editing-duration>PT13H47M49S</meta:editing-duration>
    <meta:generator>LibreOffice/7.3.5.2$Windows_X86_64 LibreOffice_project/184fe81b8c8c30d8b5082578aee2fed2ea847c01</meta:generator>
    <meta:print-date>2025-07-14T14:47:12.393000000</meta:print-date>
    <meta:document-statistic meta:table-count="1" meta:image-count="0" meta:object-count="0" meta:page-count="21" meta:paragraph-count="467" meta:word-count="5861" meta:character-count="53127" meta:non-whitespace-character-count="46944"/>
  </office:meta>
</office:document-meta>
</file>