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ヒラギノ角ゴ Pro W3" svg:font-family="'ヒラギノ角ゴ Pro W3', 'Arial Unicode MS'" style:font-pitch="variable"/>
  </office:font-face-decls>
  <office:automatic-styles>
    <style:style style:name="Таблица1" style:family="table">
      <style:table-properties style:width="16.995cm" fo:margin-left="0.021cm" fo:break-before="auto" fo:break-after="auto" table:align="left" style:writing-mode="lr-tb"/>
    </style:style>
    <style:style style:name="Таблица1.A" style:family="table-column">
      <style:table-column-properties style:column-width="1.743cm"/>
    </style:style>
    <style:style style:name="Таблица1.B" style:family="table-column">
      <style:table-column-properties style:column-width="4.981cm"/>
    </style:style>
    <style:style style:name="Таблица1.C" style:family="table-column">
      <style:table-column-properties style:column-width="5.727cm"/>
    </style:style>
    <style:style style:name="Таблица1.D" style:family="table-column">
      <style:table-column-properties style:column-width="4.5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995cm" fo:margin-left="0.053cm" fo:break-before="auto" fo:break-after="auto" table:align="left" style:writing-mode="lr-tb"/>
    </style:style>
    <style:style style:name="Таблица2.A" style:family="table-column">
      <style:table-column-properties style:column-width="1.713cm"/>
    </style:style>
    <style:style style:name="Таблица2.B" style:family="table-column">
      <style:table-column-properties style:column-width="4.979cm"/>
    </style:style>
    <style:style style:name="Таблица2.C" style:family="table-column">
      <style:table-column-properties style:column-width="5.727cm"/>
    </style:style>
    <style:style style:name="Таблица2.D" style:family="table-column">
      <style:table-column-properties style:column-width="4.57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413cm" fo:keep-together="auto"/>
    </style:style>
    <style:style style:name="Таблица2.3" style:family="table-row">
      <style:table-row-properties style:min-row-height="1.646cm" fo:keep-together="always"/>
    </style:style>
    <style:style style:name="Таблица2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4" style:family="table-row">
      <style:table-row-properties style:min-row-height="2.101cm" fo:keep-together="always"/>
    </style:style>
    <style:style style:name="Таблица2.5" style:family="table-row">
      <style:table-row-properties style:min-row-height="5.241cm" fo:keep-together="always"/>
    </style:style>
    <style:style style:name="Таблица2.6" style:family="table-row">
      <style:table-row-properties fo:keep-together="always"/>
    </style:style>
    <style:style style:name="Таблица2.7" style:family="table-row">
      <style:table-row-properties style:min-row-height="1.649cm" fo:keep-together="always"/>
    </style:style>
    <style:style style:name="Таблица2.8" style:family="table-row">
      <style:table-row-properties fo:keep-together="always"/>
    </style:style>
    <style:style style:name="Таблица2.9" style:family="table-row">
      <style:table-row-properties fo:keep-together="always"/>
    </style:style>
    <style:style style:name="Таблица2.10" style:family="table-row">
      <style:table-row-properties fo:keep-together="always"/>
    </style:style>
    <style:style style:name="Таблица2.11" style:family="table-row">
      <style:table-row-properties fo:keep-together="always"/>
    </style:style>
    <style:style style:name="Таблица2.12" style:family="table-row">
      <style:table-row-properties style:min-row-height="4.741cm" fo:keep-together="always"/>
    </style:style>
    <style:style style:name="Таблица2.13" style:family="table-row">
      <style:table-row-properties fo:keep-together="always"/>
    </style:style>
    <style:style style:name="Таблица2.A1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4" style:family="table-row">
      <style:table-row-properties style:min-row-height="1.931cm" fo:keep-together="always"/>
    </style:style>
    <style:style style:name="Таблица2.15" style:family="table-row">
      <style:table-row-properties style:min-row-height="6.315cm" fo:keep-together="always"/>
    </style:style>
    <style:style style:name="Таблица2.16" style:family="table-row">
      <style:table-row-properties style:min-row-height="1.774cm" fo:keep-together="always"/>
    </style:style>
    <style:style style:name="Таблица2.17" style:family="table-row">
      <style:table-row-properties fo:keep-together="always"/>
    </style:style>
    <style:style style:name="Таблица2.18" style:family="table-row">
      <style:table-row-properties fo:keep-together="always"/>
    </style:style>
    <style:style style:name="Таблица2.19" style:family="table-row">
      <style:table-row-properties style:min-row-height="0.385cm" fo:keep-together="always"/>
    </style:style>
    <style:style style:name="Таблица2.20" style:family="table-row">
      <style:table-row-properties fo:keep-together="always"/>
    </style:style>
    <style:style style:name="Таблица2.21" style:family="table-row">
      <style:table-row-properties fo:keep-together="always"/>
    </style:style>
    <style:style style:name="Таблица2.22" style:family="table-row">
      <style:table-row-properties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0pt" style:font-size-asian="8.75pt" style:font-size-complex="10pt"/>
    </style:style>
    <style:style style:name="P3" style:family="paragraph" style:parent-style-name="Footer">
      <style:text-properties officeooo:paragraph-rsid="005c6d53"/>
    </style:style>
    <style:style style:name="P4" style:family="paragraph" style:parent-style-name="Footer">
      <style:paragraph-properties fo:break-before="page"/>
      <style:text-properties officeooo:paragraph-rsid="005c6d53"/>
    </style:style>
    <style:style style:name="P5" style:family="paragraph" style:parent-style-name="Standard">
      <style:text-properties style:font-name="Liberation Serif1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Liberation Serif1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Liberation Serif1" fo:font-size="14pt" officeooo:paragraph-rsid="0025e3b7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  <style:text-properties style:font-name="Liberation Serif1" fo:font-size="14pt" officeooo:paragraph-rsid="0099938a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Liberation Serif1" fo:font-size="14pt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1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Liberation Serif1" fo:font-size="14pt" fo:font-weight="bold" officeooo:paragraph-rsid="002695fb" fo:background-color="transparent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Liberation Serif1" fo:font-size="14pt" fo:language="none" fo:country="none" fo:font-weight="bold" style:font-size-asian="14pt" style:language-asian="none" style:country-asian="none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Liberation Serif1" fo:font-size="14pt" fo:language="ru" fo:country="RU" officeooo:rsid="0021eb36" officeooo:paragraph-rsid="0021eb36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Liberation Serif1" fo:font-size="14pt" fo:background-color="transparent" style:font-size-asian="14pt" style:font-size-complex="14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 fo:background-color="transparent" style:writing-mode="lr-tb">
        <style:tab-stops>
          <style:tab-stop style:position="1.455cm"/>
        </style:tab-stops>
      </style:paragraph-properties>
      <style:text-properties style:font-name="Liberation Serif1" fo:font-size="14pt" officeooo:paragraph-rsid="002695fb" fo:background-color="transparent" style:font-name-asian="Calibri" style:font-size-asian="14pt" style:language-asian="en" style:country-asian="US" style:font-size-complex="14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455cm"/>
        </style:tab-stops>
      </style:paragraph-properties>
      <style:text-properties style:font-name="Liberation Serif1" fo:font-size="14pt" officeooo:paragraph-rsid="002695fb" fo:background-color="transparent" style:font-name-asian="Calibri" style:font-size-asian="14pt" style:language-asian="en" style:country-asian="US" style:font-size-complex="14p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 fo:background-color="transparent" style:writing-mode="lr-tb">
        <style:tab-stops>
          <style:tab-stop style:position="1.455cm"/>
        </style:tab-stops>
      </style:paragraph-properties>
      <style:text-properties style:font-name="Liberation Serif1" fo:font-size="14pt" officeooo:paragraph-rsid="006ad1a3" fo:background-color="transparent" style:font-name-asian="Calibri" style:font-size-asian="14pt" style:language-asian="en" style:country-asian="US" style:font-size-complex="14pt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 style:page-number="auto" fo:background-color="transparent" style:writing-mode="lr-tb"/>
      <style:text-properties style:font-name="Liberation Serif1" fo:font-size="14pt" style:font-name-asian="Calibri" style:font-size-asian="14pt" style:language-asian="en" style:country-asian="US" style:font-size-complex="14p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 fo:background-color="transparent" style:writing-mode="lr-tb">
        <style:tab-stops>
          <style:tab-stop style:position="1.455cm"/>
        </style:tab-stops>
      </style:paragraph-properties>
      <style:text-properties style:font-name="Liberation Serif1" fo:font-size="14pt" style:font-name-asian="Calibri" style:font-size-asian="14pt" style:language-asian="en" style:country-asian="US" style:font-size-complex="14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Liberation Serif1" fo:font-size="14pt" style:font-name-asian="Calibri" style:font-size-asian="14pt" style:language-asian="en" style:country-asian="US" style:font-size-complex="14pt"/>
    </style:style>
    <style:style style:name="P21" style:family="paragraph" style:parent-style-name="Text_20_body">
      <style:text-properties style:font-name="Liberation Serif1" fo:font-size="2pt" style:font-size-asian="1.75pt" style:font-size-complex="2pt"/>
    </style:style>
    <style:style style:name="P22" style:family="paragraph" style:parent-style-name="Standard">
      <style:paragraph-properties fo:text-align="center" style:justify-single-word="false"/>
      <style:text-properties style:font-name="Liberation Serif1" fo:font-size="10pt" fo:language="ru" fo:country="RU" officeooo:rsid="0021eb36" officeooo:paragraph-rsid="0021eb36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Liberation Serif1" fo:font-size="10pt" style:font-size-asian="10pt" style:font-size-complex="10pt"/>
    </style:style>
    <style:style style:name="P24" style:family="paragraph" style:parent-style-name="Standard">
      <style:paragraph-properties fo:margin-left="8.742cm" fo:margin-right="0cm" fo:orphans="0" fo:widows="0" fo:text-indent="0cm" style:auto-text-indent="false" style:text-autospace="none"/>
      <style:text-properties style:font-name="Liberation Serif1" fo:font-size="12pt" fo:language="ru" fo:country="RU" officeooo:rsid="00b98960" officeooo:paragraph-rsid="00b98960" fo:background-color="transparent" style:font-size-asian="12pt" style:font-size-complex="12pt" style:font-weight-complex="bold"/>
    </style:style>
    <style:style style:name="P25" style:family="paragraph" style:parent-style-name="Standard">
      <style:paragraph-properties fo:margin-left="8.754cm" fo:margin-right="0cm" fo:text-indent="0cm" style:auto-text-indent="false"/>
      <style:text-properties style:font-name="Liberation Serif1" fo:font-size="12pt" officeooo:paragraph-rsid="002695fb" style:font-size-asian="12pt" style:font-size-complex="12pt" style:font-weight-complex="bold"/>
    </style:style>
    <style:style style:name="P26" style:family="paragraph" style:parent-style-name="Standard">
      <style:paragraph-properties fo:margin-left="8.754cm" fo:margin-right="0cm" fo:text-indent="0cm" style:auto-text-indent="false" fo:break-before="page"/>
      <style:text-properties style:font-name="Liberation Serif1" fo:font-size="12pt" officeooo:paragraph-rsid="002695fb" style:font-size-asian="12pt" style:font-size-complex="12pt" style:font-weight-complex="bold"/>
    </style:style>
    <style:style style:name="P27" style:family="paragraph" style:parent-style-name="Standard">
      <style:paragraph-properties fo:margin-left="8.742cm" fo:margin-right="0cm" fo:text-align="justify" style:justify-single-word="false" fo:orphans="0" fo:widows="0" fo:text-indent="0cm" style:auto-text-indent="false" fo:break-before="page" style:text-autospace="none"/>
      <style:text-properties style:font-name="Liberation Serif1" fo:font-size="12pt" officeooo:paragraph-rsid="002695fb" style:font-size-asian="12pt" style:font-size-complex="12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1" fo:font-size="12pt" officeooo:paragraph-rsid="002695fb" style:font-size-asian="12pt" style:font-size-complex="12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1" fo:font-size="12pt" officeooo:paragraph-rsid="002695fb" style:font-size-asian="12pt" style:font-size-complex="12pt" style:font-weight-complex="bold"/>
    </style:style>
    <style:style style:name="P30" style:family="paragraph" style:parent-style-name="Standard">
      <style:paragraph-properties fo:margin-left="8.742cm" fo:margin-right="0cm" fo:orphans="0" fo:widows="0" fo:text-indent="0cm" style:auto-text-indent="false" style:text-autospace="none"/>
      <style:text-properties style:font-name="Liberation Serif1" fo:font-size="12pt" officeooo:paragraph-rsid="002695fb" style:font-size-asian="12pt" style:font-size-complex="12pt" style:font-weight-complex="bold"/>
    </style:style>
    <style:style style:name="P31" style:family="paragraph" style:parent-style-name="Standard">
      <style:paragraph-properties fo:text-align="center" style:justify-single-word="false" fo:orphans="0" fo:widows="0" style:text-autospace="none"/>
      <style:text-properties style:font-name="Liberation Serif1" fo:font-size="12pt" officeooo:paragraph-rsid="002695fb" style:font-size-asian="12pt" style:font-size-complex="12pt" style:font-weight-complex="bold"/>
    </style:style>
    <style:style style:name="P32" style:family="paragraph" style:parent-style-name="Standard">
      <style:paragraph-properties style:text-autospace="none"/>
      <style:text-properties style:font-name="Liberation Serif1" fo:font-size="12pt" officeooo:rsid="001d0f95" officeooo:paragraph-rsid="002695fb" style:font-size-asian="12pt" style:font-size-complex="12pt" style:font-weight-complex="bold"/>
    </style:style>
    <style:style style:name="P33" style:family="paragraph" style:parent-style-name="Standard">
      <style:paragraph-properties fo:margin-left="8.754cm" fo:margin-right="0cm" fo:text-indent="0cm" style:auto-text-indent="false"/>
      <style:text-properties style:font-name="Liberation Serif1" fo:font-size="12pt" officeooo:paragraph-rsid="002695fb" style:font-size-asian="12pt" style:font-size-complex="12pt"/>
    </style:style>
    <style:style style:name="P34" style:family="paragraph" style:parent-style-name="Standard">
      <style:paragraph-properties fo:margin-left="0cm" fo:margin-right="0cm" fo:text-indent="1cm" style:auto-text-indent="false"/>
      <style:text-properties style:font-name="Liberation Serif1" fo:font-size="12pt" officeooo:paragraph-rsid="002695fb" style:font-size-asian="12pt" style:font-size-complex="12pt"/>
    </style:style>
    <style:style style:name="P35" style:family="paragraph" style:parent-style-name="Standard">
      <style:text-properties style:font-name="Liberation Serif1" fo:font-size="12pt" officeooo:paragraph-rsid="002695fb" style:font-size-asian="12pt" style:font-size-complex="12pt"/>
    </style:style>
    <style:style style:name="P36" style:family="paragraph" style:parent-style-name="Standard">
      <style:paragraph-properties fo:margin-left="8.754cm" fo:margin-right="0cm" fo:text-align="end" style:justify-single-word="false" fo:text-indent="0cm" style:auto-text-indent="false"/>
      <style:text-properties style:font-name="Liberation Serif1" fo:font-size="12pt" officeooo:paragraph-rsid="002695fb" style:font-size-asian="12pt" style:font-size-complex="12pt"/>
    </style:style>
    <style:style style:name="P37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Liberation Serif1" fo:font-size="12pt" officeooo:paragraph-rsid="002695fb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1" fo:font-size="12pt" officeooo:paragraph-rsid="002695fb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Liberation Serif1" fo:font-size="12pt" officeooo:paragraph-rsid="002695fb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2695fb" style:font-size-asian="12pt" style:font-size-complex="12pt"/>
    </style:style>
    <style:style style:name="P41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2695fb" style:font-size-asian="12pt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0.058cm" style:auto-text-indent="false"/>
      <style:text-properties style:font-name="Liberation Serif1" fo:font-size="12pt" officeooo:paragraph-rsid="002695fb" style:font-size-asian="12pt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1" fo:font-size="12pt" officeooo:paragraph-rsid="0059393b" style:font-size-asian="12pt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1" fo:font-size="12pt" officeooo:paragraph-rsid="002695fb" style:font-size-asian="12pt" style:font-size-complex="12pt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Liberation Serif1" fo:font-size="12pt" officeooo:paragraph-rsid="002695fb" style:font-size-asian="12pt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1" fo:font-size="12pt" officeooo:paragraph-rsid="002695fb" style:font-size-asian="12pt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1" fo:font-size="12pt" officeooo:paragraph-rsid="00352cec" style:font-size-asian="12pt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1" fo:font-size="12pt" officeooo:paragraph-rsid="009a1242" style:font-size-asian="12pt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1" fo:font-size="12pt" officeooo:paragraph-rsid="009b5249" style:font-size-asian="12pt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text-indent="0.058cm" style:auto-text-indent="false"/>
      <style:text-properties style:font-name="Liberation Serif1" fo:font-size="12pt" officeooo:paragraph-rsid="00b47e93" style:font-size-asian="12pt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text-indent="0.058cm" style:auto-text-indent="false"/>
      <style:text-properties style:font-name="Liberation Serif1" fo:font-size="12pt" officeooo:paragraph-rsid="00b6dda4" style:font-size-asian="12pt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1" fo:font-size="12pt" officeooo:paragraph-rsid="0097a21a" style:font-size-asian="12pt" style:font-size-complex="12pt"/>
    </style:style>
    <style:style style:name="P53" style:family="paragraph" style:parent-style-name="Standard">
      <style:paragraph-properties fo:margin-left="0cm" fo:margin-right="0.173cm" fo:text-align="justify" style:justify-single-word="false" fo:text-indent="1cm" style:auto-text-indent="false"/>
      <style:text-properties style:font-name="Liberation Serif1" fo:font-size="12pt" officeooo:paragraph-rsid="0097a21a" style:font-size-asian="12pt" style:font-size-complex="12pt"/>
    </style:style>
    <style:style style:name="P54" style:family="paragraph" style:parent-style-name="Standard">
      <style:paragraph-properties fo:margin-left="0cm" fo:margin-right="0.018cm" fo:text-align="justify" style:justify-single-word="false" fo:text-indent="1cm" style:auto-text-indent="false"/>
      <style:text-properties style:font-name="Liberation Serif1" fo:font-size="12pt" officeooo:paragraph-rsid="0097a21a" style:font-size-asian="12pt" style:font-size-complex="12pt"/>
    </style:style>
    <style:style style:name="P55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97a21a" style:font-size-asian="12pt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  <style:text-properties style:font-name="Liberation Serif1" fo:font-size="12pt" officeooo:paragraph-rsid="002da34c" style:font-size-asian="12pt" style:font-size-complex="12pt"/>
    </style:style>
    <style:style style:name="P57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  <style:text-properties style:font-name="Liberation Serif1" fo:font-size="12pt" officeooo:paragraph-rsid="002695fb" style:font-size-asian="12pt" style:font-size-complex="12pt"/>
    </style:style>
    <style:style style:name="P58" style:family="paragraph" style:parent-style-name="Standard">
      <style:paragraph-properties fo:text-align="justify" style:justify-single-word="false" fo:orphans="0" fo:widows="0" style:text-autospace="none"/>
      <style:text-properties style:font-name="Liberation Serif1" fo:font-size="12pt" officeooo:paragraph-rsid="002695fb" style:font-size-asian="12pt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Liberation Serif1" fo:font-size="12pt" officeooo:paragraph-rsid="002695fb" style:font-size-asian="12pt" style:font-size-complex="12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text-align="center" style:justify-single-word="false"/>
      <style:text-properties style:font-name="Liberation Serif1" fo:font-size="12pt" officeooo:paragraph-rsid="0059393b" style:font-size-asian="12pt" style:font-size-complex="12pt"/>
    </style:style>
    <style:style style:name="P61" style:family="paragraph" style:parent-style-name="Standard">
      <style:paragraph-properties fo:margin-left="0cm" fo:margin-right="0cm" fo:text-align="center" style:justify-single-word="false" fo:text-indent="1cm" style:auto-text-indent="false" style:text-autospace="none"/>
      <style:text-properties style:font-name="Liberation Serif1" fo:font-size="12pt" officeooo:paragraph-rsid="002695fb" style:font-size-asian="12pt" style:font-size-complex="12pt"/>
    </style:style>
    <style:style style:name="P62" style:family="paragraph" style:parent-style-name="Standard">
      <style:paragraph-properties fo:text-align="center" style:justify-single-word="false" style:text-autospace="none"/>
      <style:text-properties style:font-name="Liberation Serif1" fo:font-size="12pt" officeooo:paragraph-rsid="002695fb" style:font-size-asian="12pt" style:font-size-complex="12pt"/>
    </style:style>
    <style:style style:name="P63" style:family="paragraph" style:parent-style-name="Standard">
      <style:paragraph-properties fo:margin-left="0cm" fo:margin-right="0cm" fo:text-align="center" style:justify-single-word="false" fo:text-indent="0.058cm" style:auto-text-indent="false"/>
      <style:text-properties style:font-name="Liberation Serif1" fo:font-size="12pt" officeooo:paragraph-rsid="002695fb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Liberation Serif1" fo:font-size="12pt" officeooo:paragraph-rsid="002695fb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Liberation Serif1" fo:font-size="12pt" officeooo:paragraph-rsid="009f6260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Liberation Serif1" fo:font-size="12pt" officeooo:paragraph-rsid="00b564b0" style:font-size-asian="12pt" style:font-size-complex="12pt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1" fo:font-size="12pt" officeooo:paragraph-rsid="00a0694d" style:font-size-asian="12pt" style:font-size-complex="12pt"/>
    </style:style>
    <style:style style:name="P68" style:family="paragraph" style:parent-style-name="Standard">
      <style:paragraph-properties fo:text-align="center" style:justify-single-word="false" fo:orphans="0" fo:widows="0" style:text-autospace="none"/>
      <style:text-properties style:font-name="Liberation Serif1" fo:font-size="12pt" officeooo:paragraph-rsid="002695fb" style:font-size-asian="12pt" style:font-size-complex="12pt"/>
    </style:style>
    <style:style style:name="P6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1" fo:font-size="12pt" officeooo:paragraph-rsid="002695fb" style:font-size-asian="12pt" style:font-size-complex="12pt" style:font-style-complex="italic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Liberation Serif1" fo:font-size="12pt" officeooo:rsid="00a0694d" officeooo:paragraph-rsid="00a0694d" style:font-size-asian="12pt" style:font-size-complex="12pt" style:font-style-complex="italic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Liberation Serif1" fo:font-size="12pt" officeooo:paragraph-rsid="002695fb" style:font-size-asian="12pt" style:font-size-complex="12pt" style:font-style-complex="italic"/>
    </style:style>
    <style:style style:name="P72" style:family="paragraph" style:parent-style-name="Standard">
      <style:paragraph-properties fo:text-align="center" style:justify-single-word="false"/>
      <style:text-properties style:font-name="Liberation Serif1" fo:font-size="12pt" officeooo:rsid="00b47e93" officeooo:paragraph-rsid="00b47e93" style:font-size-asian="12pt" style:font-size-complex="12pt"/>
    </style:style>
    <style:style style:name="P73" style:family="paragraph" style:parent-style-name="Standard">
      <style:paragraph-properties fo:margin-left="0cm" fo:margin-right="0cm" fo:text-align="center" style:justify-single-word="false" fo:text-indent="0.058cm" style:auto-text-indent="false"/>
      <style:text-properties style:font-name="Liberation Serif1" fo:font-size="12pt" officeooo:rsid="009f6260" officeooo:paragraph-rsid="009f6260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Liberation Serif1" fo:font-size="12pt" officeooo:rsid="00b564b0" officeooo:paragraph-rsid="00b564b0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Liberation Serif1" fo:font-size="12pt" officeooo:rsid="00b6dda4" officeooo:paragraph-rsid="00b6dda4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Liberation Serif1" fo:font-size="12pt" officeooo:rsid="00a0694d" officeooo:paragraph-rsid="00a0694d" style:font-size-asian="12pt" style:font-size-complex="12pt"/>
    </style:style>
    <style:style style:name="P77" style:family="paragraph" style:parent-style-name="Standard">
      <style:paragraph-properties fo:text-align="center" style:justify-single-word="false" style:writing-mode="lr-tb"/>
      <style:text-properties style:font-name="Liberation Serif1" fo:font-size="12pt" officeooo:rsid="00a0694d" officeooo:paragraph-rsid="00a0694d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Liberation Serif1" fo:font-size="12pt" officeooo:rsid="00a05937" officeooo:paragraph-rsid="00a05937" style:font-size-asian="12pt" style:font-size-complex="12pt"/>
    </style:style>
    <style:style style:name="P79" style:family="paragraph" style:parent-style-name="Standard">
      <style:paragraph-properties fo:margin-left="0cm" fo:margin-right="0cm" fo:text-align="center" style:justify-single-word="false" fo:text-indent="0.058cm" style:auto-text-indent="false"/>
      <style:text-properties style:font-name="Liberation Serif1" fo:font-size="12pt" officeooo:rsid="00a05937" officeooo:paragraph-rsid="00a05937" style:font-size-asian="12pt" style:font-size-complex="12pt"/>
    </style:style>
    <style:style style:name="P80" style:family="paragraph" style:parent-style-name="Standard">
      <style:paragraph-properties fo:margin-left="8.742cm" fo:margin-right="0cm" fo:orphans="0" fo:widows="0" fo:text-indent="0cm" style:auto-text-indent="false" style:text-autospace="none"/>
      <style:text-properties style:font-name="Liberation Serif1" fo:font-size="12pt" officeooo:paragraph-rsid="002695fb" style:font-size-asian="12pt" style:font-size-complex="12pt"/>
    </style:style>
    <style:style style:name="P81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1" fo:font-size="12pt" officeooo:paragraph-rsid="002695fb" style:font-size-asian="12pt" style:font-size-complex="12pt" style:language-complex="ru" style:country-complex="RU"/>
    </style:style>
    <style:style style:name="P8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27cm"/>
        </style:tab-stops>
      </style:paragraph-properties>
      <style:text-properties style:font-name="Liberation Serif1" fo:font-size="12pt" officeooo:paragraph-rsid="002695fb" style:font-size-asian="12pt" style:font-size-complex="12pt" style:language-complex="ru" style:country-complex="RU"/>
    </style:style>
    <style:style style:name="P83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2695fb" style:font-size-asian="12pt" style:font-size-complex="12pt" style:language-complex="ru" style:country-complex="RU"/>
    </style:style>
    <style:style style:name="P84" style:family="paragraph" style:parent-style-name="Standard">
      <style:text-properties style:font-name="Liberation Serif1" fo:font-size="12pt" style:font-size-asian="12pt" style:font-size-complex="12pt"/>
    </style:style>
    <style:style style:name="P85" style:family="paragraph" style:parent-style-name="Standard">
      <style:paragraph-properties fo:margin-left="8.754cm" fo:margin-right="0cm" fo:text-align="end" style:justify-single-word="false" fo:text-indent="0cm" style:auto-text-indent="false"/>
      <style:text-properties style:font-name="Liberation Serif1" fo:font-size="12pt" fo:font-weight="bold" officeooo:rsid="009f1c63" officeooo:paragraph-rsid="009f1c63" style:font-size-asian="12pt" style:font-weight-asian="bold" style:font-size-complex="12pt" style:font-weight-complex="bold"/>
    </style:style>
    <style:style style:name="P86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02695fb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cm" fo:margin-right="0cm" fo:text-align="center" style:justify-single-word="false" fo:text-indent="0.058cm" style:auto-text-indent="false"/>
      <style:text-properties style:font-name="Liberation Serif1" fo:font-size="12pt" fo:font-weight="bold" officeooo:paragraph-rsid="002695fb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top="0cm" fo:margin-bottom="0cm" style:contextual-spacing="true" fo:text-align="center" style:justify-single-word="false"/>
      <style:text-properties style:font-name="Liberation Serif1" fo:font-size="12pt" fo:font-weight="bold" officeooo:paragraph-rsid="002695fb" style:font-size-asian="12pt" style:font-weight-asian="bold" style:font-size-complex="12pt" style:font-weight-complex="bold"/>
    </style:style>
    <style:style style:name="P89" style:family="paragraph" style:parent-style-name="Standard">
      <style:paragraph-properties fo:text-align="center" style:justify-single-word="false" style:text-autospace="none"/>
      <style:text-properties style:font-name="Liberation Serif1" fo:font-size="12pt" fo:font-weight="bold" officeooo:paragraph-rsid="002695fb" style:font-size-asian="12pt" style:font-weight-asian="bold" style:font-size-complex="12pt" style:font-weight-complex="bold"/>
    </style:style>
    <style:style style:name="P90" style:family="paragraph" style:parent-style-name="Standard">
      <style:paragraph-properties fo:text-align="center" style:justify-single-word="false"/>
      <style:text-properties style:font-name="Liberation Serif1" fo:font-size="12pt" fo:font-weight="bold" officeooo:rsid="009da8d7" officeooo:paragraph-rsid="009da8d7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cm" fo:margin-right="0cm" fo:text-align="center" style:justify-single-word="false" fo:text-indent="0.058cm" style:auto-text-indent="false"/>
      <style:text-properties style:font-name="Liberation Serif1" fo:font-size="12pt" fo:font-weight="bold" officeooo:rsid="009da8d7" officeooo:paragraph-rsid="009da8d7" style:font-size-asian="12pt" style:font-weight-asian="bold" style:font-size-complex="12pt" style:font-weight-complex="bold"/>
    </style:style>
    <style:style style:name="P92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02695fb" style:font-size-asian="12pt" style:font-weight-asian="bold" style:font-size-complex="12pt" style:font-style-complex="italic"/>
    </style:style>
    <style:style style:name="P9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1" fo:font-size="12pt" fo:font-weight="bold" officeooo:paragraph-rsid="002695fb" style:font-size-asian="12pt" style:font-weight-asian="bold" style:font-size-complex="12pt" style:font-style-complex="italic"/>
    </style:style>
    <style:style style:name="P9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1" fo:font-size="12pt" fo:font-weight="bold" officeooo:paragraph-rsid="002695fb" style:font-size-asian="12pt" style:font-weight-asian="bold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02695fb" style:font-size-asian="12pt" style:font-weight-asian="bold" style:font-size-complex="12pt"/>
    </style:style>
    <style:style style:name="P96" style:family="paragraph" style:parent-style-name="Standard">
      <style:paragraph-properties fo:text-align="center" style:justify-single-word="false" style:text-autospace="none"/>
      <style:text-properties style:font-name="Liberation Serif1" fo:font-size="12pt" fo:font-weight="bold" officeooo:paragraph-rsid="002695fb" style:font-size-asian="12pt" style:font-weight-asian="bold" style:font-size-complex="12pt"/>
    </style:style>
    <style:style style:name="P97" style:family="paragraph" style:parent-style-name="Standard">
      <style:paragraph-properties fo:text-align="center" style:justify-single-word="false" fo:orphans="0" fo:widows="0" style:text-autospace="none"/>
      <style:text-properties style:font-name="Liberation Serif1" fo:font-size="12pt" fo:font-weight="bold" officeooo:paragraph-rsid="002695fb" style:font-size-asian="12pt" style:font-weight-asian="bold" style:font-size-complex="12pt"/>
    </style:style>
    <style:style style:name="P9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1" fo:font-size="12pt" fo:font-weight="bold" officeooo:paragraph-rsid="002695fb" style:font-size-asian="12pt" style:font-weight-asian="bold" style:font-size-complex="12pt"/>
    </style:style>
    <style:style style:name="P99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1" fo:font-size="12pt" fo:font-weight="bold" officeooo:paragraph-rsid="002695fb" style:font-size-asian="12pt" style:font-weight-asian="bold" style:font-size-complex="12pt"/>
    </style:style>
    <style:style style:name="P100" style:family="paragraph" style:parent-style-name="Standard">
      <style:paragraph-properties fo:margin-left="0cm" fo:margin-right="0cm" fo:text-align="center" style:justify-single-word="false" fo:text-indent="0.058cm" style:auto-text-indent="false"/>
      <style:text-properties style:font-name="Liberation Serif1" fo:font-size="12pt" fo:font-weight="bold" officeooo:paragraph-rsid="002695fb" fo:background-color="transparent" style:font-name-asian="Calibri" style:font-size-asian="12pt" style:font-weight-asian="bold" style:font-size-complex="12pt" style:font-style-complex="italic" style:font-weight-complex="bold"/>
    </style:style>
    <style:style style:name="P10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1" fo:font-size="12pt" fo:font-weight="bold" officeooo:paragraph-rsid="002695fb" fo:background-color="transparent" style:font-size-asian="12pt" style:font-weight-asian="bold" style:font-size-complex="12pt"/>
    </style:style>
    <style:style style:name="P10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1" fo:font-size="12pt" fo:font-weight="bold" officeooo:rsid="002695fb" officeooo:paragraph-rsid="002695fb" fo:background-color="transparent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Liberation Serif1" fo:font-size="12pt" fo:font-weight="bold" officeooo:paragraph-rsid="002695fb" style:letter-kerning="true" style:font-name-asian="Arial Unicode MS" style:font-size-asian="12pt" style:language-asian="hi" style:country-asian="IN" style:font-weight-asian="bold" style:font-size-complex="12pt" style:language-complex="hi" style:country-complex="IN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text-align="center" style:justify-single-word="false" style:text-autospace="none"/>
      <style:text-properties style:font-name="Liberation Serif1" fo:font-size="12pt" fo:font-weight="bold" officeooo:paragraph-rsid="002695fb" style:font-name-asian="Calibri" style:font-size-asian="12pt" style:font-weight-asian="bold" style:font-size-complex="12pt"/>
    </style:style>
    <style:style style:name="P105" style:family="paragraph" style:parent-style-name="Standard">
      <style:paragraph-properties style:line-height-at-least="0.176cm" fo:text-align="justify" style:justify-single-word="false" fo:hyphenation-ladder-count="no-limit"/>
      <style:text-properties style:font-name="Liberation Serif1" fo:font-size="12pt" officeooo:paragraph-rsid="002695fb" fo:background-color="transparent" style:font-size-asian="12pt" style:font-size-complex="12pt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text-align="center" style:justify-single-word="false"/>
      <style:text-properties style:font-name="Liberation Serif1" fo:font-size="12pt" officeooo:paragraph-rsid="002695fb" fo:background-color="transparent" style:font-size-asian="12pt" style:font-size-complex="12pt"/>
    </style:style>
    <style:style style:name="P107" style:family="paragraph" style:parent-style-name="Standard">
      <style:paragraph-properties fo:margin-left="0cm" fo:margin-right="0cm" fo:text-align="justify" style:justify-single-word="false" fo:text-indent="0.058cm" style:auto-text-indent="false"/>
      <style:text-properties style:font-name="Liberation Serif1" fo:font-size="12pt" officeooo:paragraph-rsid="002695fb" fo:background-color="transparent" style:font-size-asian="12pt" style:font-size-complex="12pt"/>
    </style:style>
    <style:style style:name="P10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1" fo:font-size="12pt" officeooo:paragraph-rsid="002695fb" fo:background-color="transparent" style:font-size-asian="12pt" style:font-size-complex="12pt"/>
    </style:style>
    <style:style style:name="P109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1" fo:font-size="12pt" officeooo:paragraph-rsid="002695fb" fo:background-color="transparent" style:font-size-asian="12pt" style:font-size-complex="12pt"/>
    </style:style>
    <style:style style:name="P110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  <style:text-properties style:font-name="Liberation Serif1" fo:font-size="12pt" officeooo:paragraph-rsid="002695fb" fo:background-color="transparent" style:font-size-asian="12pt" style:font-size-complex="12pt"/>
    </style:style>
    <style:style style:name="P111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  <style:text-properties style:font-name="Liberation Serif1" fo:font-size="12pt" officeooo:paragraph-rsid="009bd44c" fo:background-color="transparent" style:font-size-asian="12pt" style:font-size-complex="12pt"/>
    </style:style>
    <style:style style:name="P112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  <style:text-properties style:font-name="Liberation Serif1" fo:font-size="12pt" officeooo:paragraph-rsid="009da8d7" fo:background-color="transparent" style:font-size-asian="12pt" style:font-size-complex="12pt"/>
    </style:style>
    <style:style style:name="P113" style:family="paragraph" style:parent-style-name="Standard">
      <style:paragraph-properties fo:text-align="justify" style:justify-single-word="false"/>
      <style:text-properties style:font-name="Liberation Serif1" fo:font-size="12pt" officeooo:paragraph-rsid="002695fb" fo:background-color="transparent" style:font-size-asian="12pt" style:font-size-complex="12pt" style:font-style-complex="italic" style:font-weight-complex="bold"/>
    </style:style>
    <style:style style:name="P114" style:family="paragraph" style:parent-style-name="Standard">
      <style:paragraph-properties fo:text-align="justify" style:justify-single-word="false"/>
      <style:text-properties style:font-name="Liberation Serif1" fo:font-size="12pt" officeooo:paragraph-rsid="002695fb" fo:background-color="transparent" style:font-name-asian="Calibri" style:font-size-asian="12pt" style:font-size-complex="12pt" style:font-style-complex="italic" style:font-weight-complex="bold"/>
    </style:style>
    <style:style style:name="P115" style:family="paragraph" style:parent-style-name="Standard">
      <style:paragraph-properties fo:text-align="justify" style:justify-single-word="false"/>
      <style:text-properties style:font-name="Liberation Serif1" fo:font-size="12pt" officeooo:paragraph-rsid="00b47e93" fo:background-color="transparent" style:font-name-asian="Calibri" style:font-size-asian="12pt" style:font-size-complex="12pt" style:font-style-complex="italic" style:font-weight-complex="bold"/>
    </style:style>
    <style:style style:name="P116" style:family="paragraph" style:parent-style-name="Standard">
      <style:paragraph-properties fo:text-align="justify" style:justify-single-word="false"/>
      <style:text-properties style:font-name="Liberation Serif1" fo:font-size="12pt" officeooo:paragraph-rsid="00b6dda4" fo:background-color="transparent" style:font-name-asian="Calibri" style:font-size-asian="12pt" style:font-size-complex="12pt" style:font-style-complex="italic" style:font-weight-complex="bold"/>
    </style:style>
    <style:style style:name="P117" style:family="paragraph" style:parent-style-name="Standard">
      <style:paragraph-properties fo:text-align="justify" style:justify-single-word="false"/>
      <style:text-properties style:font-name="Liberation Serif1" fo:font-size="12pt" officeooo:paragraph-rsid="00a0694d" fo:background-color="transparent" style:font-name-asian="Calibri" style:font-size-asian="12pt" style:font-size-complex="12pt" style:font-style-complex="italic" style:font-weight-complex="bold"/>
    </style:style>
    <style:style style:name="P118" style:family="paragraph" style:parent-style-name="Standard">
      <style:paragraph-properties fo:text-align="justify" style:justify-single-word="false"/>
      <style:text-properties style:font-name="Liberation Serif1" fo:font-size="12pt" officeooo:paragraph-rsid="00b743d3" fo:background-color="transparent" style:font-name-asian="Calibri" style:font-size-asian="12pt" style:font-size-complex="12pt" style:font-style-complex="italic" style:font-weight-complex="bold"/>
    </style:style>
    <style:style style:name="P119" style:family="paragraph" style:parent-style-name="Standard">
      <style:paragraph-properties fo:text-align="center" style:justify-single-word="false"/>
      <style:text-properties style:font-name="Liberation Serif1" fo:font-size="12pt" officeooo:rsid="00a05937" officeooo:paragraph-rsid="00a05937" fo:background-color="transparent" style:font-name-asian="Calibri" style:font-size-asian="12pt" style:font-size-complex="12pt" style:font-style-complex="italic" style:font-weight-complex="bold"/>
    </style:style>
    <style:style style:name="P120" style:family="paragraph" style:parent-style-name="Standard">
      <style:paragraph-properties fo:text-align="center" style:justify-single-word="false" style:snap-to-layout-grid="false"/>
      <style:text-properties style:font-name="Liberation Serif1" fo:font-size="12pt" officeooo:rsid="00a0694d" officeooo:paragraph-rsid="00a0694d" style:font-name-asian="Calibri" style:font-size-asian="12pt" style:font-size-complex="12pt" style:font-style-complex="italic" style:font-weight-complex="bold"/>
    </style:style>
    <style:style style:name="P121" style:family="paragraph" style:parent-style-name="Standard">
      <style:paragraph-properties fo:text-align="center" style:justify-single-word="false" style:snap-to-layout-grid="false"/>
      <style:text-properties style:font-name="Liberation Serif1" fo:font-size="12pt" officeooo:rsid="00a12744" officeooo:paragraph-rsid="00a12744" style:font-name-asian="Calibri" style:font-size-asian="12pt" style:font-size-complex="12pt" style:font-style-complex="italic" style:font-weight-complex="bold"/>
    </style:style>
    <style:style style:name="P122" style:family="paragraph" style:parent-style-name="Standard">
      <style:paragraph-properties fo:text-align="justify" style:justify-single-word="false"/>
      <style:text-properties style:font-name="Liberation Serif1" fo:font-size="12pt" officeooo:paragraph-rsid="002695fb" style:font-name-asian="Calibri" style:font-size-asian="12pt" style:font-size-complex="12pt" style:font-style-complex="italic" style:font-weight-complex="bold"/>
    </style:style>
    <style:style style:name="P123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1" fo:font-size="12pt" officeooo:paragraph-rsid="002695fb" style:font-name-asian="Calibri" style:font-size-asian="12pt" style:font-size-complex="12pt"/>
    </style:style>
    <style:style style:name="P124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Liberation Serif1" fo:font-size="12pt" officeooo:paragraph-rsid="002695fb" style:letter-kerning="true" style:font-name-asian="Arial Unicode MS" style:font-size-asian="12pt" style:language-asian="hi" style:country-asian="IN" style:font-size-complex="12pt" style:language-complex="hi" style:country-complex="IN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Liberation Serif1" fo:font-size="12pt" officeooo:paragraph-rsid="002da34c" style:letter-kerning="true" style:font-name-asian="Arial Unicode MS" style:font-size-asian="12pt" style:language-asian="hi" style:country-asian="IN" style:font-size-complex="12pt" style:language-complex="hi" style:country-complex="IN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1" fo:font-size="6pt" officeooo:paragraph-rsid="002695fb" style:font-size-asian="5.25pt" style:font-size-complex="6pt"/>
    </style:style>
    <style:style style:name="P12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style:font-name="Liberation Serif1" fo:font-size="14pt" fo:font-weight="bold" officeooo:rsid="05ba5fbd" officeooo:paragraph-rsid="0025e3b7" style:font-size-asian="14pt" style:font-weight-asian="bold" style:font-size-complex="14pt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text-align="center" style:justify-single-word="false"/>
      <style:text-properties fo:color="#000000" loext:opacity="100%" style:font-name="Liberation Serif1" fo:font-size="14pt" fo:font-weight="bold" officeooo:paragraph-rsid="002695fb" fo:background-color="transparent" style:font-size-asian="14pt" style:font-weight-asian="bold" style:font-size-complex="14pt" style:font-weight-complex="bold"/>
    </style:style>
    <style:style style:name="P129" style:family="paragraph" style:parent-style-name="Standard">
      <style:paragraph-properties fo:orphans="0" fo:widows="0"/>
      <style:text-properties fo:color="#000000" loext:opacity="100%" style:font-name="Liberation Serif1" fo:font-size="14pt" fo:language="en" fo:country="US" officeooo:paragraph-rsid="00b98960" style:font-size-asian="14pt" style:font-size-complex="14pt"/>
    </style:style>
    <style:style style:name="P13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style:font-name="Liberation Serif1" fo:font-size="16pt" fo:language="ru" fo:country="RU" fo:font-weight="bold" officeooo:paragraph-rsid="0025e3b7" style:letter-kerning="false" style:font-name-asian="Calibri1" style:font-size-asian="16pt" style:language-asian="en" style:country-asian="US" style:font-weight-asian="bold" style:font-size-complex="16pt" style:language-complex="ar" style:country-complex="SA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text-align="center" style:justify-single-word="false"/>
      <style:text-properties fo:color="#000000" loext:opacity="100%" style:font-name="Liberation Serif1" fo:font-size="10pt" fo:font-weight="normal" style:font-size-asian="10pt" style:font-weight-asian="normal" style:font-size-complex="10pt" style:font-weight-complex="normal"/>
    </style:style>
    <style:style style:name="P132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color="#000000" loext:opacity="100%" style:font-name="Liberation Serif1" fo:font-size="12pt" officeooo:paragraph-rsid="002695fb" style:font-name-asian="Calibri" style:font-size-asian="12pt" style:language-asian="en" style:country-asian="US" style:font-size-complex="12pt" style:font-weight-complex="bold"/>
    </style:style>
    <style:style style:name="P133" style:family="paragraph" style:parent-style-name="Standard">
      <style:paragraph-properties fo:margin-left="0cm" fo:margin-right="0cm" fo:text-align="end" style:justify-single-word="false" fo:text-indent="1cm" style:auto-text-indent="false" style:text-autospace="none"/>
      <style:text-properties fo:color="#000000" loext:opacity="100%" style:font-name="Liberation Serif1" fo:font-size="12pt" officeooo:paragraph-rsid="002695fb" style:font-name-asian="Calibri" style:font-size-asian="12pt" style:language-asian="en" style:country-asian="US" style:font-size-complex="12pt" style:font-weight-complex="bold"/>
    </style:style>
    <style:style style:name="P134" style:family="paragraph" style:parent-style-name="Standard">
      <style:paragraph-properties style:text-autospace="none"/>
      <style:text-properties fo:color="#000000" loext:opacity="100%" style:font-name="Liberation Serif1" fo:font-size="12pt" officeooo:paragraph-rsid="002695fb" style:font-name-asian="Calibri" style:font-size-asian="12pt" style:language-asian="en" style:country-asian="US" style:font-size-complex="12pt" style:font-weight-complex="bold"/>
    </style:style>
    <style:style style:name="P135" style:family="paragraph" style:parent-style-name="Standard">
      <style:text-properties fo:color="#000000" loext:opacity="100%" style:font-name="Liberation Serif1" fo:font-size="12pt" officeooo:paragraph-rsid="002695fb" style:font-name-asian="Calibri" style:font-size-asian="12pt" style:language-asian="en" style:country-asian="US" style:font-size-complex="12pt" style:font-weight-complex="bold"/>
    </style:style>
    <style:style style:name="P136" style:family="paragraph" style:parent-style-name="Standard">
      <style:paragraph-properties fo:margin-left="10.001cm" fo:margin-right="0cm" fo:text-align="justify" style:justify-single-word="false" fo:text-indent="0cm" style:auto-text-indent="false" style:text-autospace="none"/>
      <style:text-properties fo:color="#000000" loext:opacity="100%" style:font-name="Liberation Serif1" fo:font-size="12pt" officeooo:paragraph-rsid="002695fb" style:font-name-asian="Calibri" style:font-size-asian="12pt" style:language-asian="en" style:country-asian="US" style:font-size-complex="12pt"/>
    </style:style>
    <style:style style:name="P137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loext:opacity="100%" style:font-name="Liberation Serif1" fo:font-size="12pt" officeooo:paragraph-rsid="002695fb" style:font-name-asian="Calibri" style:font-size-asian="12pt" style:language-asian="en" style:country-asian="US" style:font-size-complex="12pt"/>
    </style:style>
    <style:style style:name="P138" style:family="paragraph" style:parent-style-name="Standard">
      <style:paragraph-properties fo:text-align="justify" style:justify-single-word="false" style:text-autospace="none"/>
      <style:text-properties fo:color="#000000" loext:opacity="100%" style:font-name="Liberation Serif1" fo:font-size="12pt" officeooo:paragraph-rsid="002695fb" style:font-name-asian="Calibri" style:font-size-asian="12pt" style:language-asian="en" style:country-asian="US" style:font-size-complex="12pt"/>
    </style:style>
    <style:style style:name="P139" style:family="paragraph" style:parent-style-name="Standard">
      <style:paragraph-properties fo:text-align="justify" style:justify-single-word="false" style:text-autospace="none"/>
      <style:text-properties fo:color="#000000" loext:opacity="100%" style:font-name="Liberation Serif1" fo:font-size="12pt" officeooo:paragraph-rsid="002695fb" style:font-name-asian="Calibri" style:font-size-asian="12pt" style:language-asian="en" style:country-asian="US" style:font-size-complex="12pt" style:font-style-complex="italic"/>
    </style:style>
    <style:style style:name="P140" style:family="paragraph" style:parent-style-name="Standard">
      <style:paragraph-properties fo:margin-top="0cm" fo:margin-bottom="0cm" style:contextual-spacing="true" fo:text-align="center" style:justify-single-word="false" style:text-autospace="none"/>
      <style:text-properties fo:color="#000000" loext:opacity="100%" style:font-name="Liberation Serif1" fo:font-size="12pt" officeooo:paragraph-rsid="002695fb" style:font-name-asian="Calibri" style:font-size-asian="12pt" style:language-asian="en" style:country-asian="US" style:font-size-complex="12pt"/>
    </style:style>
    <style:style style:name="P141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color="#000000" loext:opacity="100%" style:font-name="Liberation Serif1" fo:font-size="12pt" fo:font-weight="bold" officeooo:paragraph-rsid="002695fb" style:font-name-asian="Calibri" style:font-size-asian="12pt" style:language-asian="en" style:country-asian="US" style:font-weight-asian="bold" style:font-size-complex="12pt" style:font-style-complex="italic"/>
    </style:style>
    <style:style style:name="P142" style:family="paragraph" style:parent-style-name="Standard">
      <style:paragraph-properties fo:text-align="justify" style:justify-single-word="false" style:text-autospace="none"/>
      <style:text-properties fo:color="#000000" loext:opacity="100%" style:font-name="Liberation Serif1" fo:font-size="12pt" fo:font-weight="bold" officeooo:paragraph-rsid="002695fb" style:font-name-asian="Calibri" style:font-size-asian="12pt" style:language-asian="en" style:country-asian="US" style:font-weight-asian="bold" style:font-size-complex="12pt" style:font-style-complex="italic"/>
    </style:style>
    <style:style style:name="P143" style:family="paragraph" style:parent-style-name="Standard">
      <style:paragraph-properties fo:text-align="center" style:justify-single-word="false" style:text-autospace="none"/>
      <style:text-properties fo:color="#000000" loext:opacity="100%" style:font-name="Liberation Serif1" fo:font-size="12pt" fo:font-weight="bold" officeooo:paragraph-rsid="002695fb" fo:background-color="transparent" style:font-name-asian="Calibri" style:font-size-asian="12pt" style:language-asian="en" style:country-asian="US" style:font-weight-asian="bold" style:font-size-complex="12pt" style:font-weight-complex="bold"/>
    </style:style>
    <style:style style:name="P144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loext:opacity="100%" style:font-name="Liberation Serif1" fo:font-size="12pt" officeooo:paragraph-rsid="002695fb" fo:background-color="transparent" style:font-name-asian="Calibri" style:font-size-asian="12pt" style:language-asian="en" style:country-asian="US" style:font-size-complex="12pt"/>
    </style:style>
    <style:style style:name="P145" style:family="paragraph" style:parent-style-name="Standard">
      <style:paragraph-properties fo:margin-left="10.001cm" fo:margin-right="0cm" fo:text-align="center" style:justify-single-word="false" fo:text-indent="0cm" style:auto-text-indent="false" style:text-autospace="none"/>
      <style:text-properties fo:color="#000000" loext:opacity="100%" style:text-position="super 58%" style:font-name="Liberation Serif1" fo:font-size="12pt" officeooo:paragraph-rsid="002695fb" style:font-name-asian="Calibri" style:font-size-asian="12pt" style:language-asian="en" style:country-asian="US" style:font-size-complex="12pt"/>
    </style:style>
    <style:style style:name="P146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loext:opacity="100%" style:text-position="super 58%" style:font-name="Liberation Serif1" fo:font-size="12pt" officeooo:paragraph-rsid="002695fb" style:font-name-asian="Calibri" style:font-size-asian="12pt" style:language-asian="en" style:country-asian="US" style:font-size-complex="12pt"/>
    </style:style>
    <style:style style:name="P147" style:family="paragraph" style:parent-style-name="Standard">
      <style:paragraph-properties fo:text-align="justify" style:justify-single-word="false" style:text-autospace="none"/>
      <style:text-properties fo:color="#000000" loext:opacity="100%" style:text-position="super 58%" style:font-name="Liberation Serif1" fo:font-size="12pt" officeooo:paragraph-rsid="002695fb" style:font-name-asian="Calibri" style:font-size-asian="12pt" style:language-asian="en" style:country-asian="US" style:font-size-complex="12pt" style:font-style-complex="italic"/>
    </style:style>
    <style:style style:name="P148" style:family="paragraph" style:parent-style-name="Standard">
      <style:paragraph-properties fo:text-align="center" style:justify-single-word="false" style:text-autospace="none"/>
      <style:text-properties fo:color="#000000" loext:opacity="100%" style:text-position="super 58%" style:font-name="Liberation Serif1" fo:font-size="12pt" officeooo:paragraph-rsid="002695fb" style:font-name-asian="Calibri" style:font-size-asian="12pt" style:language-asian="en" style:country-asian="US" style:font-size-complex="12pt" style:font-style-complex="italic"/>
    </style:style>
    <style:style style:name="P149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officeooo:paragraph-rsid="002695fb"/>
    </style:style>
    <style:style style:name="P150" style:family="paragraph" style:parent-style-name="Standard" style:master-page-name="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page-number="auto" style:text-autospace="none"/>
      <style:text-properties officeooo:paragraph-rsid="0097a21a"/>
    </style:style>
    <style:style style:name="P15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695fb"/>
    </style:style>
    <style:style style:name="P152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  <style:text-properties officeooo:paragraph-rsid="002695fb"/>
    </style:style>
    <style:style style:name="P15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position="super 58%" style:font-name="Liberation Serif1" fo:font-size="12pt" officeooo:paragraph-rsid="002695fb" style:font-size-asian="12pt" style:font-size-complex="12pt"/>
    </style:style>
    <style:style style:name="P154" style:family="paragraph" style:parent-style-name="Footer">
      <style:text-properties officeooo:paragraph-rsid="005c6d53"/>
    </style:style>
    <style:style style:name="P155" style:family="paragraph" style:parent-style-name="Footer">
      <style:paragraph-properties fo:break-before="page"/>
      <style:text-properties officeooo:paragraph-rsid="005c6d53"/>
    </style:style>
    <style:style style:name="P156" style:family="paragraph" style:parent-style-name="Header">
      <style:paragraph-properties fo:text-align="center" style:justify-single-word="false"/>
    </style:style>
    <style:style style:name="P157" style:family="paragraph" style:parent-style-name="Standard" style:master-page-name="Standard">
      <style:paragraph-properties style:page-number="auto"/>
      <style:text-properties style:font-name="Liberation Serif1" fo:font-size="14pt" style:font-size-asian="14pt" style:font-size-complex="14pt"/>
    </style:style>
    <style:style style:name="P158" style:family="paragraph" style:parent-style-name="Standard" style:list-style-name="WW8Num6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Liberation Serif1" fo:font-size="14pt" officeooo:paragraph-rsid="002695fb" style:font-size-asian="14pt" style:font-size-complex="14pt"/>
    </style:style>
    <style:style style:name="P159" style:family="paragraph" style:parent-style-name="Standard" style:list-style-name="WW8Num3">
      <style:paragraph-properties fo:margin-left="0cm" fo:margin-right="0cm" fo:text-align="justify" style:justify-single-word="false" fo:text-indent="1cm" style:auto-text-indent="false"/>
      <style:text-properties style:font-name="Liberation Serif1" fo:font-size="12pt" fo:font-weight="bold" officeooo:paragraph-rsid="002695fb" style:font-size-asian="12pt" style:font-weight-asian="bold" style:font-size-complex="12pt" style:font-weight-complex="bold"/>
    </style:style>
    <style:style style:name="P160" style:family="paragraph" style:parent-style-name="Standard" style:list-style-name="WW8Num3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1" fo:font-size="12pt" fo:font-weight="bold" officeooo:paragraph-rsid="002695fb" style:font-size-asian="12pt" style:font-weight-asian="bold" style:font-size-complex="12pt" style:language-complex="ru" style:country-complex="RU"/>
    </style:style>
    <style:style style:name="P161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/>
      <style:text-properties style:font-name="Liberation Serif1" fo:font-size="12pt" fo:font-weight="bold" officeooo:paragraph-rsid="002695fb" style:font-size-asian="12pt" style:font-weight-asian="bold" style:font-size-complex="12pt"/>
    </style:style>
    <style:style style:name="P162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Liberation Serif1" fo:font-size="12pt" fo:font-weight="bold" officeooo:paragraph-rsid="002695fb" style:font-size-asian="12pt" style:font-weight-asian="bold" style:font-size-complex="12pt"/>
    </style:style>
    <style:style style:name="P163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Liberation Serif1" fo:font-size="12pt" fo:font-weight="bold" officeooo:paragraph-rsid="002695fb" style:font-size-asian="12pt" style:font-weight-asian="bold" style:font-size-complex="12pt"/>
    </style:style>
    <style:style style:name="P164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/>
      <style:text-properties style:font-name="Liberation Serif1" fo:font-size="12pt" fo:font-weight="bold" officeooo:paragraph-rsid="002695fb" style:font-name-asian="Calibri" style:font-size-asian="12pt" style:font-weight-asian="bold" style:font-size-complex="12pt"/>
    </style:style>
    <style:style style:name="P165" style:family="paragraph" style:parent-style-name="Standard" style:list-style-name="WW8Num3">
      <style:paragraph-properties fo:margin-left="0cm" fo:margin-right="0cm" fo:text-align="justify" style:justify-single-word="false" fo:text-indent="1cm" style:auto-text-indent="false"/>
      <style:text-properties style:font-name="Liberation Serif1" fo:font-size="12pt" officeooo:paragraph-rsid="002695fb" style:font-size-asian="12pt" style:font-size-complex="12pt"/>
    </style:style>
    <style:style style:name="P166" style:family="paragraph" style:parent-style-name="Standard" style:list-style-name="WW8Num3">
      <style:paragraph-properties fo:margin-left="0cm" fo:margin-right="0.018cm" fo:text-align="justify" style:justify-single-word="false" fo:text-indent="1cm" style:auto-text-indent="false"/>
      <style:text-properties style:font-name="Liberation Serif1" fo:font-size="12pt" officeooo:paragraph-rsid="0097a21a" style:font-size-asian="12pt" style:font-size-complex="12pt"/>
    </style:style>
    <style:style style:name="P167" style:family="paragraph" style:parent-style-name="Standard" style:list-style-name="WW8Num3">
      <loext:graphic-properties draw:fill-gradient-name="gradient" draw:fill-hatch-name="hatch"/>
      <style:paragraph-properties fo:margin-left="0cm" fo:margin-right="0cm" fo:text-align="justify" style:justify-single-word="false" fo:text-indent="1cm" style:auto-text-indent="false"/>
      <style:text-properties style:font-name="Liberation Serif1" fo:font-size="12pt" officeooo:paragraph-rsid="0097a21a" style:font-size-asian="12pt" style:font-size-complex="12pt"/>
    </style:style>
    <style:style style:name="P168" style:family="paragraph" style:parent-style-name="Standard" style:list-style-name="WW8Num3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1" fo:font-size="12pt" officeooo:paragraph-rsid="002695fb" style:font-size-asian="12pt" style:font-size-complex="12pt"/>
    </style:style>
    <style:style style:name="P169" style:family="paragraph" style:parent-style-name="Standard" style:list-style-name="WW8Num3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1" fo:font-size="12pt" officeooo:paragraph-rsid="005e0d86" style:font-size-asian="12pt" style:font-size-complex="12pt"/>
    </style:style>
    <style:style style:name="P170" style:family="paragraph" style:parent-style-name="Standard" style:list-style-name="WW8Num3">
      <loext:graphic-properties draw:fill-gradient-name="gradient" draw:fill-hatch-name="hatch"/>
      <style:paragraph-properties fo:margin-left="0cm" fo:margin-right="0cm" fo:text-align="justify" style:justify-single-word="false" fo:text-indent="1cm" style:auto-text-indent="false"/>
      <style:text-properties style:font-name="Liberation Serif1" fo:font-size="12pt" officeooo:paragraph-rsid="005b027d" style:font-size-asian="12pt" style:font-size-complex="12pt"/>
    </style:style>
    <style:style style:name="P171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1" fo:font-size="12pt" officeooo:paragraph-rsid="002695fb" style:font-size-asian="12pt" style:font-size-complex="12pt"/>
    </style:style>
    <style:style style:name="P172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Liberation Serif1" fo:font-size="12pt" officeooo:paragraph-rsid="002695fb" style:font-size-asian="12pt" style:font-size-complex="12pt"/>
    </style:style>
    <style:style style:name="P173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1" fo:font-size="12pt" officeooo:paragraph-rsid="002695fb" style:font-name-asian="Calibri" style:font-size-asian="12pt" style:language-asian="en" style:country-asian="US" style:font-size-complex="12pt"/>
    </style:style>
    <style:style style:name="P174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1" fo:font-size="12pt" officeooo:paragraph-rsid="002695fb" fo:background-color="transparent" style:font-size-asian="12pt" style:font-size-complex="12pt"/>
    </style:style>
    <style:style style:name="P175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1" fo:font-size="14pt" fo:language="ru" fo:country="RU" fo:font-weight="bold" officeooo:rsid="05ba5fbd" officeooo:paragraph-rsid="0025e3b7" style:letter-kerning="false" style:font-name-asian="Calibri1" style:font-size-asian="14pt" style:language-asian="en" style:country-asian="US" style:font-weight-asian="bold" style:font-size-complex="14pt" style:language-complex="ar" style:country-complex="SA" fo:hyphenate="false" fo:hyphenation-remain-char-count="2" fo:hyphenation-push-char-count="2" loext:hyphenation-no-caps="false"/>
    </style:style>
    <style:style style:name="P176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1" fo:font-size="14pt" fo:language="ru" fo:country="RU" fo:font-weight="bold" officeooo:paragraph-rsid="0025e3b7" style:letter-kerning="false" style:font-name-asian="Calibri1" style:font-size-asian="14pt" style:language-asian="en" style:country-asian="US" style:font-weight-asian="bold" style:font-size-complex="14pt" style:language-complex="ar" style:country-complex="SA" fo:hyphenate="false" fo:hyphenation-remain-char-count="2" fo:hyphenation-push-char-count="2" loext:hyphenation-no-caps="false"/>
    </style:style>
    <style:style style:name="P177" style:family="paragraph" style:parent-style-name="Standard" style:list-style-name="WW8Num3">
      <style:paragraph-properties fo:margin-left="0cm" fo:margin-right="0cm" fo:text-align="justify" style:justify-single-word="false" fo:text-indent="1cm" style:auto-text-indent="false" style:text-autospace="none"/>
      <style:text-properties fo:color="#000000" loext:opacity="100%" style:font-name="Liberation Serif1" fo:font-size="12pt" officeooo:paragraph-rsid="002695fb" style:font-name-asian="Calibri" style:font-size-asian="12pt" style:language-asian="en" style:country-asian="US" style:font-size-complex="12pt"/>
    </style:style>
    <style:style style:name="P178" style:family="paragraph" style:parent-style-name="Standard" style:list-style-name="WW8Num3">
      <style:paragraph-properties fo:margin-left="0cm" fo:margin-right="0cm" fo:text-align="justify" style:justify-single-word="false" fo:text-indent="1cm" style:auto-text-indent="false" style:text-autospace="none"/>
      <style:text-properties fo:color="#000000" loext:opacity="100%" style:font-name="Liberation Serif1" fo:font-size="12pt" officeooo:paragraph-rsid="002695fb" style:font-name-asian="Calibri" style:font-size-asian="12pt" style:language-asian="en" style:country-asian="US" style:font-size-complex="12pt" style:language-complex="ru" style:country-complex="RU"/>
    </style:style>
    <style:style style:name="P179" style:family="paragraph" style:parent-style-name="Standard" style:list-style-name="WW8Num3">
      <style:paragraph-properties fo:margin-left="0cm" fo:margin-right="0cm" fo:text-align="justify" style:justify-single-word="false" fo:text-indent="1cm" style:auto-text-indent="false" style:text-autospace="none"/>
      <style:text-properties fo:color="#000000" loext:opacity="100%" style:font-name="Liberation Serif1" fo:font-size="12pt" fo:font-weight="bold" officeooo:paragraph-rsid="002695fb" fo:background-color="transparent" style:font-name-asian="Calibri" style:font-size-asian="12pt" style:language-asian="en" style:country-asian="US" style:font-weight-asian="bold" style:font-size-complex="12pt" style:font-weight-complex="bold"/>
    </style:style>
    <style:style style:name="P180" style:family="paragraph" style:parent-style-name="Standard" style:list-style-name="WW8Num6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 style:page-number="auto" fo:background-color="transparent" style:writing-mode="lr-tb">
        <style:tab-stops>
          <style:tab-stop style:position="1.455cm"/>
        </style:tab-stops>
      </style:paragraph-properties>
      <style:text-properties style:use-window-font-color="true" loext:opacity="0%" style:font-name="Liberation Serif1" fo:font-size="14pt" fo:language="ru" fo:country="RU" officeooo:rsid="001e23b5" officeooo:paragraph-rsid="002695fb" fo:background-color="transparent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181" style:family="paragraph">
      <loext:graphic-properties draw:fill-color="#ffffff"/>
      <style:paragraph-properties fo:text-align="center" style:writing-mode="lr-tb"/>
    </style:style>
    <style:style style:name="P182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5ba5fbd"/>
    </style:style>
    <style:style style:name="T2" style:family="text">
      <style:text-properties fo:color="#d9d9d9" loext:opacity="100%" style:font-weight-complex="bold"/>
    </style:style>
    <style:style style:name="T3" style:family="text">
      <style:text-properties fo:color="#d9d9d9" loext:opacity="100%" officeooo:rsid="0021eb36" style:font-weight-complex="bold"/>
    </style:style>
    <style:style style:name="T4" style:family="text">
      <style:text-properties style:letter-kerning="true" style:font-name-asian="Arial Unicode MS" style:language-asian="hi" style:country-asian="IN" style:language-complex="hi" style:country-complex="IN"/>
    </style:style>
    <style:style style:name="T5" style:family="text">
      <style:text-properties officeooo:rsid="00998cbc" style:letter-kerning="true" style:font-name-asian="Arial Unicode MS" style:language-asian="hi" style:country-asian="IN" style:language-complex="hi" style:country-complex="IN"/>
    </style:style>
    <style:style style:name="T6" style:family="text">
      <style:text-properties officeooo:rsid="00405569" style:letter-kerning="true" style:font-name-asian="Arial Unicode MS" style:language-asian="hi" style:country-asian="IN" style:language-complex="hi" style:country-complex="IN"/>
    </style:style>
    <style:style style:name="T7" style:family="text">
      <style:text-properties officeooo:rsid="009a1242" style:letter-kerning="true" style:font-name-asian="Arial Unicode MS" style:language-asian="hi" style:country-asian="IN" style:language-complex="hi" style:country-complex="IN"/>
    </style:style>
    <style:style style:name="T8" style:family="text">
      <style:text-properties style:letter-kerning="true" style:font-name-asian="Arial Unicode MS" style:language-asian="hi" style:country-asian="IN" style:language-complex="hi" style:country-complex="IN" style:font-style-complex="italic" style:font-weight-complex="bold"/>
    </style:style>
    <style:style style:name="T9" style:family="text">
      <style:text-properties style:letter-kerning="true" style:font-name-asian="ヒラギノ角ゴ Pro W3" style:language-asian="hi" style:country-asian="IN" style:language-complex="hi" style:country-complex="IN"/>
    </style:style>
    <style:style style:name="T10" style:family="text">
      <style:text-properties officeooo:rsid="00998cbc" style:letter-kerning="true" style:font-name-asian="ヒラギノ角ゴ Pro W3" style:language-asian="hi" style:country-asian="IN" style:language-complex="hi" style:country-complex="IN"/>
    </style:style>
    <style:style style:name="T11" style:family="text">
      <style:text-properties style:use-window-font-color="true" loext:opacity="0%" style:font-name="Liberation Serif1" fo:font-size="14pt" fo:language="ru" fo:country="RU" officeooo:rsid="0021eb36" fo:background-color="transparent" loext:char-shading-value="0" style:font-name-asian="Calibri" style:font-size-asian="14pt" style:language-asian="en" style:country-asian="US" style:font-name-complex="Times New Roman" style:font-size-complex="14pt" style:language-complex="ar" style:country-complex="SA" style:font-weight-complex="bold"/>
    </style:style>
    <style:style style:name="T12" style:family="text">
      <style:text-properties style:use-window-font-color="true" loext:opacity="0%" style:font-name="Liberation Serif1" fo:font-size="14pt" fo:language="ru" fo:country="RU" officeooo:rsid="0021eb36" fo:background-color="transparent" loext:char-shading-value="0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13" style:family="text">
      <style:text-properties style:use-window-font-color="true" loext:opacity="0%" style:font-name="Liberation Serif1" fo:font-size="14pt" fo:language="ru" fo:country="RU" style:text-underline-style="none" officeooo:rsid="0021eb36" fo:background-color="transparent" loext:char-shading-value="0" style:font-name-asian="Calibri" style:font-size-asian="14pt" style:language-asian="en" style:country-asian="US" style:font-name-complex="Times New Roman" style:font-size-complex="14pt" style:language-complex="ar" style:country-complex="SA" style:font-weight-complex="bold"/>
    </style:style>
    <style:style style:name="T14" style:family="text">
      <style:text-properties style:use-window-font-color="true" loext:opacity="0%" fo:language="ru" fo:country="RU" officeooo:rsid="0021eb36" fo:background-color="transparent" loext:char-shading-value="0" style:font-name-asian="Calibri" style:language-asian="en" style:country-asian="US" style:font-name-complex="Times New Roman" style:language-complex="ar" style:country-complex="SA"/>
    </style:style>
    <style:style style:name="T15" style:family="text">
      <style:text-properties fo:color="#000000" loext:opacity="100%" style:font-name="Liberation Serif1" fo:font-size="14pt" fo:language="ru" fo:country="RU" style:text-underline-style="none" officeooo:rsid="0021eb36" fo:background-color="transparent" loext:char-shading-value="0" style:font-name-asian="Calibri" style:font-size-asian="14pt" style:language-asian="en" style:country-asian="US" style:font-name-complex="Times New Roman" style:font-size-complex="14pt" style:language-complex="ar" style:country-complex="SA" style:font-weight-complex="bold"/>
    </style:style>
    <style:style style:name="T16" style:family="text">
      <style:text-properties fo:color="#000000" loext:opacity="100%" style:font-name="Liberation Serif1" fo:font-size="12pt" style:text-underline-style="none" style:font-size-asian="12pt" style:font-size-complex="12pt"/>
    </style:style>
    <style:style style:name="T17" style:family="text">
      <style:text-properties fo:color="#000000" loext:opacity="100%" style:font-name="Liberation Serif1" fo:font-size="12pt" style:text-underline-style="none" fo:background-color="transparent" loext:char-shading-value="0" style:font-size-asian="12pt" style:font-size-complex="12pt"/>
    </style:style>
    <style:style style:name="T18" style:family="text">
      <style:text-properties fo:color="#000000" loext:opacity="100%" style:font-name="Liberation Serif1" fo:font-size="12pt" officeooo:rsid="00a87844" style:font-size-asian="12pt" style:font-size-complex="12pt"/>
    </style:style>
    <style:style style:name="T19" style:family="text">
      <style:text-properties fo:color="#000000" loext:opacity="100%" fo:language="en" fo:country="US" style:font-name-asian="Calibri1" style:language-asian="en" style:country-asian="US" style:font-name-complex="Liberation Serif2"/>
    </style:style>
    <style:style style:name="T20" style:family="text">
      <style:text-properties fo:color="#000000" loext:opacity="100%" style:font-name-asian="Calibri" style:language-asian="en" style:country-asian="US"/>
    </style:style>
    <style:style style:name="T21" style:family="text">
      <style:text-properties fo:color="#000000" loext:opacity="100%" style:font-name-asian="Calibri" style:language-asian="en" style:country-asian="US" style:font-weight-complex="bold"/>
    </style:style>
    <style:style style:name="T22" style:family="text">
      <style:text-properties fo:color="#000000" loext:opacity="100%" officeooo:rsid="002bb2ab" style:font-name-asian="Calibri" style:language-asian="en" style:country-asian="US"/>
    </style:style>
    <style:style style:name="T23" style:family="text">
      <style:text-properties fo:color="#000000" loext:opacity="100%" style:font-name-asian="Calibri" style:language-asian="en" style:country-asian="US" style:language-complex="ru" style:country-complex="RU"/>
    </style:style>
    <style:style style:name="T24" style:family="text">
      <style:text-properties fo:color="#000000" loext:opacity="100%" officeooo:rsid="002cbe00" style:font-name-asian="Calibri" style:language-asian="en" style:country-asian="US" style:language-complex="ru" style:country-complex="RU"/>
    </style:style>
    <style:style style:name="T25" style:family="text">
      <style:text-properties fo:color="#000000" loext:opacity="100%" officeooo:rsid="0097a21a" style:font-name-asian="Calibri" style:language-asian="en" style:country-asian="US" style:language-complex="ru" style:country-complex="RU"/>
    </style:style>
    <style:style style:name="T26" style:family="text">
      <style:text-properties fo:color="#000000" loext:opacity="100%" style:font-name-asian="Calibri" style:language-asian="en" style:country-asian="US" style:font-style-complex="italic"/>
    </style:style>
    <style:style style:name="T27" style:family="text">
      <style:text-properties fo:color="#000000" loext:opacity="100%" fo:font-weight="bold" style:font-name-asian="Calibri" style:language-asian="en" style:country-asian="US" style:font-weight-asian="bold" style:font-weight-complex="bold"/>
    </style:style>
    <style:style style:name="T28" style:family="text">
      <style:text-properties fo:color="#000000" loext:opacity="100%" fo:background-color="transparent" loext:char-shading-value="0"/>
    </style:style>
    <style:style style:name="T29" style:family="text">
      <style:text-properties fo:color="#000000" loext:opacity="100%" fo:background-color="transparent" loext:char-shading-value="0" style:font-name-asian="Calibri" style:language-asian="en" style:country-asian="US" style:language-complex="ru" style:country-complex="RU"/>
    </style:style>
    <style:style style:name="T30" style:family="text">
      <style:text-properties fo:color="#000000" loext:opacity="100%" officeooo:rsid="002843f0" fo:background-color="transparent" loext:char-shading-value="0"/>
    </style:style>
    <style:style style:name="T31" style:family="text">
      <style:text-properties fo:color="#000000" loext:opacity="100%" style:font-name-asian="Calibri1" style:language-asian="en" style:country-asian="US" style:font-name-complex="Liberation Serif2"/>
    </style:style>
    <style:style style:name="T32" style:family="text">
      <style:text-properties fo:color="#000000" loext:opacity="100%" style:font-name-asian="Calibri1" style:font-name-complex="Liberation Serif2"/>
    </style:style>
    <style:style style:name="T33" style:family="text">
      <style:text-properties fo:color="#000000" loext:opacity="100%" style:text-position="super 58%" style:font-name-asian="Calibri" style:language-asian="en" style:country-asian="US"/>
    </style:style>
    <style:style style:name="T34" style:family="text">
      <style:text-properties fo:color="#000000" loext:opacity="100%" style:text-position="super 58%" style:font-name-asian="Calibri" style:language-asian="en" style:country-asian="US" style:font-style-complex="italic"/>
    </style:style>
    <style:style style:name="T35" style:family="text">
      <style:text-properties fo:color="#000000" loext:opacity="100%" style:text-position="super 58%" style:font-name-asian="Times New Roman" style:language-asian="en" style:country-asian="US"/>
    </style:style>
    <style:style style:name="T36" style:family="text">
      <style:text-properties fo:color="#000000" loext:opacity="100%" officeooo:rsid="05bc1eb4" style:letter-kerning="true" style:language-asian="hi" style:country-asian="IN" style:font-name-complex="Mangal"/>
    </style:style>
    <style:style style:name="T37" style:family="text">
      <style:text-properties fo:color="#000000" loext:opacity="100%" officeooo:rsid="05bf2a85" style:letter-kerning="true" style:language-asian="hi" style:country-asian="IN" style:font-name-complex="Mangal"/>
    </style:style>
    <style:style style:name="T38" style:family="text">
      <style:text-properties fo:color="#000000" loext:opacity="100%" officeooo:rsid="044d8b06" style:letter-kerning="true" style:language-asian="hi" style:country-asian="IN" style:font-name-complex="Mangal"/>
    </style:style>
    <style:style style:name="T39" style:family="text">
      <style:text-properties fo:color="#000000" loext:opacity="100%" officeooo:rsid="047de867" style:letter-kerning="true" style:language-asian="hi" style:country-asian="IN" style:font-name-complex="Mangal"/>
    </style:style>
    <style:style style:name="T40" style:family="text">
      <style:text-properties fo:color="#000000" loext:opacity="100%" officeooo:rsid="05ae9720" style:letter-kerning="true" style:language-asian="hi" style:country-asian="IN" style:font-name-complex="Mangal"/>
    </style:style>
    <style:style style:name="T41" style:family="text">
      <style:text-properties fo:color="#000000" loext:opacity="100%" officeooo:rsid="03e658e6" style:letter-kerning="true" style:language-asian="hi" style:country-asian="IN" style:font-name-complex="Mangal"/>
    </style:style>
    <style:style style:name="T42" style:family="text">
      <style:text-properties fo:color="#000000" loext:opacity="100%" officeooo:rsid="032e3084" style:letter-kerning="true" style:language-asian="hi" style:country-asian="IN" style:font-name-complex="Mangal"/>
    </style:style>
    <style:style style:name="T43" style:family="text">
      <style:text-properties fo:color="#000000" loext:opacity="100%" officeooo:rsid="0016b72c" style:letter-kerning="true" style:language-asian="hi" style:country-asian="IN" style:font-name-complex="Mangal"/>
    </style:style>
    <style:style style:name="T44" style:family="text">
      <style:text-properties fo:color="#000000" loext:opacity="100%" officeooo:rsid="058f7948" style:letter-kerning="true" style:language-asian="hi" style:country-asian="IN" style:font-name-complex="Mangal"/>
    </style:style>
    <style:style style:name="T45" style:family="text">
      <style:text-properties fo:color="#000000" loext:opacity="100%" officeooo:rsid="05be93a3" style:letter-kerning="true" style:language-asian="hi" style:country-asian="IN" style:font-name-complex="Mangal"/>
    </style:style>
    <style:style style:name="T46" style:family="text">
      <style:text-properties fo:color="#000000" loext:opacity="100%" officeooo:rsid="05bf4f18" style:letter-kerning="true" style:language-asian="hi" style:country-asian="IN" style:font-name-complex="Mangal"/>
    </style:style>
    <style:style style:name="T47" style:family="text">
      <style:text-properties fo:color="#000000" loext:opacity="100%" officeooo:rsid="0565554a" style:letter-kerning="true" style:language-asian="hi" style:country-asian="IN" style:font-name-complex="Mangal"/>
    </style:style>
    <style:style style:name="T48" style:family="text">
      <style:text-properties fo:color="#000000" loext:opacity="100%" officeooo:rsid="018c2766" style:letter-kerning="true" style:language-asian="hi" style:country-asian="IN" style:font-name-complex="Mangal"/>
    </style:style>
    <style:style style:name="T49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50" style:family="text">
      <style:text-properties fo:color="#000000" loext:opacity="100%" fo:font-weight="normal" officeooo:rsid="00b2f7d7" fo:background-color="transparent" loext:char-shading-value="0" style:font-weight-asian="normal" style:font-weight-complex="normal"/>
    </style:style>
    <style:style style:name="T51" style:family="text">
      <style:text-properties fo:color="#000000" loext:opacity="100%" fo:font-weight="normal" officeooo:rsid="002843f0" fo:background-color="transparent" loext:char-shading-value="0" style:font-weight-asian="normal" style:font-weight-complex="normal"/>
    </style:style>
    <style:style style:name="T52" style:family="text">
      <style:text-properties fo:font-variant="normal" fo:text-transform="none" style:use-window-font-color="true" loext:opacity="0%" style:font-name="Liberation Serif1" fo:font-size="14pt" fo:letter-spacing="normal" fo:language="ru" fo:country="RU" fo:font-style="normal" fo:font-weight="normal" officeooo:rsid="0021eb36" fo:background-color="transparent" loext:char-shading-value="0" style:font-name-asian="Calibri" style:font-size-asian="14pt" style:language-asian="en" style:country-asian="US" style:font-name-complex="Times New Roman" style:font-size-complex="14pt" style:language-complex="ar" style:country-complex="SA" style:font-weight-complex="bold"/>
    </style:style>
    <style:style style:name="T53" style:family="text">
      <style:text-properties fo:font-variant="normal" fo:text-transform="none" style:use-window-font-color="true" loext:opacity="0%" style:font-name="Liberation Serif1" fo:font-size="14pt" fo:letter-spacing="normal" fo:language="ru" fo:country="RU" fo:font-style="normal" fo:font-weight="normal" officeooo:rsid="00b2cf3a" fo:background-color="transparent" loext:char-shading-value="0" style:font-name-asian="Calibri" style:font-size-asian="14pt" style:language-asian="en" style:country-asian="US" style:font-name-complex="Times New Roman" style:font-size-complex="14pt" style:language-complex="ar" style:country-complex="SA" style:font-weight-complex="bold"/>
    </style:style>
    <style:style style:name="T54" style:family="text">
      <style:text-properties fo:font-variant="normal" fo:text-transform="none" fo:color="#000000" loext:opacity="100%" fo:letter-spacing="normal" fo:font-style="normal" style:text-underline-style="none" fo:font-weight="normal" officeooo:rsid="005b027d" style:font-name-asian="Calibri1" style:font-style-asian="normal" style:font-weight-asian="normal" style:font-name-complex="Liberation Serif2"/>
    </style:style>
    <style:style style:name="T55" style:family="text">
      <style:text-properties fo:font-variant="normal" fo:text-transform="none" fo:color="#000000" loext:opacity="100%" fo:letter-spacing="normal" fo:font-style="normal" style:text-underline-style="none" fo:font-weight="normal" officeooo:rsid="0097a21a" style:font-name-asian="Calibri1" style:font-style-asian="normal" style:font-weight-asian="normal" style:font-name-complex="Liberation Serif2"/>
    </style:style>
    <style:style style:name="T56" style:family="text">
      <style:text-properties fo:font-variant="normal" fo:text-transform="none" fo:color="#000000" loext:opacity="100%" fo:letter-spacing="normal" fo:font-style="normal" style:text-underline-style="none" fo:font-weight="normal" officeooo:rsid="005bf8de" fo:background-color="transparent" loext:char-shading-value="0" style:font-name-asian="Calibri1" style:font-style-asian="normal" style:font-weight-asian="normal" style:font-name-complex="Liberation Serif2"/>
    </style:style>
    <style:style style:name="T57" style:family="text">
      <style:text-properties fo:font-variant="normal" fo:text-transform="none" fo:color="#000000" loext:opacity="100%" fo:letter-spacing="normal" fo:font-style="normal" style:text-underline-style="none" fo:font-weight="normal" officeooo:rsid="005b027d" fo:background-color="transparent" loext:char-shading-value="0" style:font-name-asian="Calibri1" style:font-style-asian="normal" style:font-weight-asian="normal" style:font-name-complex="Liberation Serif2"/>
    </style:style>
    <style:style style:name="T58" style:family="text">
      <style:text-properties fo:font-variant="normal" fo:text-transform="none" fo:color="#000000" loext:opacity="100%" fo:letter-spacing="normal" fo:font-style="normal" style:text-underline-style="none" fo:font-weight="normal" officeooo:rsid="005bccc3" style:font-style-asian="normal" style:font-weight-asian="normal" style:font-name-complex="Liberation Serif2"/>
    </style:style>
    <style:style style:name="T59" style:family="text">
      <style:text-properties fo:font-variant="normal" fo:text-transform="none" fo:color="#000000" loext:opacity="100%" fo:letter-spacing="normal" fo:font-style="normal" style:text-underline-style="none" fo:font-weight="normal" officeooo:rsid="005b027d" style:font-style-asian="normal" style:font-weight-asian="normal" style:font-name-complex="Liberation Serif2"/>
    </style:style>
    <style:style style:name="T60" style:family="text">
      <style:text-properties fo:font-variant="normal" fo:text-transform="none" fo:color="#000000" loext:opacity="100%" fo:letter-spacing="normal" fo:font-style="normal" style:text-underline-style="none" fo:font-weight="normal" officeooo:rsid="00b35696" style:font-style-asian="normal" style:font-weight-asian="normal" style:font-name-complex="Liberation Serif2"/>
    </style:style>
    <style:style style:name="T61" style:family="text">
      <style:text-properties fo:font-variant="normal" fo:text-transform="none" fo:color="#000000" loext:opacity="100%" fo:letter-spacing="normal" fo:font-style="normal" style:text-underline-style="none" fo:font-weight="normal" officeooo:rsid="0097a21a" style:font-style-asian="normal" style:font-weight-asian="normal" style:font-name-complex="Liberation Serif2"/>
    </style:style>
    <style:style style:name="T62" style:family="text">
      <style:text-properties fo:font-variant="normal" fo:text-transform="none" fo:color="#000000" loext:opacity="100%" style:font-name="Liberation Serif1" fo:font-size="12pt" fo:letter-spacing="normal" fo:font-style="normal" fo:font-weight="normal" style:font-size-asian="12pt" style:font-size-complex="12pt"/>
    </style:style>
    <style:style style:name="T63" style:family="text">
      <style:text-properties style:font-name="Liberation Serif1" fo:font-size="14pt" style:font-name-asian="Calibri" style:font-size-asian="14pt" style:language-asian="en" style:country-asian="US" style:font-size-complex="14pt"/>
    </style:style>
    <style:style style:name="T64" style:family="text">
      <style:text-properties style:font-name="Liberation Serif1" fo:font-size="14pt" officeooo:rsid="0025e3b7" style:font-name-asian="Calibri" style:font-size-asian="14pt" style:language-asian="en" style:country-asian="US" style:font-size-complex="14pt"/>
    </style:style>
    <style:style style:name="T65" style:family="text">
      <style:text-properties style:font-name="Liberation Serif1" fo:font-size="12pt" fo:font-weight="bold" style:font-size-asian="12pt" style:font-weight-asian="bold" style:font-size-complex="12pt"/>
    </style:style>
    <style:style style:name="T66" style:family="text">
      <style:text-properties style:font-name="Liberation Serif1" fo:font-size="12pt" style:font-size-asian="12pt" style:font-size-complex="12pt"/>
    </style:style>
    <style:style style:name="T67" style:family="text">
      <style:text-properties style:font-name="Liberation Serif1" fo:font-size="12pt" officeooo:rsid="00a87844" style:font-size-asian="12pt" style:font-size-complex="12pt"/>
    </style:style>
    <style:style style:name="T68" style:family="text">
      <style:text-properties style:font-name="Liberation Serif1" fo:font-size="12pt" officeooo:rsid="0099938a" style:font-size-asian="12pt" style:font-size-complex="12pt"/>
    </style:style>
    <style:style style:name="T69" style:family="text">
      <style:text-properties style:font-name="Liberation Serif1" fo:font-size="12pt" officeooo:rsid="00359ee4" style:font-size-asian="12pt" style:font-size-complex="12pt"/>
    </style:style>
    <style:style style:name="T70" style:family="text">
      <style:text-properties style:font-name="Liberation Serif1" fo:font-size="12pt" fo:background-color="transparent" loext:char-shading-value="0" style:font-size-asian="12pt" style:font-size-complex="12pt"/>
    </style:style>
    <style:style style:name="T71" style:family="text">
      <style:text-properties style:font-name="Liberation Serif1" fo:font-size="12pt" officeooo:rsid="00998cbc" fo:background-color="transparent" loext:char-shading-value="0" style:font-size-asian="12pt" style:font-size-complex="12pt"/>
    </style:style>
    <style:style style:name="T72" style:family="text">
      <style:text-properties style:font-name="Liberation Serif1" fo:font-size="12pt" officeooo:rsid="00482146" fo:background-color="transparent" loext:char-shading-value="0" style:font-size-asian="12pt" style:font-size-complex="12pt"/>
    </style:style>
    <style:style style:name="T73" style:family="text">
      <style:text-properties style:font-name="Liberation Serif1" fo:font-size="12pt" officeooo:rsid="009bd44c" fo:background-color="transparent" loext:char-shading-value="0" style:font-size-asian="12pt" style:font-size-complex="12pt"/>
    </style:style>
    <style:style style:name="T74" style:family="text">
      <style:text-properties style:font-name="Liberation Serif1" fo:font-size="12pt" officeooo:rsid="004d6063" fo:background-color="transparent" loext:char-shading-value="0" style:font-size-asian="12pt" style:font-size-complex="12pt"/>
    </style:style>
    <style:style style:name="T75" style:family="text">
      <style:text-properties officeooo:rsid="005c6d53"/>
    </style:style>
    <style:style style:name="T76" style:family="text">
      <style:text-properties style:font-weight-complex="bold"/>
    </style:style>
    <style:style style:name="T77" style:family="text">
      <style:text-properties officeooo:rsid="001d0f95" style:font-weight-complex="bold"/>
    </style:style>
    <style:style style:name="T78" style:family="text">
      <style:text-properties officeooo:rsid="0025e3b7" style:font-weight-complex="bold"/>
    </style:style>
    <style:style style:name="T79" style:family="text">
      <style:text-properties officeooo:rsid="002695fb" style:font-weight-complex="bold"/>
    </style:style>
    <style:style style:name="T80" style:family="text">
      <style:text-properties officeooo:rsid="0033a945" style:font-weight-complex="bold"/>
    </style:style>
    <style:style style:name="T81" style:family="text">
      <style:text-properties officeooo:rsid="00b47e93" style:font-weight-complex="bold"/>
    </style:style>
    <style:style style:name="T82" style:family="text">
      <style:text-properties fo:color="#dddddd" loext:opacity="100%" officeooo:rsid="0021eb36" style:font-weight-complex="bold"/>
    </style:style>
    <style:style style:name="T83" style:family="text">
      <style:text-properties fo:color="#a6a6a6" loext:opacity="100%" officeooo:rsid="0021eb36" style:font-weight-complex="bold"/>
    </style:style>
    <style:style style:name="T84" style:family="text">
      <style:text-properties officeooo:rsid="002695fb"/>
    </style:style>
    <style:style style:name="T85" style:family="text">
      <style:text-properties officeooo:rsid="0097a21a"/>
    </style:style>
    <style:style style:name="T86" style:family="text">
      <style:text-properties fo:background-color="transparent" loext:char-shading-value="0"/>
    </style:style>
    <style:style style:name="T87" style:family="text">
      <style:text-properties fo:background-color="transparent" loext:char-shading-value="0" style:font-weight-complex="bold"/>
    </style:style>
    <style:style style:name="T88" style:family="text">
      <style:text-properties officeooo:rsid="004ff27e" fo:background-color="transparent" loext:char-shading-value="0" style:font-weight-complex="bold"/>
    </style:style>
    <style:style style:name="T89" style:family="text">
      <style:text-properties officeooo:rsid="0097a21a" fo:background-color="transparent" loext:char-shading-value="0"/>
    </style:style>
    <style:style style:name="T90" style:family="text">
      <style:text-properties officeooo:rsid="005d160f" fo:background-color="transparent" loext:char-shading-value="0"/>
    </style:style>
    <style:style style:name="T91" style:family="text">
      <style:text-properties officeooo:rsid="0099938a" fo:background-color="transparent" loext:char-shading-value="0"/>
    </style:style>
    <style:style style:name="T92" style:family="text">
      <style:text-properties fo:background-color="transparent" loext:char-shading-value="0" style:font-name-complex="Liberation Serif3"/>
    </style:style>
    <style:style style:name="T93" style:family="text">
      <style:text-properties officeooo:rsid="0044120b" fo:background-color="transparent" loext:char-shading-value="0" style:font-name-complex="Liberation Serif3"/>
    </style:style>
    <style:style style:name="T94" style:family="text">
      <style:text-properties officeooo:rsid="009b5249" fo:background-color="transparent" loext:char-shading-value="0" style:font-name-complex="Liberation Serif3"/>
    </style:style>
    <style:style style:name="T95" style:family="text">
      <style:text-properties officeooo:rsid="009bd44c" fo:background-color="transparent" loext:char-shading-value="0"/>
    </style:style>
    <style:style style:name="T96" style:family="text">
      <style:text-properties officeooo:rsid="004942ea" fo:background-color="transparent" loext:char-shading-value="0"/>
    </style:style>
    <style:style style:name="T97" style:family="text">
      <style:text-properties officeooo:rsid="00998cbc" fo:background-color="transparent" loext:char-shading-value="0"/>
    </style:style>
    <style:style style:name="T98" style:family="text">
      <style:text-properties officeooo:rsid="004aafa7" fo:background-color="transparent" loext:char-shading-value="0"/>
    </style:style>
    <style:style style:name="T99" style:family="text">
      <style:text-properties fo:font-weight="bold" style:font-weight-asian="bold"/>
    </style:style>
    <style:style style:name="T100" style:family="text">
      <style:text-properties fo:font-weight="bold" officeooo:rsid="002695fb" style:font-weight-asian="bold"/>
    </style:style>
    <style:style style:name="T101" style:family="text">
      <style:text-properties fo:font-weight="bold" style:font-weight-asian="bold" style:language-complex="ru" style:country-complex="RU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bold" officeooo:rsid="00998cbc" style:font-weight-asian="bold" style:font-weight-complex="bold"/>
    </style:style>
    <style:style style:name="T104" style:family="text">
      <style:text-properties fo:font-weight="bold" officeooo:rsid="003d0736" style:font-weight-asian="bold"/>
    </style:style>
    <style:style style:name="T105" style:family="text">
      <style:text-properties fo:font-weight="bold" officeooo:rsid="004570ed" style:font-weight-asian="bold"/>
    </style:style>
    <style:style style:name="T106" style:family="text">
      <style:text-properties fo:font-weight="bold" fo:background-color="transparent" loext:char-shading-value="0" style:font-weight-asian="bold"/>
    </style:style>
    <style:style style:name="T107" style:family="text">
      <style:text-properties fo:font-weight="bold" officeooo:rsid="00b137c9" fo:background-color="transparent" loext:char-shading-value="0" style:font-weight-asian="bold"/>
    </style:style>
    <style:style style:name="T108" style:family="text">
      <style:text-properties fo:font-weight="bold" officeooo:rsid="004ff27e" fo:background-color="transparent" loext:char-shading-value="0" style:font-weight-asian="bold"/>
    </style:style>
    <style:style style:name="T109" style:family="text">
      <style:text-properties fo:font-weight="bold" fo:background-color="transparent" loext:char-shading-value="0" style:font-name-asian="Calibri" style:font-weight-asian="bold" style:font-style-complex="italic" style:font-weight-complex="bold"/>
    </style:style>
    <style:style style:name="T110" style:family="text">
      <style:text-properties fo:font-weight="bold" officeooo:rsid="00b137c9" fo:background-color="transparent" loext:char-shading-value="0" style:font-name-asian="Calibri" style:font-weight-asian="bold" style:font-style-complex="italic" style:font-weight-complex="bold"/>
    </style:style>
    <style:style style:name="T111" style:family="text">
      <style:text-properties fo:font-weight="bold" style:font-name-asian="Calibri1" style:language-asian="en" style:country-asian="US" style:font-weight-asian="bold" style:font-name-complex="Liberation Serif2"/>
    </style:style>
    <style:style style:name="T112" style:family="text">
      <style:text-properties fo:font-weight="bold" officeooo:rsid="00cb31ba" style:font-name-asian="Calibri1" style:language-asian="en" style:country-asian="US" style:font-weight-asian="bold" style:font-name-complex="Liberation Serif2"/>
    </style:style>
    <style:style style:name="T113" style:family="text">
      <style:text-properties fo:font-weight="bold" style:letter-kerning="true" style:font-name-asian="Arial Unicode MS" style:language-asian="hi" style:country-asian="IN" style:font-weight-asian="bold" style:language-complex="hi" style:country-complex="IN"/>
    </style:style>
    <style:style style:name="T114" style:family="text">
      <style:text-properties fo:font-weight="bold" style:letter-kerning="true" style:font-name-asian="Arial Unicode MS" style:language-asian="hi" style:country-asian="IN" style:font-weight-asian="bold" style:language-complex="hi" style:country-complex="IN" style:font-weight-complex="bold"/>
    </style:style>
    <style:style style:name="T115" style:family="text">
      <style:text-properties fo:font-weight="bold" officeooo:rsid="00998cbc" style:letter-kerning="true" style:font-name-asian="Arial Unicode MS" style:language-asian="hi" style:country-asian="IN" style:font-weight-asian="bold" style:language-complex="hi" style:country-complex="IN" style:font-weight-complex="bold"/>
    </style:style>
    <style:style style:name="T116" style:family="text">
      <style:text-properties fo:font-weight="bold" officeooo:rsid="003d0736" style:letter-kerning="true" style:font-name-asian="Arial Unicode MS" style:language-asian="hi" style:country-asian="IN" style:font-weight-asian="bold" style:language-complex="hi" style:country-complex="IN"/>
    </style:style>
    <style:style style:name="T117" style:family="text">
      <style:text-properties fo:font-weight="bold" style:font-name-asian="Calibri" style:font-weight-asian="bold"/>
    </style:style>
    <style:style style:name="T118" style:family="text">
      <style:text-properties fo:font-weight="bold" style:font-name-asian="Calibri" style:font-weight-asian="bold" style:font-weight-complex="bold"/>
    </style:style>
    <style:style style:name="T119" style:family="text">
      <style:text-properties fo:font-weight="bold" officeooo:rsid="00998cbc" style:font-name-asian="Calibri" style:font-weight-asian="bold" style:font-weight-complex="bold"/>
    </style:style>
    <style:style style:name="T120" style:family="text">
      <style:text-properties fo:font-weight="bold" officeooo:rsid="003060e3" style:font-name-asian="Calibri" style:font-weight-asian="bold"/>
    </style:style>
    <style:style style:name="T121" style:family="text">
      <style:text-properties fo:font-weight="normal" style:font-weight-asian="normal" style:font-weight-complex="normal"/>
    </style:style>
    <style:style style:name="T122" style:family="text">
      <style:text-properties fo:font-weight="normal" style:font-weight-asian="normal" style:language-complex="ru" style:country-complex="RU" style:font-weight-complex="normal"/>
    </style:style>
    <style:style style:name="T123" style:family="text">
      <style:text-properties fo:font-weight="normal" officeooo:rsid="002da34c" style:font-weight-asian="normal" style:language-complex="ru" style:country-complex="RU" style:font-weight-complex="normal"/>
    </style:style>
    <style:style style:name="T124" style:family="text">
      <style:text-properties fo:font-weight="normal" fo:background-color="transparent" loext:char-shading-value="0" style:font-weight-asian="normal" style:font-weight-complex="normal"/>
    </style:style>
    <style:style style:name="T125" style:family="text">
      <style:text-properties officeooo:rsid="005d160f"/>
    </style:style>
    <style:style style:name="T126" style:family="text">
      <style:text-properties fo:language="en" fo:country="US"/>
    </style:style>
    <style:style style:name="T127" style:family="text">
      <style:text-properties fo:language="en" fo:country="US" fo:background-color="transparent" loext:char-shading-value="0"/>
    </style:style>
    <style:style style:name="T128" style:family="text">
      <style:text-properties fo:language="en" fo:country="US" fo:font-weight="normal" officeooo:rsid="00bb563f" style:font-weight-asian="normal" style:font-weight-complex="normal"/>
    </style:style>
    <style:style style:name="T129" style:family="text">
      <style:text-properties officeooo:rsid="0027a9db"/>
    </style:style>
    <style:style style:name="T130" style:family="text">
      <style:text-properties officeooo:rsid="002843f0"/>
    </style:style>
    <style:style style:name="T131" style:family="text">
      <style:text-properties style:font-name-asian="Calibri"/>
    </style:style>
    <style:style style:name="T132" style:family="text">
      <style:text-properties style:font-name-asian="Calibri" style:language-asian="en" style:country-asian="US"/>
    </style:style>
    <style:style style:name="T133" style:family="text">
      <style:text-properties style:font-name-asian="Calibri" style:language-asian="en" style:country-asian="US" style:language-complex="ru" style:country-complex="RU"/>
    </style:style>
    <style:style style:name="T134" style:family="text">
      <style:text-properties officeooo:rsid="0097a21a" style:font-name-asian="Calibri" style:language-asian="en" style:country-asian="US" style:language-complex="ru" style:country-complex="RU"/>
    </style:style>
    <style:style style:name="T135" style:family="text">
      <style:text-properties officeooo:rsid="0099938a" style:font-name-asian="Calibri"/>
    </style:style>
    <style:style style:name="T136" style:family="text">
      <style:text-properties officeooo:rsid="002a3ede"/>
    </style:style>
    <style:style style:name="T137" style:family="text">
      <style:text-properties officeooo:rsid="00b31c2c"/>
    </style:style>
    <style:style style:name="T138" style:family="text">
      <style:text-properties officeooo:rsid="002bb2ab"/>
    </style:style>
    <style:style style:name="T139" style:family="text">
      <style:text-properties style:font-name-asian="Calibri1" style:language-asian="en" style:country-asian="US" style:font-name-complex="Liberation Serif2"/>
    </style:style>
    <style:style style:name="T140" style:family="text">
      <style:text-properties officeooo:rsid="005b027d" style:font-name-asian="Calibri1" style:language-asian="en" style:country-asian="US" style:font-name-complex="Liberation Serif2"/>
    </style:style>
    <style:style style:name="T141" style:family="text">
      <style:text-properties fo:language="ru" fo:country="RU" style:font-name-asian="Calibri1" style:language-asian="en" style:country-asian="US" style:font-name-complex="Liberation Serif2"/>
    </style:style>
    <style:style style:name="T142" style:family="text">
      <style:text-properties fo:language="ru" fo:country="RU" fo:background-color="transparent" loext:char-shading-value="0" style:font-name-asian="Calibri1" style:language-asian="en" style:country-asian="US" style:font-name-complex="Liberation Serif2"/>
    </style:style>
    <style:style style:name="T143" style:family="text">
      <style:text-properties fo:language="ru" fo:country="RU" officeooo:rsid="005bf8de" fo:background-color="transparent" loext:char-shading-value="0" style:font-name-asian="Calibri1" style:language-asian="en" style:country-asian="US" style:font-name-complex="Liberation Serif2"/>
    </style:style>
    <style:style style:name="T144" style:family="text">
      <style:text-properties fo:language="ru" fo:country="RU" officeooo:rsid="05bc1eb4" style:letter-kerning="true" style:language-asian="hi" style:country-asian="IN" style:font-name-complex="Mangal"/>
    </style:style>
    <style:style style:name="T145" style:family="text">
      <style:text-properties fo:language="ru" fo:country="RU" officeooo:rsid="05bf2a85" style:letter-kerning="true" style:language-asian="hi" style:country-asian="IN" style:font-name-complex="Mangal"/>
    </style:style>
    <style:style style:name="T146" style:family="text">
      <style:text-properties fo:language="ru" fo:country="RU" officeooo:rsid="044d8b06" style:letter-kerning="true" style:language-asian="hi" style:country-asian="IN" style:font-name-complex="Mangal"/>
    </style:style>
    <style:style style:name="T147" style:family="text">
      <style:text-properties fo:language="ru" fo:country="RU" officeooo:rsid="047de867" style:letter-kerning="true" style:language-asian="hi" style:country-asian="IN" style:font-name-complex="Mangal"/>
    </style:style>
    <style:style style:name="T148" style:family="text">
      <style:text-properties fo:language="ru" fo:country="RU" officeooo:rsid="05ae9720" style:letter-kerning="true" style:language-asian="hi" style:country-asian="IN" style:font-name-complex="Mangal"/>
    </style:style>
    <style:style style:name="T149" style:family="text">
      <style:text-properties fo:language="ru" fo:country="RU" officeooo:rsid="03e658e6" style:letter-kerning="true" style:language-asian="hi" style:country-asian="IN" style:font-name-complex="Mangal"/>
    </style:style>
    <style:style style:name="T150" style:family="text">
      <style:text-properties fo:language="ru" fo:country="RU" officeooo:rsid="032e3084" style:letter-kerning="true" style:language-asian="hi" style:country-asian="IN" style:font-name-complex="Mangal"/>
    </style:style>
    <style:style style:name="T151" style:family="text">
      <style:text-properties fo:language="ru" fo:country="RU" officeooo:rsid="0016b72c" style:letter-kerning="true" style:language-asian="hi" style:country-asian="IN" style:font-name-complex="Mangal"/>
    </style:style>
    <style:style style:name="T152" style:family="text">
      <style:text-properties fo:language="ru" fo:country="RU" officeooo:rsid="058f7948" style:letter-kerning="true" style:language-asian="hi" style:country-asian="IN" style:font-name-complex="Mangal"/>
    </style:style>
    <style:style style:name="T153" style:family="text">
      <style:text-properties fo:language="ru" fo:country="RU" officeooo:rsid="05be93a3" style:letter-kerning="true" style:language-asian="hi" style:country-asian="IN" style:font-name-complex="Mangal"/>
    </style:style>
    <style:style style:name="T154" style:family="text">
      <style:text-properties fo:language="ru" fo:country="RU" officeooo:rsid="05bf4f18" style:letter-kerning="true" style:language-asian="hi" style:country-asian="IN" style:font-name-complex="Mangal"/>
    </style:style>
    <style:style style:name="T155" style:family="text">
      <style:text-properties fo:language="ru" fo:country="RU" officeooo:rsid="0565554a" style:letter-kerning="true" style:language-asian="hi" style:country-asian="IN" style:font-name-complex="Mangal"/>
    </style:style>
    <style:style style:name="T156" style:family="text">
      <style:text-properties fo:language="ru" fo:country="RU" officeooo:rsid="018c2766" style:letter-kerning="true" style:language-asian="hi" style:country-asian="IN" style:font-name-complex="Mangal"/>
    </style:style>
    <style:style style:name="T157" style:family="text">
      <style:text-properties fo:color="#c9211e" loext:opacity="100%" style:font-name-asian="Calibri1" style:language-asian="en" style:country-asian="US" style:font-name-complex="Liberation Serif2"/>
    </style:style>
    <style:style style:name="T158" style:family="text">
      <style:text-properties officeooo:rsid="002cbe00"/>
    </style:style>
    <style:style style:name="T159" style:family="text">
      <style:text-properties officeooo:rsid="002da34c"/>
    </style:style>
    <style:style style:name="T160" style:family="text">
      <style:text-properties officeooo:rsid="0099938a"/>
    </style:style>
    <style:style style:name="T161" style:family="text">
      <style:text-properties style:language-complex="ru" style:country-complex="RU"/>
    </style:style>
    <style:style style:name="T162" style:family="text">
      <style:text-properties officeooo:rsid="002f8430"/>
    </style:style>
    <style:style style:name="T163" style:family="text">
      <style:text-properties officeooo:rsid="00998cbc"/>
    </style:style>
    <style:style style:name="T164" style:family="text">
      <style:text-properties officeooo:rsid="0031d44c"/>
    </style:style>
    <style:style style:name="T165" style:family="text">
      <style:text-properties officeooo:rsid="006f81d6"/>
    </style:style>
    <style:style style:name="T166" style:family="text">
      <style:text-properties officeooo:rsid="0033a945"/>
    </style:style>
    <style:style style:name="T167" style:family="text">
      <style:text-properties officeooo:rsid="00352cec"/>
    </style:style>
    <style:style style:name="T168" style:family="text">
      <style:text-properties officeooo:rsid="00359ee4"/>
    </style:style>
    <style:style style:name="T169" style:family="text">
      <style:text-properties officeooo:rsid="003b175d"/>
    </style:style>
    <style:style style:name="T170" style:family="text">
      <style:text-properties officeooo:rsid="003cf300"/>
    </style:style>
    <style:style style:name="T171" style:family="text">
      <style:text-properties officeooo:rsid="003d0736"/>
    </style:style>
    <style:style style:name="T172" style:family="text">
      <style:text-properties officeooo:rsid="009a1242"/>
    </style:style>
    <style:style style:name="T173" style:family="text">
      <style:text-properties officeooo:rsid="0040fb0f"/>
    </style:style>
    <style:style style:name="T174" style:family="text">
      <style:text-properties officeooo:rsid="00482146"/>
    </style:style>
    <style:style style:name="T175" style:family="text">
      <style:text-properties officeooo:rsid="004570ed"/>
    </style:style>
    <style:style style:name="T176" style:family="text">
      <style:text-properties officeooo:rsid="006302d6"/>
    </style:style>
    <style:style style:name="T177" style:family="text">
      <style:text-properties officeooo:rsid="009bd44c"/>
    </style:style>
    <style:style style:name="T178" style:family="text">
      <style:text-properties officeooo:rsid="004755f7"/>
    </style:style>
    <style:style style:name="T179" style:family="text">
      <style:text-properties officeooo:rsid="00479d1d"/>
    </style:style>
    <style:style style:name="T180" style:family="text">
      <style:text-properties officeooo:rsid="004942ea"/>
    </style:style>
    <style:style style:name="T181" style:family="text">
      <style:text-properties officeooo:rsid="0049d0c3"/>
    </style:style>
    <style:style style:name="T182" style:family="text">
      <style:text-properties officeooo:rsid="004c3196"/>
    </style:style>
    <style:style style:name="T183" style:family="text">
      <style:text-properties officeooo:rsid="004d6063"/>
    </style:style>
    <style:style style:name="T184" style:family="text">
      <style:text-properties officeooo:rsid="004ef341"/>
    </style:style>
    <style:style style:name="T185" style:family="text">
      <style:text-properties officeooo:rsid="009da8d7"/>
    </style:style>
    <style:style style:name="T186" style:family="text">
      <style:text-properties style:text-position="super 58%"/>
    </style:style>
    <style:style style:name="T187" style:family="text">
      <style:text-properties style:text-position="super 58%" officeooo:rsid="0059393b"/>
    </style:style>
    <style:style style:name="T188" style:family="text">
      <style:text-properties style:text-position="sub 58%"/>
    </style:style>
    <style:style style:name="T189" style:family="text">
      <style:text-properties style:text-position="sub 58%" officeooo:rsid="0059393b"/>
    </style:style>
    <style:style style:name="T190" style:family="text">
      <style:text-properties style:font-style-complex="italic" style:font-weight-complex="bold"/>
    </style:style>
    <style:style style:name="T191" style:family="text">
      <style:text-properties officeooo:rsid="00b47e93"/>
    </style:style>
    <style:style style:name="T192" style:family="text">
      <style:text-properties officeooo:rsid="009ec711"/>
    </style:style>
    <style:style style:name="T193" style:family="text">
      <style:text-properties officeooo:rsid="00b564b0"/>
    </style:style>
    <style:style style:name="T194" style:family="text">
      <style:text-properties officeooo:rsid="00b6dda4"/>
    </style:style>
    <style:style style:name="T195" style:family="text">
      <style:text-properties officeooo:rsid="00a0694d"/>
    </style:style>
    <style:style style:name="T196" style:family="text">
      <style:text-properties officeooo:rsid="00b7023b"/>
    </style:style>
    <style:style style:name="T197" style:family="text">
      <style:text-properties officeooo:rsid="00b743d3"/>
    </style:style>
    <style:style style:name="T198" style:family="text">
      <style:text-properties officeooo:rsid="00b137c9"/>
    </style:style>
    <style:style style:name="T199" style:family="text">
      <style:text-properties officeooo:rsid="004ff27e"/>
    </style:style>
    <style:style style:name="T200" style:family="text">
      <style:text-properties officeooo:rsid="009b5249"/>
    </style:style>
    <style:style style:name="T201" style:family="text">
      <style:text-properties style:font-name="Liberation Serif" officeooo:rsid="00b98960" style:font-name-asian="Liberation Serif" style:font-name-complex="Liberation Serif"/>
    </style:style>
    <style:style style:name="T202" style:family="text">
      <style:text-properties style:font-name="Liberation Serif" officeooo:rsid="00b9fbdf" style:font-name-asian="Liberation Serif" style:font-name-complex="Liberation Serif"/>
    </style:style>
    <style:style style:name="T203" style:family="text">
      <style:text-properties style:font-name="Liberation Serif" officeooo:rsid="00bb563f" style:font-name-asian="Liberation Serif" style:font-name-complex="Liberation Serif"/>
    </style:style>
    <style:style style:name="T204" style:family="text">
      <style:text-properties style:font-name="Liberation Serif" fo:font-weight="bold" officeooo:rsid="00b98960" style:font-name-asian="Liberation Serif" style:font-weight-asian="bold" style:font-name-complex="Liberation Serif"/>
    </style:style>
    <style:style style:name="T205" style:family="text">
      <style:text-properties style:font-name="Liberation Serif" fo:font-weight="normal" officeooo:rsid="00b98960" fo:background-color="transparent" loext:char-shading-value="0" style:font-name-asian="Liberation Serif" style:font-weight-asian="normal" style:font-name-complex="Liberation Serif" style:font-weight-complex="normal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813cm" fo:min-width="0.7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7"/>
      <text:h text:style-name="P175" text:outline-level="2">ОРГАН МЕСТНОГО САМОУПРАВЛЕНИЯ</text:h>
      <text:h text:style-name="P176" text:outline-level="2">АДМИНИСТРАЦИЯ <text:s/>ПОЛЕВСКОГО <text:s/><text:span text:style-name="T1">МУНИЦИПАЛЬНОГО</text:span> ОКРУГА</text:h>
      <text:p text:style-name="P127">СВЕРДЛОВСКОЙ ОБЛАСТИ</text:p>
      <text:p text:style-name="P10"/>
      <text:p text:style-name="P130">П О С Т А Н О В Л Е Н И Е</text:p>
      <text:p text:style-name="P12"><draw:line text:anchor-type="char" draw:z-index="0" draw:name="Фигура1" draw:style-name="gr2" draw:text-style-name="P182" svg:x1="0cm" svg:y1="0.226cm" svg:x2="17.482cm" svg:y2="0.23cm"><text:p/></draw:line></text:p>
      <text:p text:style-name="P5"/>
      <text:p text:style-name="P129"><text:span text:style-name="T144">1</text:span><text:span text:style-name="T145">4</text:span><text:span text:style-name="T146">.</text:span><text:span text:style-name="T147">0</text:span><text:span text:style-name="T148">7</text:span><text:span text:style-name="T149">.</text:span><text:span text:style-name="T150">202</text:span><text:span text:style-name="T147">5</text:span><text:span text:style-name="T151"> <text:s/>№ <text:s/></text:span><text:span text:style-name="T152">7</text:span><text:span text:style-name="T153">9</text:span><text:span text:style-name="T154">7</text:span><text:span text:style-name="T155">-</text:span><text:span text:style-name="T156">ПА</text:span></text:p>
      <text:p text:style-name="P13">г. Полевской</text:p>
      <text:p text:style-name="P22"/>
      <text:p text:style-name="P22"/>
      <text:p text:style-name="P128">Об утверждении Административного регламента </text:p>
      <text:p text:style-name="P128">предоставления муниципальной услуги </text:p>
      <text:p text:style-name="P128">«Предоставление информации о текущей успеваемости учащегося, </text:p>
      <text:p text:style-name="P128">ведение электронного дневника и электронного журнала успеваемости </text:p>
      <text:p text:style-name="P128">в образовательных учреждениях на территории </text:p>
      <text:p text:style-name="P11">Полевского муниципального округа»</text:p>
      <text:p text:style-name="P131"/>
      <text:p text:style-name="P23"/>
      <text:p text:style-name="P150"><text:span text:style-name="T11">В соответствии с Федеральным</text:span><text:span text:style-name="T13"> </text:span><text:a xlink:type="simple" xlink:href="consultantplus://offline/ref=C76D7EA8FF724D5A33F0AC43FF3B7F791923F3A82493E40F32E2CBF81BsDO0K" text:style-name="Internet_20_link" text:visited-style-name="Visited_20_Internet_20_Link"><text:span text:style-name="Internet_20_link"><text:span text:style-name="T15">законом</text:span></text:span></text:a><text:span text:style-name="T13"> </text:span><text:span text:style-name="T11">от </text:span><text:span text:style-name="T12">27 июля 2010 года № 210-ФЗ «Об организации предоставления государственных и муниципальных услуг»,</text:span><text:span text:style-name="T11"> </text:span><text:span text:style-name="T52">Постановление</text:span><text:span text:style-name="T53">м</text:span><text:span text:style-name="T52"> Правительства Р</text:span><text:span text:style-name="T53">оссийской </text:span><text:span text:style-name="T52">Ф</text:span><text:span text:style-name="T53">едерации</text:span><text:span text:style-name="T52"> </text:span><text:span text:style-name="T11">от 26 марта 2016 года № 236 «О требованиях к предоставлению в электронной форме государственных и муниципальных услуг», постановлениями Главы Полевского городского округа от 17.01.2019 № 63 «О разработке<text:line-break/>и утверждении административных регламентов исполнения муниципальных функций, предоставления муниципальных услуг», </text:span><text:span text:style-name="T12">от 16.07.2018 № 1118<text:line-break/>«</text:span><text:span text:style-name="T11">Об утверждении Особенностей подачи и рассмотрения жалоб на решения<text:line-break/>и действия (бездействие) органов местного самоуправления Полевского городского округа, должностных лиц органов местного самоуправления<text:line-break/>и муниципальных служащих, муниципальных учреждений Полевского городского округа,</text:span><text:span text:style-name="T12"> </text:span><text:span text:style-name="T11">их должностных лиц и специалистов, многофункционального центра, работника многофункционального центра, предоставляющих муниципальные (государственные) услуги</text:span><text:bookmark-start text:name="PageNumWizard_FOOTER_Базовый1"/><text:span text:style-name="T11">»</text:span><text:bookmark-end text:name="PageNumWizard_FOOTER_Базовый1"/><text:span text:style-name="T11"> </text:span><text:span text:style-name="T63">Администрация Полевского </text:span><text:span text:style-name="T64">муниципального</text:span><text:span text:style-name="T63"> округа</text:span></text:p>
      <text:p text:style-name="P18"/>
      <text:p text:style-name="P20">ПОСТАНОВЛЯЕТ:</text:p>
      <text:p text:style-name="P18"/>
      <text:list xml:id="list3425980875" text:style-name="WW8Num6">
        <text:list-item>
          <text:p text:style-name="P180">Утвердить Административный регламент предоставления муниципальной услуги «Предоставление информации о текущей успеваемости учащегося, ведение электронного дневника и электронного журнала успеваемости в образовательных учреждениях на территории Полевского муниципального округа» (прилагается).</text:p>
        </text:list-item>
      </text:list>
      <text:p text:style-name="P19"/>
      <text:list xml:id="list103617436320569" text:continue-numbering="true" text:style-name="WW8Num6">
        <text:list-item>
          <text:p text:style-name="P158"><text:soft-page-break/>Признать утратившим силу постановление Администрации Полевского городского округа от 02.07.2018 № 275-ПА «Об утверждении Административного регламента предоставления муниципальной услуги «Предоставление информации о текущей успеваемости учащегося, ведение электронного дневника и электронного журнала успеваемости<text:line-break/>в образовательных учреждениях на территории Полевского городского округа».</text:p>
          <text:p text:style-name="P158"/>
        </text:list-item>
      </text:list>
      <text:p text:style-name="P15">3. Контроль за исполнением настоящего постановления возложить<text:line-break/>на заместителя Главы Полевского <text:span text:style-name="T75">муниципального</text:span> округа <text:span text:style-name="T75">Свердловской области</text:span> Кузнецову И.А.</text:p>
      <text:p text:style-name="P16"/>
      <text:p text:style-name="P17">4. Опубликовать настоящее постановление в газете «Диалог»<text:line-break/>и на ОФИЦИАЛЬНОМ ИНТЕРНЕТ-ПОРТАЛЕ ПРАВОВОЙ ИНФОРМАЦИИ ПОЛЕВСКОГО МУНИЦИПАЛЬНОГО ОКРУГА <text:span text:style-name="T75">СВЕРДЛОВСКОЙ ОБЛАСТИ</text:span>(полевской-право.рф).</text:p>
      <text:p text:style-name="P14"/>
      <text:p text:style-name="P6"/>
      <text:p text:style-name="P9"/>
      <text:p text:style-name="P7"><text:span text:style-name="T76">Глав</text:span><text:span text:style-name="T77">а</text:span><text:span text:style-name="T76"> Полевского </text:span><text:span text:style-name="T78">муниципального</text:span><text:span text:style-name="T76"> округа</text:span></text:p>
      <text:p text:style-name="P7"><text:span text:style-name="T78">Свердловской области</text:span><text:span text:style-name="T76"> <text:s text:c="3"/></text:span><text:span text:style-name="T2"><text:s text:c="30"/></text:span><text:span text:style-name="T3"><text:s text:c="2"/></text:span><text:span text:style-name="T82"><text:s text:c="34"/></text:span><text:span text:style-name="T83"><text:s text:c="2"/></text:span><text:span text:style-name="T2"><text:s text:c="2"/></text:span><text:span text:style-name="T77">К.С. Поспелов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7"><text:span text:style-name="T75">У</text:span>ТВЕРЖДЕН</text:p>
      <text:p text:style-name="P30">постановлением <text:span text:style-name="T84">органа местного самоуправления </text:span>Администраци<text:span text:style-name="T85">я</text:span> </text:p>
      <text:p text:style-name="P80"><text:span text:style-name="T76">Полевского </text:span><text:span text:style-name="T87">муниципального </text:span><text:span text:style-name="T76">округа </text:span><text:span text:style-name="T79">Свердловской области</text:span><text:span text:style-name="T76"> </text:span></text:p>
      <text:p text:style-name="P24">от <text:span text:style-name="T36">1</text:span><text:span text:style-name="T37">4</text:span><text:span text:style-name="T38">.</text:span><text:span text:style-name="T39">0</text:span><text:span text:style-name="T40">7</text:span><text:span text:style-name="T41">.</text:span><text:span text:style-name="T42">202</text:span><text:span text:style-name="T39">5</text:span><text:span text:style-name="T43"> № </text:span><text:span text:style-name="T44">7</text:span><text:span text:style-name="T45">9</text:span><text:span text:style-name="T46">7</text:span><text:span text:style-name="T47">-</text:span><text:span text:style-name="T48">ПА</text:span></text:p>
      <text:p text:style-name="P30">«Об утверждении Административного регламента предоставления муниципальной услуги «Предоставление информации </text:p>
      <text:p text:style-name="P80"><text:span text:style-name="T76">о текущей успеваемости учащегося, ведение электронного дневника и электронного журнала успеваемости в образовательных учреждениях на территории Полевского </text:span><text:span text:style-name="T87">муниципального </text:span><text:span text:style-name="T76">округа»</text:span></text:p>
      <text:p text:style-name="P31"/>
      <text:p text:style-name="P31"/>
      <text:p text:style-name="P89">АДМИНИСТРАТИВНЫЙ РЕГЛАМЕНТ</text:p>
      <text:p text:style-name="P89">предоставления муниципальной услуги</text:p>
      <text:p text:style-name="P95">«Предоставление информации о текущей успеваемости учащегося, </text:p>
      <text:p text:style-name="P95">ведение электронного дневника и электронного журнала успеваемости </text:p>
      <text:p text:style-name="P64"><text:span text:style-name="T99">в образовательных учреждениях на территории Полевского </text:span><text:span text:style-name="T106">муниципального</text:span><text:span text:style-name="T99"> округа»</text:span></text:p>
      <text:p text:style-name="P95"/>
      <text:p text:style-name="P88">Раздел 1. Общие положения</text:p>
      <text:p text:style-name="P88"/>
      <text:list xml:id="list2554975576" text:style-name="WW8Num3">
        <text:list-item>
          <text:p text:style-name="P159">Предмет регулирования регламента.</text:p>
        </text:list-item>
      </text:list>
      <text:p text:style-name="P52">Административный регламент разработан в целях повышения качества предоставления и доступности муниципальной услуги «Предоставление информации о текущей успеваемости учащегося, ведение электронного дневника и электронного журнала успеваемости в образовательных учреждениях на территории Полевского <text:span text:style-name="T86">муниципального</text:span> округа» <text:span text:style-name="T121">(далее – Регламент), (далее – муниципальная услуга) </text:span>определяет порядок, сроки<text:line-break/>и последовательность действий (административных процедур) при ее предоставлении. </text:p>
      <text:list xml:id="list103616644174269" text:continue-numbering="true" text:style-name="WW8Num3">
        <text:list-item>
          <text:p text:style-name="P165"><text:span text:style-name="T99">Заявителями и получателями муниципальной услуги</text:span> <text:span text:style-name="T99">(далее </text:span><text:span text:style-name="T204">–</text:span><text:span text:style-name="T99"> </text:span><text:span text:style-name="T100">З</text:span><text:span text:style-name="T99">аявители)</text:span> являются обучающиеся муниципальных общеобразовательных учреждений, подведомственных органу местного самоуправления Управление образованием Полевского <text:span text:style-name="T86">муниципального округа Свердловской области </text:span><text:span text:style-name="T124">(далее - Управление образованием)</text:span><text:span text:style-name="T86">, учреждений дополнительного образования детей, подведомственных органу местного самоуправления Управление культурой Полевского муниципального округа Свердловской области </text:span><text:span text:style-name="T124">(далее </text:span><text:span text:style-name="T205">–</text:span><text:span text:style-name="T124"> Управление культурой)</text:span><text:span text:style-name="T86">, и их родители (законные представители). </text:span></text:p>
        </text:list-item>
        <text:list-item>
          <text:p text:style-name="P159">Требования к порядку информирования о предоставлении муниципальной услуги. </text:p>
        </text:list-item>
      </text:list>
      <text:p text:style-name="P38">Информирование о предоставлении муниципальной услуги осуществляется при личном обращении: </text:p>
      <text:p text:style-name="P38">в <text:span text:style-name="T124">Управление образованием</text:span>: </text:p>
      <text:p text:style-name="P38"><text:span text:style-name="T99">по адресу:</text:span> 623380, Свердловская область, город Полевской, улица Коммунистическая, д<text:span text:style-name="T125">ом</text:span> 23а; </text:p>
      <text:p text:style-name="P98">график работы:</text:p>
      <text:p text:style-name="P38">понедельник с 08:00 до 18:00 часов;</text:p>
      <text:p text:style-name="P38">вторник-четверг с 08:00 до 17:00 часов;</text:p>
      <text:p text:style-name="P38">пятница с 08:00 до 16:00 часов;</text:p>
      <text:p text:style-name="P38">перерыв на обед <text:span text:style-name="T203">–</text:span> с 12.00 до 13.00 часов;</text:p>
      <text:p text:style-name="P38"><text:soft-page-break/>по телефону (34350) 5-48-80 (специалист <text:span text:style-name="T125">У</text:span>правления образованием, секретарь); </text:p>
      <text:p text:style-name="P38"><text:span text:style-name="T99">посредством электронной почты:</text:span> <text:span text:style-name="T126">polevuo</text:span>@mail.ru;</text:p>
      <text:p text:style-name="P151"><text:span text:style-name="T65">на сайте</text:span><text:span text:style-name="T66">:</text:span><text:span text:style-name="T16"> </text:span><text:span text:style-name="Internet_20_link"><text:span text:style-name="T16">http://www.polevuo.ru/</text:span></text:span><text:span text:style-name="T16">;</text:span></text:p>
      <text:p text:style-name="P38">в <text:span text:style-name="T124">Управление культурой</text:span>:</text:p>
      <text:p text:style-name="P38"><text:span text:style-name="T99">по адресу</text:span>: <text:span text:style-name="T86">623388, Свердловская область, город Полевской, улица М</text:span><text:span text:style-name="T89">аксима </text:span><text:span text:style-name="T86">Горького, зд</text:span><text:span text:style-name="T90">ание </text:span><text:span text:style-name="T86">1;</text:span></text:p>
      <text:p text:style-name="P101">график работы:</text:p>
      <text:p text:style-name="P108">понедельник с 08:00 до 18:00 часов;</text:p>
      <text:p text:style-name="P108">вторник-четверг с 08:00 до 17:00 часов;</text:p>
      <text:p text:style-name="P108">пятница с 08:00 до 16:00 часов;</text:p>
      <text:p text:style-name="P108">перерыв на обед - с 12.00 до 13.00 часов;</text:p>
      <text:p text:style-name="P108">по телефону<text:span text:style-name="T126">:</text:span> 8(34350) 4-04-18 (специалист <text:span text:style-name="T125">У</text:span>правления культурой); </text:p>
      <text:p text:style-name="P38"><text:span text:style-name="T106">посредством электронной почты:</text:span><text:span text:style-name="T86"> </text:span><text:span text:style-name="T127">ukmetod@mail.ru</text:span><text:span text:style-name="T86">;</text:span></text:p>
      <text:p text:style-name="P102">на сайте: <text:span text:style-name="T121">полевской-онлайн.рф</text:span><text:span text:style-name="T128">;</text:span></text:p>
      <text:p text:style-name="P38">при обращении в муниципальные образовательные учреждения. Сведения<text:line-break/>о местонахождении, телефонах муниципальных образовательных учреждений указаны<text:line-break/>в приложении № 3 к настоящему Регламенту.</text:p>
      <text:p text:style-name="P38">Специалисты, ответственные за предоставление муниципальной услуги<text:line-break/>и информирование о е<text:span text:style-name="T129">ё</text:span> предоставлении, а также режим их работы утверждаются приказом руководителя Управлени<text:span text:style-name="T129">я</text:span> образованием, Управлени<text:span text:style-name="T129">я</text:span> культурой.</text:p>
      <text:p text:style-name="P53"><text:span text:style-name="T132">Информация о предоставлении муниципальной услуги размещается<text:line-break/>на </text:span>официальном сайте Управлени<text:span text:style-name="T129">я</text:span> образованием <text:span text:style-name="T201">–</text:span> http://<text:span text:style-name="T126">polevuo</text:span>.<text:span text:style-name="T126">ru</text:span>, на сайте Управлени<text:span text:style-name="T129">я</text:span> культурой- http://укпго.рф/,<text:span text:style-name="T28"> </text:span><text:span text:style-name="T30">на е</text:span><text:span text:style-name="T28">дин</text:span><text:span text:style-name="T30">ом</text:span><text:span text:style-name="T28"> портал</text:span><text:span text:style-name="T30">е</text:span><text:span text:style-name="T28"> государственных и муниципальных услу</text:span><text:span text:style-name="T30">г </text:span><text:span text:style-name="T49">(далее – ЕПГУ) </text:span><text:span text:style-name="T50">(</text:span><text:span text:style-name="T49">http://www.gosuslugi.ru</text:span><text:span text:style-name="T50">)</text:span><text:span text:style-name="T49"> </text:span><text:span text:style-name="T51">(при наличии технической возможности)</text:span><text:span text:style-name="T49">;</text:span></text:p>
      <text:h text:style-name="P173" text:outline-level="2">при ответах на телефонные звонки граждан специалист Управлени<text:span text:style-name="T130">я</text:span> образованием, Управлени<text:span text:style-name="T130">я</text:span> культурой вежливо и подробно информирует обратившихся <text:span text:style-name="T130">З</text:span>аявителей<text:line-break/>по интересующим их вопросам:</text:h>
      <text:h text:style-name="P171" text:outline-level="2">о порядке информирования о правилах предоставления <text:span text:style-name="T132">муниципальной услуги</text:span>;</text:h>
      <text:h text:style-name="P174" text:outline-level="2">о нормативных правовых актах, регламентирующих предоставление <text:span text:style-name="T132">муниципальной услуги</text:span>;</text:h>
      <text:h text:style-name="P173" text:outline-level="2">о порядке и условиях предоставления муниципальной услуги;</text:h>
      <text:h text:style-name="P173" text:outline-level="2">о перечне и видах документов, необходимых для получения муниципальной услуги;</text:h>
      <text:h text:style-name="P173" text:outline-level="2">о сроках предоставления муниципальной услуги;</text:h>
      <text:h text:style-name="P173" text:outline-level="2">о порядке обжалования действий (бездействия) и решений, осуществляемых<text:line-break/>и принимаемых в ходе оказания муниципальной услуги;</text:h>
      <text:list xml:id="list103616616680014" text:continue-numbering="true" text:style-name="WW8Num3">
        <text:list-item>
          <text:p text:style-name="P166">На ЕПГУ размещается следующая информация (при наличии технической возможности):</text:p>
        </text:list-item>
      </text:list>
      <text:p text:style-name="P54"><text:span text:style-name="T85">1) </text:span>исчерпывающий перечень документов, необходимых для предоставления муниципальной услуги, требования к оформлению указанных документов, а так же перечень документов, которые <text:span text:style-name="T130">З</text:span>аявитель вправе представить по собственной инициативе;</text:p>
      <text:p text:style-name="P54"><text:span text:style-name="T85">2) </text:span>круг <text:span text:style-name="T130">З</text:span>аявителей;</text:p>
      <text:p text:style-name="P54"><text:span text:style-name="T85">3) </text:span>срок предоставления муниципальной услуги;</text:p>
      <text:p text:style-name="P54"><text:span text:style-name="T85">4) </text:span>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54"><text:span text:style-name="T85">5) </text:span>исчерпывающий перечень оснований для приостановления или отказа<text:line-break/>в предоставлении муниципальной услуги;</text:p>
      <text:p text:style-name="P54"><text:span text:style-name="T85">6) </text:span>о праве <text:span text:style-name="T130">З</text:span>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38">7) формы заявлений (уведомлений, сообщений), используемые при предоставлении муниципальной услуги.</text:p>
      <text:p text:style-name="P38"><text:soft-page-break/>Информация, размещенная на ЕПГУ (при наличии технической возможности)<text:line-break/>о порядке и сроках предоставления муниципальной услуги предоставляется <text:span text:style-name="T130">З</text:span>аявителю бесплатно.</text:p>
      <text:p text:style-name="P38">Доступ к информации о сроках и порядке предоставления муниципальной услуги осуществляется без выполнения <text:span text:style-name="T136">З</text:span>аявителем каких-либо требований, в том числе без использования программного обеспечения, установка которого на технические средства <text:span text:style-name="T136">З</text:span>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<text:span text:style-name="T136">З</text:span>аявителя или предоставление им персональных данных.</text:p>
      <text:list xml:id="list103616707471055" text:continue-numbering="true" text:style-name="WW8Num3">
        <text:list-item>
          <text:p text:style-name="P165">При изменении информации, регулирующей предоставление муниципальной услуги, осуществляется ее периодическое обновление. Внесение изменений<text:line-break/>на соответствующих сайтах осуществляется не позднее <text:span text:style-name="T85">пяти</text:span> рабочих дней, следующих<text:line-break/>за днем изменения сведений. </text:p>
        </text:list-item>
        <text:list-item>
          <text:p text:style-name="P165">Особые условия предоставления муниципальной услуги <text:span text:style-name="T201">–</text:span> техническая возможность для заполнения электронного дневника и электронного журнала успеваемости, в том числе наличие у родителей (законных представителей) технических возможностей получения муниципальной услуги.</text:p>
        </text:list-item>
      </text:list>
      <text:p text:style-name="P38">Требования к форме и характеру взаимодействия специалистов Управлени<text:span text:style-name="T136">я</text:span> образованием, Управлени<text:span text:style-name="T136">я</text:span> культурой и образовательных <text:span text:style-name="T137">учреждений</text:span> с <text:span text:style-name="T136">З</text:span>аявителями: </text:p>
      <text:p text:style-name="P137">при личном обращении <text:span text:style-name="T136">З</text:span>аявителя или при ответе на телефонной звонок специалист Управлени<text:span text:style-name="T136">я</text:span> образованием, Управлени<text:span text:style-name="T136">я</text:span> культурой представляется, назвав свою фамилию, имя, отчество <text:span text:style-name="T136">(последнее при наличии)</text:span>, должность, предлагает представиться <text:span text:style-name="T136">З</text:span>аявителю, выслушивает и уточняет суть вопроса, после чего самостоятельно в вежливой и доступной форме дает четкий и полный ответ на обращение <text:span text:style-name="T136">З</text:span>аявителя с предоставлением исчерпывающей информации.</text:p>
      <text:list xml:id="list103618415524767" text:continue-numbering="true" text:style-name="WW8Num3">
        <text:list-item>
          <text:p text:style-name="P177">Заявитель имеет право на судебное обжалование действий (бездействия)<text:line-break/>и решений, принятых (осуществляемых) в ходе предоставления муниципальной услуги,<text:line-break/>с указанием сроков обжалования и юрисдикции суда, в который подаётся заявление,<text:line-break/>в соответствии с законодательством Российской Федерации.</text:p>
        </text:list-item>
      </text:list>
      <text:p text:style-name="P140"/>
      <text:p text:style-name="P143">Раздел 2. Стандарт предоставления муниципальной услуги</text:p>
      <text:p text:style-name="P143"/>
      <text:list xml:id="list103617082084423" text:continue-numbering="true" text:style-name="WW8Num3">
        <text:list-item>
          <text:p text:style-name="P179">Наименование муниципальной услуги:</text:p>
        </text:list-item>
      </text:list>
      <text:p text:style-name="P144">«Предоставление информации о текущей успеваемости учащегося, ведение электронного дневника и электронного журнала успеваемости в образовательных учреждениях на территории Полевского муниципального округа». </text:p>
      <text:list xml:id="list103617422460479" text:continue-numbering="true" text:style-name="WW8Num3">
        <text:list-item>
          <text:p text:style-name="P168"><text:span text:style-name="T21">Наименование субъектов, предоставляющих муниципальную услугу – </text:span><text:span text:style-name="T20">Управление образованием, Управление культурой, муниципальные образовательные учреждения </text:span><text:span text:style-name="T22">(далее - учреждения)</text:span><text:span text:style-name="T20">.</text:span></text:p>
        </text:list-item>
      </text:list>
      <text:p text:style-name="P137">Заявитель может подать заявление на предоставление муниципальной услуги через ЕПГУ (при наличии технической возможности).</text:p>
      <text:list xml:id="list103616742936502" text:continue-numbering="true" text:style-name="WW8Num3">
        <text:list-item>
          <text:p text:style-name="P168"><text:span text:style-name="T27">Результатом предоставления муниципальной услуги является:</text:span><text:span text:style-name="T21"> </text:span></text:p>
        </text:list-item>
      </text:list>
      <text:p text:style-name="P137">получение <text:span text:style-name="T138">З</text:span>аявителем актуальной и достоверной информации в форме электронного дневника и электронного журнала успеваемости, которая отражает следующие сведения:</text:p>
      <text:p text:style-name="P137">1) о ходе содержания образовательного процесса, в том числе годовой календарный учебный график, расписание занятий на текущий учебный год, перечень изучаемых тем<text:line-break/>и содержание выдаваемых обучающемуся домашних заданий на уроках текущего учебного года;</text:p>
      <text:p text:style-name="P137">2) о результатах текущего контроля успеваемости и промежуточной аттестации обучающегося, включая сведения об оценках успеваемости;</text:p>
      <text:p text:style-name="P137"><text:soft-page-break/>3) о содержании занятий и работ, по результатам которых получены оценки;</text:p>
      <text:p text:style-name="P137">4) о посещаемости уроков, обучающихся за текущий учебный год;</text:p>
      <text:p text:style-name="P137"><text:span text:style-name="T138">5) </text:span>мотивированный отказ в предоставлении <text:span text:style-name="T85">муниципальной </text:span><text:span text:style-name="T138">услуги</text:span>. </text:p>
      <text:list xml:id="list103616927271592" text:continue-numbering="true" text:style-name="WW8Num3">
        <text:list-item>
          <text:p text:style-name="P178">Предоставление муниципальной услуги, включая информирование о порядке ее предоставления, осуществляется в любой из рабочих дней в течение всего года<text:line-break/>в соответствии с графиком работы организации, предоставляющей муниципальную услугу.</text:p>
        </text:list-item>
        <text:list-item>
          <text:p text:style-name="P169"><text:span text:style-name="T23">Доступ к информации, являющейся результатом предоставления муниципальной услуги, размещенной в сети «Интернет» на сайтах учреждений<text:line-break/>на территории Полевского </text:span><text:span text:style-name="T29">муниципального</text:span><text:span text:style-name="T23"> округа </text:span><text:span text:style-name="T24">Свердловской области</text:span><text:span text:style-name="T23"> организуется<text:line-break/>в </text:span><text:span text:style-name="T29">круглосуточном ежедневном </text:span><text:span text:style-name="T23">режиме. При организации доступа не допускается требование от </text:span><text:span text:style-name="T24">З</text:span><text:span text:style-name="T23">аявителя указания личных сведений, заполнения регистрационных форм или осуществления иных регистрационных действий, связанных с ознакомлением с такими материалами.</text:span></text:p>
        </text:list-item>
        <text:list-item>
          <text:p text:style-name="P178">Предоставление муниципальной услуги при личном обращении осуществляется в течение приема такого обращения.</text:p>
        </text:list-item>
        <text:list-item>
          <text:p text:style-name="P168"><text:span text:style-name="T23">При обращении посредством почтового отправления в адрес учреждения, предоставляющего муниципальную услугу, ответ, содержащий результат предоставления муниципальной услуги, направляется почтовым отправлением в течение </text:span><text:span text:style-name="T25">одного </text:span><text:span text:style-name="T133">рабочего дня</text:span><text:span text:style-name="T23"> с момента регистрации обращения.</text:span></text:p>
        </text:list-item>
        <text:list-item>
          <text:p text:style-name="P168"><text:span text:style-name="T23">При обращении посредством электронной формы в сети «Интернет», <text:s/>посредством ЕПГУ (при наличии технической возможности) ответ, содержащий результат предоставления муниципальной услуги, предоставляется в </text:span><text:span text:style-name="T133">течение </text:span><text:span text:style-name="T134">одного</text:span><text:span text:style-name="T133"> рабочего дня<text:line-break/></text:span><text:span text:style-name="T23">с момента регистрации обращения.</text:span></text:p>
        </text:list-item>
        <text:list-item>
          <text:p text:style-name="P170"><text:span text:style-name="T112">Правовые основания для</text:span><text:span text:style-name="T111"> предоставлени</text:span><text:span text:style-name="T112">я</text:span><text:span text:style-name="T111"> муниципальной услуги:</text:span></text:p>
        </text:list-item>
      </text:list>
      <text:p text:style-name="P55"><text:span text:style-name="T140">п</text:span><text:span text:style-name="T139">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ом сайте</text:span><text:span text:style-name="T141"> Администрации</text:span><text:span text:style-name="T142"> </text:span><text:span text:style-name="T143">Полевского муниципального округа </text:span><text:span text:style-name="T139">в сети «Интернет» по </text:span><text:span text:style-name="T31">адресу:</text:span><text:span text:style-name="T157"> </text:span><text:span text:style-name="T19">https://полевской-онлайн.рф</text:span><text:span text:style-name="T32">, </text:span><text:span text:style-name="T54">а также на Едином портале </text:span><text:span text:style-name="T55">(</text:span><text:span text:style-name="T54">https://www.gosuslugi.ru</text:span><text:span text:style-name="T55">)</text:span><text:span text:style-name="T54"> </text:span><text:span text:style-name="T56">(при наличии технической возможности)</text:span><text:span text:style-name="T57">. </text:span></text:p>
      <text:list xml:id="list103618476070150" text:continue-numbering="true" text:style-name="WW8Num3">
        <text:list-item>
          <text:p text:style-name="P167"><text:span text:style-name="T58">Управление образованием, Управление культурой</text:span><text:span text:style-name="T59"> обеспечива</text:span><text:span text:style-name="T58">ю</text:span><text:span text:style-name="T59">т размещение<text:line-break/>и актуализацию перечня указанных правовых актов на официальном сайте Администрации Полевского муниципального окр</text:span><text:span text:style-name="T58">у</text:span><text:span text:style-name="T59">г</text:span><text:span text:style-name="T58">а</text:span><text:span text:style-name="T59"> (полевской-онлайн.ру), а также на Едином портале </text:span><text:span text:style-name="T60">(</text:span><text:span text:style-name="T59">https://www.gosuslugi.ru</text:span><text:span text:style-name="T61">)</text:span><text:span text:style-name="T59">. </text:span></text:p>
        </text:list-item>
        <text:list-item>
          <text:p text:style-name="P160">Исчерпывающий перечень документов, необходимых для получения муниципальной услуги:</text:p>
        </text:list-item>
      </text:list>
      <text:p text:style-name="P81">заявление;</text:p>
      <text:p text:style-name="P82">при личном обращении за предоставлением муниципальной услуги <text:span text:style-name="T158">З</text:span>аявитель обязан представить документ, удостоверяющий его личность. </text:p>
      <text:p text:style-name="P82">19. При обращении посредством почтового отправления предоставляется письменный запрос <text:span text:style-name="T202">–</text:span> заявление (приложение № 1 к настоящему Регламенту) на предоставление муниципальной услуги. </text:p>
      <text:p text:style-name="P83">При личном обращении заявление, содержащее такие сведения, может быть предоставлено в устной форме.</text:p>
      <text:p text:style-name="P83">При использовании для обращения информационной системы предоставления муниципальных услуг в электронном виде, <text:span text:style-name="T159">в том числе посредством ЕПГУ, </text:span>осуществляется заполнение электронной формы <text:span text:style-name="T160">заявления</text:span>, размещенной непосредственно в личном кабинете <text:span text:style-name="T159">З</text:span>аявителя. Фактом удостоверения личности <text:span text:style-name="T159">З</text:span>аявителя служит успешное завершение электронных процедур его идентификации. Добавление к заявлению <text:span text:style-name="T159">З</text:span>аявителя электронной подписи происходит автоматически самой системой.</text:p>
      <text:p text:style-name="P41"><text:soft-page-break/><text:span text:style-name="T161">При приеме заявлений </text:span><text:span text:style-name="T122">не допускается требование от </text:span><text:span text:style-name="T123">З</text:span><text:span text:style-name="T122">аявителя</text:span><text:span text:style-name="T161"> иных документов<text:line-break/>и сведений, не указанных в настоящем разделе, а также осуществления действий, представление или осуществление которых не предусмотрено настоящим Регламентом.</text:span></text:p>
      <text:p text:style-name="P99">Запрещается требовать от <text:span text:style-name="T159">З</text:span>аявителя:</text:p>
      <text:p text:style-name="P46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46">2) совершения иных действий, кроме прохождения идентификации<text:line-break/>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<text:line-break/>для расчета длительности временного интервала, который необходимо забронировать<text:line-break/>для приема;</text:p>
      <text:p text:style-name="P56">3) представления документов и информации, которые находятся<text:line-break/>в распоряжении органов, предоставляющих муниципальную услугу, иных государственных органов, органов местного самоуправления либо подведомственных органам государственной власти или органам местного самоуправления организаций, в соответствии с нормативными правовыми актами Российской Федерации, Свердловской области<text:line-break/>и муниципальными правовыми актами, за исключением документов, включенных<text:line-break/>в перечень, определенный частью 6 статьи 7 Федерального закона от 27 июля 2010 года<text:line-break/>№ 210-ФЗ <text:span text:style-name="T14">«Об организации предоставления государственных и муниципальных услуг»</text:span>.</text:p>
      <text:p text:style-name="P103">Запрещается отказывать <text:span text:style-name="T159">З</text:span>аявителю:</text:p>
      <text:p text:style-name="P124">1) в приеме запроса и иных документов, необходимых для предоставления муниципальной услуги, в случае,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ПГУ <text:span text:style-name="T159">(при наличии технической возможности)</text:span>;</text:p>
      <text:p text:style-name="P125">2) в предоставлении муниципальной услуги в случае, если запрос и документы, необходимые для предоставления муниципальной услуги, поданы в соответствии<text:line-break/>с информацией о сроках и порядке предоставления муниципальной услуги, опубликованной на ЕПГУ <text:span text:style-name="T159">(при наличии технической возможности)</text:span>.</text:p>
      <text:p text:style-name="P59"><text:span text:style-name="T114">2</text:span><text:span text:style-name="T115">0</text:span><text:span text:style-name="T114">.</text:span><text:span text:style-name="T4"> </text:span><text:span text:style-name="T117">Исчерпывающий перечень оснований для отказа в предоставлении муниципальной услуги:</text:span></text:p>
      <text:p text:style-name="P123">1) <text:span text:style-name="T162">З</text:span>аявитель не является родителем (законным представителем) обучающегося;</text:p>
      <text:p text:style-name="P123">2) запрашиваемая <text:span text:style-name="T162">З</text:span>аявителем информация не относится к текущей успеваемости обучающегося, ведению электронного дневника и электронного журнала успеваемости;</text:p>
      <text:p text:style-name="P123">3) не представлен документ, удостоверяющий личность <text:span text:style-name="T162">З</text:span>аявителя (родителя<text:line-break/>или законного представителя).</text:p>
      <text:p text:style-name="P46"><text:span text:style-name="T118">2</text:span><text:span text:style-name="T119">1</text:span><text:span text:style-name="T118">.</text:span><text:span text:style-name="T131"> </text:span><text:span text:style-name="T101">Максимальный срок ожидания в очереди</text:span><text:span text:style-name="T161"> приема при личном обращении<text:line-break/>для предоставления муниципальной услуги, включая информирование о порядке ее предоставления, не должен превышать 15 минут.</text:span></text:p>
      <text:p text:style-name="P46"><text:span text:style-name="T118">2</text:span><text:span text:style-name="T119">2</text:span><text:span text:style-name="T118">.</text:span><text:span text:style-name="T131"> </text:span><text:span text:style-name="T117">Срок регистрации заявления </text:span><text:span text:style-name="T120">З</text:span><text:span text:style-name="T117">аявителя</text:span><text:span text:style-name="T131"> о предоставлении муниципальной услуги – в течение </text:span><text:span text:style-name="T135">одного</text:span><text:span text:style-name="T131"> рабочего дня.</text:span></text:p>
      <text:p text:style-name="P123">2<text:span text:style-name="T163">3</text:span>. Требования к местам предоставления муниципальной услуги:</text:p>
      <text:p text:style-name="P57">здание, в котором предоставляется муниципальная услуга, располагается<text:line-break/>с учетом пешеходной доступности для <text:span text:style-name="T164">З</text:span>аявителей от остановок общественного транспорта. Вход в здание оборудуется информационной табличкой (вывеской), содержащей информацию о наименовании органа местного самоуправления. На территории, прилегающей к месторасположению здания, в котором предоставляется муниципальная услуга, оборудуются места для парковки автотранспортных средств.</text:p>
      <text:p text:style-name="P57"/>
      <text:p text:style-name="P57"><text:soft-page-break/><text:span text:style-name="T102">2</text:span><text:span text:style-name="T103">4</text:span><text:span text:style-name="T102">.</text:span> <text:span text:style-name="T99">Требования к помещениям, в которых предоставляется муниципальная услуга:</text:span></text:p>
      <text:p text:style-name="P28">1) помещения должны соответствовать санитарно-эпидемиологическим правилам<text:line-break/>и нормативам, правилам противопожарной безопасности;</text:p>
      <text:p text:style-name="P28">2) возможность самостоятельного передвижения по территории объекта, в котором предоставляется муниципальная услуга, входа в такой объект и выхода из него, посадки<text:line-break/>в транспортное средство и высадки из него, в том числе с использованием кресла-коляски;</text:p>
      <text:p text:style-name="P28">3) сопровождение инвалидов, имеющих стойкие расстройства функции зрения<text:line-break/>и самостоятельного передвижения, и оказание им помощи на объект, в котором оказывается муниципальная услуга;</text:p>
      <text:p text:style-name="P28">4) надлежащее размещение оборудования и носителей информации, необходимых для обеспечения беспрепятственного доступа инвалидов к объектам, в которых предоставляется муниципальная услуга, с учетом ограничений их жизнедеятельности;</text:p>
      <text:p text:style-name="P28">5) дублирование необходимой для инвалидов звуковой и зрительной информации,<text:line-break/>а также надписей, знаков и иной текстовой и графической информации знаками, выполненными рельефно-точечным шрифтом Брайля, допуск сурдопереводчика<text:line-break/>и тифлосурдопереводчика;</text:p>
      <text:p text:style-name="P28">6) допуск на объект, в котором предоставляется муниципальная услуга собаки-проводника при наличии документа, подтверждающего ее специальное обучение<text:line-break/>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28">7) оказание специалистами органов местного самоуправления и муниципальных учреждений, предоставляющих муниципальные услуги населению, помощи инвалидам<text:line-break/>в преодолении барьеров, мешающих получению ими услуг наравне с другими лицами;</text:p>
      <text:p text:style-name="P57">8) помещение, в котором предоставляется муниципальная услуга, включает в себя места для ожидания, приема Заявителей, которые оборудованы стульями (креслами)<text:line-break/>и столами, обеспечиваются писчей бумагой и письменными принадлежностями (для записи информации);</text:p>
      <text:p text:style-name="P57">9) рабочее место <text:span text:style-name="T165">специалиста</text:span> в помещении для приема Заявителей оборудовано персональным компьютером с обеспеченным доступом к электронным справочно-правовым системам;</text:p>
      <text:p text:style-name="P57">10) в помещении, где осуществляется прием Заявителей, предусматривается оборудование доступных мест общественного пользования (туалетов) и хранения верхней одежды посетителей;</text:p>
      <text:p text:style-name="P57">11) в помещении, где предоставляется муниципальная услуга, на видном месте размещаются схемы расположения средств пожаротушения и путей эвакуации посетителей<text:line-break/>и сотрудников;</text:p>
      <text:p text:style-name="P57">12) помещение, в котором предоставляется муниципальная услуга, оборудуется средствами пожаротушения и оповещения о возникновении чрезвычайной ситуации;</text:p>
      <text:p text:style-name="P8"><text:span text:style-name="T66">13) помещение, в котором предоставляется муниципальная услуга, должн</text:span><text:span text:style-name="T67">о</text:span><text:span text:style-name="T66"> </text:span><text:span text:style-name="T67">соответствовать</text:span><text:span text:style-name="T18"> </text:span><text:span text:style-name="Strong_20_Emphasis"><text:span text:style-name="T62">санитарно-эпидемиологическим правилам и нормативам</text:span></text:span><text:span text:style-name="T66">;</text:span></text:p>
      <text:p text:style-name="P57">14) вход и выход из помещения оборудуются соответствующими указателями;</text:p>
      <text:p text:style-name="P57">15) на территории, прилегающей к месторасположению помещения, в котором предоставляется муниципальная услуга, должны быть места для парковки автотранспортных средств, доступ <text:span text:style-name="T166">З</text:span>аявителей к парковочным местам – бесплатный.</text:p>
      <text:p text:style-name="P29">В помещениях размещается информационный стенд, на котором размещается следующая информация:</text:p>
      <text:p text:style-name="P46">извлечения из текста настоящего Регламента;</text:p>
      <text:p text:style-name="P46"><text:soft-page-break/>извлечения из законодательных и иных нормативных правовых актов, содержащие нормы, регулирующие деятельность по предоставлению муниципальной услуги;</text:p>
      <text:p text:style-name="P46">перечень документов, необходимых для предоставления муниципальной услуги;</text:p>
      <text:p text:style-name="P46">краткое описание порядка предоставления муниципальной услуги;</text:p>
      <text:p text:style-name="P46">образцы оформления документов, необходимые для получения муниципальной услуги;</text:p>
      <text:p text:style-name="P46">график приема граждан, <text:span text:style-name="T76">информация о фамилии, имени, отчестве </text:span><text:span text:style-name="T80">(последнее<text:line-break/>при наличии)</text:span><text:span text:style-name="T76"> и должности специалистов, осуществляющих предоставление муниципальной услуги;</text:span></text:p>
      <text:p text:style-name="P29">сведения о месте нахождения, справочных телефонных номерах и графике работы Управлени<text:span text:style-name="T166">я</text:span> образованием, Управлени<text:span text:style-name="T166">я</text:span> культурой, адреса официальных сайтов в сети «Интернет» Управлени<text:span text:style-name="T166">я</text:span> образованием, Управлени<text:span text:style-name="T166">я</text:span> культурой.</text:p>
      <text:p text:style-name="P46"><text:span text:style-name="T102">2</text:span><text:span text:style-name="T103">5</text:span><text:span text:style-name="T102">.</text:span><text:span text:style-name="T76"> </text:span><text:span text:style-name="T117">Требование к предоставлению муниципальной услуги.</text:span></text:p>
      <text:p text:style-name="P123">Муниципальная услуга предоставляется бесплатно.</text:p>
      <text:p text:style-name="P46">Предоставление <text:span text:style-name="T160">муниципальной </text:span>услуги должно основываться на принципах доступности и качества.</text:p>
      <text:p text:style-name="P99">Показателями доступности предоставления <text:span text:style-name="T160">муниципальной </text:span>услуги являются:</text:p>
      <text:p text:style-name="P46">открытость деятельности <text:span text:style-name="T91">учреждений</text:span><text:span text:style-name="T86">;</text:span></text:p>
      <text:p text:style-name="P46">доступность обращения за предоставлением услуги, в том числе лиц с ограниченными возможностями здоровья;</text:p>
      <text:p text:style-name="P109">возможность получения муниципальной услуги через ЕПГУ (при наличии технической возможности).</text:p>
      <text:p text:style-name="P99">Качество предоставления <text:span text:style-name="T160">муниципальной </text:span>услуги определяется:</text:p>
      <text:p text:style-name="P46">получением услуги своевременно и в соответствии со стандартом предоставления <text:span text:style-name="T160">муниципальной </text:span>услуги;</text:p>
      <text:p text:style-name="P46">получением полной, актуальной и достоверной информации о порядке предоставления <text:span text:style-name="T160">муниципальной </text:span>услуги, в том числе в электронной форме (при наличии технической возможности).</text:p>
      <text:p text:style-name="P46">2<text:span text:style-name="T163">6</text:span>. Требования, учитывающие особенности предоставления муниципальных услуг<text:line-break/>в электронной форме:</text:p>
      <text:p text:style-name="P46">в электронной форме муниципальная услуга предоставляется в сети «Интернет», <text:span text:style-name="T167">в том числе </text:span>с использованием ЕПГУ (при наличии технической возможности).</text:p>
      <text:p text:style-name="P47">Для подачи заявления через <text:span text:style-name="T167">ЕПГУ</text:span> (при наличии технической возможности) необходима регистрация на сайте www.gosuslugi.ru. Данное заявление поступает<text:line-break/>на рассмотрение специалисту, ответственному за предоставление муниципальной услуги, затем регистрируется.</text:p>
      <text:p text:style-name="P46">При предоставлении <text:span text:style-name="T160">муниципальной </text:span>услуги в электронной форме для <text:span text:style-name="T167">З</text:span>аявителей обеспечены следующие возможности:</text:p>
      <text:p text:style-name="P46">доступ к сведениям о <text:span text:style-name="T160">муниципальной</text:span> услуге;</text:p>
      <text:p text:style-name="P46">самостоятельный доступ <text:span text:style-name="T167">З</text:span>аявителя к получению <text:span text:style-name="T160">муниципальной </text:span>услуги (не обращаясь в Управление образованием, Управление культурой).</text:p>
      <text:p text:style-name="P62"/>
      <text:h text:style-name="P164" text:outline-level="2">Раздел 3. Состав, последовательность и сроки выполнения административной процедуры, требования к порядку ее выполнения</text:h>
      <text:p text:style-name="P104"/>
      <text:p text:style-name="P46"><text:span text:style-name="T163">27</text:span>. Предоставление <text:span text:style-name="T167">З</text:span>аявителю муниципальной услуги включает в себя следующие административные процедуры:</text:p>
      <text:p text:style-name="P46">1) прием заявления <text:s/>и документов о предоставлении муниципальной услуги;</text:p>
      <text:p text:style-name="P46">2) регистрация заявления и документов о предоставлении муниципальной услуги;</text:p>
      <text:p text:style-name="P46">3) рассмотрение заявления и принятых документов;</text:p>
      <text:p text:style-name="P46">4) принятие решения о предоставлении либо об отказе в предоставлении <text:span text:style-name="T160">муниципальной </text:span>услуги.</text:p>
      <text:p text:style-name="P46"><text:soft-page-break/><text:span text:style-name="T163">28</text:span>. <text:span text:style-name="T99">Основанием для начала административной</text:span> процедуры является обращение <text:span text:style-name="T168">З</text:span>аявителя (устное, письменное) с заявлением и документами, необходимыми для предоставления муниципальной услуги. Прием заявления и документов осуществляется специалистом, ответственным за предоставление муниципальной услуги, в день обращения, в среднем 10 минут. </text:p>
      <text:p text:style-name="P46"><text:span text:style-name="T163">29</text:span>. <text:span text:style-name="T99">Результатом административной процедуры</text:span> является принятое заявление<text:line-break/>и документы.</text:p>
      <text:p text:style-name="P46">3<text:span text:style-name="T163">0</text:span>. <text:span text:style-name="T99">Основанием для начала административной процедуры</text:span> регистраци<text:span text:style-name="T160">и</text:span> заявления<text:line-break/>и документов о предоставлении муниципальной услуги является принятое заявление<text:line-break/>и документы. </text:p>
      <text:p text:style-name="P46">Ответственный за регистрацию входящей корреспонденции, регистрирует заявление<text:line-break/>и документы о предоставлении <text:span text:style-name="T160">муниципальной </text:span>услуги в журнале входящей корреспонденции в день обращения, в среднем 10 минут.</text:p>
      <text:p text:style-name="P46">3<text:span text:style-name="T163">1</text:span>. <text:span text:style-name="T99">Результатом административной процедуры </text:span>является<text:span text:style-name="T99"> </text:span>зарегистрированные заявление и документы.</text:p>
      <text:p text:style-name="P46">3<text:span text:style-name="T163">2</text:span>. <text:span text:style-name="T99">Основанием для начала административной</text:span> процедуры рассмотрение заявления<text:line-break/>и принятых документов является зарегистрированное заявление и документы.</text:p>
      <text:p text:style-name="P149"><text:span text:style-name="T66">Ответственный за предоставление муниципальной услуги <text:s/>в течение </text:span><text:span text:style-name="T68">одного</text:span><text:span text:style-name="T66"> рабочего дня со дня регистрации анализирует пакет представленных документов, проверяет полноту представленных документов, в соответствие с </text:span><text:a xlink:type="simple" xlink:href="consultantplus://offline/ref=7A2815D85B7A772548AF6B52BAEE14CB4A2CB0732D34BA58FE6F7E442BA6F4F8FEBB2DAD18745AEFFA4AD2A9i5YCF" text:style-name="Internet_20_link" text:visited-style-name="Visited_20_Internet_20_Link"><text:span text:style-name="Internet_20_link"><text:span text:style-name="T16">пунктом 18</text:span></text:span></text:a><text:span text:style-name="T66"> настоящего Регламента, производит сверку сведений, содержащихся в документах, представленных </text:span><text:span text:style-name="T69">З</text:span><text:span text:style-name="T66">аявителем,<text:line-break/>со сведениями, содержащимися в личном деле ребенка с целью подтверждения факта,<text:line-break/>что </text:span><text:span text:style-name="T69">З</text:span><text:span text:style-name="T66">аявитель является родителем (законным представителем) ребенка.</text:span></text:p>
      <text:p text:style-name="P46">3<text:span text:style-name="T163">3</text:span>. <text:span text:style-name="T99">Результатом административной процедуры </text:span>является проанализированные документы.</text:p>
      <text:p text:style-name="P46">3<text:span text:style-name="T163">4</text:span>. <text:span text:style-name="T99">Основанием для начала административной процедуры </text:span>принятие решения<text:line-break/>о предоставлении муниципальной услуги либо об отказе в предоставлении муниципальной услуги является проанализированные документы.</text:p>
      <text:p text:style-name="P46">3<text:span text:style-name="T163">5</text:span>. На основании проведенной работы, специалист, ответственный за предоставление муниципальной услуги, принимает решение о предоставлении либо об отказе<text:line-break/>в предоставлении муниципальной услуги.</text:p>
      <text:p text:style-name="P46"><text:span text:style-name="T168">3</text:span><text:span text:style-name="T163">6</text:span>. В случае соответствия всех сведений, содержащихся в документах – специалист, ответственный за предоставление муниципальной услуги, предоставляет запрашиваемую информацию в момент устного обращения <text:span text:style-name="T169">З</text:span>аявителя в среднем 10 минут, либо направляет письменное уведомление в течение <text:span text:style-name="T163">одного</text:span> рабочего дня на бланке учреждения. Уведомление подписывается руководителем учреждения, регистрируется в установленном в учреждении порядке и должно содержать следующие сведения: фамилию, имя, отчество <text:span text:style-name="T169">(последнее<text:line-break/>при наличии)</text:span> <text:span text:style-name="T169">З</text:span>аявителя, адрес, на который направляется уведомление.</text:p>
      <text:p text:style-name="P46"><text:span text:style-name="T163">37</text:span>. В случае несоответствия сведений, содержащихся в документах, представленных <text:span text:style-name="T170">З</text:span>аявителем, со сведениями, содержащимися в личном деле ребенка с целью подтверждения факта, что <text:span text:style-name="T170">З</text:span>аявитель является родителем (законным представителем) ребенка, специалист, ответственный за предоставление муниципальной услуги, отказывает <text:span text:style-name="T170">З</text:span>аявителю<text:line-break/>в предоставлении услуги (в момент обращения на личном приеме в среднем 10 минут), либо готовит письменное уведомление об отказе в предоставлении муниципальной услуги<text:line-break/>на бланке учреждения (приложение № 2 к настоящему Регламенту). Уведомление подписывается руководителем учреждения, регистрируется в установленном в учреждении порядке и должно содержать следующие сведения: фамилию, имя, отчество <text:span text:style-name="T170">(последнее<text:line-break/>при наличии)</text:span> <text:span text:style-name="T170">З</text:span>аявителя, адрес, на который направляется уведомление, наименование услуги, причину отказа в предоставлении услуги.</text:p>
      <text:p text:style-name="P46"><text:soft-page-break/>Специалист учреждения направляет уведомление об отказе в предоставлении услуги <text:span text:style-name="T171">З</text:span>аявителю <text:span text:style-name="T171">на</text:span> почтов<text:span text:style-name="T171">ый</text:span> адрес в течение <text:span text:style-name="T163">одного</text:span> рабочего дня со дня принятия решения<text:line-break/>о предоставлении <text:span text:style-name="T160">муниципальной </text:span>услуги.</text:p>
      <text:p text:style-name="P46"><text:span text:style-name="T163">38</text:span>. <text:span text:style-name="T99">Результатом административной процедуры является </text:span>предоставление запрашиваемых сведений, либо отказ в предоставлении запрашиваемых сведений.</text:p>
      <text:p text:style-name="P46"><text:span text:style-name="T163">39</text:span>. <text:span text:style-name="T99">Формирование запроса </text:span><text:span text:style-name="T104">З</text:span><text:span text:style-name="T99">аявителем посредств</text:span><text:span text:style-name="T104">о</text:span><text:span text:style-name="T99">м ЕПГУ (при наличии технической возможности).</text:span> Формирование запроса <text:span text:style-name="T171">З</text:span>аявителем о предоставлении муниципальной услуги может осуществляться посредством заполнения электронной формы запроса на ЕПГУ без необходимости дополнительной подачи запроса в какой-либо иной форме.</text:p>
      <text:p text:style-name="P124">На ЕПГУ размещаются образцы заполнения электронной формы запроса. Форматно-логическая проверка сформированного запроса осуществляется автоматически после заполнения <text:span text:style-name="T171">З</text:span>аявителем каждого из полей электронной формы запроса. При выявлении некорректно заполненного поля электронной формы запроса <text:span text:style-name="T171">З</text:span>аявитель уведомляется<text:line-break/>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59"><text:span text:style-name="T4">4</text:span><text:span text:style-name="T5">0</text:span><text:span text:style-name="T4">. </text:span><text:span text:style-name="T113">При формировании запроса </text:span><text:span text:style-name="T116">З</text:span><text:span text:style-name="T113">аявителю обеспечивается:</text:span></text:p>
      <text:p text:style-name="P124">1) возможность копирования и сохранения запроса;</text:p>
      <text:p text:style-name="P124">2) возможность печати на бумажном носителе копии электронной формы запроса;</text:p>
      <text:p text:style-name="P124">3) сохранение ранее введенных в электронную форму запроса значений<text:line-break/>в любой момент по желанию пользователя, в том числе при возникновении ошибок ввода<text:line-break/>и возврате для повторного ввода значений в электронную форму запроса;</text:p>
      <text:p text:style-name="P124">4) заполнение полей электронной формы запроса до начала ввода сведений <text:span text:style-name="T171">З</text:span>аявителем с использованием сведений, размещенных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<text:line-break/>в электронной форме» (далее <text:span text:style-name="T202">–</text:span> <text:span text:style-name="T171">ЕСИА</text:span>), и сведений, опубликованных на ЕПГУ<text:line-break/>в части, касающейся сведений, отсутствующих в <text:span text:style-name="T171">ЕСИА</text:span>;</text:p>
      <text:p text:style-name="P124">5) возможность вернуться на любой из этапов заполнения электронной формы запроса без потери ранее введенной информации;</text:p>
      <text:p text:style-name="P124">6) возможность доступа <text:span text:style-name="T171">З</text:span>аявителя на ЕПГУ к ранее поданным им запросам в течение не менее одного года, а также частично сформированных запросов – в течение не менее<text:line-break/>3 месяцев.</text:p>
      <text:p text:style-name="P124">Сформированный и подписанный запрос и иные документы, указанные пункте 18 настоящего Регламента, необходимые для предоставления муниципальной услуги, направляются в <text:span text:style-name="T172">Управление образованием, Управление культурой</text:span> посредством ЕПГУ.</text:p>
      <text:p text:style-name="P59"><text:span text:style-name="T4">4</text:span><text:span text:style-name="T5">1</text:span><text:span text:style-name="T4">. </text:span><text:span text:style-name="T113">Особенности регистрации и приема документов, поступивших через ЕПГУ. </text:span><text:span text:style-name="T4">Специалист ответственный за предоставление муниципальной услуги (при наличии технической возможности) обеспечивает прием документов, необходимых для предоставления муниципальной услуги, запроса с обязательным представлением </text:span><text:span text:style-name="T6">З</text:span><text:span text:style-name="T4">аявителем таких документов на бумажном носителе.</text:span></text:p>
      <text:p text:style-name="P124">4<text:span text:style-name="T163">2</text:span>. Предоставление муниципальной услуги начинается с момента приема<text:line-break/>и регистрации электронных документов, необходимых для предоставления муниципальной услуги.</text:p>
      <text:p text:style-name="P124">4<text:span text:style-name="T163">3</text:span>. 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настоящем Регламенте, а также осуществляются следующие действия:</text:p>
      <text:p text:style-name="P124"/>
      <text:p text:style-name="P124"><text:soft-page-break/>1) при наличии хотя бы одного из указанных оснований ответственный<text:line-break/>за предоставление муниципальной услуги в срок, не превышающий срок предоставления муниципальной услуги, подготавливает письмо о невозможности предоставления муниципальной услуги;</text:p>
      <text:p text:style-name="P124">2) при отсутствии указанных оснований <text:span text:style-name="T173">З</text:span>аявителю сообщается присвоенный запросу<text:line-break/>в электронной форме уникальный номер, по которому в соответствующем разделе ЕПГУ <text:span text:style-name="T173">З</text:span>аявителю будет представлена информация о ходе выполнения указанного запроса.</text:p>
      <text:p text:style-name="P59"><text:span text:style-name="T9">4</text:span><text:span text:style-name="T10">4</text:span><text:span text:style-name="T9">. </text:span><text:span text:style-name="T4">Заявитель имеет возможность получения информации о ходе предоставления муниципальной услуги в срок, не превышающий </text:span><text:span text:style-name="T7">одного</text:span><text:span text:style-name="T4"> рабочего дня после завершения выполнения соответствующего действия с использованием средств ЕПГУ.</text:span></text:p>
      <text:p text:style-name="P96"/>
      <text:h text:style-name="P161" text:outline-level="2">Раздел 4. Порядок и формы контроля </text:h>
      <text:h text:style-name="P161" text:outline-level="2">за предоставлением муниципальной услуги</text:h>
      <text:p text:style-name="P89"/>
      <text:p text:style-name="P48">4<text:span text:style-name="T163">5</text:span>. Текущий контроль за соблюдением последовательности и сроков выполнения административных процедур по предоставлению муниципальной услуги и принятием решений осуществляет<text:span text:style-name="T172">ся</text:span> <text:span text:style-name="T92">должностными лицами </text:span><text:span text:style-name="T93">Управления образованием, Управления культурой</text:span><text:span text:style-name="T92">, уполномоченными<text:line-break/>на осуществление контроля за предоставлением муниципальной услуги</text:span>. </text:p>
      <text:p text:style-name="P49">Текущий контроль осуществляется путем проведения проверок соблюдения<text:line-break/>и исполнения <text:span text:style-name="T92">специалист</text:span><text:span text:style-name="T94">ами</text:span><text:span text:style-name="T92"> и должностны</text:span><text:span text:style-name="T94">ми</text:span><text:span text:style-name="T92"> лиц</text:span><text:span text:style-name="T94">ами</text:span><text:span text:style-name="T92"> </text:span><text:span text:style-name="T93">Управления образованием, Управления культурой</text:span> положений <text:span text:style-name="T172">настоящего</text:span> Регламента. </text:p>
      <text:p text:style-name="P46"><text:span text:style-name="T174">4</text:span><text:span text:style-name="T163">6</text:span>. Помимо осуществления текущего контроля могут проводиться плановые<text:line-break/>и внеплановые проверки полноты и качества предоставления муниципальной услуги.</text:p>
      <text:p text:style-name="P46">Плановые проверки осуществляются на основании годовых планов работы Администрации Полевского <text:span text:style-name="T175">муниципального</text:span> округа.</text:p>
      <text:p text:style-name="P46">Внеплановые проверки проводятся по конкретному заявлению <text:span text:style-name="T175">З</text:span>аявителя. </text:p>
      <text:p text:style-name="P46">При проведении проверки могут рассматриваться все вопросы, связанные<text:line-break/>с предоставлением муниципальной услуги (комплексные проверки), или отдельные вопросы (тематические проверки). </text:p>
      <text:p text:style-name="P46">Срок проведения проверки – не более 30 дней.</text:p>
      <text:p text:style-name="P46"><text:span text:style-name="T163">47</text:span>. Для проведения проверки полноты и качества предоставления муниципальной услуги распоряжением Главы Полевского <text:span text:style-name="T175">муниципального</text:span> округа <text:span text:style-name="T175">Свердловской области</text:span> формируется комиссия.</text:p>
      <text:p text:style-name="P46">По результатам проверок составляется Акт, утвержденный Инструкцией<text:line-break/>по делопроизводству в <text:span text:style-name="T175">органе местного самоуправления </text:span>Администраци<text:span text:style-name="T200">я</text:span> Полевского <text:span text:style-name="T175">муниципального</text:span> округа <text:span text:style-name="T175">Свердловской области</text:span>.</text:p>
      <text:p text:style-name="P49">В необходимых случаях издаются распоряжения Главы Полевского <text:span text:style-name="T175">муниципального</text:span> округа <text:span text:style-name="T176">Свердловской области </text:span>с предписаниями, обязывающими <text:span text:style-name="T92">должностных лиц </text:span><text:span text:style-name="T93">Управления образованием, Управления культурой</text:span> совершить действия, связанные<text:line-break/>с устранением нарушений требований Регламента. </text:p>
      <text:p text:style-name="P46"><text:span text:style-name="T163">48</text:span>. Ответственность специалистов отдела за решения и действия (бездействие), принимаемые в ходе исполнения муниципальной услуги, закрепляется должностными инструкциями в соответствии с требованиями действующего законодательства.</text:p>
      <text:p text:style-name="P46"><text:span text:style-name="T163">49</text:span>. Муниципальные служащие, допустившие нарушение <text:span text:style-name="T177">настоящего</text:span> Регламента, привлекаются к ответственности в соответствии с действующим законодательством.</text:p>
      <text:p text:style-name="P126"/>
      <text:p text:style-name="P46">5<text:span text:style-name="T163">0</text:span>. Контроль за предоставлением муниципальной услуги, в том числе со стороны граждан (не являющихся получателем муниципальной услуги), х объединений<text:line-break/>и организаций, не производится в виду наличия прямого запрета, содержащегося<text:line-break/><text:soft-page-break/>в Федеральном законе от 27 июля 2006 года № 152-ФЗ «О персональных данных»,<text:line-break/>на предоставление третьим лицам информации, включающей персональные данные.</text:p>
      <text:h text:style-name="P172" text:outline-level="3"><text:span text:style-name="T99">Раздел 5. Ответственность должностных лиц Управлени</text:span><text:span text:style-name="T105">я</text:span><text:span text:style-name="T99"> образованием, </text:span></text:h>
      <text:h text:style-name="P162" text:outline-level="3">Управлени<text:span text:style-name="T175">я</text:span> культурой, предоставляющих муниципальную услугу, </text:h>
      <text:h text:style-name="P162" text:outline-level="3">за решения и действия (бездействие), принимаемые (осуществляемые) </text:h>
      <text:h text:style-name="P162" text:outline-level="3">ими в ходе предоставления муниципальной услуги</text:h>
      <text:p text:style-name="P97"/>
      <text:p text:style-name="P57">5<text:span text:style-name="T163">1</text:span>. По результатам проведенных проверок, в случае выявления нарушений прав родителей (законных представителей), осуществляется привлечение виновных лиц<text:line-break/>к ответственности в соответствии с действующим законодательством Российской Федерации.</text:p>
      <text:p text:style-name="P57">5<text:span text:style-name="T163">2</text:span>. Специалист, ответственный за осуществление муниципальной услуги, несет персональную ответственность за соблюдение сроков и последовательность действий (административных процедур) при осуществлении муниципальной услуги.</text:p>
      <text:p text:style-name="P68"><text:bookmark text:name="Par323"/></text:p>
      <text:h text:style-name="P162" text:outline-level="2"><text:bookmark text:name="Par333"/>Раздел 6. Досудебный (внесудебный) порядок обжалования</text:h>
      <text:p text:style-name="P97">решений и действий (бездействия) органа, предоставляющего</text:p>
      <text:p text:style-name="P97">муниципальную услугу, а также его должностных лиц</text:p>
      <text:p text:style-name="P97"/>
      <text:p text:style-name="P57">5<text:span text:style-name="T163">3</text:span>. Жалоба подается в письменной форме <text:span text:style-name="T163">руководителю</text:span> учреждения,<text:line-break/>где оказывается муниципальная услуга на решения и действия (бездействие) муниципального служащего, либо руководителю Учреждения на решения<text:line-break/>и действия (бездействие) должностного лица, а также Главе Полевского <text:span text:style-name="T178">муниципального</text:span> округа <text:span text:style-name="T177">Свердловской области</text:span> на решения и действия (бездействие) <text:span text:style-name="T177">руководитель</text:span> Управления <text:span text:style-name="T177">образованием, Управления культурой</text:span>, либо руководителей <text:span text:style-name="T177">у</text:span>чреждений, в том числе при личном приеме Заявителя, или в электронном виде.</text:p>
      <text:p text:style-name="P57">5<text:span text:style-name="T163">4</text:span>. Жалоба должна содержать:</text:p>
      <text:p text:style-name="P57">1) наименование Управлени<text:span text:style-name="T177">е образованием, Управление культурой</text:span> либо <text:span text:style-name="T177">у</text:span>чреждения, где предоставляется муниципальная услуга, фамилию, имя, отчество (<text:span text:style-name="T179">последнее<text:line-break/></text:span>при наличии), должность муниципального служащего <text:span text:style-name="T177">у</text:span>чреждения, где предоставляется муниципальная услуга, либо должностного лица <text:span text:style-name="T177">у</text:span>чреждения, решения и действия (бездействие) которых обжалуются;</text:p>
      <text:p text:style-name="P57">2) фамилию, имя, отчество (<text:span text:style-name="T179">последнее </text:span>при наличии), сведения о месте жительства <text:span text:style-name="T179">З</text:span>аявителя – физического лица либо наименование, сведения о месте нахождения <text:span text:style-name="T179">З</text:span>аявителя –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<text:span text:style-name="T179">З</text:span>аявителю;</text:p>
      <text:p text:style-name="P57">3) сведения об обжалуемых решениях и действиях (бездействии) <text:span text:style-name="T177">у</text:span>чреждения, где оказывается муниципальная услуга муниципального служащего либо должностного лица;</text:p>
      <text:p text:style-name="P57">4) доводы, на основании которых <text:span text:style-name="T179">З</text:span>аявитель не согласен с решением<text:line-break/>и действием (бездействием) <text:span text:style-name="T86">Управления </text:span><text:span text:style-name="T95">образованием, Управления культурой</text:span><text:span text:style-name="T86"> либо </text:span><text:span text:style-name="T95">у</text:span><text:span text:style-name="T86">чреждения, муниципаль</text:span>ного служащего либо должностного лица. Заявителем могут быть представлены документы (при наличии), подтверждающие доводы <text:span text:style-name="T179">З</text:span>аявителя, либо их копии.</text:p>
      <text:p text:style-name="P57"><text:bookmark text:name="Par346"/>5<text:span text:style-name="T163">5</text:span>. В случае, если жалоба подается через представителя <text:span text:style-name="T180">З</text:span>аявителя, также представляется документ, подтверждающий полномочия на осуществление действий<text:line-break/>от имени <text:span text:style-name="T180">З</text:span>аявителя. В качестве документа, подтверждающего полномочия на осуществление действий от имени <text:span text:style-name="T180">З</text:span>аявителя, может быть представлена:</text:p>
      <text:p text:style-name="P57">1) оформленная в соответствии с законодательством Российской Федерации доверенность (для физических лиц);</text:p>
      <text:p text:style-name="P57">2) оформленная в соответствии с законодательством Российской Федерации доверенность, заверенная печатью <text:span text:style-name="T180">З</text:span>аявителя и подписанная руководителем <text:span text:style-name="T180">З</text:span>аявителя или <text:soft-page-break/>уполномоченным этим руководителем лицом (для юридических лиц);</text:p>
      <text:p text:style-name="P57"/>
      <text:p text:style-name="P57">3) копия решения о назначении или об избрании либо приказа<text:line-break/>о назначении физического лица на должность, в соответствии с которым такое физическое лицо обладает правом действовать от имени <text:span text:style-name="T180">З</text:span>аявителя без доверенности.</text:p>
      <text:p text:style-name="P57"><text:span text:style-name="T174">5</text:span><text:span text:style-name="T163">6</text:span>. Прием жалоб в письменной форме осуществляется учреждение<text:span text:style-name="T180">м</text:span>, где оказывается муниципальная услуга, в месте предоставления услуги, в месте, где <text:span text:style-name="T180">З</text:span>аявитель подавал запрос на получение услуги, нарушение порядка которой обжалуется, либо в месте, где <text:span text:style-name="T180">З</text:span>аявителем получен результат указанной <text:span text:style-name="T177">муниципальной </text:span>услуги.</text:p>
      <text:p text:style-name="P57">Время приема жалоб должно совпадать со временем предоставления <text:span text:style-name="T177">муниципальных </text:span>услуг.</text:p>
      <text:p text:style-name="P57">Жалоба в письменной форме может быть также направлена по почте.</text:p>
      <text:p text:style-name="P57">В случае подачи жалобы при личном приеме <text:span text:style-name="T180">З</text:span>аявитель представляет документ, удостоверяющий личность в соответствии с законодательством Российской Федерации.</text:p>
      <text:p text:style-name="P57"><text:span text:style-name="T163">57</text:span>. В электронном виде жалоба может быть подана <text:span text:style-name="T180">З</text:span>аявителем посредством:</text:p>
      <text:p text:style-name="P57">1) официального сайта <text:span text:style-name="T95">у</text:span><text:span text:style-name="T86">чреждения, где предоставляется муниципальная услуга; </text:span><text:span text:style-name="T96">официального сайта Управления образованием, Управления культурой, </text:span><text:span text:style-name="T86">Администрации Полевского </text:span><text:span text:style-name="T96">муниципального</text:span><text:span text:style-name="T86"> округа.</text:span></text:p>
      <text:p text:style-name="P110"><text:span text:style-name="T163">58</text:span>.<text:span text:style-name="T99"> </text:span>При подаче жалобы в электронном виде документы, указанные<text:line-break/>в пункте 5<text:span text:style-name="T181">7</text:span> настоящего Регламента, могут быть представлены в форме электронных документов, подписанных электронной подписью, вид которой предусмотрен законодательством Российской Федерации, при этом документ, удостоверяющий личность <text:span text:style-name="T181">З</text:span>аявителя, не требуется.</text:p>
      <text:p text:style-name="P57"><text:span text:style-name="T97">59</text:span><text:span text:style-name="T86">. Жалоба рассматривается Учреждением, где оказывается муниципальная услуга предоставляющим муниципальную услугу, порядок предоставления которой был нарушен вследствие решений и действия (бездействие) Управления </text:span><text:span text:style-name="T95">образованием, Управления культурой</text:span><text:span text:style-name="T86"> ли</text:span>бо <text:span text:style-name="T95">у</text:span><text:span text:style-name="T86">чреждения, муниципальных служащих, либо должностных лиц. В случае, если обжалуются решение руководителя Учреждения, где оказывается муниципальная услуга жалоба подается Главе Полевского </text:span><text:span text:style-name="T98">муниципального </text:span><text:span text:style-name="T86">округа </text:span><text:span text:style-name="T95">Свердловской области<text:line-break/></text:span><text:span text:style-name="T86">в порядке, предусмотренном настоящим Регламентом.</text:span></text:p>
      <text:p text:style-name="P110"><text:bookmark text:name="Par360"/>6<text:span text:style-name="T163">0</text:span>. В случае, если жалоба подана <text:span text:style-name="T182">З</text:span>аявителем в Управление <text:span text:style-name="T177">образованием, Управление культурой</text:span>, либо <text:span text:style-name="T177">у</text:span>чреждение, в компетенцию которых не входит принятие решения<text:line-break/>по жалобе в соответствии с требованиями настоящего Регламента, в течение <text:span text:style-name="T177">трех</text:span> рабочих дней со дня ее регистрации Учреждение, где оказывается муниципальная услуга направляет жалобу в уполномоченный на ее рассмотрение орган местного самоуправления либо Учреждение и в письменной форме информирует <text:span text:style-name="T182">З</text:span>аявителя о перенаправлении жалобы.</text:p>
      <text:p text:style-name="P110">При этом срок рассмотрения жалобы исчисляется со дня регистрации жалобы<text:line-break/>в уполномоченном на ее рассмотрение органе местного самоуправления либо <text:span text:style-name="T177">у</text:span>чреждении.</text:p>
      <text:p text:style-name="P57">6<text:span text:style-name="T163">1</text:span>. Заявитель может обратиться с жалобой, в том числе в следующих случаях:</text:p>
      <text:p text:style-name="P57">1) нарушения срока регистрации запроса <text:span text:style-name="T182">З</text:span>аявителя о предоставлении <text:span text:style-name="T177">муниципальной </text:span>услуги;</text:p>
      <text:p text:style-name="P57">2) нарушения срока предоставления <text:span text:style-name="T177">муниципальной</text:span> услуги;</text:p>
      <text:p text:style-name="P57">3) требования представления <text:span text:style-name="T182">З</text:span>аявителем документов, не предусмотренных нормативными правовыми актами Российской Федерации, Свердловской области, органов местного самоуправления и настоящим Регламентом;</text:p>
      <text:p text:style-name="P57">4) отказа в приеме документов, представление которых предусмотрено нормативными правовыми актами Российской Федерации, Свердловской области, органов местного самоуправления и настоящим Регламентом;</text:p>
      <text:p text:style-name="P57">5) отказа в предоставлении <text:span text:style-name="T177">муниципальной </text:span>услуги, если основания отказа<text:line-break/>не предусмотрены федеральными законами и принятыми в соответствии с ними нормативными правовыми актами Российской Федерации, Свердловской области, <text:soft-page-break/>Полевского <text:span text:style-name="T182">муниципального</text:span> округа <text:span text:style-name="T177">Свердловской области </text:span>и настоящим Регламентом;</text:p>
      <text:p text:style-name="P57"/>
      <text:p text:style-name="P57">6) требования внесения <text:span text:style-name="T182">З</text:span>аявителем при предоставлении <text:span text:style-name="T177">муниципальной</text:span> услуги платы, не предусмотренной нормативными правовыми актами Российской Федерации, Свердловской области, Полевского <text:span text:style-name="T182">муниципального</text:span> округа <text:span text:style-name="T177">Свердловской области<text:line-break/></text:span>и настоящим Регламентом;</text:p>
      <text:p text:style-name="P57">7) отказа <text:span text:style-name="T95">у</text:span><text:span text:style-name="T86">чреждения, где оказывается муниципальная услуга муниципальных служащих либо должностных лиц в исправлении допущенных опечаток и ошибок<text:line-break/>в выданных в результате предоставления </text:span><text:span text:style-name="T95">муниципальной </text:span><text:span text:style-name="T86">услуги документах либо нарушение установленного срока таких исправлений.</text:span></text:p>
      <text:p text:style-name="P110">6<text:span text:style-name="T163">2</text:span>. В <text:span text:style-name="T177">у</text:span>чреждении, где предоставляется муниципальная услуга, определяются уполномоченные на рассмотрение жалоб должностные лица, которые обеспечивают:</text:p>
      <text:p text:style-name="P110">1) прием и рассмотрение жалоб в соответствии с требованиями настоящего Регламента;</text:p>
      <text:p text:style-name="P110">2) направление жалоб в уполномоченный на их рассмотрение орган местного самоуправления или учреждение, где оказывается муниципальная услуга.</text:p>
      <text:p text:style-name="P152"><text:span text:style-name="T70">6</text:span><text:span text:style-name="T71">3</text:span><text:span text:style-name="T70">. В случае установления в ходе или по результатам рассмотрения жалобы признаков состава административного правонарушения, предусмотренного </text:span><text:a xlink:type="simple" xlink:href="consultantplus://offline/ref=A24F9DAE6C7567EFB39B81D8899FDBECE381781A27C2219425271E27C6D37E87221849692E35h8X2H" text:style-name="Internet_20_link" text:visited-style-name="Visited_20_Internet_20_Link"><text:span text:style-name="Internet_20_link"><text:span text:style-name="T17">статьей 5.63</text:span></text:span></text:a><text:span text:style-name="T70"> Кодекса Российской Федерации об административных правонарушениях, или признаков состава преступления должностные лица, уполномоченные на рассмотрение жалоб, незамедлительно направляет соответствующие материалы в органы прокуратуры.</text:span></text:p>
      <text:p text:style-name="P110">6<text:span text:style-name="T163">4</text:span>. Управление образованием, Управление культурой обеспечивают:</text:p>
      <text:p text:style-name="P111">оснащение мест приема жалоб; информирование <text:span text:style-name="T182">З</text:span>аявителей о порядке обжалования решений и действий (бездействия) Управления <text:span text:style-name="T177">образованием, Управления культурой<text:line-break/></text:span>и <text:span text:style-name="T177">у</text:span>чреждений, муниципальных служащих либо должностных лиц посредством размещения информации на стендах в местах предоставления услуг, на официальных сайтах в сети «Интернет»; консультирование <text:span text:style-name="T182">З</text:span>аявителей о порядке обжалования решений и действий (бездействия) Управления <text:span text:style-name="T177">образованием, Управления культурой</text:span> <text:s/>либо <text:span text:style-name="T177">у</text:span>чреждений, муниципальных служащих либо должностных лиц, в том числе по телефону, при личном приеме.</text:p>
      <text:p text:style-name="P110">6<text:span text:style-name="T163">5</text:span>. Жалоба, поступившая в <text:span text:style-name="T177">у</text:span>чреждение, где оказывается муниципальная услуга, подлежит регистрации не позднее следующего рабочего дня со дня ее поступления. Жалоба рассматривается в течение <text:span text:style-name="T177">пятнадцати</text:span> рабочих дней со дня ее регистрации. В случае обжалования отказа <text:span text:style-name="T177">у</text:span>чреждения, где оказывается муниципальная услуга, муниципального служащего либо должностного лица в приеме документов у <text:span text:style-name="T182">З</text:span>аявителя либо в исправлении допущенных опечаток и ошибок или в случае обжалования <text:span text:style-name="T182">З</text:span>аявителем нарушения установленного срока таких исправлений, жалоба рассматривается в течение <text:span text:style-name="T177">пяти</text:span> рабочих дней со дня ее регистрации.</text:p>
      <text:p text:style-name="P152"><text:span text:style-name="T72">6</text:span><text:span text:style-name="T71">6</text:span><text:span text:style-name="T70">. По результатам рассмотрения жалобы в соответствии с </text:span><text:a xlink:type="simple" xlink:href="consultantplus://offline/ref=A24F9DAE6C7567EFB39B81D8899FDBECE381761F20C3219425271E27C6D37E872218496B2Ch3XFH" text:style-name="Internet_20_link" text:visited-style-name="Visited_20_Internet_20_Link"><text:span text:style-name="Internet_20_link"><text:span text:style-name="T17">частью 7 статьи 11.2</text:span></text:span></text:a><text:span text:style-name="T70"> Федерального закона от 27 июля 2010 года № 210-ФЗ «Об организации предоставления государственных и муниципальных услуг» </text:span><text:span text:style-name="T73">у</text:span><text:span text:style-name="T70">чреждение, где оказывается муниципальная услуга принимает решение об удовлетворении жалобы либо об отказе в ее удовлетворении. Указанное решение принимается в форме акта </text:span><text:span text:style-name="T73">у</text:span><text:span text:style-name="T70">чреждения, где оказывается муниципальная услуга. При удовлетворении жалобы </text:span><text:span text:style-name="T73">у</text:span><text:span text:style-name="T70">чреждение, где оказывается муниципальная услуга принимает исчерпывающие меры по устранению выявленных нарушений, в том числе<text:line-break/>по выдаче </text:span><text:span text:style-name="T74">З</text:span><text:span text:style-name="T70">аявителю результата услуги, не позднее </text:span><text:span text:style-name="T73">пяти</text:span><text:span text:style-name="T70"> рабочих дней со дня принятия решения, если иное не установлено законодательством Российской Федерации.</text:span></text:p>
      <text:p text:style-name="P110"><text:span text:style-name="T163">6</text:span>7. Ответ по результатам рассмотрения жалобы направляется <text:span text:style-name="T183">З</text:span>аявителю не позднее дня, следующего за днем принятия решения, в письменной форме.</text:p>
      <text:p text:style-name="P110"/>
      <text:p text:style-name="P110"><text:span text:style-name="T163">68</text:span>. В ответе по результатам рассмотрения жалобы указываются:</text:p>
      <text:p text:style-name="P57"><text:span text:style-name="T86">1) наименование </text:span><text:span text:style-name="T95">у</text:span><text:span text:style-name="T86">чреждения, где оказывается муниципальная услуга, должность </text:span><text:soft-page-break/><text:span text:style-name="T86">рассмотревшего жалобу, должность, фамилия, имя, отчество</text:span> (<text:span text:style-name="T183">последнее </text:span>при наличии) муниципального служащего, либо должностного лица, принявшего решение по жалобе;</text:p>
      <text:p text:style-name="P57">2) номер, дата, место принятия решения, включая сведения о муниципальном служащем или должностном лице, решение или действие (бездействие) которого обжалуется;</text:p>
      <text:p text:style-name="P57">3) фамилия, имя, отчество (<text:span text:style-name="T183">последнее </text:span>при наличии) или наименование <text:span text:style-name="T183">З</text:span>аявителя;</text:p>
      <text:p text:style-name="P57">4) основания для принятия решения по жалобе;</text:p>
      <text:p text:style-name="P57">5) принятое по жалобе решение;</text:p>
      <text:p text:style-name="P57">6) в случае, если жалоба признана обоснованной, то указываются сроки устранения выявленных нарушений, в том числе срок предоставления результата <text:span text:style-name="T177">муниципальной </text:span>услуги;</text:p>
      <text:p text:style-name="P57">7) сведения о порядке обжалования принятого по жалобе решения.</text:p>
      <text:p text:style-name="P57"><text:span text:style-name="T163">69</text:span>. Ответ по результатам рассмотрения жалобы подписывается уполномоченным<text:line-break/>на рассмотрение жалобы должностным лицом <text:span text:style-name="T95">у</text:span><text:span text:style-name="T86">чреждения, где оказывается муниципальная услуга.</text:span></text:p>
      <text:p text:style-name="P110">По желанию <text:span text:style-name="T183">З</text:span>аявителя ответ по результатам рассмотрения жалобы может быть представлен не позднее дня, следующего за днем принятия решения, в форме электронного документа.</text:p>
      <text:p text:style-name="P111">7<text:span text:style-name="T163">0</text:span>. Уполномоченные на рассмотрение жалоб должностные лица Управления <text:span text:style-name="T177">образованием, Управления культурой</text:span> либо <text:span text:style-name="T177">у</text:span>чреждения отказывают в удовлетворении жалобы в случаях:</text:p>
      <text:p text:style-name="P110">1) наличия вступившего в законную силу решения суда, арбитражного суда по жалобе<text:line-break/>о том же предмете и по тем же основаниям;</text:p>
      <text:p text:style-name="P110"><text:bookmark text:name="Par395"/>2) подачи жалобы лицом, полномочия которого не подтверждены в порядке, установленном законодательством Российской Федерации;</text:p>
      <text:p text:style-name="P110">3) наличия решения по жалобе, принятого ранее в соответствии с требованиями настоящего Регламента в отношении того же <text:span text:style-name="T184">З</text:span>аявителя и по тому же предмету жалобы.</text:p>
      <text:p text:style-name="P112"><text:bookmark text:name="Par397"/>7<text:span text:style-name="T163">1</text:span>. Уполномоченные на рассмотрение жалоб должностные лица Управления <text:span text:style-name="T177">образованием, Управления культурой</text:span> <text:s/>либо <text:span text:style-name="T185">у</text:span>чреждения имеют право оставить жалобу<text:line-break/>без ответа в случаях:</text:p>
      <text:p text:style-name="P110">1) наличия в жалобе нецензурных либо оскорбительных выражений, угроз жизни, здоровью и имуществу муниципального служащего либо должностного лица, а также членов его семьи;</text:p>
      <text:p text:style-name="P57">2) отсутствия возможности прочитать какую-либо часть текста жалобы, фамилию, имя, отчество (<text:span text:style-name="T184">последнее </text:span>при наличии) и (или) почтовый адрес <text:span text:style-name="T184">З</text:span>аявителя, указанные в жалобе.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</text:p>
      <text:p text:style-name="P58"/>
      <text:p text:style-name="P25">Приложение № 1 </text:p>
      <text:p text:style-name="P25">к Административному регламенту </text:p>
      <text:p text:style-name="P33"><text:span text:style-name="T76">предоставления муниципальной услуги «Предоставление информации о текущей успеваемости учащегося, ведение электронного дневника и электронного журнала успеваемости в образовательных учреждениях на территории Полевского </text:span><text:span text:style-name="T87"><text:s/></text:span><text:span text:style-name="T88">муниципального о</text:span><text:span text:style-name="T76">круга»</text:span></text:p>
      <text:p text:style-name="P33"/>
      <text:p text:style-name="P85">ФОРМА </text:p>
      <text:p text:style-name="P36"/>
      <text:p text:style-name="P37">Директору ____________________________</text:p>
      <text:p text:style-name="P37"><text:s text:c="36"/><text:span text:style-name="T186">(Ф.И.О.) </text:span></text:p>
      <text:p text:style-name="P37">от____________________________________</text:p>
      <text:p text:style-name="P37"><text:s text:c="29"/><text:span text:style-name="T186">(Ф.И.О. заявителя) </text:span></text:p>
      <text:p text:style-name="P33">проживающего по адресу: ______________________________________</text:p>
      <text:p text:style-name="P37">телефон: ______________________________</text:p>
      <text:p text:style-name="P37">e-mail: ________________________________</text:p>
      <text:p text:style-name="P71"/>
      <text:p text:style-name="P92">ЗАЯВЛЕНИЕ</text:p>
      <text:p text:style-name="P92">о предоставлении информации о текущей успеваемости учащегося </text:p>
      <text:p text:style-name="P92">в муниципальном образовательном учреждении</text:p>
      <text:p text:style-name="P93"/>
      <text:p text:style-name="P38">Прошу предоставить сведения об успеваемости учащегося)________________________</text:p>
      <text:p text:style-name="P39">________________________________________________________________________________</text:p>
      <text:p text:style-name="P60"><text:span text:style-name="T186">(ФИО учащегося, класс</text:span><text:span text:style-name="T187">)</text:span></text:p>
      <text:p text:style-name="P60">за период________________________________________________________________________</text:p>
      <text:p text:style-name="P38">Способ информирования заявителя (необходимое отметить): </text:p>
      <text:p text:style-name="P38">по телефону (номер телефона _______________________) </text:p>
      <text:p text:style-name="P38">по электронной почте (электронный адрес _____________________________________)</text:p>
      <text:p text:style-name="P38">Сведения о заявителе: </text:p>
      <text:p text:style-name="P34">1. ФИО ____________________________________________________________________</text:p>
      <text:p text:style-name="P34">2. Вид документа, подтверждающего личность___________________________________</text:p>
      <text:p text:style-name="P34">Серия ________№_______ кем и когда выдан ____________________________________</text:p>
      <text:p text:style-name="P38">3. Адрес____________________________________________________________________</text:p>
      <text:p text:style-name="P38"><draw:custom-shape text:anchor-type="paragraph" draw:z-index="1" draw:name="Фигура 1" draw:style-name="gr1" draw:text-style-name="P181" svg:width="0.789cm" svg:height="0.814cm" svg:x="0.076cm" svg:y="0.413cm"><text:p/><draw:enhanced-geometry svg:viewBox="0 0 21600 21600" draw:type="rectangle" draw:enhanced-path="M 0 0 L 21600 0 21600 21600 0 21600 0 0 Z N"/></draw:custom-shape>4. Контактный телефон _________________</text:p>
      <text:p text:style-name="P69">Достоверность и полноту указанных сведений подтверждаю.</text:p>
      <text:p text:style-name="P69">В соответствии с Федеральным законом от 27.07.2006 № 152-ФЗ «О персональных данных» даю свое согласие № ________ на обработку моих (моего ребенка) персональных данных, указанных в заявлении, а также их передачу в электронной форме <text:line-break/>по открытым каналам связи сети Интернет в государственные и муниципальные органы <text:line-break/>и долгосрочное использование в целях предоставления муниципальной услуги согласно действующе<text:span text:style-name="T185">му</text:span> законодательств<text:span text:style-name="T185">у</text:span> Российской Федерации. Настоящее согласие может быть отозвано мной в письменной форме и действует до даты подачи мной заявления об отзыве. <text:line-break/>С порядком подачи заявления в электронном виде ознакомлен. </text:p>
      <text:p text:style-name="P40"/>
      <text:p text:style-name="P40">«_______» _____________________ 20_____ г. «_____» ч. «______» мин. </text:p>
      <text:p text:style-name="P153"><text:soft-page-break/>(дата и время подачи заявления)</text:p>
      <text:p text:style-name="P153"/>
      <text:p text:style-name="P43">____________<text:span text:style-name="T186"> <text:s/></text:span><text:span text:style-name="T188"><text:s/>(подпись заявителя) </text:span><text:s text:c="27"/>________________________________<text:span text:style-name="T186"> </text:span><text:span text:style-name="T188">(полностью Ф.И.О.</text:span><text:span text:style-name="T189">)</text:span></text:p>
      <text:p text:style-name="P26">Приложение № 2 </text:p>
      <text:p text:style-name="P25">к Административному регламенту </text:p>
      <text:p text:style-name="P25">предоставления муниципальной услуги </text:p>
      <text:p text:style-name="P25">«Предоставление информации о текущей </text:p>
      <text:p text:style-name="P33"><text:span text:style-name="T76">успеваемости учащегося, ведение электронного дневника и электронного журнала успеваемости в образовательных учреждениях на территории Полевского </text:span><text:span text:style-name="T87">муниципального </text:span><text:span text:style-name="T76">округа»</text:span></text:p>
      <text:p text:style-name="P33"/>
      <text:p text:style-name="P85">ФОРМА</text:p>
      <text:p text:style-name="P132"/>
      <text:p text:style-name="P133"/>
      <text:p text:style-name="P136">__________________________________________________________________</text:p>
      <text:p text:style-name="P145">(ФИО заявителя, адрес)</text:p>
      <text:p text:style-name="P146"/>
      <text:p text:style-name="P146"/>
      <text:p text:style-name="P137">№______________</text:p>
      <text:p text:style-name="P137">«____»________20_____г.</text:p>
      <text:p text:style-name="P138"/>
      <text:p text:style-name="P138"/>
      <text:p text:style-name="P141">УВЕДОМЛЕНИЕ</text:p>
      <text:p text:style-name="P141">об отказе в предоставлении муниципальной услуги </text:p>
      <text:p text:style-name="P142"/>
      <text:p text:style-name="P44"><text:span text:style-name="T20">Настоящим уведомляю, что по заявлению о предоставлении информации о текущей успеваемости учащегося </text:span><text:span text:style-name="T26">________________________________________________________ </text:span></text:p>
      <text:p text:style-name="P61"><text:span text:style-name="T34">(ФИО учащегося</text:span><text:span text:style-name="T33">)</text:span></text:p>
      <text:p text:style-name="P138">от ____________________</text:p>
      <text:p text:style-name="P45"><text:span text:style-name="T35"><text:s text:c="11"/></text:span><text:span text:style-name="T33">(</text:span><text:span text:style-name="T34">дата принятия заявления)</text:span></text:p>
      <text:p text:style-name="P147"/>
      <text:p text:style-name="P138">принято решение об отказе (приостановлении) предоставления информации в связи <text:line-break/>с_______________________________________________________________________________</text:p>
      <text:p text:style-name="P139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8">(указать причины отказа)</text:p>
      <text:p text:style-name="P147"/>
      <text:p text:style-name="P147"/>
      <text:p text:style-name="P139"/>
      <text:p text:style-name="P139"/>
      <text:p text:style-name="P39">Руководитель _______________ _____________________</text:p>
      <text:p text:style-name="P26">Приложение № 3 </text:p>
      <text:p text:style-name="P25">к Административному регламенту </text:p>
      <text:p text:style-name="P25">предоставления муниципальной услуги </text:p>
      <text:p text:style-name="P25">«Предоставление информации о текущей </text:p>
      <text:p text:style-name="P33"><text:span text:style-name="T76">успеваемости учащегося, ведение электронного дневника и электронного журнала успеваемости в образовательных учреждениях на территории Полевского </text:span><text:span text:style-name="T87">муниципального </text:span><text:span text:style-name="T76">округа»</text:span></text:p>
      <text:p text:style-name="P134"/>
      <text:p text:style-name="P134"/>
      <text:p text:style-name="P94">СВЕДЕНИЯ</text:p>
      <text:p text:style-name="P94">о местах нахождения образовательных учреждений,</text:p>
      <text:p text:style-name="P94">участвующих в предоставлении муниципальной услуг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6">№</text:p>
            <text:p text:style-name="P86">п/п</text:p>
          </table:table-cell>
          <table:table-cell table:style-name="Таблица1.A1" office:value-type="string">
            <text:p text:style-name="P86">Наименование ОУ</text:p>
          </table:table-cell>
          <table:table-cell table:style-name="Таблица1.A1" office:value-type="string">
            <text:p text:style-name="P86">Номер телефона</text:p>
          </table:table-cell>
          <table:table-cell table:style-name="Таблица1.A1" office:value-type="string">
            <text:p text:style-name="P87">Адрес</text:p>
          </table:table-cell>
        </table:table-row>
      </table:table>
      <text:p text:style-name="P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90">1</text:p>
            </table:table-cell>
            <table:table-cell table:style-name="Таблица2.A1" office:value-type="string">
              <text:p text:style-name="P90">2</text:p>
            </table:table-cell>
            <table:table-cell table:style-name="Таблица2.A1" office:value-type="string">
              <text:p text:style-name="P90">3</text:p>
            </table:table-cell>
            <table:table-cell table:style-name="Таблица2.A1" office:value-type="string">
              <text:p text:style-name="P91">4</text:p>
            </table:table-cell>
          </table:table-row>
        </table:table-header-rows>
        <table:table-row table:style-name="Таблица2.2">
          <table:table-cell table:style-name="Таблица2.A1" table:number-columns-spanned="4" office:value-type="string">
            <text:p text:style-name="P63"><text:span text:style-name="T109">Орган </text:span><text:span text:style-name="T110">м</text:span><text:span text:style-name="T109">естного </text:span><text:span text:style-name="T110">с</text:span><text:span text:style-name="T109">амоуправления</text:span><text:span text:style-name="T106"> Управление </text:span><text:span text:style-name="T107">о</text:span><text:span text:style-name="T106">бразованием Полевского </text:span><text:span text:style-name="T107">м</text:span><text:span text:style-name="T106">униципального </text:span><text:span text:style-name="T107">о</text:span><text:span text:style-name="T106">круга </text:span><text:span text:style-name="T108">Свердловской </text:span><text:span text:style-name="T107">о</text:span><text:span text:style-name="T108">бласти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77">1</text:p>
          </table:table-cell>
          <table:table-cell table:style-name="Таблица2.B3" office:value-type="string">
            <text:p text:style-name="P105"><text:span text:style-name="T8">Муниципальное бюджетное общеобразовательное учреждение </text:span><text:span text:style-name="T190">Полевского муниципального округа Свердловской области «Средняя общеобразовательная школа № 1 имени Героя Советского Союза Н.В. Кологойды»</text:span></text:p>
          </table:table-cell>
          <table:table-cell table:style-name="Таблица2.A1" office:value-type="string">
            <text:p text:style-name="P106">8(34350)209<text:span text:style-name="T191">11</text:span></text:p>
          </table:table-cell>
          <table:table-cell table:style-name="Таблица2.A1" office:value-type="string">
            <text:p text:style-name="P107">623391, Свердловская область, г<text:span text:style-name="T192">ород </text:span>Полевской, <text:line-break/>ул<text:span text:style-name="T192">ица, </text:span>Малышева, д<text:span text:style-name="T192">ом </text:span>65</text:p>
          </table:table-cell>
        </table:table-row>
        <table:table-row table:style-name="Таблица2.4">
          <table:table-cell table:style-name="Таблица2.A3" office:value-type="string">
            <text:p text:style-name="P70">2</text:p>
          </table:table-cell>
          <table:table-cell table:style-name="Таблица2.B3" office:value-type="string">
            <text:p text:style-name="P113">Муниципальное автономное общеобразовательное учреждение Полевского муниципального округа Свердловской области «Средняя общеобразовательная школа – лицей № 4 «Интеллект»</text:p>
          </table:table-cell>
          <table:table-cell table:style-name="Таблица2.A1" office:value-type="string">
            <text:p text:style-name="P64">8(34350)<text:span text:style-name="T191">45572</text:span></text:p>
          </table:table-cell>
          <table:table-cell table:style-name="Таблица2.A1" office:value-type="string">
            <text:p text:style-name="P42">623<text:span text:style-name="T191">385</text:span>, Свердловская область, г<text:span text:style-name="T192">ород </text:span>Полевской, м<text:span text:style-name="T192">икрорайон </text:span>Ялунинa, <text:span text:style-name="T192">дом </text:span>7а/ <text:span text:style-name="T191">Степана Разина, дом 51</text:span> </text:p>
          </table:table-cell>
        </table:table-row>
        <table:table-row table:style-name="Таблица2.5">
          <table:table-cell table:style-name="Таблица2.A3" office:value-type="string">
            <text:p text:style-name="P120">3</text:p>
          </table:table-cell>
          <table:table-cell table:style-name="Таблица2.B3" office:value-type="string">
            <text:p text:style-name="P114">Муниципальное автономное общеобразовательное учреждение Полевского муниципального округа Свердловской области «Средняя общеобразовательная школа № 8»</text:p>
          </table:table-cell>
          <table:table-cell table:style-name="Таблица2.A1" office:value-type="string">
            <text:p text:style-name="P64">8(34350)2<text:span text:style-name="T191">3178</text:span></text:p>
            <text:p text:style-name="P72">8(34350)25574</text:p>
          </table:table-cell>
          <table:table-cell table:style-name="Таблица2.A1" office:value-type="string">
            <text:p text:style-name="P42">6233<text:span text:style-name="T191">8</text:span>9, Свердловская область, г<text:span text:style-name="T192">ород </text:span>Полевской, ул<text:span text:style-name="T192">ица </text:span>Челюскинцев, д<text:span text:style-name="T192">ом </text:span>1<text:span text:style-name="T76">/ </text:span><text:span text:style-name="T81">Карла Маркса, дом 12</text:span></text:p>
          </table:table-cell>
        </table:table-row>
        <text:soft-page-break/>
        <table:table-row table:style-name="Таблица2.6">
          <table:table-cell table:style-name="Таблица2.A3" office:value-type="string">
            <text:p text:style-name="P76">4</text:p>
            <text:p text:style-name="P84"/>
            <text:p text:style-name="P76"/>
          </table:table-cell>
          <table:table-cell table:style-name="Таблица2.B3" office:value-type="string">
            <text:p text:style-name="P115">Муниципальное автономное общеобразовательное учреждение Полевского муниципального округа Свердловской области «Средняя общеобразовательная школа </text:p>
            <text:p text:style-name="P115">№ 13 с углубленным изучением отдельных предметов»</text:p>
          </table:table-cell>
          <table:table-cell table:style-name="Таблица2.A1" office:value-type="string">
            <text:p text:style-name="P64">8(34350)<text:span text:style-name="T191">54796</text:span></text:p>
            <text:p text:style-name="P64"/>
            <text:p text:style-name="P65"/>
          </table:table-cell>
          <table:table-cell table:style-name="Таблица2.A1" office:value-type="string">
            <text:p text:style-name="P50">623388, Свердловская область, г<text:span text:style-name="T192">ород Полевской, <text:line-break/>улица Коммунистическая, дом 3 </text:span></text:p>
            <text:p text:style-name="P73"/>
          </table:table-cell>
        </table:table-row>
        <table:table-row table:style-name="Таблица2.7">
          <table:table-cell table:style-name="Таблица2.A3" office:value-type="string">
            <text:p text:style-name="P120">5</text:p>
          </table:table-cell>
          <table:table-cell table:style-name="Таблица2.B3" office:value-type="string">
            <text:p text:style-name="P114">Муниципальное бюджетное общеобразовательное учреждение Полевского муниципального округа Свердловской области «Средняя общеобразовательная школа № 14»</text:p>
          </table:table-cell>
          <table:table-cell table:style-name="Таблица2.A1" office:value-type="string">
            <text:p text:style-name="P64">8(34350)<text:span text:style-name="T193">45644</text:span></text:p>
            <text:p text:style-name="P74">8(34350)45646</text:p>
          </table:table-cell>
          <table:table-cell table:style-name="Таблица2.A1" office:value-type="string">
            <text:p text:style-name="P42">623383, Свердловская область, г<text:span text:style-name="T192">ород </text:span>Полевской, <text:line-break/>ул<text:span text:style-name="T192">ица </text:span>Коммунистическая, д<text:span text:style-name="T192">ом </text:span>14</text:p>
          </table:table-cell>
        </table:table-row>
        <table:table-row table:style-name="Таблица2.8">
          <table:table-cell table:style-name="Таблица2.A3" office:value-type="string">
            <text:p text:style-name="P120">6</text:p>
          </table:table-cell>
          <table:table-cell table:style-name="Таблица2.B3" office:value-type="string">
            <text:p text:style-name="P105"><text:span text:style-name="T8">Муниципальное бюджетное общеобразовательное учреждение </text:span><text:span text:style-name="T190">Полевского муниципального округа Свердловской области «Средняя общеобразовательная школа № 16 имени заслуженного учителя Г.И. Чебыкина»</text:span></text:p>
          </table:table-cell>
          <table:table-cell table:style-name="Таблица2.A1" office:value-type="string">
            <text:p text:style-name="P64">8(34350)20431</text:p>
          </table:table-cell>
          <table:table-cell table:style-name="Таблица2.A1" office:value-type="string">
            <text:p text:style-name="P42">6233<text:span text:style-name="T193">80</text:span>, Свердловская область, г<text:span text:style-name="T192">ород </text:span>Полевской, <text:line-break/>ул<text:span text:style-name="T192">ица </text:span>Карла Маркса, д<text:span text:style-name="T192">ом </text:span>26 </text:p>
          </table:table-cell>
        </table:table-row>
        <table:table-row table:style-name="Таблица2.9">
          <table:table-cell table:style-name="Таблица2.A3" office:value-type="string">
            <text:p text:style-name="P120">7</text:p>
          </table:table-cell>
          <table:table-cell table:style-name="Таблица2.B3" office:value-type="string">
            <text:p text:style-name="P114">Муниципальное бюджетное общеобразовательное учреждение Полевского муниципального округа Свердловской области «Средняя общеобразовательная школа № 17»</text:p>
          </table:table-cell>
          <table:table-cell table:style-name="Таблица2.A1" office:value-type="string">
            <text:p text:style-name="P66">8(34350)57107</text:p>
            <text:p text:style-name="P66"><text:span text:style-name="T193">8(34350)</text:span>59707</text:p>
          </table:table-cell>
          <table:table-cell table:style-name="Таблица2.A1" office:value-type="string">
            <text:p text:style-name="P42">62338<text:span text:style-name="T193">4</text:span>, Свердловская область, г<text:span text:style-name="T192">ород </text:span>Полевской, <text:line-break/>ул<text:span text:style-name="T192">ица </text:span>Степана Разина, д<text:span text:style-name="T192">ом </text:span>48</text:p>
          </table:table-cell>
        </table:table-row>
        <table:table-row table:style-name="Таблица2.10">
          <table:table-cell table:style-name="Таблица2.A3" office:value-type="string">
            <text:p text:style-name="P120">8</text:p>
          </table:table-cell>
          <table:table-cell table:style-name="Таблица2.B3" office:value-type="string">
            <text:p text:style-name="P114">Муниципальное бюджетное общеобразовательное учреждение Полевского муниципального округа Свердловской области «Средняя общеобразовательная школа № 18»</text:p>
          </table:table-cell>
          <table:table-cell table:style-name="Таблица2.A1" office:value-type="string">
            <text:p text:style-name="P64">8(34350)<text:span text:style-name="T193">45618</text:span></text:p>
          </table:table-cell>
          <table:table-cell table:style-name="Таблица2.A1" office:value-type="string">
            <text:p text:style-name="P42">62338<text:span text:style-name="T193">4</text:span>, Свердловская область, г<text:span text:style-name="T192">ород </text:span>Полевской, <text:line-break/>ул<text:span text:style-name="T192">ица </text:span>Розы Люксембург, <text:line-break/>д<text:span text:style-name="T192">ом </text:span>95 </text:p>
          </table:table-cell>
        </table:table-row>
        <text:soft-page-break/>
        <table:table-row table:style-name="Таблица2.11">
          <table:table-cell table:style-name="Таблица2.A3" office:value-type="string">
            <text:p text:style-name="P120">9</text:p>
            <text:p text:style-name="P120"/>
            <text:p text:style-name="P120"/>
            <text:p text:style-name="P120"/>
          </table:table-cell>
          <table:table-cell table:style-name="Таблица2.B3" office:value-type="string">
            <text:p text:style-name="P116">Муниципальное бюджетное общеобразовательное учреждение Полевского муниципального округа Свердловской области «Средняя общеобразовательная школа № 20»</text:p>
          </table:table-cell>
          <table:table-cell table:style-name="Таблица2.A1" office:value-type="string">
            <text:p text:style-name="P64">8(34350)20<text:span text:style-name="T194">088</text:span></text:p>
            <text:p text:style-name="P75">8(34350)20437</text:p>
            <text:p text:style-name="P64"/>
            <text:p text:style-name="P64"/>
            <text:p text:style-name="P76"/>
          </table:table-cell>
          <table:table-cell table:style-name="Таблица2.A1" office:value-type="string">
            <text:p text:style-name="P51">623<text:span text:style-name="T194">380</text:span>, Свердловская область, г<text:span text:style-name="T192">ород </text:span>Полевской, <text:span text:style-name="T195">микрорайон 2, дом 15</text:span></text:p>
            <text:p text:style-name="P67"/>
          </table:table-cell>
        </table:table-row>
        <table:table-row table:style-name="Таблица2.12">
          <table:table-cell table:style-name="Таблица2.A3" office:value-type="string">
            <text:p text:style-name="P120">10</text:p>
          </table:table-cell>
          <table:table-cell table:style-name="Таблица2.B3" office:value-type="string">
            <text:p text:style-name="P117">Муниципальное бюджетное общеобразовательное учреждение Полевского муниципального округа Свердловской области «Средняя общеобразовательная школа № 21» </text:p>
            <text:p text:style-name="P119"/>
          </table:table-cell>
          <table:table-cell table:style-name="Таблица2.A1" office:value-type="string">
            <text:p text:style-name="P64">8(34350)<text:span text:style-name="T196">45978</text:span></text:p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78"/>
          </table:table-cell>
          <table:table-cell table:style-name="Таблица2.A1" office:value-type="string">
            <text:p text:style-name="P42">623382, Свердловская область, г<text:span text:style-name="T192">ород </text:span>Полевской, м<text:span text:style-name="T192">икрорайон</text:span> Зеленый Бор-1, <text:line-break/>д<text:span text:style-name="T192">ом</text:span> 26</text:p>
            <text:p text:style-name="P79"/>
          </table:table-cell>
        </table:table-row>
        <table:table-row table:style-name="Таблица2.13">
          <table:table-cell table:style-name="Таблица2.A13" office:value-type="string">
            <text:p text:style-name="P120">11</text:p>
          </table:table-cell>
          <table:table-cell table:style-name="Таблица2.B13" office:value-type="string">
            <text:p text:style-name="P114">Муниципальное бюджетное общеобразовательное учреждение Полевского муниципального округа Свердловской области «Средняя общеобразовательная школа с. Полдневая»</text:p>
          </table:table-cell>
          <table:table-cell table:style-name="Таблица2.C13" office:value-type="string">
            <text:p text:style-name="P64">8(34350)28217</text:p>
          </table:table-cell>
          <table:table-cell table:style-name="Таблица2.C13" office:value-type="string">
            <text:p text:style-name="P42">623375, Свердловская область, г<text:span text:style-name="T192">ород </text:span>Полевской, с<text:span text:style-name="T192">ело </text:span>Полдневая, <text:line-break/>ул<text:span text:style-name="T192">ица </text:span>Максима Горького, д<text:span text:style-name="T192">ом </text:span>10</text:p>
          </table:table-cell>
        </table:table-row>
        <table:table-row table:style-name="Таблица2.14">
          <table:table-cell table:style-name="Таблица2.A3" office:value-type="string">
            <text:p text:style-name="P120">12</text:p>
          </table:table-cell>
          <table:table-cell table:style-name="Таблица2.B3" office:value-type="string">
            <text:p text:style-name="P114">Муниципальное бюджетное общеобразовательное учреждение Полевского муниципального округа Свердловской области «Средняя общеобразовательная </text:p>
            <text:p text:style-name="P114">школа п. Зюзельский»</text:p>
          </table:table-cell>
          <table:table-cell table:style-name="Таблица2.A1" office:value-type="string">
            <text:p text:style-name="P64">8(34350)29121</text:p>
          </table:table-cell>
          <table:table-cell table:style-name="Таблица2.A1" office:value-type="string">
            <text:p text:style-name="P42">623373, Свердловская область, г<text:span text:style-name="T192">ород </text:span>Полевской, п<text:span text:style-name="T192">оселок </text:span>Зюзельский, <text:line-break/>ул<text:span text:style-name="T192">ица </text:span>Нагорная, д<text:span text:style-name="T192">ом </text:span>9 </text:p>
          </table:table-cell>
        </table:table-row>
        <table:table-row table:style-name="Таблица2.15">
          <table:table-cell table:style-name="Таблица2.A3" office:value-type="string">
            <text:p text:style-name="P120">13</text:p>
          </table:table-cell>
          <table:table-cell table:style-name="Таблица2.B3" office:value-type="string">
            <text:p text:style-name="P114">Муниципальное бюджетное общеобразовательное учреждение Полевского муниципального округа Свердловской области «Основная общеобразовательная школа п. Станционный-Полевской»</text:p>
          </table:table-cell>
          <table:table-cell table:style-name="Таблица2.A1" office:value-type="string">
            <text:p text:style-name="P64">8(34350)28484</text:p>
          </table:table-cell>
          <table:table-cell table:style-name="Таблица2.A1" office:value-type="string">
            <text:p text:style-name="P42">623395, Свердловская область, г<text:span text:style-name="T192">ород </text:span>Полевской, п<text:span text:style-name="T192">оселок </text:span>Станционный Полевской, ул<text:span text:style-name="T192">ица </text:span>Лесная, д<text:span text:style-name="T192">ом </text:span>8</text:p>
          </table:table-cell>
        </table:table-row>
        <text:soft-page-break/>
        <table:table-row table:style-name="Таблица2.16">
          <table:table-cell table:style-name="Таблица2.A3" office:value-type="string">
            <text:p text:style-name="P120">14</text:p>
          </table:table-cell>
          <table:table-cell table:style-name="Таблица2.B3" office:value-type="string">
            <text:p text:style-name="P118">Муниципальное бюджетное общеобразовательное учреждение Полевского муниципального округа Свердловской области «Основная общеобразовательная школа с. Мраморское»</text:p>
          </table:table-cell>
          <table:table-cell table:style-name="Таблица2.A1" office:value-type="string">
            <text:p text:style-name="P64">8(34350)91688</text:p>
          </table:table-cell>
          <table:table-cell table:style-name="Таблица2.A1" office:value-type="string">
            <text:p text:style-name="P42">623370, Свердловская область, г<text:span text:style-name="T192">ород </text:span>Полевской, <text:line-break/>с<text:span text:style-name="T192">ело </text:span>Мраморское, ул<text:span text:style-name="T192">ица </text:span>1 Мая, д<text:span text:style-name="T192">ом</text:span> 38а</text:p>
          </table:table-cell>
        </table:table-row>
        <table:table-row table:style-name="Таблица2.17">
          <table:table-cell table:style-name="Таблица2.A3" office:value-type="string">
            <text:p text:style-name="P121">15</text:p>
          </table:table-cell>
          <table:table-cell table:style-name="Таблица2.B3" office:value-type="string">
            <text:p text:style-name="P114">Муниципальное бюджетное общеобразовательное учреждение Полевского <text:s/>муниципального округа Свердловской области</text:p>
            <text:p text:style-name="P114">«Основная общеобразовательная школа с. Косой Брод»</text:p>
          </table:table-cell>
          <table:table-cell table:style-name="Таблица2.A1" office:value-type="string">
            <text:p text:style-name="P64">8(34350)49050</text:p>
          </table:table-cell>
          <table:table-cell table:style-name="Таблица2.A1" office:value-type="string">
            <text:p text:style-name="P42">62337<text:span text:style-name="T197">7</text:span>, Свердловская область, г<text:span text:style-name="T192">ород </text:span>Полевской, <text:line-break/>с<text:span text:style-name="T192">ело </text:span>Косой Брод, <text:line-break/>ул<text:span text:style-name="T192">ица </text:span>Советская, д<text:span text:style-name="T192">ом </text:span>25</text:p>
          </table:table-cell>
        </table:table-row>
        <table:table-row table:style-name="Таблица2.18">
          <table:table-cell table:style-name="Таблица2.A3" office:value-type="string">
            <text:p text:style-name="P121">16</text:p>
          </table:table-cell>
          <table:table-cell table:style-name="Таблица2.B3" office:value-type="string">
            <text:p text:style-name="P114">Муниципальное бюджетное общеобразовательное учреждение Полевского муниципального округа Свердловской области «Основная общеобразовательная школа с. Курганово»</text:p>
          </table:table-cell>
          <table:table-cell table:style-name="Таблица2.A1" office:value-type="string">
            <text:p text:style-name="P64">8(34350)<text:span text:style-name="T197">45900</text:span></text:p>
          </table:table-cell>
          <table:table-cell table:style-name="Таблица2.A1" office:value-type="string">
            <text:p text:style-name="P42">623376, Свердловская область, г<text:span text:style-name="T192">ород </text:span>Полевской, <text:line-break/>с<text:span text:style-name="T192">ело </text:span>Курганово, ул<text:span text:style-name="T192">ица </text:span>Школьная, д<text:span text:style-name="T192">ом </text:span>8</text:p>
          </table:table-cell>
        </table:table-row>
        <table:table-row table:style-name="Таблица2.19">
          <table:table-cell table:style-name="Таблица2.A1" table:number-columns-spanned="4" office:value-type="string">
            <text:p text:style-name="P100">Орган <text:span text:style-name="T198">м</text:span>естного <text:span text:style-name="T198">с</text:span>амоуправления Управление <text:span text:style-name="T198">к</text:span>ультурой </text:p>
            <text:p text:style-name="P100">Полевского муниципального округа <text:span text:style-name="T198">С</text:span><text:span text:style-name="T199">вердловской области</text:span></text:p>
          </table:table-cell>
          <table:covered-table-cell/>
          <table:covered-table-cell/>
          <table:covered-table-cell/>
        </table:table-row>
        <table:table-row table:style-name="Таблица2.20">
          <table:table-cell table:style-name="Таблица2.A13" office:value-type="string">
            <text:p text:style-name="P121">17</text:p>
          </table:table-cell>
          <table:table-cell table:style-name="Таблица2.B13" office:value-type="string">
            <text:p text:style-name="P122">Муниципальное бюджетное образовательное учреждение дополнительного образования детей «Детская музыкальная школа № 1»</text:p>
          </table:table-cell>
          <table:table-cell table:style-name="Таблица2.C13" office:value-type="string">
            <text:p text:style-name="P64">8(34350)59007</text:p>
            <text:p text:style-name="P64">http://www.polmusic.ru/</text:p>
          </table:table-cell>
          <table:table-cell table:style-name="Таблица2.C13" office:value-type="string">
            <text:p text:style-name="P42">623383, Свердловская область, г<text:span text:style-name="T192">ород </text:span>Полевской, ул<text:span text:style-name="T192">ица </text:span>Степана Разина, <text:line-break/>д<text:span text:style-name="T192">ом </text:span>46</text:p>
          </table:table-cell>
        </table:table-row>
        <table:table-row table:style-name="Таблица2.21">
          <table:table-cell table:style-name="Таблица2.A3" office:value-type="string">
            <text:p text:style-name="P121">18</text:p>
          </table:table-cell>
          <table:table-cell table:style-name="Таблица2.B3" office:value-type="string">
            <text:p text:style-name="P122">Муниципальное бюджетное образовательное учреждение дополнительного образования детей «Детская художественная школа»</text:p>
          </table:table-cell>
          <table:table-cell table:style-name="Таблица2.A1" office:value-type="string">
            <text:p text:style-name="P64">8(34350)33260</text:p>
            <text:p text:style-name="P64">http://www.artschoolpolevskoy.ru/</text:p>
          </table:table-cell>
          <table:table-cell table:style-name="Таблица2.A1" office:value-type="string">
            <text:p text:style-name="P42">623385, Свердловская область, г<text:span text:style-name="T192">ород </text:span>Полевской,</text:p>
            <text:p text:style-name="P42">ул<text:span text:style-name="T192">ица</text:span> Ленина, д<text:span text:style-name="T192">ом </text:span>23</text:p>
          </table:table-cell>
        </table:table-row>
        <text:soft-page-break/>
        <table:table-row table:style-name="Таблица2.22">
          <table:table-cell table:style-name="Таблица2.A3" office:value-type="string">
            <text:p text:style-name="P121">19</text:p>
          </table:table-cell>
          <table:table-cell table:style-name="Таблица2.B3" office:value-type="string">
            <text:p text:style-name="P122">Муниципальное бюджетное образовательное учреждение дополнительного образования детей «Детская школа искусств»</text:p>
          </table:table-cell>
          <table:table-cell table:style-name="Таблица2.A1" office:value-type="string">
            <text:p text:style-name="P64">8(34350)20555</text:p>
            <text:p text:style-name="P64">http://dshi.ekb.muzkult.ru/</text:p>
          </table:table-cell>
          <table:table-cell table:style-name="Таблица2.A1" office:value-type="string">
            <text:p text:style-name="P42">623391, Свердловская область, г<text:span text:style-name="T192">ород </text:span>Полевской, ул<text:span text:style-name="T192">ица</text:span> Победы, д<text:span text:style-name="T192">ом </text:span>26</text:p>
          </table:table-cell>
        </table:table-row>
      </table:table>
      <text:p text:style-name="P35"/>
      <text:p text:style-name="P135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ヒラギノ角ゴ Pro W3" svg:font-family="'ヒラギノ角ゴ Pro W3', 'Arial Unicode MS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1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 style:font-weight-complex="bold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title" style:family="paragraph" style:parent-style-name="Standard">
      <style:paragraph-properties fo:margin-top="0.494cm" fo:margin-bottom="0.494cm" style:contextual-spacing="false"/>
    </style:style>
    <style:style style:name="ConsPlusTitle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left="0cm" fo:margin-right="0cm" fo:margin-top="0.529cm" fo:margin-bottom="0.529cm" style:contextual-spacing="false" style:line-height-at-least="0.423cm" fo:orphans="0" fo:widows="0" fo:text-indent="-5.221cm" style:auto-text-indent="false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_2e_" style:display-name="." style:family="paragraph">
      <style:paragraph-properties fo:orphans="0" fo:widows="0" style:text-autospace="none"/>
      <style:text-properties style:use-window-font-color="true" loext:opacity="0%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e_FORMATTEXT" style:display-name=".FORMATTEXT" style:family="paragraph">
      <style:paragraph-properties fo:orphans="0" fo:widows="0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_2e_HEADERTEXT" style:display-name=".HEADERTEXT" style:family="paragraph">
      <style:paragraph-properties fo:orphans="0" fo:widows="0" style:text-autospace="none"/>
      <style:text-properties fo:color="#2b4279" loext:opacity="10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 fo:text-indent="0cm" style:auto-text-indent="false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_2116_1_5f_" style:display-name="Заголовок №1_" style:family="text"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1.72cm" fo:margin-left="2.72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1.588cm" fo:margin-left="2.588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1.561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66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36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76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46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16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8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1" number:min-decimal-places="1" number:min-integer-digits="1" number:grouping="true"/>
    </number:number-style>
    <number:number-style style:name="N109">
      <number:number number:decimal-places="3" number:min-decimal-places="3" number:min-integer-digits="1" number:grouping="true"/>
    </number:number-style>
    <number:number-style style:name="N110">
      <number:number number:decimal-places="5" number:min-decimal-places="5" number:min-integer-digits="1" number:grouping="true"/>
    </number:number-style>
    <number:number-style style:name="N111">
      <number:number number:decimal-places="0" number:min-decimal-places="0" number:min-integer-digits="2" number:grouping="true"/>
    </number:number-style>
    <number:number-style style:name="N112">
      <number:number number:decimal-places="5" number:min-decimal-places="5" number:min-integer-digits="0" number:grouping="true"/>
    </number:number-style>
    <number:number-style style:name="N113">
      <number:number number:decimal-places="5" number:min-decimal-places="5"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3" number:min-decimal-places="3" number:min-integer-digits="1"/>
    </number:number-style>
    <number:number-style style:name="N116" number:title="Особый">
      <number:number number:decimal-places="4" number:min-decimal-places="4" number:min-integer-digits="1" number:grouping="true"/>
    </number:number-style>
    <number:number-style style:name="N117" number:title="Особый">
      <number:number number:decimal-places="6" number:min-decimal-places="6" number:min-integer-digits="1"/>
    </number:number-style>
    <number:number-style style:name="N118">
      <number:number number:decimal-places="6" number:min-decimal-places="6" number:min-integer-digits="1" number:grouping="true"/>
    </number:number-style>
    <number:number-style style:name="N119">
      <number:number number:decimal-places="8" number:min-decimal-places="8" number:min-integer-digits="1" number:grouping="true"/>
    </number:number-style>
    <number:percentage-style style:name="N120">
      <number:number number:decimal-places="1" number:min-decimal-places="1" number:min-integer-digits="1"/>
      <number:text>%</number:text>
    </number:percentage-style>
    <number:percentage-style style:name="N10107" number:language="ru" number:country="RU">
      <number:number number:decimal-places="1" number:min-decimal-places="1" number:min-integer-digits="1"/>
      <number:text>%</number:text>
    </number:percentage-style>
    <number:number-style style:name="N10108" number:language="ru" number:country="RU">
      <number:number number:decimal-places="5" number:min-decimal-places="5" number:min-integer-digits="0" number:grouping="true"/>
    </number:number-style>
    <number:number-style style:name="N10109" number:language="ru" number:country="RU">
      <number:number number:decimal-places="7" number:min-decimal-places="7" number:min-integer-digits="2" number:grouping="true"/>
    </number:number-style>
    <number:number-style style:name="N10110" number:language="ru" number:country="RU">
      <number:number number:decimal-places="5" number:min-decimal-places="5" number:min-integer-digits="1" number:grouping="true"/>
    </number:number-style>
    <number:currency-style style:name="N10112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2P0"/>
    </number:currency-style>
    <number:date-style style:name="N2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officeooo:paragraph-rsid="005c6d53"/>
    </style:style>
    <style:style style:name="MP3" style:family="paragraph" style:parent-style-name="Footer">
      <style:paragraph-properties fo:break-before="page"/>
      <style:text-properties officeooo:paragraph-rsid="005c6d53"/>
    </style:style>
    <style:page-layout style:name="Mpm1">
      <style:page-layout-properties fo:page-width="21.001cm" fo:page-height="29.7cm" style:num-format="1" style:print-orientation="portrait" fo:margin-top="1.415cm" fo:margin-bottom="2.104cm" fo:margin-left="2.499cm" fo:margin-right="1.48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svg:height="0.153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4</text:page-number></text:p>
      </style:header>
      <style:header-first>
        <text:p text:style-name="Header_20_left"/>
      </style:header-first>
      <style:footer>
        <text:p text:style-name="MP2"/>
        <text:p text:style-name="MP3"/>
        <text:p text:style-name="MP3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shBuro</meta:initial-creator>
    <meta:creation-date>2020-08-03T14:29:00</meta:creation-date>
    <dc:date>2025-07-15T10:36:16.259000000</dc:date>
    <meta:print-date>2025-07-14T15:47:06.751000000</meta:print-date>
    <meta:editing-cycles>150</meta:editing-cycles>
    <meta:editing-duration>PT8H34M2S</meta:editing-duration>
    <meta:generator>LibreOffice/7.3.5.2$Windows_X86_64 LibreOffice_project/184fe81b8c8c30d8b5082578aee2fed2ea847c01</meta:generator>
    <meta:document-statistic meta:table-count="2" meta:image-count="0" meta:object-count="0" meta:page-count="24" meta:paragraph-count="439" meta:word-count="6148" meta:character-count="54757" meta:non-whitespace-character-count="48773"/>
  </office:meta>
</office:document-meta>
</file>