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418cm" table:align="left" style:writing-mode="lr-tb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11.421cm"/>
    </style:style>
    <style:style style:name="Таблица1.C" style:family="table-column">
      <style:table-column-properties style:column-width="5.004cm"/>
    </style:style>
    <style:style style:name="Таблица1.1" style:family="table-row">
      <style:table-row-properties style:min-row-height="0.113cm" fo:keep-together="auto"/>
    </style:style>
    <style:style style:name="Таблица1.A1" style:family="table-cell">
      <style:table-cell-properties style:vertical-align="top" fo:padding-left="0.101cm" fo:padding-right="0.101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B1" style:family="table-cell">
      <style:table-cell-properties style:vertical-align="middle" fo:padding-left="0.101cm" fo:padding-right="0.101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C1" style:family="table-cell">
      <style:table-cell-properties style:vertical-align="middle" fo:padding-left="0.101cm" fo:padding-right="0.101cm" fo:padding-top="0cm" fo:padding-bottom="0cm" fo:border="0.05pt solid #000000" style:writing-mode="lr-tb"/>
    </style:style>
    <style:style style:name="Таблица2" style:family="table">
      <style:table-properties style:width="17.418cm" table:align="left" style:writing-mode="lr-tb"/>
    </style:style>
    <style:style style:name="Таблица2.A" style:family="table-column">
      <style:table-column-properties style:column-width="0.993cm"/>
    </style:style>
    <style:style style:name="Таблица2.B" style:family="table-column">
      <style:table-column-properties style:column-width="11.398cm"/>
    </style:style>
    <style:style style:name="Таблица2.C" style:family="table-column">
      <style:table-column-properties style:column-width="5.027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01cm" fo:padding-right="0.101cm" fo:padding-top="0cm" fo:padding-bottom="0cm" fo:border-left="0.05pt solid #000000" fo:border-right="none" fo:border-top="0.05pt solid #000000" fo:border-bottom="0.05pt solid #000000" style:writing-mode="lr-tb"/>
    </style:style>
    <style:style style:name="Таблица2.C1" style:family="table-cell">
      <style:table-cell-properties style:vertical-align="middle" fo:padding-left="0.101cm" fo:padding-right="0.101cm" fo:padding-top="0cm" fo:padding-bottom="0cm" fo:border="0.05pt solid #000000" style:writing-mode="lr-tb"/>
    </style:style>
    <style:style style:name="Таблица2.A2" style:family="table-cell">
      <style:table-cell-properties style:vertical-align="middle" fo:padding-left="0.101cm" fo:padding-right="0.101cm" fo:padding-top="0.097cm" fo:padding-bottom="0.097cm" fo:border-left="0.05pt solid #000000" fo:border-right="none" fo:border-top="0.05pt solid #000000" fo:border-bottom="0.05pt solid #000000" style:writing-mode="lr-tb"/>
    </style:style>
    <style:style style:name="Таблица2.C2" style:family="table-cell">
      <style:table-cell-properties style:vertical-align="" fo:padding-left="0.101cm" fo:padding-right="0.101cm" fo:padding-top="0.097cm" fo:padding-bottom="0.097cm" fo:border="0.05pt solid #000000" style:writing-mode="lr-tb"/>
    </style:style>
    <style:style style:name="Таблица2.A3" style:family="table-cell">
      <style:table-cell-properties style:vertical-align="middle" fo:padding-left="0.101cm" fo:padding-right="0.101cm" fo:padding-top="0.097cm" fo:padding-bottom="0.097cm" fo:border-left="0.05pt solid #000000" fo:border-right="none" fo:border-top="none" fo:border-bottom="0.05pt solid #000000" style:writing-mode="lr-tb"/>
    </style:style>
    <style:style style:name="Таблица2.C3" style:family="table-cell">
      <style:table-cell-properties style:vertical-align="" fo:padding-left="0.101cm" fo:padding-right="0.101cm" fo:padding-top="0.097cm" fo:padding-bottom="0.097cm" fo:border-left="0.05pt solid #000000" fo:border-right="0.05pt solid #000000" fo:border-top="none" fo:border-bottom="0.05pt solid #000000" style:writing-mode="lr-tb"/>
    </style:style>
    <style:style style:name="Таблица2.A7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 style:writing-mode="lr-tb"/>
    </style:style>
    <style:style style:name="Таблица2.C7" style:family="table-cell">
      <style:table-cell-properties style:vertical-align="" fo:padding-left="0.101cm" fo:padding-right="0.101cm" fo:padding-top="0cm" fo:padding-bottom="0cm" fo:border-left="0.05pt solid #000000" fo:border-right="0.05pt solid #000000" fo:border-top="none" fo:border-bottom="0.05pt solid #000000" style:writing-mode="lr-tb"/>
    </style:style>
    <style:style style:name="Таблица2.17" style:family="table-row">
      <style:table-row-properties style:min-row-height="1.161cm" fo:keep-together="always"/>
    </style:style>
    <style:style style:name="Таблица2.26" style:family="table-row">
      <style:table-row-properties style:min-row-height="1.871cm" fo:keep-together="always"/>
    </style:style>
    <style:style style:name="Таблица2.B31" style:family="table-cell">
      <style:table-cell-properties style:vertical-align="middle" fo:background-color="transparent" fo:padding-left="0.101cm" fo:padding-right="0.10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 text:number-lines="false" text:line-number="0" style:snap-to-layout-grid="tru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 text:number-lines="false" text:line-number="0" style:snap-to-layout-grid="true"/>
      <style:text-properties fo:font-size="10pt" style:font-size-asian="8.75pt" style:font-size-complex="10pt"/>
    </style:style>
    <style:style style:name="P4" style:family="paragraph" style:parent-style-name="Header">
      <style:text-properties fo:font-size="8pt" style:font-size-asian="8pt" style:font-size-complex="8pt"/>
    </style:style>
    <style:style style:name="P5" style:family="paragraph" style:parent-style-name="Header">
      <style:paragraph-properties fo:text-align="start" style:justify-single-word="false"/>
      <style:text-properties fo:font-size="8pt" style:font-size-asian="7pt" style:font-size-complex="8pt"/>
    </style:style>
    <style:style style:name="P6" style:family="paragraph" style:parent-style-name="Standard">
      <style:text-properties style:font-name="Liberation Serif1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Liberation Serif1" fo:font-size="14pt" officeooo:paragraph-rsid="0025e3b7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4pt" officeooo:rsid="001d0f95" officeooo:paragraph-rsid="001d0f95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size="14pt" fo:font-weight="bold" officeooo:paragraph-rsid="00268af3" style:font-size-asian="14pt" style:font-weight-asian="bold" style:font-size-complex="14pt"/>
    </style:style>
    <style:style style:name="P13" style:family="paragraph" style:parent-style-name="Standard">
      <style:text-properties style:font-name="Liberation Serif1" fo:font-size="14pt" fo:language="none" fo:country="none" fo:font-weight="bold" style:font-size-asian="14pt" style:language-asian="none" style:country-asian="none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Liberation Serif1" fo:font-size="14pt" fo:language="ru" fo:country="RU" officeooo:rsid="0021eb36" officeooo:paragraph-rsid="0021eb36" style:font-size-asian="14pt" style:font-size-complex="14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268af3" style:font-name-asian="Calibri" style:font-size-asian="14pt" style:language-asian="en" style:country-asian="US" style:font-size-complex="14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style:font-name-asian="Calibri" style:font-size-asian="14pt" style:language-asian="en" style:country-asian="US" style:font-size-complex="14pt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/>
      <style:text-properties style:font-name="Liberation Serif1" fo:font-size="14pt" style:font-name-asian="Calibri" style:font-size-asian="14pt" style:language-asian="en" style:country-asian="US" style:font-size-complex="14pt"/>
    </style:style>
    <style:style style:name="P18" style:family="paragraph" style:parent-style-name="Standard" style:master-page-name="">
      <loext:graphic-properties draw:fill-hatch-name="hatch"/>
      <style:paragraph-properties fo:margin-left="0cm" fo:margin-right="0cm" fo:text-align="justify" style:justify-single-word="false" fo:text-indent="0cm" style:auto-text-indent="false" style:page-number="auto"/>
      <style:text-properties style:font-name="Liberation Serif1" fo:font-size="14pt" style:font-name-asian="Calibri" style:font-size-asian="14pt" style:language-asian="en" style:country-asian="US" style:font-size-complex="14pt"/>
    </style:style>
    <style:style style:name="P19" style:family="paragraph" style:parent-style-name="Standard">
      <loext:graphic-properties draw:fill="none"/>
      <style:paragraph-properties fo:margin-left="9.999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268af3" style:font-size-asian="12pt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9.999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2cb8cc" style:font-size-asian="12pt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Liberation Serif1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iberation Serif1" fo:font-size="12pt" officeooo:paragraph-rsid="00268af3" style:font-size-asian="12pt" style:font-name-complex="Liberation Serif2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1" fo:font-size="12pt" fo:font-weight="bold" officeooo:rsid="002921d7" officeooo:paragraph-rsid="00268af3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bold" officeooo:rsid="001528af" officeooo:paragraph-rsid="00268af3" style:font-size-asian="12pt" style:font-weight-asian="bold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Liberation Serif1" fo:font-size="12pt" fo:font-weight="bold" officeooo:paragraph-rsid="00268af3" style:font-size-asian="12pt" style:font-weight-asian="bold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Liberation Serif1" fo:font-size="12pt" fo:language="ru" fo:country="RU" officeooo:rsid="003a0020" officeooo:paragraph-rsid="00268af3" fo:background-color="transparen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beration Serif1" fo:font-size="12pt" fo:language="ru" fo:country="RU" officeooo:rsid="0021eb36" officeooo:paragraph-rsid="0021eb36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Liberation Serif1" fo:font-size="12pt" officeooo:rsid="000d73bd" officeooo:paragraph-rsid="00268af3" fo:background-color="transparent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Liberation Serif1" fo:font-size="12pt" officeooo:rsid="003a0020" officeooo:paragraph-rsid="00268af3" fo:background-color="transparent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Liberation Serif1" fo:font-size="12pt" officeooo:rsid="00279a5b" officeooo:paragraph-rsid="00268af3" fo:background-color="transparent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Liberation Serif1" fo:font-size="12pt" officeooo:paragraph-rsid="00268af3" fo:background-color="transparent" style:font-name-asian="Calibri" style:font-size-asian="12pt" style:language-asian="en" style:country-asian="US" style:font-size-complex="12pt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268af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2cb8c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27c2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27c2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2dc40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Liberation Serif1" fo:font-size="12pt" fo:font-style="normal" fo:font-weight="normal" officeooo:rsid="000d73bd" officeooo:paragraph-rsid="00268af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Liberation Serif1" fo:font-size="12pt" fo:font-style="normal" fo:font-weight="normal" officeooo:rsid="003be290" officeooo:paragraph-rsid="00268af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1" fo:font-size="12pt" fo:font-style="normal" fo:font-weight="normal" officeooo:rsid="003be290" officeooo:paragraph-rsid="00268af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able_20_Contents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rsid="003c1f7b" officeooo:paragraph-rsid="0027c2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rsid="0031627c" officeooo:paragraph-rsid="00268af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Serif1" fo:font-size="12pt" fo:font-style="normal" fo:font-weight="normal" officeooo:paragraph-rsid="00268af3" fo:background-color="transparent" style:font-size-asian="12pt" style:font-style-asian="normal" style:font-weight-asian="normal" style:font-name-complex="Liberation Serif2" style:font-size-complex="12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Liberation Serif1" fo:font-size="12pt" fo:font-style="normal" fo:font-weight="normal" officeooo:paragraph-rsid="00268af3" fo:background-color="transparent" style:font-name-asian="Calibri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line-height="100%" fo:text-align="center" style:justify-single-word="false"/>
      <style:text-properties style:font-name="Liberation Serif1" fo:font-weight="bold" officeooo:paragraph-rsid="00268af3" style:font-weight-asian="bold"/>
    </style:style>
    <style:style style:name="P45" style:family="paragraph" style:parent-style-name="Standard">
      <style:paragraph-properties fo:line-height="100%" fo:text-align="center" style:justify-single-word="false">
        <style:tab-stops>
          <style:tab-stop style:position="7.916cm"/>
        </style:tab-stops>
      </style:paragraph-properties>
      <style:text-properties style:font-name="Liberation Serif1" fo:font-weight="bold" officeooo:paragraph-rsid="00268af3" style:font-weight-asian="bold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1" officeooo:rsid="002485a5" officeooo:paragraph-rsid="00268af3" fo:background-color="transparent"/>
    </style:style>
    <style:style style:name="P47" style:family="paragraph" style:parent-style-name="Table_20_Contents">
      <style:paragraph-properties fo:text-align="justify" style:justify-single-word="false"/>
      <style:text-properties style:font-name="Liberation Serif1" officeooo:rsid="00267bec" officeooo:paragraph-rsid="00268af3" fo:background-color="transparent"/>
    </style:style>
    <style:style style:name="P48" style:family="paragraph" style:parent-style-name="Table_20_Contents">
      <style:paragraph-properties fo:text-align="justify" style:justify-single-word="false"/>
      <style:text-properties style:font-name="Liberation Serif1" officeooo:rsid="002905da" officeooo:paragraph-rsid="00268af3" fo:background-color="transparent"/>
    </style:style>
    <style:style style:name="P49" style:family="paragraph" style:parent-style-name="Table_20_Contents">
      <style:paragraph-properties fo:text-align="justify" style:justify-single-word="false"/>
      <style:text-properties style:font-name="Liberation Serif1" officeooo:rsid="0029a699" officeooo:paragraph-rsid="00268af3" fo:background-color="transparen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Liberation Serif1" officeooo:rsid="0039fa7a" officeooo:paragraph-rsid="0027c2df" fo:background-color="transparent" style:font-name-complex="Liberation Serif2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1" officeooo:paragraph-rsid="0027c2df" fo:background-color="transparent"/>
    </style:style>
    <style:style style:name="P52" style:family="paragraph" style:parent-style-name="Table_20_Contents">
      <style:paragraph-properties fo:text-align="justify" style:justify-single-word="false"/>
      <style:text-properties style:font-name="Liberation Serif1" fo:font-style="normal" fo:font-weight="normal" officeooo:rsid="002dee08" officeooo:paragraph-rsid="00268af3" fo:background-color="transparent" style:font-style-asian="normal" style:font-weight-asian="normal" style:font-style-complex="normal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font-name="Liberation Serif1" fo:font-style="normal" fo:font-weight="normal" officeooo:rsid="00548be9" officeooo:paragraph-rsid="00268af3" fo:background-color="transparent" style:font-style-asian="normal" style:font-weight-asian="normal" style:font-style-complex="normal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Liberation Serif1" fo:font-style="normal" fo:font-weight="normal" officeooo:paragraph-rsid="00268af3" fo:background-color="transparent" style:font-style-asian="normal" style:font-weight-asian="normal" style:font-style-complex="normal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Liberation Serif1" fo:font-style="normal" fo:font-weight="normal" officeooo:rsid="0023f464" officeooo:paragraph-rsid="00268af3" fo:background-color="transparent" style:font-style-asian="normal" style:font-weight-asian="normal" style:font-style-complex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1" fo:font-style="normal" fo:font-weight="normal" officeooo:rsid="003056aa" officeooo:paragraph-rsid="0027c2df" fo:background-color="transparent" style:font-style-asian="normal" style:font-weight-asian="normal" style:font-style-complex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1" fo:font-style="normal" fo:font-weight="normal" officeooo:rsid="00396aac" officeooo:paragraph-rsid="0027c2df" fo:background-color="transparent" style:font-style-asian="normal" style:font-weight-asian="normal" style:font-style-complex="normal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style:font-name="Liberation Serif1" fo:font-style="normal" fo:font-weight="normal" officeooo:rsid="0029a699" officeooo:paragraph-rsid="00268af3" fo:background-color="transparent" style:font-style-asian="normal" style:font-weight-asian="normal" style:font-style-complex="normal" style:font-weight-complex="normal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1" fo:font-size="14pt" fo:font-weight="bold" officeooo:rsid="05ba5fbd" officeooo:paragraph-rsid="0025e3b7" style:font-size-asian="14pt" style:font-weight-asian="bold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font-name="Liberation Serif1" fo:font-size="14pt" officeooo:rsid="00494a56" officeooo:paragraph-rsid="00268af3" style:font-size-asian="14pt" style:font-size-complex="14pt"/>
    </style:style>
    <style:style style:name="P61" style:family="paragraph" style:parent-style-name="Standard">
      <style:paragraph-properties fo:orphans="0" fo:widows="0"/>
      <style:text-properties fo:color="#000000" loext:opacity="100%" style:font-name="Liberation Serif1" fo:font-size="14pt" fo:language="en" fo:country="US" officeooo:paragraph-rsid="00321f51" style:font-size-asian="14pt" style:font-size-complex="14pt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1" fo:font-size="16pt" fo:language="ru" fo:country="RU" fo:font-weight="bold" officeooo:paragraph-rsid="0025e3b7" style:letter-kerning="false" style:font-name-asian="Calibri1" style:font-size-asian="16pt" style:language-asian="en" style:country-asian="US" style:font-weight-asian="bold" style:font-size-complex="16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1" fo:font-size="12pt" fo:font-style="normal" fo:font-weight="normal" officeooo:rsid="00492468" officeooo:paragraph-rsid="00268af3" fo:background-color="transparent" style:font-size-asian="12pt" style:font-style-asian="normal" style:font-weight-asian="normal" style:font-name-complex="Liberation Serif2" style:font-size-complex="12pt" style:font-style-complex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Liberation Serif1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>
      <loext:graphic-properties draw:fill="none"/>
      <style:paragraph-properties fo:margin-left="9.999cm" fo:margin-right="0cm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Liberation Serif1" fo:font-size="12pt" fo:language="en" fo:country="US" officeooo:paragraph-rsid="00321f51" style:font-size-asian="12pt" style:font-size-complex="12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officeooo:paragraph-rsid="00268af3"/>
    </style:style>
    <style:style style:name="P67" style:family="paragraph" style:parent-style-name="Standard">
      <style:paragraph-properties fo:margin-left="16.753cm" fo:margin-right="0cm" fo:line-height="100%" fo:text-align="start" style:justify-single-word="false" fo:text-indent="0cm" style:auto-text-indent="false"/>
      <style:text-properties style:use-window-font-color="true" loext:opacity="0%" style:font-name="Liberation Serif1" fo:font-size="2pt" fo:language="ru" fo:country="RU" fo:font-style="italic" fo:font-weight="bold" officeooo:rsid="00147cc8" officeooo:paragraph-rsid="00268af3" style:font-name-asian="Times New Roman" style:font-size-asian="1.75pt" style:font-style-asian="italic" style:font-weight-asian="bold" style:font-name-complex="Times New Roman" style:font-size-complex="2pt" style:language-complex="ar" style:country-complex="SA" style:font-weight-complex="bold"/>
    </style:style>
    <style:style style:name="P68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loext:opacity="0%" style:font-name="Liberation Serif1" fo:font-size="12pt" fo:language="ru" fo:country="RU" fo:font-style="normal" fo:font-weight="normal" officeooo:rsid="003bb1df" officeooo:paragraph-rsid="00268af3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1" fo:font-size="12pt" fo:language="ru" fo:country="RU" fo:font-style="normal" fo:font-weight="normal" officeooo:rsid="002921d7" officeooo:paragraph-rsid="00268af3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1" fo:font-size="12pt" fo:language="ru" fo:country="RU" fo:font-style="normal" fo:font-weight="normal" officeooo:rsid="0060683a" officeooo:paragraph-rsid="00268af3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1" fo:font-size="12pt" fo:language="ru" fo:country="RU" officeooo:rsid="001d4f91" officeooo:paragraph-rsid="00268af3" fo:background-color="transparen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72" style:family="paragraph" style:parent-style-name="Standard">
      <loext:graphic-properties draw:fill="none"/>
      <style:paragraph-properties fo:margin-left="11.1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Liberation Serif1" fo:font-size="12pt" fo:language="ru" fo:country="RU" fo:font-style="italic" fo:font-weight="bold" officeooo:rsid="003df1b5" officeooo:paragraph-rsid="00268af3" fo:background-color="transparent" style:font-name-asian="Calibri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3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/>
      <style:text-properties fo:font-size="14pt" officeooo:paragraph-rsid="00268af3" style:font-size-asian="14pt" style:font-size-complex="14pt"/>
    </style:style>
    <style:style style:name="P74" style:family="paragraph" style:parent-style-name="Header">
      <style:paragraph-properties fo:text-align="center" style:justify-single-word="false"/>
    </style:style>
    <style:style style:name="P75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style style:name="P76" style:family="paragraph" style:parent-style-name="Standard" style:master-page-name="Standard">
      <style:paragraph-properties style:page-number="auto"/>
      <style:text-properties style:font-name="Liberation Serif1" fo:font-size="14pt" style:font-size-asian="14pt" style:font-size-complex="14pt"/>
    </style:style>
    <style:style style:name="P77" style:family="paragraph" style:parent-style-name="Standard" style:list-style-name="WW8Num6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268af3" fo:background-color="transparent" style:font-name-asian="Calibri" style:font-size-asian="14pt" style:language-asian="en" style:country-asian="US" style:font-size-complex="14pt"/>
    </style:style>
    <style:style style:name="P78" style:family="paragraph" style:parent-style-name="Standard" style:list-style-name="WW8Num6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268af3" style:font-name-asian="Calibri" style:font-size-asian="14pt" style:language-asian="en" style:country-asian="US" style:font-size-complex="14pt"/>
    </style:style>
    <style:style style:name="P79" style:family="paragraph" style:parent-style-name="Standard" style:master-page-name="Standard">
      <loext:graphic-properties draw:fill="none"/>
      <style:paragraph-properties fo:margin-left="9.999cm" fo:margin-right="0cm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2pt" officeooo:paragraph-rsid="00268af3" style:font-size-asian="12pt" style:font-size-complex="12pt" style:font-weight-complex="bold"/>
    </style:style>
    <style:style style:name="P80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268af3" style:font-size-asian="12pt" style:font-size-complex="12pt"/>
    </style:style>
    <style:style style:name="P81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268af3" fo:background-color="#ffff00" style:font-size-asian="12pt" style:font-size-complex="12pt"/>
    </style:style>
    <style:style style:name="P82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268af3" fo:background-color="transparent" style:font-size-asian="12pt" style:font-size-complex="12pt"/>
    </style:style>
    <style:style style:name="P83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1" fo:font-size="14pt" fo:language="ru" fo:country="RU" fo:font-weight="bold" officeooo:rsid="05ba5fbd" officeooo:paragraph-rsid="0025e3b7" style:letter-kerning="false" style:font-name-asian="Calibri1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1" fo:font-size="14pt" fo:language="ru" fo:country="RU" fo:font-weight="bold" officeooo:paragraph-rsid="0025e3b7" style:letter-kerning="false" style:font-name-asian="Calibri1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85" style:family="paragraph" style:parent-style-name="Standard" style:list-style-name="WW8Num6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officeooo:rsid="0035ba40" officeooo:paragraph-rsid="00268af3" style:font-size-asian="14pt" style:font-size-complex="14pt" fo:hyphenate="false" fo:hyphenation-remain-char-count="2" fo:hyphenation-push-char-count="2" loext:hyphenation-no-caps="false"/>
    </style:style>
    <style:style style:name="P86" style:family="paragraph" style:parent-style-name="Standard" style:list-style-name="WW8Num6" style:master-page-name="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officeooo:paragraph-rsid="00268af3" fo:hyphenate="false" fo:hyphenation-remain-char-count="2" fo:hyphenation-push-char-count="2" loext:hyphenation-no-caps="false"/>
    </style:style>
    <style:style style:name="P87" style:family="paragraph" style:parent-style-name="Standard" style:list-style-name="WW8Num6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68af3" fo:hyphenate="false" fo:hyphenation-remain-char-count="2" fo:hyphenation-push-char-count="2" loext:hyphenation-no-caps="false"/>
    </style:style>
    <style:style style:name="P88" style:family="paragraph" style:parent-style-name="Standard" style:list-style-name="WW8Num6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rsid="002c07c1" officeooo:paragraph-rsid="002c07c1" fo:hyphenate="false" fo:hyphenation-remain-char-count="2" fo:hyphenation-push-char-count="2" loext:hyphenation-no-caps="false"/>
    </style:style>
    <style:style style:name="P89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5ba5fbd"/>
    </style:style>
    <style:style style:name="T2" style:family="text">
      <style:text-properties fo:color="#d9d9d9" loext:opacity="100%" style:font-weight-complex="bold"/>
    </style:style>
    <style:style style:name="T3" style:family="text">
      <style:text-properties fo:color="#d9d9d9" loext:opacity="100%" officeooo:rsid="0021eb36" style:font-weight-complex="bold"/>
    </style:style>
    <style:style style:name="T4" style:family="text">
      <style:text-properties fo:color="#000000" loext:opacity="100%" fo:language="ru" fo:country="RU" officeooo:rsid="00274127" style:font-name-asian="Times New Roman" style:font-name-complex="Times New Roman" style:language-complex="ar" style:country-complex="SA"/>
    </style:style>
    <style:style style:name="T5" style:family="text">
      <style:text-properties fo:color="#000000" loext:opacity="100%" fo:language="ru" fo:country="RU" officeooo:rsid="0035ba40" style:font-name-asian="Times New Roman" style:font-name-complex="Times New Roman" style:language-complex="ar" style:country-complex="SA"/>
    </style:style>
    <style:style style:name="T6" style:family="text">
      <style:text-properties fo:color="#000000" loext:opacity="100%" style:font-name="Liberation Serif1" fo:font-size="14pt" fo:language="ru" fo:country="RU" officeooo:rsid="0035ba40" style:font-size-asian="14pt" style:font-name-complex="Times New Roman" style:font-size-complex="14pt" style:language-complex="ar" style:country-complex="SA"/>
    </style:style>
    <style:style style:name="T7" style:family="text">
      <style:text-properties fo:color="#000000" loext:opacity="100%" style:font-name="Liberation Serif1" fo:font-size="14pt" fo:language="ru" fo:country="RU" officeooo:rsid="004cb63b" style:font-size-asian="14pt" style:font-name-complex="Times New Roman" style:font-size-complex="14pt" style:language-complex="ar" style:country-complex="SA"/>
    </style:style>
    <style:style style:name="T8" style:family="text">
      <style:text-properties fo:color="#000000" loext:opacity="100%" style:font-name="Liberation Serif1" fo:font-size="14pt" fo:language="ru" fo:country="RU" officeooo:rsid="00465bef" style:font-size-asian="14pt" style:font-name-complex="Times New Roman" style:font-size-complex="14pt" style:language-complex="ar" style:country-complex="SA"/>
    </style:style>
    <style:style style:name="T9" style:family="text">
      <style:text-properties fo:color="#000000" loext:opacity="100%" style:font-name="Liberation Serif1" fo:font-size="14pt" fo:language="ru" fo:country="RU" officeooo:rsid="002cb8cc" style:font-size-asian="14pt" style:font-name-complex="Times New Roman" style:font-size-complex="14pt" style:language-complex="ar" style:country-complex="SA"/>
    </style:style>
    <style:style style:name="T10" style:family="text">
      <style:text-properties fo:color="#000000" loext:opacity="100%" style:font-name="Liberation Serif1" fo:font-size="14pt" fo:language="ru" fo:country="RU" officeooo:rsid="0035ba40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fo:color="#000000" loext:opacity="100%" style:font-name="Liberation Serif1" fo:font-size="14pt" style:font-size-asian="14pt" style:font-size-complex="14pt"/>
    </style:style>
    <style:style style:name="T12" style:family="text">
      <style:text-properties fo:color="#000000" loext:opacity="100%" style:font-name="Liberation Serif1" fo:font-size="14pt" officeooo:rsid="0035ba40" style:font-size-asian="14pt" style:font-size-complex="14pt"/>
    </style:style>
    <style:style style:name="T13" style:family="text">
      <style:text-properties fo:color="#000000" loext:opacity="100%" style:font-name="Liberation Serif1" fo:font-size="14pt" officeooo:rsid="00268af3" style:font-size-asian="14pt" style:font-size-complex="14pt"/>
    </style:style>
    <style:style style:name="T14" style:family="text">
      <style:text-properties fo:color="#000000" loext:opacity="100%" style:font-name="Liberation Serif1" fo:font-size="14pt" officeooo:rsid="002c07c1" style:font-size-asian="14pt" style:font-size-complex="14pt"/>
    </style:style>
    <style:style style:name="T15" style:family="text">
      <style:text-properties officeooo:rsid="00268af3"/>
    </style:style>
    <style:style style:name="T16" style:family="text">
      <style:text-properties officeooo:rsid="002cb8cc"/>
    </style:style>
    <style:style style:name="T17" style:family="text">
      <style:text-properties style:use-window-font-color="true" loext:opacity="0%" style:font-name="Liberation Serif1" fo:language="ru" fo:country="RU" officeooo:rsid="00274127" style:font-name-asian="Calibri" style:language-asian="en" style:country-asian="US" style:font-name-complex="Times New Roman" style:language-complex="ar" style:country-complex="SA"/>
    </style:style>
    <style:style style:name="T18" style:family="text">
      <style:text-properties style:use-window-font-color="true" loext:opacity="0%" style:font-name="Liberation Serif1" fo:language="ru" fo:country="RU" officeooo:rsid="00272450" style:font-name-asian="Calibri" style:language-asian="en" style:country-asian="US" style:font-name-complex="Times New Roman" style:language-complex="ar" style:country-complex="SA"/>
    </style:style>
    <style:style style:name="T19" style:family="text">
      <style:text-properties style:use-window-font-color="true" loext:opacity="0%" style:font-name="Liberation Serif1" fo:language="ru" fo:country="RU" officeooo:rsid="0021eb36" style:font-name-asian="Calibri" style:language-asian="en" style:country-asian="US" style:font-name-complex="Times New Roman" style:language-complex="ar" style:country-complex="SA"/>
    </style:style>
    <style:style style:name="T20" style:family="text">
      <style:text-properties style:use-window-font-color="true" loext:opacity="0%" style:font-name="Liberation Serif1" fo:language="ru" fo:country="RU" officeooo:rsid="0035ba40" style:font-name-asian="Calibri" style:language-asian="en" style:country-asian="US" style:font-name-complex="Times New Roman" style:language-complex="ar" style:country-complex="SA"/>
    </style:style>
    <style:style style:name="T21" style:family="text">
      <style:text-properties style:use-window-font-color="true" loext:opacity="0%" style:font-name="Liberation Serif1" fo:language="ru" fo:country="RU" officeooo:rsid="0025e3b7" style:font-name-asian="Calibri" style:language-asian="en" style:country-asian="US" style:font-name-complex="Times New Roman" style:language-complex="ar" style:country-complex="SA"/>
    </style:style>
    <style:style style:name="T22" style:family="text">
      <style:text-properties style:use-window-font-color="true" loext:opacity="0%" style:font-name="Liberation Serif1" fo:language="ru" fo:country="RU" officeooo:rsid="002ace33" style:font-name-asian="Calibri" style:language-asian="en" style:country-asian="US" style:font-name-complex="Times New Roman" style:language-complex="ar" style:country-complex="SA"/>
    </style:style>
    <style:style style:name="T23" style:family="text">
      <style:text-properties style:use-window-font-color="true" loext:opacity="0%" style:font-name="Liberation Serif1" fo:language="ru" fo:country="RU" officeooo:rsid="002cb8cc" style:font-name-asian="Calibri" style:language-asian="en" style:country-asian="US" style:font-name-complex="Times New Roman" style:language-complex="ar" style:country-complex="SA"/>
    </style:style>
    <style:style style:name="T24" style:family="text">
      <style:text-properties style:use-window-font-color="true" loext:opacity="0%" style:font-name="Liberation Serif1" fo:language="ru" fo:country="RU" officeooo:rsid="00307c0e" style:font-name-asian="Calibri" style:language-asian="en" style:country-asian="US" style:font-name-complex="Times New Roman" style:language-complex="ar" style:country-complex="SA"/>
    </style:style>
    <style:style style:name="T25" style:family="text">
      <style:text-properties style:use-window-font-color="true" loext:opacity="0%" style:font-name="Segoe UI" fo:language="ru" fo:country="RU" officeooo:rsid="0035ba40" style:font-name-asian="Calibri" style:language-asian="en" style:country-asian="US" style:font-name-complex="Times New Roman" style:language-complex="ar" style:country-complex="SA"/>
    </style:style>
    <style:style style:name="T26" style:family="text">
      <style:text-properties style:use-window-font-color="true" loext:opacity="0%" style:font-name="Liberation Serif" fo:language="ru" fo:country="RU" officeooo:rsid="0035ba40" style:font-name-asian="Calibri" style:language-asian="en" style:country-asian="US" style:font-name-complex="Times New Roman" style:language-complex="ar" style:country-complex="SA"/>
    </style:style>
    <style:style style:name="T27" style:family="text">
      <style:text-properties style:use-window-font-color="true" loext:opacity="0%" fo:language="ru" fo:country="RU" officeooo:rsid="0035ba40" style:font-name-complex="Times New Roman" style:language-complex="ar" style:country-complex="SA"/>
    </style:style>
    <style:style style:name="T28" style:family="text">
      <style:text-properties style:use-window-font-color="true" loext:opacity="0%" fo:language="ru" fo:country="RU" officeooo:rsid="00268af3" style:font-name-complex="Times New Roman" style:language-complex="ar" style:country-complex="SA"/>
    </style:style>
    <style:style style:name="T29" style:family="text">
      <style:text-properties style:use-window-font-color="true" loext:opacity="0%" fo:language="ru" fo:country="RU" officeooo:rsid="0025e3b7" style:font-name-complex="Times New Roman" style:language-complex="ar" style:country-complex="SA" style:font-weight-complex="bold"/>
    </style:style>
    <style:style style:name="T30" style:family="text">
      <style:text-properties style:use-window-font-color="true" loext:opacity="0%" fo:language="ru" fo:country="RU" officeooo:rsid="0036c9ff" style:font-name-complex="Times New Roman" style:language-complex="ar" style:country-complex="SA"/>
    </style:style>
    <style:style style:name="T31" style:family="text">
      <style:text-properties style:use-window-font-color="true" loext:opacity="0%" fo:language="ru" fo:country="RU" officeooo:rsid="001b5754" style:font-name-asian="Times New Roman" style:font-name-complex="Times New Roman" style:language-complex="ar" style:country-complex="SA"/>
    </style:style>
    <style:style style:name="T32" style:family="text">
      <style:text-properties style:use-window-font-color="true" loext:opacity="0%" fo:language="ru" fo:country="RU" officeooo:rsid="000ce078" style:font-name-asian="Times New Roman" style:font-name-complex="Times New Roman" style:language-complex="ar" style:country-complex="SA"/>
    </style:style>
    <style:style style:name="T33" style:family="text">
      <style:text-properties style:use-window-font-color="true" loext:opacity="0%" fo:language="ru" fo:country="RU" officeooo:rsid="00268af3" style:font-name-asian="Times New Roman" style:font-name-complex="Times New Roman" style:language-complex="ar" style:country-complex="SA"/>
    </style:style>
    <style:style style:name="T34" style:family="text">
      <style:text-properties style:use-window-font-color="true" loext:opacity="0%" fo:language="ru" fo:country="RU" officeooo:rsid="003056aa" style:font-name-asian="Times New Roman" style:font-name-complex="Times New Roman" style:language-complex="ar" style:country-complex="SA"/>
    </style:style>
    <style:style style:name="T35" style:family="text">
      <style:text-properties style:font-name="Liberation Serif1" style:font-name-asian="Calibri" style:language-asian="en" style:country-asian="US"/>
    </style:style>
    <style:style style:name="T36" style:family="text">
      <style:text-properties style:font-name="Liberation Serif1" officeooo:rsid="0025e3b7" style:font-name-asian="Calibri" style:language-asian="en" style:country-asian="US"/>
    </style:style>
    <style:style style:name="T37" style:family="text">
      <style:text-properties style:font-name="Liberation Serif1" fo:background-color="transparent" loext:char-shading-value="0"/>
    </style:style>
    <style:style style:name="T38" style:family="text">
      <style:text-properties style:font-name="Liberation Serif1" officeooo:rsid="0049a0b4" fo:background-color="transparent" loext:char-shading-value="0"/>
    </style:style>
    <style:style style:name="T39" style:family="text">
      <style:text-properties officeooo:rsid="0035ba40"/>
    </style:style>
    <style:style style:name="T40" style:family="text">
      <style:text-properties officeooo:rsid="00274127"/>
    </style:style>
    <style:style style:name="T41" style:family="text">
      <style:text-properties officeooo:rsid="0036c9ff"/>
    </style:style>
    <style:style style:name="T42" style:family="text">
      <style:text-properties fo:font-style="italic" fo:font-weight="bold" officeooo:rsid="003df1b5" style:font-style-asian="italic" style:font-weight-asian="bold" style:font-style-complex="italic" style:font-weight-complex="bold"/>
    </style:style>
    <style:style style:name="T43" style:family="text">
      <style:text-properties officeooo:rsid="002c07c1"/>
    </style:style>
    <style:style style:name="T44" style:family="text">
      <style:text-properties officeooo:rsid="0029f618"/>
    </style:style>
    <style:style style:name="T45" style:family="text">
      <style:text-properties style:font-weight-complex="bold"/>
    </style:style>
    <style:style style:name="T46" style:family="text">
      <style:text-properties officeooo:rsid="001d0f95" style:font-weight-complex="bold"/>
    </style:style>
    <style:style style:name="T47" style:family="text">
      <style:text-properties officeooo:rsid="0025e3b7" style:font-weight-complex="bold"/>
    </style:style>
    <style:style style:name="T48" style:family="text">
      <style:text-properties fo:language="ru" fo:country="RU" officeooo:rsid="0035ba40" style:letter-kerning="true" style:language-asian="hi" style:country-asian="IN" style:font-name-complex="Mangal"/>
    </style:style>
    <style:style style:name="T49" style:family="text">
      <style:text-properties fo:language="ru" fo:country="RU" officeooo:rsid="003a9a91" style:letter-kerning="true" style:language-asian="hi" style:country-asian="IN" style:font-name-complex="Mangal"/>
    </style:style>
    <style:style style:name="T50" style:family="text">
      <style:text-properties fo:language="ru" fo:country="RU" officeooo:rsid="050f7f44" style:letter-kerning="true" style:language-asian="hi" style:country-asian="IN" style:font-name-complex="Mangal"/>
    </style:style>
    <style:style style:name="T51" style:family="text">
      <style:text-properties fo:language="ru" fo:country="RU" officeooo:rsid="0510903a" style:letter-kerning="true" style:language-asian="hi" style:country-asian="IN" style:font-name-complex="Mangal"/>
    </style:style>
    <style:style style:name="T52" style:family="text">
      <style:text-properties fo:language="ru" fo:country="RU" officeooo:rsid="044d8b06" style:letter-kerning="true" style:language-asian="hi" style:country-asian="IN" style:font-name-complex="Mangal"/>
    </style:style>
    <style:style style:name="T53" style:family="text">
      <style:text-properties fo:language="ru" fo:country="RU" officeooo:rsid="047de867" style:letter-kerning="true" style:language-asian="hi" style:country-asian="IN" style:font-name-complex="Mangal"/>
    </style:style>
    <style:style style:name="T54" style:family="text">
      <style:text-properties fo:language="ru" fo:country="RU" officeooo:rsid="03e658e6" style:letter-kerning="true" style:language-asian="hi" style:country-asian="IN" style:font-name-complex="Mangal"/>
    </style:style>
    <style:style style:name="T55" style:family="text">
      <style:text-properties fo:language="ru" fo:country="RU" officeooo:rsid="032e3084" style:letter-kerning="true" style:language-asian="hi" style:country-asian="IN" style:font-name-complex="Mangal"/>
    </style:style>
    <style:style style:name="T56" style:family="text">
      <style:text-properties fo:language="ru" fo:country="RU" officeooo:rsid="0016b72c" style:letter-kerning="true" style:language-asian="hi" style:country-asian="IN" style:font-name-complex="Mangal"/>
    </style:style>
    <style:style style:name="T57" style:family="text">
      <style:text-properties fo:language="ru" fo:country="RU" officeooo:rsid="04fa5ac4" style:letter-kerning="true" style:language-asian="hi" style:country-asian="IN" style:font-name-complex="Mangal"/>
    </style:style>
    <style:style style:name="T58" style:family="text">
      <style:text-properties fo:language="ru" fo:country="RU" officeooo:rsid="05118ab7" style:letter-kerning="true" style:language-asian="hi" style:country-asian="IN" style:font-name-complex="Mangal"/>
    </style:style>
    <style:style style:name="T59" style:family="text">
      <style:text-properties fo:language="ru" fo:country="RU" officeooo:rsid="018c2766" style:letter-kerning="true" style:language-asian="hi" style:country-asian="IN" style:font-name-complex="Mangal"/>
    </style:style>
    <style:style style:name="T60" style:family="text">
      <style:text-properties fo:language="ru" fo:country="RU" officeooo:rsid="002dc40b"/>
    </style:style>
    <style:style style:name="T61" style:family="text">
      <style:text-properties officeooo:rsid="002921d7"/>
    </style:style>
    <style:style style:name="T62" style:family="text">
      <style:text-properties style:font-name="Liberation Serif" officeooo:rsid="0036fe2b" style:font-name-asian="Times New Roman" style:font-name-complex="Times New Roman"/>
    </style:style>
    <style:style style:name="T63" style:family="text">
      <style:text-properties fo:language="en" fo:country="US" officeooo:rsid="002dc40b"/>
    </style:style>
    <style:style style:name="T64" style:family="text">
      <style:text-properties officeooo:rsid="0036fe2b"/>
    </style:style>
    <style:style style:name="T65" style:family="text">
      <style:text-properties officeooo:rsid="002cae41"/>
    </style:style>
    <style:style style:name="T66" style:family="text">
      <style:text-properties officeooo:rsid="00492468"/>
    </style:style>
    <style:style style:name="T67" style:family="text">
      <style:text-properties officeooo:rsid="003056aa"/>
    </style:style>
    <style:style style:name="T68" style:family="text">
      <style:text-properties officeooo:rsid="003f8a20"/>
    </style:style>
    <style:style style:name="T69" style:family="text">
      <style:text-properties officeooo:rsid="003be290"/>
    </style:style>
    <style:style style:name="T70" style:family="text">
      <style:text-properties officeooo:rsid="00252b6b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officeooo:rsid="00268af3" style:font-size-asian="12pt" style:font-size-complex="12pt"/>
    </style:style>
    <style:style style:name="T73" style:family="text">
      <style:text-properties fo:font-size="12pt" officeooo:rsid="00396aac" style:font-size-asian="12pt" style:font-size-complex="12pt"/>
    </style:style>
    <style:style style:name="T7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font-size="12pt" fo:font-style="normal" fo:font-weight="normal" officeooo:rsid="00268af3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officeooo:rsid="00396aac"/>
    </style:style>
    <style:style style:name="T77" style:family="text">
      <style:text-properties officeooo:rsid="0063f6c0"/>
    </style:style>
    <style:style style:name="T78" style:family="text">
      <style:text-properties officeooo:rsid="0027c2df"/>
    </style:style>
    <style:style style:name="T79" style:family="text">
      <style:text-properties officeooo:rsid="00498657"/>
    </style:style>
    <style:style style:name="T80" style:family="text">
      <style:text-properties officeooo:rsid="0051e811"/>
    </style:style>
    <style:style style:name="T81" style:family="text">
      <style:text-properties officeooo:rsid="005938f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h text:style-name="P83" text:outline-level="2">ОРГАН МЕСТНОГО САМОУПРАВЛЕНИЯ</text:h>
      <text:h text:style-name="P84" text:outline-level="2">АДМИНИСТРАЦИЯ <text:s/>ПОЛЕВСКОГО <text:s/><text:span text:style-name="T1">МУНИЦИПАЛЬНОГО</text:span> ОКРУГА</text:h>
      <text:p text:style-name="P59">СВЕРДЛОВСКОЙ ОБЛАСТИ</text:p>
      <text:p text:style-name="P11"/>
      <text:p text:style-name="P62">П О С Т А Н О В Л Е Н И Е</text:p>
      <text:p text:style-name="P13"><draw:line text:anchor-type="char" draw:z-index="0" draw:name="Фигура1" draw:style-name="gr1" draw:text-style-name="P89" svg:x1="0cm" svg:y1="0.226cm" svg:x2="17.482cm" svg:y2="0.23cm"><text:p/></draw:line></text:p>
      <text:p text:style-name="P6"/>
      <text:p text:style-name="P61"><text:span text:style-name="T50">0</text:span><text:span text:style-name="T51">3</text:span><text:span text:style-name="T52">.</text:span><text:span text:style-name="T53">0</text:span><text:span text:style-name="T50">4</text:span><text:span text:style-name="T54">.</text:span><text:span text:style-name="T55">202</text:span><text:span text:style-name="T53">5</text:span><text:span text:style-name="T56"> <text:s/>№ <text:s/></text:span><text:span text:style-name="T57">3</text:span><text:span text:style-name="T58">73</text:span><text:span text:style-name="T57">-</text:span><text:span text:style-name="T59">ПА</text:span></text:p>
      <text:p text:style-name="P14">г. Полевской</text:p>
      <text:p text:style-name="P27"/>
      <text:p text:style-name="P27"/>
      <text:p text:style-name="P12"><text:span text:style-name="T4">Об утверждении </text:span><text:span text:style-name="T5">П</text:span><text:span text:style-name="T4">еречня массовых социально значимых</text:span><text:span text:style-name="T5"> государственных<text:line-break/>и муниципальных</text:span><text:span text:style-name="T4"> услуг, предоставляемых органами местного самоуправления </text:span>и муниципальными учреждениями </text:p>
      <text:p text:style-name="P12">Полевского <text:span text:style-name="T15">муниципального</text:span> округа <text:span text:style-name="T16">Свердловской области</text:span></text:p>
      <text:p text:style-name="P64"/>
      <text:p text:style-name="P21"/>
      <text:p text:style-name="P73"><text:span text:style-name="T17">В соответствии с У</text:span><text:span text:style-name="T18">казом Президента Российской Федерации от 21 июля 2020 № 474 </text:span><text:span text:style-name="T25">«</text:span><text:span text:style-name="T18">О национальных целях развития Российской Федерации на период до 2030 года</text:span><text:span text:style-name="T26">»</text:span><text:span text:style-name="T18">, в целях достижения целевого показателя </text:span><text:span text:style-name="T25">«</text:span><text:span text:style-name="T18">Увеличение доли<text:line-break/>массовых социально значимых услуг, доступных в электронном виде,<text:line-break/>до 95 процентов</text:span><text:span text:style-name="T26">»</text:span><text:span text:style-name="T18">, </text:span><text:span text:style-name="T17">н</text:span><text:span text:style-name="T18">а основании </text:span><text:span text:style-name="T19">подпункт</text:span><text:span text:style-name="T18">а</text:span><text:span text:style-name="T19"> «в» пункта 1 Перечня поручений Президента Российской Федерации от 10 октября 2020 года № Пр-1648<text:line-break/>о необходимости обеспечения перевода в электронный формат массовых социально значимых государственных и муниципальных услуг в срок до 1 января 2023 года, на основании решения заседания Президиума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 протоколом от 10 декабря 2021 года №</text:span><text:span text:style-name="T20"> </text:span><text:span text:style-name="T19">44, в целях исполнения соглашения с Министерством цифрового развития и связи Свердловской области об организации информационного и технологического взаимодействия<text:line-break/>при использовании федеральной государственной информационной системы «Федеральный реестр государственных и муниципальных услуг (функций)»<text:line-break/>для предоставления массовых социально значимых государственных<text:line-break/>и муниципальных услуг в электронном формате на Едином портале государственных и муниципальных услуг (функций),</text:span><text:span text:style-name="T21"> </text:span><text:span text:style-name="T22">в соответствии с Законом Свердловской области от 26 </text:span><text:span text:style-name="T23">марта </text:span><text:span text:style-name="T22">2024 </text:span><text:span text:style-name="T23">года </text:span><text:span text:style-name="T21">№</text:span><text:span text:style-name="T22"> 24-ОЗ </text:span><text:span text:style-name="T21">«</text:span><text:span text:style-name="T22">О наделении</text:span><text:span text:style-name="T21"> отдельных городских округов, расположенных на территории Свердловской области, статусом муниципального округа», ре</text:span><text:span text:style-name="T24">ш</text:span><text:span text:style-name="T21">ениями Думы Полевского городского округа седьмого созыва от 27.06.2024 № 44 «Об утверждении Положения<text:line-break/>об Администрации Полевского городского округа», от 28.11.2024 № 300<text:line-break/></text:span><text:soft-page-break/><text:span text:style-name="T21">«О внесении изменений в отдельные решения Думы Полевского городского округа» </text:span><text:span text:style-name="T35">Администрация Полевского </text:span><text:span text:style-name="T36">муниципального</text:span><text:span text:style-name="T35"> округа</text:span></text:p>
      <text:p text:style-name="P18">ПОСТАНОВЛЯЕТ:</text:p>
      <text:p text:style-name="P17"/>
      <text:list xml:id="list1587443683" text:style-name="WW8Num6">
        <text:list-item>
          <text:p text:style-name="P77">Утвердить <text:span text:style-name="T39">П</text:span>еречень <text:span text:style-name="T40">массовых социально значимых государственных</text:span><text:span text:style-name="T41"><text:line-break/></text:span><text:span text:style-name="T40">и муниципальных услуг, предоставляемых органами местного самоуправления<text:line-break/>и муниципальными учреждениями Полевского </text:span><text:span text:style-name="T15">муниципального</text:span><text:span text:style-name="T40"> округа </text:span><text:span text:style-name="T16">Свердловской области</text:span><text:span text:style-name="T42"> </text:span><text:span text:style-name="T40">(прилагается).</text:span></text:p>
        </text:list-item>
      </text:list>
      <text:p text:style-name="P16"/>
      <text:list xml:id="list102960497460832" text:continue-numbering="true" text:style-name="WW8Num6">
        <text:list-item>
          <text:p text:style-name="P86"><text:span text:style-name="T6">Признать утратившим</text:span><text:span text:style-name="T7">и</text:span><text:span text:style-name="T6"> силу постановлени</text:span><text:span text:style-name="T8">я</text:span><text:span text:style-name="T6"> Администрации Полевского </text:span><text:span text:style-name="T9">городского</text:span><text:span text:style-name="T12"> округа:</text:span></text:p>
          <text:p text:style-name="P88"><text:span text:style-name="T12"><text:tab/>1</text:span><text:span text:style-name="T11">) </text:span><text:span text:style-name="T12">от 04.05.2022 № 327-ПА «Об утверждении Перечня массовых социально значимых государственных и муниципальных услуг, предоставляемых органами местного самоуправления и муниципальными учреждениями Полевского городского округа»;</text:span></text:p>
          <text:p text:style-name="P85"><text:tab/><text:span text:style-name="T43">2</text:span>) от 12.10.2023 № 879-ПА «О внесении изменения в постановление Администрации Полевского городского округа от 04.05.2022 № 327-ПА<text:line-break/>«Об утверждении Перечня массовых социально значимых<text:line-break/>государственных и муниципальных услуг, предоставляемых органами местного самоуправления и муниципальными учреждениями <text:s/>Полевского городского округа»;</text:p>
          <text:p text:style-name="P85"><text:tab/><text:span text:style-name="T43">3</text:span>) от 09.04.2024 № 382-ПА «О внесении изменения<text:line-break/>в постановление Администрации Полевского городского округа от 04.05.2022<text:line-break/>№ 327-ПА «Об утверждении Перечня массовых социально значимых<text:line-break/>государственных и муниципальных услуг, предоставляемых<text:line-break/>органами местного самоуправления и муниципальными учреждениями Полевского городского округа» (в редакции от 12.10.2023 № 879-ПА)»;</text:p>
          <text:p text:style-name="P85"><text:span text:style-name="T15"><text:tab/></text:span><text:span text:style-name="T43">4</text:span>) от <text:span text:style-name="T15">13</text:span>.<text:span text:style-name="T15">05</text:span>.202<text:span text:style-name="T15">4</text:span> № <text:span text:style-name="T15">493</text:span>-ПА «О внесении изменения<text:line-break/>в постановление Администрации Полевского городского округа от 04.05.2022<text:line-break/>№ 327-ПА «Об утверждении Перечня массовых социально значимых<text:line-break/>государственных и муниципальных услуг, предоставляемых<text:line-break/>органами местного самоуправления и муниципальными учреждениями Полевского городского округа» (в редакции от 12.10.2023 № 879-ПА,<text:line-break/>от 09.04.2024 № 382-ПА)»;</text:p>
          <text:p text:style-name="P87"><text:span text:style-name="T13"><text:tab/></text:span><text:span text:style-name="T14">5</text:span><text:span text:style-name="T10">) от 09.07.2024 № 682-ПА «О внесении изменения<text:line-break/>в постановление Администрации Полевского городского округа от 04.05.2022<text:line-break/>№ 327-ПА «Об утверждении Перечня массовых социально значимых государственных и муниципальных услуг, предоставляемых органами местного самоуправления и муниципальными учреждениями Полевского городского округа» (в редакции от 12.10.2023 № 879-ПА, от 09.04.2024 № 382-ПА,<text:line-break/>от 13.05.2024 № 493-ПА)».</text:span></text:p>
          <text:p text:style-name="P78"/>
        </text:list-item>
      </text:list>
      <text:p text:style-name="P15"><text:soft-page-break/>3. <text:span text:style-name="T27">Контроль за исполнением настоящего постановления возложить<text:line-break/>на </text:span><text:span text:style-name="T28">заместителя Главы </text:span><text:span text:style-name="T27">Полевского </text:span><text:span text:style-name="T29">муниципального</text:span><text:span text:style-name="T27"> о</text:span><text:span text:style-name="T30">круга</text:span><text:span text:style-name="T27"> </text:span><text:span text:style-name="T29">Свердловской области </text:span><text:span text:style-name="T27">Изместьеву И.В.</text:span></text:p>
      <text:p text:style-name="P15"><text:span text:style-name="T44">4. </text:span>Опубликовать настоящее постановление на ОФИЦИАЛЬНОМ ИНТЕРНЕТ-ПОРТАЛЕ ПРАВОВОЙ ИНФОРМАЦИИ ПОЛЕВСКОГО <text:span text:style-name="T15">МУНИЦИПАЛЬНОГО</text:span> ОКРУГА <text:span text:style-name="T16">СВЕРДЛОВСКОЙ ОБЛАСТИ </text:span>(полевской-право.рф).</text:p>
      <text:p text:style-name="P7"/>
      <text:p text:style-name="P7"/>
      <text:p text:style-name="P9"/>
      <text:p text:style-name="P8"><text:span text:style-name="T45">Глав</text:span><text:span text:style-name="T46">а</text:span><text:span text:style-name="T45"> Полевского </text:span><text:span text:style-name="T47">муниципального</text:span><text:span text:style-name="T45"> округа</text:span></text:p>
      <text:p text:style-name="P8"><text:span text:style-name="T47">Свердловской области</text:span><text:span text:style-name="T45"> <text:s text:c="3"/></text:span><text:span text:style-name="T2"><text:s text:c="30"/></text:span><text:span text:style-name="T3"><text:s text:c="37"/></text:span><text:span text:style-name="T2"><text:s text:c="2"/></text:span><text:span text:style-name="T45"><text:s text:c="5"/></text:span><text:span text:style-name="T46">К.С. Поспелов</text:span></text:p>
      <text:p text:style-name="P10"/>
      <text:p text:style-name="P79">УТВЕРЖДЕН </text:p>
      <text:p text:style-name="P19">постановлением <text:span text:style-name="T15">органа местного самоуправления </text:span>Администраци<text:span text:style-name="T15">я</text:span> </text:p>
      <text:p text:style-name="P19">Полевского <text:span text:style-name="T16">муниципального</text:span> округа <text:span text:style-name="T15">Свердловской области</text:span></text:p>
      <text:p text:style-name="P65"><text:span text:style-name="T48">от</text:span><text:span text:style-name="T49"> </text:span><text:span text:style-name="T50">0</text:span><text:span text:style-name="T51">3</text:span><text:span text:style-name="T52">.</text:span><text:span text:style-name="T53">0</text:span><text:span text:style-name="T50">4</text:span><text:span text:style-name="T54">.</text:span><text:span text:style-name="T55">202</text:span><text:span text:style-name="T53">5</text:span><text:span text:style-name="T56"> № </text:span><text:span text:style-name="T57">3</text:span><text:span text:style-name="T58">73</text:span><text:span text:style-name="T57">-</text:span><text:span text:style-name="T59">ПА</text:span></text:p>
      <text:p text:style-name="P20">«Об утверждении <text:span text:style-name="T39">П</text:span>еречня <text:span text:style-name="T61">массовых социально значимых </text:span><text:span text:style-name="T39">государственных<text:line-break/>и муниципальных </text:span><text:span text:style-name="T61">услуг</text:span>, предоставляемых органами местного самоуправления и муниципальными учреждениями Полевского <text:span text:style-name="T15">муниципального</text:span> округа <text:span text:style-name="T15">Свердловской области</text:span><text:span text:style-name="T62">»</text:span></text:p>
      <text:p text:style-name="P72"/>
      <text:p text:style-name="P23">ПЕРЕЧЕНЬ</text:p>
      <text:p text:style-name="P23">массовых социально значимых <text:span text:style-name="T39">государственных и муниципальных </text:span>услуг, </text:p>
      <text:p text:style-name="P23">предоставляемых органами местного самоуправления и муниципальными учреждениями Полевского <text:span text:style-name="T15">муниципального</text:span> округа <text:span text:style-name="T63">(</text:span><text:span text:style-name="T60">далее — ПМО</text:span><text:span text:style-name="T63">) </text:span><text:span text:style-name="T15">Свердловской области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44">№</text:p>
              <text:p text:style-name="P44">п/п</text:p>
            </table:table-cell>
            <table:table-cell table:style-name="Таблица1.B1" office:value-type="string">
              <text:p text:style-name="P44">Наименование муниципальной услуги</text:p>
            </table:table-cell>
            <table:table-cell table:style-name="Таблица1.C1" office:value-type="string">
              <text:p text:style-name="P45">Ответственный исполнитель</text:p>
            </table:table-cell>
          </table:table-row>
        </table:table-header-rows>
      </table:table>
      <text:p text:style-name="P6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24">1</text:p>
            </table:table-cell>
            <table:table-cell table:style-name="Таблица2.A1" office:value-type="string">
              <text:p text:style-name="P25">2</text:p>
            </table:table-cell>
            <table:table-cell table:style-name="Таблица2.C1" office:value-type="string">
              <text:p text:style-name="P25">3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list xml:id="list3956683264" text:style-name="L1">
              <text:list-item>
                <text:p text:style-name="P81"/>
              </text:list-item>
            </text:list>
          </table:table-cell>
          <table:table-cell table:style-name="Таблица2.A2" office:value-type="string">
            <text:p text:style-name="P26">Выдача разрешения на ввод объекта в эксплуатацию</text:p>
          </table:table-cell>
          <table:table-cell table:style-name="Таблица2.C2" office:value-type="string">
            <text:p text:style-name="P46"><text:span text:style-name="T64">о</text:span>тдел архитектуры и градостроительства<text:span text:style-name="T61"> Администраци</text:span><text:span text:style-name="T65">и</text:span><text:span text:style-name="T61"> П</text:span><text:span text:style-name="T15">М</text:span><text:span text:style-name="T61">О </text:span><text:span text:style-name="T65">(</text:span><text:span text:style-name="T66">А.В. Власова</text:span><text:span text:style-name="T65">)</text:span></text:p>
          </table:table-cell>
        </table:table-row>
        <table:table-row table:style-name="Таблица2.1">
          <table:table-cell table:style-name="Таблица2.A3" office:value-type="string">
            <text:list xml:id="list102959086452392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3" office:value-type="string">
            <text:p text:style-name="P26">Выдача разрешения на строительство объекта капитального строительства (в том числе внесение изменений<text:line-break/>в разрешение на строительство объекта капитального строительства и внесение изменений в разрешение<text:line-break/>на строительство объекта капитального строительства<text:line-break/>в связи с продлением срока действия такого разрешения)</text:p>
          </table:table-cell>
          <table:table-cell table:style-name="Таблица2.C3" office:value-type="string">
            <text:p text:style-name="P46"><text:span text:style-name="T64">о</text:span>тдел архитектуры и градостроительства<text:span text:style-name="T61"> Администраци</text:span><text:span text:style-name="T65">и</text:span><text:span text:style-name="T61"> П</text:span><text:span text:style-name="T15">М</text:span><text:span text:style-name="T61">О </text:span><text:span text:style-name="T65">(</text:span><text:span text:style-name="T66">А.В. Власова</text:span><text:span text:style-name="T65">)</text:span></text:p>
          </table:table-cell>
        </table:table-row>
        <table:table-row table:style-name="Таблица2.1">
          <table:table-cell table:style-name="Таблица2.A3" office:value-type="string">
            <text:list xml:id="list102960576123045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3" office:value-type="string">
            <text:p text:style-name="P26">Направление уведомления о соответствии указанных<text:line-break/>в уведомлении о планируемом строительстве параметров объекта индивидуального жилищного строительства<text:line-break/>или садового дома установленным параметрам<text:line-break/>и допустимости размещения объекта индивидуального жилищного строительства или садового дома на земельном участке</text:p>
          </table:table-cell>
          <table:table-cell table:style-name="Таблица2.C3" office:value-type="string">
            <text:p text:style-name="P46"><text:span text:style-name="T64">о</text:span>тдел архитектуры и градостроительства<text:span text:style-name="T61"> Администраци</text:span><text:span text:style-name="T65">и</text:span><text:span text:style-name="T61"> П</text:span><text:span text:style-name="T15">М</text:span><text:span text:style-name="T61">О </text:span><text:span text:style-name="T65">(</text:span><text:span text:style-name="T66">А.В. Власова</text:span><text:span text:style-name="T65">)</text:span></text:p>
          </table:table-cell>
        </table:table-row>
        <table:table-row table:style-name="Таблица2.1">
          <table:table-cell table:style-name="Таблица2.A3" office:value-type="string">
            <text:list xml:id="list102960276230160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3" office:value-type="string">
            <text:p text:style-name="P26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<text:line-break/>о градостроительной деятельности</text:p>
          </table:table-cell>
          <table:table-cell table:style-name="Таблица2.C3" office:value-type="string">
            <text:p text:style-name="P46"><text:span text:style-name="T64">о</text:span>тдел архитектуры и градостроительства<text:span text:style-name="T61"> Администраци</text:span><text:span text:style-name="T65">и</text:span><text:span text:style-name="T61"> П</text:span><text:span text:style-name="T15">М</text:span><text:span text:style-name="T61">О </text:span><text:span text:style-name="T65">(</text:span><text:span text:style-name="T66">А.В. Власова</text:span><text:span text:style-name="T65">)</text:span></text:p>
          </table:table-cell>
        </table:table-row>
        <text:soft-page-break/>
        <table:table-row table:style-name="Таблица2.1">
          <table:table-cell table:style-name="Таблица2.A3" office:value-type="string">
            <text:list xml:id="list102960563182041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3" office:value-type="string">
            <text:p text:style-name="P26">Выдача градостроительных планов земельных участков </text:p>
          </table:table-cell>
          <table:table-cell table:style-name="Таблица2.C3" office:value-type="string">
            <text:p text:style-name="P46"><text:span text:style-name="T64">о</text:span>тдел архитектуры и градостроительства<text:span text:style-name="T61"> Администраци</text:span><text:span text:style-name="T65">и</text:span><text:span text:style-name="T61"> П</text:span><text:span text:style-name="T15">М</text:span><text:span text:style-name="T61">О </text:span><text:span text:style-name="T65">(</text:span><text:span text:style-name="T66">А.В. Власова</text:span><text:span text:style-name="T65">)</text:span></text:p>
          </table:table-cell>
        </table:table-row>
        <table:table-row table:style-name="Таблица2.1">
          <table:table-cell table:style-name="Таблица2.A7" office:value-type="string">
            <text:list xml:id="list102961129886585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7" office:value-type="string">
            <text:p text:style-name="P28">Присвоение адреса объекту адресации, изменение<text:line-break/>и аннулирование такого адреса</text:p>
          </table:table-cell>
          <table:table-cell table:style-name="Таблица2.C7" office:value-type="string">
            <text:p text:style-name="P46"><text:span text:style-name="T64">о</text:span>тдел архитектуры и градостроительства<text:span text:style-name="T61"> Администраци</text:span><text:span text:style-name="T65">и</text:span><text:span text:style-name="T61"> П</text:span><text:span text:style-name="T15">М</text:span><text:span text:style-name="T61">О </text:span><text:span text:style-name="T65">(</text:span><text:span text:style-name="T66">А.В. Власова</text:span><text:span text:style-name="T65">)</text:span></text:p>
          </table:table-cell>
        </table:table-row>
        <table:table-row table:style-name="Таблица2.1">
          <table:table-cell table:style-name="Таблица2.A7" office:value-type="string">
            <text:list xml:id="list102961007127477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7" office:value-type="string">
            <text:p text:style-name="P22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Таблица2.C7" office:value-type="string">
            <text:p text:style-name="P46"><text:span text:style-name="T64">о</text:span>тдел архитектуры и градостроительства<text:span text:style-name="T61"> Администраци</text:span><text:span text:style-name="T65">и</text:span><text:span text:style-name="T61"> П</text:span><text:span text:style-name="T15">М</text:span><text:span text:style-name="T61">О </text:span><text:span text:style-name="T65">(</text:span><text:span text:style-name="T66">А.В. Власова</text:span><text:span text:style-name="T65">)</text:span></text:p>
          </table:table-cell>
        </table:table-row>
        <table:table-row table:style-name="Таблица2.1">
          <table:table-cell table:style-name="Таблица2.A7" office:value-type="string">
            <text:list xml:id="list102959370872008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7" office:value-type="string">
            <text:p text:style-name="P47">Признание садового дома жилым домом и жилого дома садовым домом</text:p>
          </table:table-cell>
          <table:table-cell table:style-name="Таблица2.C7" office:value-type="string">
            <text:p text:style-name="P46"><text:span text:style-name="T64">о</text:span>тдел архитектуры и градостроительства<text:span text:style-name="T61"> Администраци</text:span><text:span text:style-name="T65">и</text:span><text:span text:style-name="T61"> П</text:span><text:span text:style-name="T15">М</text:span><text:span text:style-name="T61">О </text:span><text:span text:style-name="T65">(</text:span><text:span text:style-name="T66">А.В. Власова</text:span><text:span text:style-name="T65">)</text:span></text:p>
          </table:table-cell>
        </table:table-row>
        <table:table-row table:style-name="Таблица2.1">
          <table:table-cell table:style-name="Таблица2.A7" office:value-type="string">
            <text:list xml:id="list102959224559022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7" office:value-type="string">
            <text:p text:style-name="P48">Перевод жилого помещения в нежилое помещение<text:line-break/>и нежилого помещения в жилое помещение</text:p>
          </table:table-cell>
          <table:table-cell table:style-name="Таблица2.C7" office:value-type="string">
            <text:p text:style-name="P46"><text:span text:style-name="T64">о</text:span>тдел архитектуры и градостроительства<text:span text:style-name="T61"> Администраци</text:span><text:span text:style-name="T65">и</text:span><text:span text:style-name="T61"> П</text:span><text:span text:style-name="T15">М</text:span><text:span text:style-name="T61">О </text:span><text:span text:style-name="T65">(</text:span><text:span text:style-name="T66">А.В. Власова</text:span><text:span text:style-name="T65">)</text:span></text:p>
          </table:table-cell>
        </table:table-row>
        <table:table-row table:style-name="Таблица2.1">
          <table:table-cell table:style-name="Таблица2.A7" office:value-type="string">
            <text:list xml:id="list102959027542954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7" office:value-type="string">
            <text:p text:style-name="P48">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    </table:table-cell>
          <table:table-cell table:style-name="Таблица2.C7" office:value-type="string">
            <text:p text:style-name="P46"><text:span text:style-name="T64">о</text:span>тдел архитектуры и градостроительства<text:span text:style-name="T61"> Администраци</text:span><text:span text:style-name="T65">и</text:span><text:span text:style-name="T61"> П</text:span><text:span text:style-name="T15">М</text:span><text:span text:style-name="T61">О </text:span><text:span text:style-name="T65">(</text:span><text:span text:style-name="T66">А.В. Власова</text:span><text:span text:style-name="T65">)</text:span></text:p>
          </table:table-cell>
        </table:table-row>
        <table:table-row table:style-name="Таблица2.1">
          <table:table-cell table:style-name="Таблица2.A7" office:value-type="string">
            <text:list xml:id="list102961024692395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7" office:value-type="string">
            <text:p text:style-name="P29">Подготовка и утверждение документации по планировке территории</text:p>
          </table:table-cell>
          <table:table-cell table:style-name="Таблица2.C7" office:value-type="string">
            <text:p text:style-name="P46"><text:span text:style-name="T64">о</text:span>тдел архитектуры и градостроительства<text:span text:style-name="T61"> Администраци</text:span><text:span text:style-name="T65">и</text:span><text:span text:style-name="T61"> П</text:span><text:span text:style-name="T15">М</text:span><text:span text:style-name="T61">О </text:span><text:span text:style-name="T65">(</text:span><text:span text:style-name="T66">А.В. Власова</text:span><text:span text:style-name="T65">)</text:span></text:p>
          </table:table-cell>
        </table:table-row>
        <table:table-row table:style-name="Таблица2.1">
          <table:table-cell table:style-name="Таблица2.A7" office:value-type="string">
            <text:list xml:id="list102960555999566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7" office:value-type="string">
            <text:p text:style-name="P30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  <table:table-cell table:style-name="Таблица2.C7" office:value-type="string">
            <text:p text:style-name="P46"><text:span text:style-name="T64">о</text:span>тдел архитектуры и градостроительства<text:span text:style-name="T61"> Администраци</text:span><text:span text:style-name="T65">и</text:span><text:span text:style-name="T61"> П</text:span><text:span text:style-name="T15">М</text:span><text:span text:style-name="T61">О </text:span><text:span text:style-name="T65">(</text:span><text:span text:style-name="T66">А.В. Власова</text:span><text:span text:style-name="T65">)</text:span></text:p>
          </table:table-cell>
        </table:table-row>
        <table:table-row table:style-name="Таблица2.1">
          <table:table-cell table:style-name="Таблица2.A7" office:value-type="string">
            <text:list xml:id="list102960974055598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7" office:value-type="string">
            <text:p text:style-name="P30">Согласование размещения вывески на территории Полевского <text:span text:style-name="T15">муниципального</text:span> округа</text:p>
          </table:table-cell>
          <table:table-cell table:style-name="Таблица2.C7" office:value-type="string">
            <text:p text:style-name="P46"><text:span text:style-name="T64">о</text:span>тдел архитектуры и градостроительства<text:span text:style-name="T61"> Администраци</text:span><text:span text:style-name="T65">и</text:span><text:span text:style-name="T61"> П</text:span><text:span text:style-name="T15">М</text:span><text:span text:style-name="T61">О </text:span><text:span text:style-name="T65">(</text:span><text:span text:style-name="T66">А.В. Власова</text:span><text:span text:style-name="T65">)</text:span></text:p>
          </table:table-cell>
        </table:table-row>
        <table:table-row table:style-name="Таблица2.1">
          <table:table-cell table:style-name="Таблица2.A7" office:value-type="string">
            <text:list xml:id="list102959236342769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7" office:value-type="string">
            <text:p text:style-name="P68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Таблица2.C7" office:value-type="string">
            <text:p text:style-name="P69">отдел архитектуры и градостроительства Администрации П<text:span text:style-name="T15">М</text:span>О (А.В. Власова)</text:p>
          </table:table-cell>
        </table:table-row>
        <table:table-row table:style-name="Таблица2.1">
          <table:table-cell table:style-name="Таблица2.A7" office:value-type="string">
            <text:list xml:id="list102959707091875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7" office:value-type="string">
            <text:p text:style-name="P52">Выдача разрешений на право вырубки зеленых насаждений</text:p>
          </table:table-cell>
          <table:table-cell table:style-name="Таблица2.C7" office:value-type="string">
            <text:p text:style-name="P32">МКУ «ЦСКУ» П<text:span text:style-name="T16">М</text:span>О<text:line-break/><text:span text:style-name="T67">(</text:span><text:span text:style-name="T68">Э</text:span><text:span text:style-name="T69">.А. </text:span><text:span text:style-name="T68">Андреевских</text:span><text:span text:style-name="T67">)</text:span></text:p>
          </table:table-cell>
        </table:table-row>
        <table:table-row table:style-name="Таблица2.17">
          <table:table-cell table:style-name="Таблица2.A7" office:value-type="string">
            <text:list xml:id="list102959345985744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7" office:value-type="string">
            <text:p text:style-name="P53">Предоставление разрешения на осуществление земляных работ</text:p>
          </table:table-cell>
          <table:table-cell table:style-name="Таблица2.C7" office:value-type="string">
            <text:p text:style-name="P33">МКУ «ЦСКУ» П<text:span text:style-name="T16">М</text:span>О<text:line-break/><text:span text:style-name="T67">(</text:span><text:span text:style-name="T68">Э</text:span><text:span text:style-name="T69">.А. </text:span><text:span text:style-name="T68">Андреевских</text:span><text:span text:style-name="T67">)</text:span></text:p>
          </table:table-cell>
        </table:table-row>
        <table:table-row table:style-name="Таблица2.1">
          <table:table-cell table:style-name="Таблица2.A7" office:value-type="string">
            <text:list xml:id="list102961155719488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7" office:value-type="string">
            <text:p text:style-name="P54"><text:span text:style-name="T70">Предоставление гражданам субсидий на оплату жилого помещения и</text:span><text:span text:style-name="T39"> </text:span><text:span text:style-name="T70">коммунальных услуг</text:span></text:p>
          </table:table-cell>
          <table:table-cell table:style-name="Таблица2.C7" office:value-type="string">
            <text:p text:style-name="P32">МКУ «ЦСКУ» П<text:span text:style-name="T15">М</text:span>О<text:line-break/><text:span text:style-name="T67">(</text:span><text:span text:style-name="T68">Э</text:span><text:span text:style-name="T69">.А. </text:span><text:span text:style-name="T68">Андреевских</text:span><text:span text:style-name="T67">)</text:span></text:p>
          </table:table-cell>
        </table:table-row>
        <table:table-row table:style-name="Таблица2.1">
          <table:table-cell table:style-name="Таблица2.A7" office:value-type="string">
            <text:list xml:id="list102960136508238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7" office:value-type="string">
            <text:p text:style-name="P55">Предоставление компенсации расходов на оплату жилого помещения и коммунальных услуг отдельным категориям граждан</text:p>
          </table:table-cell>
          <table:table-cell table:style-name="Таблица2.C7" office:value-type="string">
            <text:p text:style-name="P34">МКУ «ЦСКУ» П<text:span text:style-name="T15">М</text:span>О<text:line-break/><text:span text:style-name="T67">(</text:span><text:span text:style-name="T68">Э</text:span><text:span text:style-name="T69">.А. </text:span><text:span text:style-name="T68">Андреевских</text:span><text:span text:style-name="T67">)</text:span></text:p>
          </table:table-cell>
        </table:table-row>
        <text:soft-page-break/>
        <table:table-row table:style-name="Таблица2.1">
          <table:table-cell table:style-name="Таблица2.A7" office:value-type="string">
            <text:list xml:id="list102960223676311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7" office:value-type="string">
            <text:p text:style-name="P55">Оформление свидетельств об осуществлении перевозок<text:line-break/>по маршруту регулярных перевозок и карт маршрута регулярных перевозок, переоформление свидетельств<text:line-break/>об осуществлении перевозок по маршруту регулярных перевозок и карт маршрута регулярных перевозок</text:p>
          </table:table-cell>
          <table:table-cell table:style-name="Таблица2.C7" office:value-type="string">
            <text:p text:style-name="P34">МКУ «ЦСКУ» П<text:span text:style-name="T15">М</text:span>О<text:line-break/><text:span text:style-name="T67">(</text:span><text:span text:style-name="T68">Э</text:span><text:span text:style-name="T69">.А. </text:span><text:span text:style-name="T68">Андреевских</text:span><text:span text:style-name="T67">)</text:span></text:p>
          </table:table-cell>
        </table:table-row>
        <table:table-row table:style-name="Таблица2.1">
          <table:table-cell table:style-name="Таблица2.A7" table:number-rows-spanned="2" office:value-type="string">
            <text:list xml:id="list102959586767795" text:continue-numbering="true" text:style-name="L1">
              <text:list-item>
                <text:p text:style-name="P82"/>
              </text:list-item>
            </text:list>
          </table:table-cell>
          <table:table-cell table:style-name="Таблица2.A7" table:number-rows-spanned="2" office:value-type="string">
            <text:p text:style-name="P63">Организация отдыха детей в каникулярное время</text:p>
          </table:table-cell>
          <table:table-cell table:style-name="Таблица2.C7" office:value-type="string">
            <text:p text:style-name="P56">Управление образованием <text:span text:style-name="T71">П</text:span><text:span text:style-name="T72">М</text:span><text:span text:style-name="T71">О</text:span><text:span text:style-name="T72"> </text:span>(<text:span text:style-name="T76">М.В. Чеснокова</text:span>)</text:p>
          </table:table-cell>
        </table:table-row>
        <table:table-row table:style-name="Таблица2.1">
          <table:covered-table-cell table:style-name="Таблица2.A7"/>
          <table:covered-table-cell table:style-name="Таблица2.A7"/>
          <table:table-cell table:style-name="Таблица2.C7" office:value-type="string">
            <text:p text:style-name="P57">Управление культурой <text:span text:style-name="T71">П</text:span><text:span text:style-name="T72">М</text:span><text:span text:style-name="T71">О</text:span><text:span text:style-name="T72"> </text:span>(Е.В. Смышляева)</text:p>
          </table:table-cell>
        </table:table-row>
        <table:table-row table:style-name="Таблица2.1">
          <table:table-cell table:style-name="Таблица2.A7" office:value-type="string">
            <text:list xml:id="list102959508132052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2.A7" office:value-type="string">
            <text:p text:style-name="P37">Прием заявлений, постановка на учет и зачисление детей в образовательные <text:span text:style-name="T77">организации</text:span>, реализующие основную образовательную программу дошкольного образования (детские сады)</text:p>
          </table:table-cell>
          <table:table-cell table:style-name="Таблица2.C7" office:value-type="string">
            <text:p text:style-name="P56">Управление образованием <text:s/><text:span text:style-name="T71">П</text:span><text:span text:style-name="T72">М</text:span><text:span text:style-name="T71">О</text:span><text:span text:style-name="T72"> </text:span><text:span text:style-name="T71">(</text:span><text:span text:style-name="T73">М.В. Чеснокова</text:span><text:span text:style-name="T71">)</text:span></text:p>
          </table:table-cell>
        </table:table-row>
        <table:table-row table:style-name="Таблица2.1">
          <table:table-cell table:style-name="Таблица2.A7" office:value-type="string">
            <text:list xml:id="list102960130368631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2.A7" office:value-type="string">
            <text:p text:style-name="P38">Запись на обучение по дополнительной общеобразовательной программе</text:p>
          </table:table-cell>
          <table:table-cell table:style-name="Таблица2.C7" office:value-type="string">
            <text:p text:style-name="P56">Управление образованием <text:span text:style-name="T71">П</text:span><text:span text:style-name="T72">М</text:span><text:span text:style-name="T71">О</text:span><text:span text:style-name="T72"> </text:span>(<text:span text:style-name="T76">М.В. Чеснокова</text:span>)</text:p>
          </table:table-cell>
        </table:table-row>
        <table:table-row table:style-name="Таблица2.1">
          <table:table-cell table:style-name="Таблица2.A7" office:value-type="string">
            <text:list xml:id="list102959461495017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2.A7" office:value-type="string">
            <text:p text:style-name="P38">Прием заявлений о зачислении в муниципальные образовательные организации, реализующие программы общего образования на территории Полевского <text:span text:style-name="T78">муниципального</text:span> округа</text:p>
          </table:table-cell>
          <table:table-cell table:style-name="Таблица2.C7" office:value-type="string">
            <text:p text:style-name="P56">Управление образованием <text:span text:style-name="T71">П</text:span><text:span text:style-name="T72">М</text:span><text:span text:style-name="T71">О</text:span><text:span text:style-name="T72"> </text:span>(<text:span text:style-name="T76">М.В. Чеснокова</text:span>)</text:p>
          </table:table-cell>
        </table:table-row>
        <table:table-row table:style-name="Таблица2.26">
          <table:table-cell table:style-name="Таблица2.A7" office:value-type="string">
            <text:list xml:id="list102960260376540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2.A7" office:value-type="string">
            <text:p text:style-name="P39">Выплата компенсации части родительской платы<text:line-break/>за присмотр и уход за детьми в муниципальных образовательных организациях, находящихся на территории Полевского <text:span text:style-name="T78">муниципального</text:span> округа</text:p>
          </table:table-cell>
          <table:table-cell table:style-name="Таблица2.C7" office:value-type="string">
            <text:p text:style-name="P56">Управление образованием <text:span text:style-name="T71">П</text:span><text:span text:style-name="T72">М</text:span><text:span text:style-name="T71">О</text:span><text:span text:style-name="T72"> </text:span>(<text:span text:style-name="T76">М.В. Чеснокова</text:span>)</text:p>
          </table:table-cell>
        </table:table-row>
        <table:table-row table:style-name="Таблица2.1">
          <table:table-cell table:style-name="Таблица2.A7" office:value-type="string">
            <text:list xml:id="list102959124296195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2.A7" office:value-type="string">
            <text:p text:style-name="P37">Перераспределение земель и (или) земельных участков, находящихся в государственной или муниципальной собственности, и земельных участков, находящихся<text:line-break/>в частной собственности</text:p>
          </table:table-cell>
          <table:table-cell table:style-name="Таблица2.C7" office:value-type="string">
            <text:p text:style-name="P35">Управление муниципальным имуществом П<text:span text:style-name="T15">М</text:span>О<text:line-break/><text:span text:style-name="T67">(</text:span><text:span text:style-name="T31">С.Г. Яковлева</text:span><text:span text:style-name="T67">)</text:span></text:p>
          </table:table-cell>
        </table:table-row>
        <table:table-row table:style-name="Таблица2.1">
          <table:table-cell table:style-name="Таблица2.A7" office:value-type="string">
            <text:list xml:id="list102960283956506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2.A7" office:value-type="string">
            <text:p text:style-name="P58">Утверждение схемы расположения земельного участка или земельных участков на кадастровом плане территорий</text:p>
          </table:table-cell>
          <table:table-cell table:style-name="Таблица2.C7" office:value-type="string">
            <text:p text:style-name="P36">Управление муниципальным имуществом П<text:span text:style-name="T15">М</text:span>О<text:line-break/><text:span text:style-name="T67">(</text:span><text:span text:style-name="T31">С.Г. Яковлева</text:span><text:span text:style-name="T67">)</text:span></text:p>
          </table:table-cell>
        </table:table-row>
        <table:table-row table:style-name="Таблица2.1">
          <table:table-cell table:style-name="Таблица2.A7" office:value-type="string">
            <text:list xml:id="list102959884840925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2.A7" office:value-type="string">
            <text:p text:style-name="P58">Предоставление земельного участка, находящегося в муниципальной собственности, или государственная собственность на который не разграничена, на торгах</text:p>
          </table:table-cell>
          <table:table-cell table:style-name="Таблица2.C7" office:value-type="string">
            <text:p text:style-name="P36">Управление муниципальным имуществом П<text:span text:style-name="T15">М</text:span>О<text:line-break/><text:span text:style-name="T67">(</text:span><text:span text:style-name="T31">С.Г. Яковлева</text:span><text:span text:style-name="T67">)</text:span></text:p>
          </table:table-cell>
        </table:table-row>
        <table:table-row table:style-name="Таблица2.1">
          <table:table-cell table:style-name="Таблица2.A7" office:value-type="string">
            <text:list xml:id="list102960201034245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2.A7" office:value-type="string">
            <text:p text:style-name="P58">Выдача разрешения на установку и эксплуатацию рекламных конструкций на территории Полевского <text:span text:style-name="T78">муниципального</text:span> округа, аннулирование такого разрешения</text:p>
          </table:table-cell>
          <table:table-cell table:style-name="Таблица2.C7" office:value-type="string">
            <text:p text:style-name="P36">Управление муниципальным имуществом П<text:span text:style-name="T15">М</text:span>О<text:line-break/><text:span text:style-name="T67">(</text:span><text:span text:style-name="T31">С.Г. Яковлева</text:span><text:span text:style-name="T67">)</text:span></text:p>
          </table:table-cell>
        </table:table-row>
        <table:table-row table:style-name="Таблица2.1">
          <table:table-cell table:style-name="Таблица2.A7" office:value-type="string">
            <text:list xml:id="list102959286337324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2.B31" office:value-type="string">
            <text:p text:style-name="P70">Постановка граждан на учет в качестве лиц, имеющих право на предоставление земельных участков в собственность бесплатно</text:p>
          </table:table-cell>
          <table:table-cell table:style-name="Таблица2.C7" office:value-type="string">
            <text:p text:style-name="P36">Управление муниципальным имуществом П<text:span text:style-name="T15">М</text:span>О<text:line-break/>(<text:span text:style-name="T31">С.Г. Яковлева</text:span>)</text:p>
          </table:table-cell>
        </table:table-row>
        <table:table-row table:style-name="Таблица2.1">
          <table:table-cell table:style-name="Таблица2.A7" office:value-type="string">
            <text:list xml:id="list102959792487883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2.A7" office:value-type="string">
            <text:p text:style-name="P49">Выдача разрешений на использование земель или земельного участка, которые находятся в государственной или муниципальной собственности, без предоставления земельных участков и установления сервитута, публичного сервитута</text:p>
          </table:table-cell>
          <table:table-cell table:style-name="Таблица2.C7" office:value-type="string">
            <text:p text:style-name="P36"><text:span text:style-name="T67">Управление муниципальным имуществом П</text:span><text:span text:style-name="T15">М</text:span><text:span text:style-name="T67">О<text:line-break/>(</text:span><text:span text:style-name="T31">С.Г. Яковлева</text:span><text:span text:style-name="T67">)</text:span></text:p>
          </table:table-cell>
        </table:table-row>
        <text:soft-page-break/>
        <table:table-row table:style-name="Таблица2.1">
          <table:table-cell table:style-name="Таблица2.A7" office:value-type="string">
            <text:list xml:id="list102961027659243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2.A7" office:value-type="string">
            <text:p text:style-name="P49">Отнесение земель или земельных участков в составе таких земель к определенной категории земель или перевод земель и земельных участков в составе таких земель из одной категории в другую категорию</text:p>
          </table:table-cell>
          <table:table-cell table:style-name="Таблица2.C7" office:value-type="string">
            <text:p text:style-name="P36"><text:span text:style-name="T67">Управление муниципальным имуществом П</text:span><text:span text:style-name="T15">М</text:span><text:span text:style-name="T67">О<text:line-break/>(</text:span><text:span text:style-name="T31">С.Г. Яковлева</text:span><text:span text:style-name="T67">)</text:span></text:p>
          </table:table-cell>
        </table:table-row>
        <table:table-row table:style-name="Таблица2.1">
          <table:table-cell table:style-name="Таблица2.A7" office:value-type="string">
            <text:list xml:id="list102959383423586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2.A7" office:value-type="string">
            <text:p text:style-name="P49">Предварительное согласование предоставления земельн<text:span text:style-name="T79">ого</text:span> участк<text:span text:style-name="T79">а</text:span></text:p>
          </table:table-cell>
          <table:table-cell table:style-name="Таблица2.C7" office:value-type="string">
            <text:p text:style-name="P36"><text:span text:style-name="T67">Управление муниципальным имуществом П</text:span><text:span text:style-name="T15">М</text:span><text:span text:style-name="T67">О<text:line-break/>(</text:span><text:span text:style-name="T31">С.Г. Яковлева</text:span><text:span text:style-name="T67">)</text:span></text:p>
          </table:table-cell>
        </table:table-row>
        <table:table-row table:style-name="Таблица2.1">
          <table:table-cell table:style-name="Таблица2.A7" office:value-type="string">
            <text:list xml:id="list102959477770520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2.A7" office:value-type="string">
            <text:p text:style-name="P71">Предоставление в собственность, аренду, постоянное (бессрочное) пользование, безвозмездное пользование земельного участка, находящегося в государственной или муниципальной собственности, без проведения торгов</text:p>
          </table:table-cell>
          <table:table-cell table:style-name="Таблица2.C7" office:value-type="string">
            <text:p text:style-name="P36"><text:span text:style-name="T32">Управление муниципальным имуществом П</text:span><text:span text:style-name="T33">М</text:span><text:span text:style-name="T32">О<text:line-break/></text:span><text:span text:style-name="T34">(</text:span><text:span text:style-name="T31">С.Г. Яковлева</text:span><text:span text:style-name="T34">)</text:span></text:p>
          </table:table-cell>
        </table:table-row>
        <table:table-row table:style-name="Таблица2.1">
          <table:table-cell table:style-name="Таблица2.A7" office:value-type="string">
            <text:list xml:id="list102960186042180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2.A7" office:value-type="string">
            <text:p text:style-name="P31">Предоставление однократно бесплатно в собственность земельных участков гражданам для индивидуального жилищного строительства</text:p>
          </table:table-cell>
          <table:table-cell table:style-name="Таблица2.C7" office:value-type="string">
            <text:p text:style-name="P36"><text:span text:style-name="T32">Управление муниципальным имуществом П</text:span><text:span text:style-name="T33">М</text:span><text:span text:style-name="T32">О<text:line-break/></text:span><text:span text:style-name="T34">(</text:span><text:span text:style-name="T31">С.Г. Яковлева</text:span><text:span text:style-name="T34">)</text:span></text:p>
          </table:table-cell>
        </table:table-row>
        <table:table-row table:style-name="Таблица2.1">
          <table:table-cell table:style-name="Таблица2.A7" office:value-type="string">
            <text:list xml:id="list102960136523569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2.A7" office:value-type="string">
            <text:p text:style-name="P50">Предоставление информации об объектах учета, содержащейся в реестре муниципального имущества <text:s/>Полевского муниципального округа</text:p>
          </table:table-cell>
          <table:table-cell table:style-name="Таблица2.C7" office:value-type="string">
            <text:p text:style-name="P36"><text:span text:style-name="T32">Управление муниципальным имуществом П</text:span><text:span text:style-name="T33">М</text:span><text:span text:style-name="T32">О<text:line-break/></text:span><text:span text:style-name="T34">(</text:span><text:span text:style-name="T31">С.Г. Яковлева</text:span><text:span text:style-name="T34">)</text:span></text:p>
          </table:table-cell>
        </table:table-row>
        <table:table-row table:style-name="Таблица2.1">
          <table:table-cell table:style-name="Таблица2.A7" office:value-type="string">
            <text:list xml:id="list102959503564957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7" office:value-type="string">
            <text:p text:style-name="P66"><text:span text:style-name="Основной_20_шрифт_20_абзаца"><text:span text:style-name="T37">Прием заявлений и выдача документов о согласовании переустройства и (или) перепланировки помещени</text:span></text:span><text:span text:style-name="Основной_20_шрифт_20_абзаца"><text:span text:style-name="T38">я<text:line-break/></text:span></text:span><text:span text:style-name="Основной_20_шрифт_20_абзаца"><text:span text:style-name="T37">в многоквартирных домах</text:span></text:span></text:p>
          </table:table-cell>
          <table:table-cell table:style-name="Таблица2.C7" office:value-type="string">
            <text:p text:style-name="P51">МБУ «<text:span text:style-name="T78">УГХ</text:span>» <text:span text:style-name="T74">П</text:span><text:span text:style-name="T75">М</text:span><text:span text:style-name="T74">О<text:line-break/></text:span>(<text:span text:style-name="T78">О</text:span>.В. <text:span text:style-name="T78">Нужнова</text:span>)</text:p>
          </table:table-cell>
        </table:table-row>
        <table:table-row table:style-name="Таблица2.1">
          <table:table-cell table:style-name="Таблица2.A7" office:value-type="string">
            <text:list xml:id="list102961076334446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2.A7" office:value-type="string">
            <text:p text:style-name="P55">Передача в собственность граждан занимаемых ими жилых помещений жилищного фонда (приватизация жилищного фонда)</text:p>
          </table:table-cell>
          <table:table-cell table:style-name="Таблица2.C7" office:value-type="string">
            <text:p text:style-name="P40">МБУ «<text:span text:style-name="T78">УГХ</text:span>» П<text:span text:style-name="T15">М</text:span>О<text:line-break/>(<text:span text:style-name="T78">О</text:span>.В. <text:span text:style-name="T78">Нужнова</text:span>)</text:p>
          </table:table-cell>
        </table:table-row>
        <table:table-row table:style-name="Таблица2.1">
          <table:table-cell table:style-name="Таблица2.A7" office:value-type="string">
            <text:list xml:id="list102960826199442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2.A7" office:value-type="string">
            <text:p text:style-name="P42">Предоставление жилого помещения по договору социального найма</text:p>
          </table:table-cell>
          <table:table-cell table:style-name="Таблица2.C7" office:value-type="string">
            <text:p text:style-name="P41"><text:span text:style-name="T80">жилищный отдел</text:span><text:span text:style-name="T39"> Администрации П</text:span><text:span text:style-name="T78">М</text:span><text:span text:style-name="T39">О<text:line-break/></text:span>(Е.В. Мохначева)</text:p>
          </table:table-cell>
        </table:table-row>
        <table:table-row table:style-name="Таблица2.1">
          <table:table-cell table:style-name="Таблица2.A7" office:value-type="string">
            <text:list xml:id="list102959291780436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2.A7" office:value-type="string">
            <text:p text:style-name="P43"><text:span text:style-name="T81">Принятие на учет</text:span> граждан в качестве нуждающихся в жилых помещениях</text:p>
          </table:table-cell>
          <table:table-cell table:style-name="Таблица2.C7" office:value-type="string">
            <text:p text:style-name="P41"><text:span text:style-name="T80">жилищный отдел </text:span><text:span text:style-name="T39">Администрации П</text:span><text:span text:style-name="T78">М</text:span><text:span text:style-name="T39">О<text:line-break/></text:span>(Е.В. Мохначева)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_2e_" style:display-name=".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e_HEADERTEXT" style:display-name=".HEADERTEXT" style:family="paragraph">
      <style:paragraph-properties fo:orphans="0" fo:widows="0" style:text-autospace="none"/>
      <style:text-properties fo:color="#2b4279" loext:opacity="10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бычный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72cm" fo:margin-left="2.7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3" number:min-decimal-places="3" number:min-integer-digits="1" number:grouping="true"/>
    </number:number-style>
    <number:number-style style:name="N110">
      <number:number number:decimal-places="5" number:min-decimal-places="5" number:min-integer-digits="1" number:grouping="true"/>
    </number:number-style>
    <number:number-style style:name="N111">
      <number:number number:decimal-places="0" number:min-decimal-places="0" number:min-integer-digits="2" number:grouping="true"/>
    </number:number-style>
    <number:number-style style:name="N112">
      <number:number number:decimal-places="5" number:min-decimal-places="5" number:min-integer-digits="0" number:grouping="true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 number:title="Особый">
      <number:number number:decimal-places="4" number:min-decimal-places="4" number:min-integer-digits="1" number:grouping="true"/>
    </number:number-style>
    <number:number-style style:name="N117" number:title="Особый">
      <number:number number:decimal-places="6" number:min-decimal-places="6" number:min-integer-digits="1"/>
    </number:number-style>
    <number:number-style style:name="N118">
      <number:number number:decimal-places="6" number:min-decimal-places="6" number:min-integer-digits="1" number:grouping="true"/>
    </number:number-style>
    <number:number-style style:name="N119">
      <number:number number:decimal-places="8" number:min-decimal-places="8" number:min-integer-digits="1" number:grouping="true"/>
    </number:number-style>
    <number:percentage-style style:name="N120">
      <number:number number:decimal-places="1" number:min-decimal-places="1" number:min-integer-digits="1"/>
      <number:text>%</number:text>
    </number:percentage-style>
    <number:percentage-style style:name="N10107" number:language="ru" number:country="RU">
      <number:number number:decimal-places="1" number:min-decimal-places="1" number:min-integer-digits="1"/>
      <number:text>%</number:text>
    </number:percentage-style>
    <number:number-style style:name="N10108" number:language="ru" number:country="RU">
      <number:number number:decimal-places="5" number:min-decimal-places="5" number:min-integer-digits="0" number:grouping="true"/>
    </number:number-style>
    <number:number-style style:name="N10109" number:language="ru" number:country="RU">
      <number:number number:decimal-places="7" number:min-decimal-places="7" number:min-integer-digits="2" number:grouping="true"/>
    </number:number-style>
    <number:number-style style:name="N10110" number:language="ru" number:country="RU">
      <number:number number:decimal-places="5" number:min-decimal-places="5" number:min-integer-digits="1" number:grouping="true"/>
    </number:number-style>
    <number:currency-style style:name="N1011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2P0"/>
    </number:currency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style style:name="MP3" style:family="paragraph" style:parent-style-name="Header">
      <style:text-properties fo:font-size="8pt" style:font-size-asian="8pt" style:font-size-complex="8pt"/>
    </style:style>
    <style:style style:name="MP4" style:family="paragraph" style:parent-style-name="Header">
      <style:paragraph-properties fo:text-align="start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  <text:p text:style-name="MP2"/>
      </style:header>
      <style:header-first>
        <text:p text:style-name="Header_20_left"/>
      </style:header-first>
    </style:master-page>
    <style:master-page style:name="Преобразование_20_1" style:display-name="Преобразование 1" style:page-layout-name="Mpm2" draw:style-name="Mdp1">
      <style:header>
        <text:p text:style-name="MP1"><text:page-number text:select-page="current">0</text:page-number></text:p>
        <text:p text:style-name="MP3"/>
      </style:header>
      <style:header-first>
        <text:p text:style-name="MP1"><text:page-number text:select-page="current">0</text:page-number></text:p>
        <text:p text:style-name="MP4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hBuro</meta:initial-creator>
    <meta:creation-date>2020-08-03T14:29:00</meta:creation-date>
    <dc:date>2025-04-04T10:29:58.700000000</dc:date>
    <meta:print-date>2025-04-03T14:43:48.319000000</meta:print-date>
    <meta:editing-cycles>25</meta:editing-cycles>
    <meta:editing-duration>PT2H42M10S</meta:editing-duration>
    <meta:generator>LibreOffice/7.3.5.2$Windows_X86_64 LibreOffice_project/184fe81b8c8c30d8b5082578aee2fed2ea847c01</meta:generator>
    <meta:document-statistic meta:table-count="2" meta:image-count="0" meta:object-count="0" meta:page-count="7" meta:paragraph-count="158" meta:word-count="1492" meta:character-count="12707" meta:non-whitespace-character-count="11280"/>
  </office:meta>
</office:document-meta>
</file>