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ヒラギノ角ゴ Pro W3" svg:font-family="'ヒラギノ角ゴ Pro W3', 'Arial Unicode MS'" style:font-pitch="variable"/>
  </office:font-face-decls>
  <office:automatic-styles>
    <style:style style:name="Таблица1" style:family="table">
      <style:table-properties style:width="25.532cm" table:align="center" style:writing-mode="lr-tb"/>
    </style:style>
    <style:style style:name="Таблица1.A" style:family="table-column">
      <style:table-column-properties style:column-width="1.102cm"/>
    </style:style>
    <style:style style:name="Таблица1.B" style:family="table-column">
      <style:table-column-properties style:column-width="5.6cm"/>
    </style:style>
    <style:style style:name="Таблица1.C" style:family="table-column">
      <style:table-column-properties style:column-width="2.889cm"/>
    </style:style>
    <style:style style:name="Таблица1.D" style:family="table-column">
      <style:table-column-properties style:column-width="4.21cm"/>
    </style:style>
    <style:style style:name="Таблица1.E" style:family="table-column">
      <style:table-column-properties style:column-width="2.293cm"/>
    </style:style>
    <style:style style:name="Таблица1.F" style:family="table-column">
      <style:table-column-properties style:column-width="3.595cm"/>
    </style:style>
    <style:style style:name="Таблица1.G" style:family="table-column">
      <style:table-column-properties style:column-width="2.91cm"/>
    </style:style>
    <style:style style:name="Таблица1.H" style:family="table-column">
      <style:table-column-properties style:column-width="2.93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 style:master-page-name="">
      <style:paragraph-properties fo:text-align="center" style:justify-single-word="false" style:page-number="auto" text:number-lines="false" text:line-number="0" style:snap-to-layout-grid="true"/>
    </style:style>
    <style:style style:name="P2" style:family="paragraph" style:parent-style-name="Header_20_left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loext:graphic-properties draw:fill-hatch-name="hatch"/>
      <style:paragraph-properties fo:margin-left="0cm" fo:margin-right="0cm" fo:text-align="center" style:justify-single-word="false" fo:text-indent="1.251cm" style:auto-text-indent="false"/>
      <style:text-properties officeooo:paragraph-rsid="01bf9e01"/>
    </style:style>
    <style:style style:name="P5" style:family="paragraph" style:parent-style-name="Header">
      <style:paragraph-properties fo:text-align="center" style:justify-single-word="false" text:number-lines="false" text:line-number="0" style:snap-to-layout-grid="true"/>
      <style:text-properties fo:font-size="10pt" style:font-size-asian="8.75pt" style:font-size-complex="10pt"/>
    </style:style>
    <style:style style:name="P6" style:family="paragraph" style:parent-style-name="Header_20_left">
      <style:paragraph-properties fo:text-align="center" style:justify-single-word="false"/>
      <style:text-properties fo:font-size="10pt" style:font-size-asian="8.75pt" style:font-size-complex="10pt"/>
    </style:style>
    <style:style style:name="P7" style:family="paragraph" style:parent-style-name="Header">
      <style:paragraph-properties fo:text-align="center" style:justify-single-word="false"/>
      <style:text-properties fo:font-size="10pt" style:font-size-asian="8.75pt" style:font-size-complex="10pt"/>
    </style:style>
    <style:style style:name="P8" style:family="paragraph" style:parent-style-name="Header">
      <style:paragraph-properties fo:text-align="center" style:justify-single-word="false"/>
      <style:text-properties style:font-name="Liberation Serif1"/>
    </style:style>
    <style:style style:name="P9" style:family="paragraph" style:parent-style-name="Standard">
      <style:paragraph-properties fo:text-align="center" style:justify-single-word="false"/>
      <style:text-properties style:font-name="Liberation Serif1"/>
    </style:style>
    <style:style style:name="P10" style:family="paragraph" style:parent-style-name="Standard">
      <style:text-properties style:font-name="Liberation Serif1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Liberation Serif1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Liberation Serif1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Liberation Serif1" fo:font-size="14pt" officeooo:paragraph-rsid="0025e3b7" style:font-size-asian="14pt" style:font-size-complex="14pt"/>
    </style:style>
    <style:style style:name="P14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/>
      <style:text-properties style:font-name="Liberation Serif1" fo:font-size="14pt" officeooo:paragraph-rsid="01ae4b17" style:font-size-asian="14pt" style:font-size-complex="14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/>
      <style:text-properties style:font-name="Liberation Serif1" fo:font-size="14pt" officeooo:paragraph-rsid="0027072f" style:font-size-asian="14pt" style:font-size-complex="14pt"/>
    </style:style>
    <style:style style:name="P16" style:family="paragraph" style:parent-style-name="Standard" style:master-page-name="">
      <loext:graphic-properties draw:fill-hatch-name="hatch"/>
      <style:paragraph-properties fo:margin-left="0cm" fo:margin-right="0cm" fo:text-align="justify" style:justify-single-word="false" fo:text-indent="1.251cm" style:auto-text-indent="false" style:page-number="auto"/>
      <style:text-properties style:font-name="Liberation Serif1" fo:font-size="14pt" officeooo:paragraph-rsid="00e1f8cf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Liberation Serif1" fo:font-size="14pt" style:font-size-asian="14pt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Liberation Serif1" fo:font-size="14pt" officeooo:rsid="001d0f95" officeooo:paragraph-rsid="0025e3b7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Liberation Serif1" fo:font-size="14pt" fo:font-weight="bold" style:font-size-asian="14pt" style:font-weight-asian="bold" style:font-size-complex="14pt"/>
    </style:style>
    <style:style style:name="P20" style:family="paragraph" style:parent-style-name="Standard">
      <style:text-properties style:font-name="Liberation Serif1" fo:font-size="14pt" fo:language="none" fo:country="none" fo:font-weight="bold" style:font-size-asian="14pt" style:language-asian="none" style:country-asian="none" style:font-weight-asian="bold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Liberation Serif1" fo:font-size="14pt" fo:language="ru" fo:country="RU" officeooo:rsid="0021eb36" officeooo:paragraph-rsid="0021eb36" style:font-size-asian="14pt" style:font-size-complex="14pt"/>
    </style:style>
    <style:style style:name="P22" style:family="paragraph" style:parent-style-name="Standard" style:master-page-name="">
      <loext:graphic-properties draw:fill-hatch-name="hatch"/>
      <style:paragraph-properties fo:margin-left="0cm" fo:margin-right="0cm" fo:text-align="justify" style:justify-single-word="false" fo:text-indent="1.251cm" style:auto-text-indent="false" style:page-number="auto"/>
      <style:text-properties style:font-name="Liberation Serif1" fo:font-size="14pt" officeooo:paragraph-rsid="0027072f" style:font-name-asian="Calibri" style:font-size-asian="14pt" style:language-asian="en" style:country-asian="US" style:font-size-complex="14pt"/>
    </style:style>
    <style:style style:name="P23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4pt" officeooo:paragraph-rsid="0027072f" style:font-name-asian="Calibri" style:font-size-asian="14pt" style:language-asian="en" style:country-asian="US" style:font-size-complex="14pt"/>
    </style:style>
    <style:style style:name="P24" style:family="paragraph" style:parent-style-name="Standard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style:font-name="Liberation Serif1" fo:font-size="14pt" officeooo:paragraph-rsid="0027072f" style:font-name-asian="Calibri" style:font-size-asian="14pt" style:language-asian="en" style:country-asian="US" style:font-size-complex="14pt"/>
    </style:style>
    <style:style style:name="P25" style:family="paragraph" style:parent-style-name="Standard" style:master-page-name="">
      <loext:graphic-properties draw:fill="none" draw:fill-hatch-name="hatch"/>
      <style:paragraph-properties fo:margin-left="0cm" fo:margin-right="0cm" fo:text-align="justify" style:justify-single-word="false" fo:orphans="2" fo:widows="2" fo:text-indent="1.251cm" style:auto-text-indent="false" style:page-number="auto" fo:background-color="transparent" style:writing-mode="lr-tb"/>
      <style:text-properties style:font-name="Liberation Serif1" fo:font-size="14pt" officeooo:paragraph-rsid="0027072f" style:font-name-asian="Calibri" style:font-size-asian="14pt" style:language-asian="en" style:country-asian="US" style:font-size-complex="14pt"/>
    </style:style>
    <style:style style:name="P26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/>
      <style:text-properties style:font-name="Liberation Serif1" fo:font-size="14pt" officeooo:paragraph-rsid="0027072f" style:font-name-asian="Calibri" style:font-size-asian="14pt" style:language-asian="en" style:country-asian="US" style:font-size-complex="14pt"/>
    </style:style>
    <style:style style:name="P27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/>
      <style:text-properties style:font-name="Liberation Serif1" fo:font-size="14pt" officeooo:paragraph-rsid="0029e9e3" style:font-name-asian="Calibri" style:font-size-asian="14pt" style:language-asian="en" style:country-asian="US" style:font-size-complex="14pt"/>
    </style:style>
    <style:style style:name="P28" style:family="paragraph" style:parent-style-name="Standard" style:master-page-name="">
      <loext:graphic-properties draw:fill="none"/>
      <style:paragraph-properties fo:margin-left="8.999cm" fo:margin-right="0cm" fo:orphans="2" fo:widows="2" fo:text-indent="0cm" style:auto-text-indent="false" style:page-number="auto" fo:background-color="transparent" style:text-autospace="none" style:writing-mode="lr-tb"/>
      <style:text-properties style:font-name="Liberation Serif1" fo:font-size="12pt" officeooo:paragraph-rsid="002c1e84" style:font-size-asian="12pt" style:font-size-complex="12pt"/>
    </style:style>
    <style:style style:name="P29" style:family="paragraph" style:parent-style-name="Standard" style:master-page-name="">
      <loext:graphic-properties draw:fill="none"/>
      <style:paragraph-properties fo:margin-left="9.999cm" fo:margin-right="0cm" fo:orphans="2" fo:widows="2" fo:text-indent="-1cm" style:auto-text-indent="false" style:page-number="auto" fo:break-before="page" fo:background-color="transparent" style:writing-mode="lr-tb">
        <style:tab-stops>
          <style:tab-stop style:position="3.14cm"/>
        </style:tab-stops>
      </style:paragraph-properties>
      <style:text-properties style:font-name="Liberation Serif1" fo:font-size="12pt" officeooo:paragraph-rsid="002c1e84" style:font-size-asian="12pt" style:font-size-complex="12pt"/>
    </style:style>
    <style:style style:name="P30" style:family="paragraph" style:parent-style-name="Standard">
      <loext:graphic-properties draw:fill="none"/>
      <style:paragraph-properties fo:margin-left="9.999cm" fo:margin-right="0cm" fo:orphans="2" fo:widows="2" fo:text-indent="-1cm" style:auto-text-indent="false" fo:background-color="transparent" style:writing-mode="lr-tb">
        <style:tab-stops>
          <style:tab-stop style:position="3.14cm"/>
        </style:tab-stops>
      </style:paragraph-properties>
      <style:text-properties style:font-name="Liberation Serif1" fo:font-size="12pt" officeooo:paragraph-rsid="002c1e84" style:font-size-asian="12pt" style:font-size-complex="12pt"/>
    </style:style>
    <style:style style:name="P31" style:family="paragraph" style:parent-style-name="Standard" style:master-page-name="">
      <loext:graphic-properties draw:fill="none"/>
      <style:paragraph-properties fo:margin-left="8.999cm" fo:margin-right="0cm" fo:orphans="2" fo:widows="2" fo:text-indent="0cm" style:auto-text-indent="false" style:page-number="auto" fo:background-color="transparent" style:writing-mode="lr-tb">
        <style:tab-stops>
          <style:tab-stop style:position="3.14cm"/>
        </style:tab-stops>
      </style:paragraph-properties>
      <style:text-properties style:font-name="Liberation Serif1" fo:font-size="12pt" officeooo:paragraph-rsid="002c1e84" style:font-size-asian="12pt" style:font-size-complex="12pt"/>
    </style:style>
    <style:style style:name="P32" style:family="paragraph" style:parent-style-name="Standard" style:master-page-name="">
      <loext:graphic-properties draw:fill="none"/>
      <style:paragraph-properties fo:margin-left="9.999cm" fo:margin-right="0cm" fo:orphans="2" fo:widows="2" fo:text-indent="0cm" style:auto-text-indent="false" style:page-number="auto" fo:background-color="transparent" style:writing-mode="lr-tb">
        <style:tab-stops>
          <style:tab-stop style:position="3.14cm"/>
        </style:tab-stops>
      </style:paragraph-properties>
      <style:text-properties style:font-name="Liberation Serif1" fo:font-size="12pt" officeooo:paragraph-rsid="002c1e84" style:font-size-asian="12pt" style:font-size-complex="12pt"/>
    </style:style>
    <style:style style:name="P33" style:family="paragraph" style:parent-style-name="Standard">
      <loext:graphic-properties draw:fill="none"/>
      <style:paragraph-properties fo:margin-left="9.999cm" fo:margin-right="0cm" fo:orphans="2" fo:widows="2" fo:text-indent="0cm" style:auto-text-indent="false" fo:background-color="transparent" style:writing-mode="lr-tb">
        <style:tab-stops>
          <style:tab-stop style:position="3.14cm"/>
        </style:tab-stops>
      </style:paragraph-properties>
      <style:text-properties style:font-name="Liberation Serif1" fo:font-size="12pt" officeooo:paragraph-rsid="002c1e84" style:font-size-asian="12pt" style:font-size-complex="12pt"/>
    </style:style>
    <style:style style:name="P34" style:family="paragraph" style:parent-style-name="Standard" style:master-page-name="">
      <loext:graphic-properties draw:fill="none"/>
      <style:paragraph-properties fo:margin-left="9.999cm" fo:margin-right="0cm" fo:orphans="2" fo:widows="2" fo:text-indent="0cm" style:auto-text-indent="false" style:page-number="auto" fo:background-color="transparent" style:writing-mode="lr-tb">
        <style:tab-stops>
          <style:tab-stop style:position="3.14cm"/>
        </style:tab-stops>
      </style:paragraph-properties>
      <style:text-properties style:font-name="Liberation Serif1" fo:font-size="12pt" officeooo:paragraph-rsid="01ea2775" style:font-size-asian="12pt" style:font-size-complex="12pt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2pt" officeooo:paragraph-rsid="002c1e84" style:font-size-asian="12pt" style:font-size-complex="12pt"/>
    </style:style>
    <style:style style:name="P36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2pt" officeooo:paragraph-rsid="002c1e84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Liberation Serif1" fo:font-size="12pt" officeooo:paragraph-rsid="002c1e84" style:font-size-asian="12pt" style:font-size-complex="12pt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49cm" style:auto-text-indent="false" style:text-autospace="none"/>
      <style:text-properties style:font-name="Liberation Serif1" fo:font-size="12pt" officeooo:paragraph-rsid="002c1e84" style:font-size-asian="12pt" style:font-size-complex="12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Liberation Serif1" fo:font-size="12pt" officeooo:paragraph-rsid="002c1e84" style:font-size-asian="12pt" style:font-size-complex="12pt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2pt" officeooo:paragraph-rsid="01ea2775" style:font-size-asian="12pt" style:font-size-complex="12pt"/>
    </style:style>
    <style:style style:name="P41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2pt" officeooo:paragraph-rsid="0040a2de" style:font-size-asian="12pt" style:font-size-complex="12pt"/>
    </style:style>
    <style:style style:name="P42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2pt" officeooo:paragraph-rsid="01613768" style:font-size-asian="12pt" style:font-size-complex="12pt"/>
    </style:style>
    <style:style style:name="P43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2pt" officeooo:paragraph-rsid="01bcd214" style:font-size-asian="12pt" style:font-size-complex="12pt"/>
    </style:style>
    <style:style style:name="P44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2pt" officeooo:paragraph-rsid="005f841d" style:font-size-asian="12pt" style:font-size-complex="12pt"/>
    </style:style>
    <style:style style:name="P45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2pt" officeooo:paragraph-rsid="0062d690" style:font-size-asian="12pt" style:font-size-complex="12pt"/>
    </style:style>
    <style:style style:name="P46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2pt" officeooo:paragraph-rsid="0096bd6e" style:font-size-asian="12pt" style:font-size-complex="12pt"/>
    </style:style>
    <style:style style:name="P47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2pt" officeooo:paragraph-rsid="00b94828" style:font-size-asian="12pt" style:font-size-complex="12pt"/>
    </style:style>
    <style:style style:name="P48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2pt" officeooo:paragraph-rsid="009a8719" style:font-size-asian="12pt" style:font-size-complex="12pt"/>
    </style:style>
    <style:style style:name="P49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2pt" officeooo:paragraph-rsid="012788f1" style:font-size-asian="12pt" style:font-size-complex="12pt"/>
    </style:style>
    <style:style style:name="P50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2pt" officeooo:paragraph-rsid="012cb947" style:font-size-asian="12pt" style:font-size-complex="12pt"/>
    </style:style>
    <style:style style:name="P51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2pt" officeooo:paragraph-rsid="018ab31a" style:font-size-asian="12pt" style:font-size-complex="12pt"/>
    </style:style>
    <style:style style:name="P52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2pt" officeooo:paragraph-rsid="0162e946" style:font-size-asian="12pt" style:font-size-complex="12pt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2c1e84" style:font-size-asian="12pt" style:font-size-complex="12pt"/>
    </style:style>
    <style:style style:name="P54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2c1e84" style:font-size-asian="12pt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1" fo:font-size="12pt" officeooo:paragraph-rsid="002c1e84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Liberation Serif1" fo:font-size="12pt" officeooo:paragraph-rsid="002c1e84" style:font-size-asian="12pt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1" fo:font-size="12pt" officeooo:paragraph-rsid="002c1e84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Liberation Serif1" fo:font-size="12pt" officeooo:paragraph-rsid="01ea2775" style:font-size-asian="12pt" style:font-size-complex="12pt"/>
    </style:style>
    <style:style style:name="P59" style:family="paragraph" style:parent-style-name="Standard">
      <style:paragraph-properties fo:margin-left="16.235cm" fo:margin-right="0cm" fo:text-align="justify" style:justify-single-word="false" fo:text-indent="0cm" style:auto-text-indent="false">
        <style:tab-stops>
          <style:tab-stop style:position="3.14cm"/>
        </style:tab-stops>
      </style:paragraph-properties>
      <style:text-properties style:font-name="Liberation Serif1" fo:font-size="12pt" officeooo:paragraph-rsid="002c1e84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Liberation Serif1" fo:font-size="12pt" officeooo:paragraph-rsid="002c1e84" style:font-size-asian="12pt" style:font-size-complex="12pt"/>
    </style:style>
    <style:style style:name="P61" style:family="paragraph" style:parent-style-name="Без_20_интервала">
      <loext:graphic-properties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style:font-name="Liberation Serif1" fo:font-size="12pt" officeooo:paragraph-rsid="002c1e84" style:font-size-asian="12pt" style:font-size-complex="12pt"/>
    </style:style>
    <style:style style:name="P62" style:family="paragraph" style:parent-style-name="Без_20_интервала">
      <loext:graphic-properties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Liberation Serif1" fo:font-size="12pt" officeooo:paragraph-rsid="002c1e84" style:font-size-asian="12pt" style:font-size-complex="12pt"/>
    </style:style>
    <style:style style:name="P63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Liberation Serif1" fo:font-size="12pt" officeooo:paragraph-rsid="002c1e84" style:font-size-asian="12pt" style:font-size-complex="12pt"/>
    </style:style>
    <style:style style:name="P64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Liberation Serif1" fo:font-size="12pt" officeooo:paragraph-rsid="015130b2" style:font-size-asian="12pt" style:font-size-complex="12pt"/>
    </style:style>
    <style:style style:name="P65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Liberation Serif1" fo:font-size="12pt" officeooo:paragraph-rsid="01ba1d96" style:font-size-asian="12pt" style:font-size-complex="12pt"/>
    </style:style>
    <style:style style:name="P66" style:family="paragraph" style:parent-style-name="Без_20_интервала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7af82b" style:font-size-asian="12pt" style:font-size-complex="12pt"/>
    </style:style>
    <style:style style:name="P67" style:family="paragraph" style:parent-style-name="List_20_Paragraph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81fd01" style:font-size-asian="12pt" style:font-size-complex="12pt"/>
    </style:style>
    <style:style style:name="P68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81fd01" style:font-size-asian="12pt" style:font-size-complex="12pt"/>
    </style:style>
    <style:style style:name="P69" style:family="paragraph" style:parent-style-name="List_20_Paragraph">
      <loext:graphic-properties draw:fill-hatch-name="hatch"/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style:font-name="Liberation Serif1" fo:font-size="12pt" officeooo:paragraph-rsid="01e4f672" style:font-size-asian="12pt" style:font-size-complex="12pt"/>
    </style:style>
    <style:style style:name="P70" style:family="paragraph" style:parent-style-name="Standard">
      <loext:graphic-properties draw:fill-hatch-name="hatch"/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1" fo:font-size="12pt" officeooo:paragraph-rsid="002c1e84" style:font-size-asian="12pt" style:font-size-complex="12pt"/>
    </style:style>
    <style:style style:name="P71" style:family="paragraph" style:parent-style-name="Standard">
      <loext:graphic-properties draw:fill-hatch-name="hatch"/>
      <style:paragraph-properties fo:margin-left="0cm" fo:margin-right="0cm" fo:text-align="justify" style:justify-single-word="false" fo:orphans="0" fo:widows="0" fo:hyphenation-ladder-count="no-limit" fo:text-indent="1.251cm" style:auto-text-indent="false" style:vertical-align="baseline"/>
      <style:text-properties style:font-name="Liberation Serif1" fo:font-size="12pt" officeooo:paragraph-rsid="002c1e84" style:font-size-asian="12pt" style:font-size-complex="12pt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2.252cm"/>
        </style:tab-stops>
      </style:paragraph-properties>
      <style:text-properties style:font-name="Liberation Serif1" fo:font-size="12pt" officeooo:paragraph-rsid="002c1e84" style:font-size-asian="12pt" style:font-size-complex="12pt"/>
    </style:style>
    <style:style style:name="P73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Liberation Serif1" fo:font-size="12pt" officeooo:paragraph-rsid="002c1e84" style:font-size-asian="12pt" style:font-size-complex="12pt"/>
    </style:style>
    <style:style style:name="P74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2.226cm"/>
        </style:tab-stops>
      </style:paragraph-properties>
      <style:text-properties style:font-name="Liberation Serif1" fo:font-size="12pt" officeooo:paragraph-rsid="002c1e84" style:font-size-asian="12pt" style:font-size-complex="12pt"/>
    </style:style>
    <style:style style:name="P75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60f148" style:font-size-asian="12pt" style:font-size-complex="12pt"/>
    </style:style>
    <style:style style:name="P76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49dbf3" style:font-size-asian="12pt" style:font-size-complex="12pt"/>
    </style:style>
    <style:style style:name="P77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251cm"/>
        </style:tab-stops>
      </style:paragraph-properties>
      <style:text-properties style:font-name="Liberation Serif1" fo:font-size="12pt" officeooo:paragraph-rsid="002c1e84" style:font-size-asian="12pt" style:font-size-complex="12pt"/>
    </style:style>
    <style:style style:name="P78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519670" style:font-size-asian="12pt" style:font-size-complex="12pt"/>
    </style:style>
    <style:style style:name="P79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0b06ec" style:font-size-asian="12pt" style:font-size-complex="12pt"/>
    </style:style>
    <style:style style:name="P80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0bdb44" style:font-size-asian="12pt" style:font-size-complex="12pt"/>
    </style:style>
    <style:style style:name="P81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5e649a" style:font-size-asian="12pt" style:font-size-complex="12pt"/>
    </style:style>
    <style:style style:name="P82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d16bc9" style:font-size-asian="12pt" style:font-size-complex="12pt"/>
    </style:style>
    <style:style style:name="P83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d1a364" style:font-size-asian="12pt" style:font-size-complex="12pt"/>
    </style:style>
    <style:style style:name="P84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fc6b7e" style:font-size-asian="12pt" style:font-size-complex="12pt"/>
    </style:style>
    <style:style style:name="P85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6e6671" style:font-size-asian="12pt" style:font-size-complex="12pt"/>
    </style:style>
    <style:style style:name="P86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00702d" style:font-size-asian="12pt" style:font-size-complex="12pt"/>
    </style:style>
    <style:style style:name="P87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62e946" style:font-size-asian="12pt" style:font-size-complex="12pt"/>
    </style:style>
    <style:style style:name="P88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dad113" style:font-size-asian="12pt" style:font-size-complex="12pt"/>
    </style:style>
    <style:style style:name="P89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b583e0" style:font-size-asian="12pt" style:font-size-complex="12pt"/>
    </style:style>
    <style:style style:name="P90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b75b76" style:font-size-asian="12pt" style:font-size-complex="12pt"/>
    </style:style>
    <style:style style:name="P91" style:family="paragraph" style:parent-style-name="Standard">
      <style:text-properties style:font-name="Liberation Serif1" fo:font-size="12pt" officeooo:paragraph-rsid="002c1e84" style:font-size-asian="12pt" style:font-size-complex="12pt"/>
    </style:style>
    <style:style style:name="P92" style:family="paragraph" style:parent-style-name="Standard">
      <style:paragraph-properties fo:margin-left="0.635cm" fo:margin-right="0cm" fo:text-indent="0cm" style:auto-text-indent="false"/>
      <style:text-properties style:font-name="Liberation Serif1" fo:font-size="12pt" officeooo:paragraph-rsid="002c1e84" style:font-size-asian="12pt" style:font-size-complex="12pt"/>
    </style:style>
    <style:style style:name="P93" style:family="paragraph" style:parent-style-name="Standard">
      <loext:graphic-properties draw:fill-hatch-name="hatch"/>
      <style:paragraph-properties fo:margin-left="0cm" fo:margin-right="0cm" fo:text-indent="1.251cm" style:auto-text-indent="false"/>
      <style:text-properties style:font-name="Liberation Serif1" fo:font-size="12pt" officeooo:paragraph-rsid="002c1e84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Liberation Serif1" fo:font-size="12pt" officeooo:paragraph-rsid="002c1e84" style:font-size-asian="12pt" style:font-size-complex="12pt"/>
    </style:style>
    <style:style style:name="P95" style:family="paragraph" style:parent-style-name="Standard">
      <style:paragraph-properties fo:margin-left="1.609cm" fo:margin-right="11.666cm" fo:text-align="center" style:justify-single-word="false" fo:text-indent="0cm" style:auto-text-indent="false"/>
      <style:text-properties style:font-name="Liberation Serif1" fo:font-size="12pt" officeooo:paragraph-rsid="002c1e84" style:font-size-asian="12pt" style:font-size-complex="12pt"/>
    </style:style>
    <style:style style:name="P96" style:family="paragraph" style:parent-style-name="Standard">
      <style:paragraph-properties fo:margin-left="1.609cm" fo:margin-right="11.666cm" fo:text-align="center" style:justify-single-word="false" fo:text-indent="0cm" style:auto-text-indent="false"/>
      <style:text-properties style:font-name="Liberation Serif1" fo:font-size="12pt" officeooo:paragraph-rsid="01ea2775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Liberation Serif1" fo:font-size="12pt" officeooo:paragraph-rsid="01ea2775" style:font-size-asian="12pt" style:font-size-complex="12pt"/>
    </style:style>
    <style:style style:name="P98" style:family="paragraph" style:parent-style-name="Standard">
      <style:paragraph-properties fo:margin-left="8.742cm" fo:margin-right="0cm" fo:text-indent="0cm" style:auto-text-indent="false">
        <style:tab-stops>
          <style:tab-stop style:position="3.14cm"/>
        </style:tab-stops>
      </style:paragraph-properties>
      <style:text-properties style:font-name="Liberation Serif1" fo:font-size="12pt" officeooo:paragraph-rsid="002c1e84" style:font-size-asian="12pt" style:font-size-complex="12pt"/>
    </style:style>
    <style:style style:name="P99" style:family="paragraph" style:parent-style-name="Standard">
      <style:paragraph-properties>
        <style:tab-stops>
          <style:tab-stop style:position="13.428cm"/>
        </style:tab-stops>
      </style:paragraph-properties>
      <style:text-properties style:font-name="Liberation Serif1" fo:font-size="12pt" officeooo:paragraph-rsid="002c1e84" style:font-size-asian="12pt" style:font-size-complex="12pt"/>
    </style:style>
    <style:style style:name="P100" style:family="paragraph" style:parent-style-name="Standard">
      <style:paragraph-properties>
        <style:tab-stops>
          <style:tab-stop style:position="13.428cm"/>
        </style:tab-stops>
      </style:paragraph-properties>
      <style:text-properties style:font-name="Liberation Serif1" fo:font-size="12pt" officeooo:paragraph-rsid="01ea2775" style:font-size-asian="12pt" style:font-size-complex="12pt"/>
    </style:style>
    <style:style style:name="P101" style:family="paragraph" style:parent-style-name="Standard">
      <style:text-properties style:font-name="Liberation Serif1" fo:font-size="12pt" officeooo:paragraph-rsid="015ac418" style:font-size-asian="12pt" style:font-size-complex="12pt"/>
    </style:style>
    <style:style style:name="P102" style:family="paragraph" style:parent-style-name="Standard">
      <style:text-properties style:font-name="Liberation Serif1" fo:font-size="12pt" officeooo:rsid="015ac418" officeooo:paragraph-rsid="015ac418" style:font-size-asian="12pt" style:font-size-complex="12pt"/>
    </style:style>
    <style:style style:name="P103" style:family="paragraph" style:parent-style-name="Standard">
      <style:text-properties style:font-name="Liberation Serif1" fo:font-size="12pt" officeooo:paragraph-rsid="014b58fb" style:font-size-asian="12pt" style:font-size-complex="12pt"/>
    </style:style>
    <style:style style:name="P104" style:family="paragraph" style:parent-style-name="Standard">
      <style:text-properties style:font-name="Liberation Serif1" fo:font-size="12pt" officeooo:rsid="014b58fb" officeooo:paragraph-rsid="014b58fb" style:font-size-asian="12pt" style:font-size-complex="12pt"/>
    </style:style>
    <style:style style:name="P105" style:family="paragraph" style:parent-style-name="Standard">
      <style:text-properties style:font-name="Liberation Serif1" fo:font-size="12pt" officeooo:rsid="014b58fb" officeooo:paragraph-rsid="01ea2775" style:font-size-asian="12pt" style:font-size-complex="12pt"/>
    </style:style>
    <style:style style:name="P106" style:family="paragraph" style:parent-style-name="Standard">
      <style:paragraph-properties fo:margin-left="0.635cm" fo:margin-right="0cm" fo:text-indent="0cm" style:auto-text-indent="false"/>
      <style:text-properties style:font-name="Liberation Serif1" fo:font-size="12pt" officeooo:paragraph-rsid="01ea2775" style:font-size-asian="12pt" style:font-size-complex="12pt"/>
    </style:style>
    <style:style style:name="P107" style:family="paragraph" style:parent-style-name="Standard">
      <style:text-properties style:font-name="Liberation Serif1" fo:font-size="12pt" officeooo:paragraph-rsid="01ea2775" style:font-size-asian="12pt" style:font-size-complex="12pt"/>
    </style:style>
    <style:style style:name="P108" style:family="paragraph" style:parent-style-name="Standard">
      <loext:graphic-properties draw:fill="none"/>
      <style:paragraph-properties fo:margin-left="16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3.14cm"/>
        </style:tab-stops>
      </style:paragraph-properties>
      <style:text-properties style:font-name="Liberation Serif1" fo:font-size="12pt" officeooo:paragraph-rsid="002c1e84" style:font-size-asian="12pt" style:font-size-complex="12pt"/>
    </style:style>
    <style:style style:name="P109" style:family="paragraph" style:parent-style-name="Standard">
      <style:paragraph-properties fo:line-height="150%" fo:text-align="justify" style:justify-single-word="false" style:snap-to-layout-grid="false"/>
      <style:text-properties style:font-name="Liberation Serif1" fo:font-size="12pt" officeooo:paragraph-rsid="002c1e84" style:font-size-asian="12pt" style:font-size-complex="12pt"/>
    </style:style>
    <style:style style:name="P110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2pt" officeooo:paragraph-rsid="0049dbf3" style:font-size-asian="12pt" style:font-size-complex="12pt" style:font-weight-complex="bold"/>
    </style:style>
    <style:style style:name="P111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2pt" officeooo:paragraph-rsid="002c1e84" style:font-size-asian="12pt" style:font-size-complex="12pt" style:font-weight-complex="bold"/>
    </style:style>
    <style:style style:name="P112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2c1e84" style:font-size-asian="12pt" style:font-size-complex="12pt" style:font-weight-complex="bold"/>
    </style:style>
    <style:style style:name="P113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5edc82" style:font-size-asian="12pt" style:font-size-complex="12pt" style:font-weight-complex="bold"/>
    </style:style>
    <style:style style:name="P114" style:family="paragraph" style:parent-style-name="ConsPlusNonformat" style:master-page-name="">
      <loext:graphic-properties draw:fill="none"/>
      <style:paragraph-properties fo:margin-left="8.901cm" fo:margin-right="0cm" fo:orphans="0" fo:widows="0" fo:text-indent="0cm" style:auto-text-indent="false" style:page-number="auto" fo:background-color="transparent" style:text-autospace="none"/>
      <style:text-properties style:font-name="Liberation Serif1" fo:font-size="12pt" officeooo:paragraph-rsid="00a44b21" style:font-size-asian="12pt" style:font-name-complex="Times New Roman" style:font-size-complex="12pt"/>
    </style:style>
    <style:style style:name="P115" style:family="paragraph" style:parent-style-name="ConsPlusNonformat">
      <loext:graphic-properties draw:fill="none"/>
      <style:paragraph-properties fo:margin-left="8.901cm" fo:margin-right="0cm" fo:orphans="0" fo:widows="0" fo:text-indent="0cm" style:auto-text-indent="false" fo:background-color="transparent" style:text-autospace="none"/>
      <style:text-properties style:font-name="Liberation Serif1" fo:font-size="12pt" officeooo:paragraph-rsid="002c1e84" style:font-size-asian="12pt" style:font-name-complex="Times New Roman" style:font-size-complex="12pt"/>
    </style:style>
    <style:style style:name="P116" style:family="paragraph" style:parent-style-name="ConsPlusNonformat">
      <loext:graphic-properties draw:fill="none"/>
      <style:paragraph-properties fo:margin-left="8.901cm" fo:margin-right="0cm" fo:text-align="center" style:justify-single-word="false" fo:orphans="0" fo:widows="0" fo:text-indent="0cm" style:auto-text-indent="false" fo:background-color="transparent" style:text-autospace="none"/>
      <style:text-properties style:font-name="Liberation Serif1" fo:font-size="12pt" officeooo:paragraph-rsid="002c1e84" style:font-size-asian="12pt" style:font-name-complex="Times New Roman" style:font-size-complex="12pt"/>
    </style:style>
    <style:style style:name="P117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2pt" officeooo:paragraph-rsid="002c1e84" style:font-size-asian="12pt" style:language-asian="en" style:country-asian="US" style:font-size-complex="12pt"/>
    </style:style>
    <style:style style:name="P118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81fd01" style:font-size-asian="12pt" style:font-name-complex="Liberation Serif2" style:font-size-complex="12pt"/>
    </style:style>
    <style:style style:name="P119" style:family="paragraph" style:parent-style-name="Standard">
      <style:paragraph-properties fo:text-align="justify" style:justify-single-word="false"/>
      <style:text-properties style:font-name="Liberation Serif1" fo:font-size="12pt" officeooo:paragraph-rsid="002c1e84" style:font-name-asian="Calibri" style:font-size-asian="12pt" style:language-asian="en" style:country-asian="US" style:font-size-complex="12pt"/>
    </style:style>
    <style:style style:name="P1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1" fo:font-size="12pt" officeooo:paragraph-rsid="002c1e84" style:font-name-asian="Calibri" style:font-size-asian="12pt" style:language-asian="en" style:country-asian="US" style:font-size-complex="12pt"/>
    </style:style>
    <style:style style:name="P121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2c1e84" style:font-name-asian="Calibri" style:font-size-asian="12pt" style:language-asian="en" style:country-asian="US" style:font-size-complex="12pt"/>
    </style:style>
    <style:style style:name="P122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2pt" officeooo:paragraph-rsid="002c1e84" style:font-name-asian="Calibri" style:font-size-asian="12pt" style:language-asian="en" style:country-asian="US" style:font-size-complex="12pt"/>
    </style:style>
    <style:style style:name="P123" style:family="paragraph" style:parent-style-name="Standard">
      <style:paragraph-properties fo:text-align="center" style:justify-single-word="false">
        <style:tab-stops>
          <style:tab-stop style:position="3.14cm"/>
        </style:tab-stops>
      </style:paragraph-properties>
      <style:text-properties style:font-name="Liberation Serif1" fo:font-size="12pt" fo:font-weight="bold" officeooo:paragraph-rsid="002c1e84" style:font-size-asian="12pt" style:font-weight-asian="bold" style:font-size-complex="12pt"/>
    </style:style>
    <style:style style:name="P124" style:family="paragraph" style:parent-style-name="Standard">
      <style:paragraph-properties fo:margin-left="6.244cm" fo:margin-right="0cm" fo:text-align="center" style:justify-single-word="false" fo:text-indent="0cm" style:auto-text-indent="false">
        <style:tab-stops>
          <style:tab-stop style:position="3.14cm"/>
        </style:tab-stops>
      </style:paragraph-properties>
      <style:text-properties style:font-name="Liberation Serif1" fo:font-size="12pt" fo:font-weight="bold" officeooo:paragraph-rsid="002c1e84" style:font-size-asian="12pt" style:font-weight-asian="bold" style:font-size-complex="12pt"/>
    </style:style>
    <style:style style:name="P125" style:family="paragraph" style:parent-style-name="Standard">
      <style:paragraph-properties fo:text-align="center" style:justify-single-word="false">
        <style:tab-stops>
          <style:tab-stop style:position="3.14cm"/>
        </style:tab-stops>
      </style:paragraph-properties>
      <style:text-properties style:font-name="Liberation Serif1" fo:font-size="12pt" fo:font-weight="bold" officeooo:paragraph-rsid="015018b0" style:font-size-asian="12pt" style:font-weight-asian="bold" style:font-size-complex="12pt"/>
    </style:style>
    <style:style style:name="P126" style:family="paragraph" style:parent-style-name="Standard">
      <style:paragraph-properties fo:text-align="center" style:justify-single-word="false" style:text-autospace="none"/>
      <style:text-properties style:font-name="Liberation Serif1" fo:font-size="12pt" fo:font-weight="bold" officeooo:paragraph-rsid="002c1e84" style:font-size-asian="12pt" style:font-weight-asian="bold" style:font-size-complex="12pt"/>
    </style:style>
    <style:style style:name="P127" style:family="paragraph" style:parent-style-name="Standard">
      <style:paragraph-properties fo:text-align="center" style:justify-single-word="false" style:text-autospace="none"/>
      <style:text-properties style:font-name="Liberation Serif1" fo:font-size="12pt" fo:font-weight="bold" officeooo:paragraph-rsid="01ea2775" style:font-size-asian="12pt" style:font-weight-asian="bold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02c1e84" style:font-size-asian="12pt" style:font-weight-asian="bold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1ea2775" style:font-size-asian="12pt" style:font-weight-asian="bold" style:font-size-complex="12pt"/>
    </style:style>
    <style:style style:name="P130" style:family="paragraph" style:parent-style-name="Standard">
      <loext:graphic-properties draw:fill-hatch-name="hatch"/>
      <style:paragraph-properties fo:margin-left="0cm" fo:margin-right="0cm" fo:text-align="center" style:justify-single-word="false" fo:text-indent="1.251cm" style:auto-text-indent="false"/>
      <style:text-properties style:font-name="Liberation Serif1" fo:font-size="12pt" fo:font-weight="bold" officeooo:paragraph-rsid="0189a9ed" style:font-size-asian="12pt" style:font-weight-asian="bold" style:font-size-complex="12pt"/>
    </style:style>
    <style:style style:name="P131" style:family="paragraph" style:parent-style-name="Standard">
      <style:paragraph-properties fo:text-align="justify" style:justify-single-word="false" style:snap-to-layout-grid="false"/>
      <style:text-properties style:font-name="Liberation Serif1" fo:font-size="12pt" fo:font-weight="bold" officeooo:paragraph-rsid="002c1e84" style:font-size-asian="12pt" style:font-weight-asian="bold" style:font-size-complex="12pt"/>
    </style:style>
    <style:style style:name="P132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2pt" fo:font-weight="bold" officeooo:paragraph-rsid="00e9d58c" style:font-size-asian="12pt" style:font-weight-asian="bold" style:font-size-complex="12pt"/>
    </style:style>
    <style:style style:name="P133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fo:font-weight="bold" officeooo:paragraph-rsid="002c1e84" style:font-size-asian="12pt" style:font-weight-asian="bold" style:font-size-complex="12pt"/>
    </style:style>
    <style:style style:name="P134" style:family="paragraph" style:parent-style-name="Standard">
      <style:paragraph-properties fo:margin-left="6.244cm" fo:margin-right="0cm" fo:text-align="end" style:justify-single-word="false" fo:text-indent="0cm" style:auto-text-indent="false">
        <style:tab-stops>
          <style:tab-stop style:position="3.14cm"/>
        </style:tab-stops>
      </style:paragraph-properties>
      <style:text-properties style:font-name="Liberation Serif1" fo:font-size="12pt" fo:font-weight="bold" officeooo:paragraph-rsid="002c1e84" style:font-size-asian="12pt" style:font-weight-asian="bold" style:font-size-complex="12pt"/>
    </style:style>
    <style:style style:name="P135" style:family="paragraph" style:parent-style-name="Standard">
      <style:paragraph-properties fo:text-align="end" style:justify-single-word="false"/>
      <style:text-properties style:font-name="Liberation Serif1" fo:font-size="12pt" fo:font-weight="bold" officeooo:paragraph-rsid="002c1e84" style:font-size-asian="12pt" style:font-weight-asian="bold" style:font-size-complex="12pt"/>
    </style:style>
    <style:style style:name="P136" style:family="paragraph" style:parent-style-name="Standard">
      <style:paragraph-properties fo:text-align="end" style:justify-single-word="false"/>
      <style:text-properties style:font-name="Liberation Serif1" fo:font-size="12pt" fo:font-weight="bold" officeooo:paragraph-rsid="01ea2775" style:font-size-asian="12pt" style:font-weight-asian="bold" style:font-size-complex="12pt"/>
    </style:style>
    <style:style style:name="P137" style:family="paragraph" style:parent-style-name="Standard">
      <style:text-properties style:font-name="Liberation Serif1" fo:font-size="12pt" fo:font-weight="bold" officeooo:paragraph-rsid="002c1e84" style:font-size-asian="12pt" style:font-weight-asian="bold" style:font-size-complex="12pt"/>
    </style:style>
    <style:style style:name="P138" style:family="paragraph" style:parent-style-name="Standard">
      <style:text-properties style:font-name="Liberation Serif1" fo:font-size="12pt" fo:font-weight="bold" officeooo:paragraph-rsid="01ea2775" style:font-size-asian="12pt" style:font-weight-asian="bold" style:font-size-complex="12pt"/>
    </style:style>
    <style:style style:name="P139" style:family="paragraph" style:parent-style-name="Standard">
      <style:paragraph-properties fo:line-height="150%" fo:text-align="justify" style:justify-single-word="false" style:snap-to-layout-grid="false"/>
      <style:text-properties style:font-name="Liberation Serif1" fo:font-size="12pt" fo:font-weight="bold" officeooo:paragraph-rsid="002c1e84" style:font-size-asian="12pt" style:font-weight-asian="bold" style:font-size-complex="12pt"/>
    </style:style>
    <style:style style:name="P140" style:family="paragraph" style:parent-style-name="Standard">
      <loext:graphic-properties draw:fill-hatch-name="hatch"/>
      <style:paragraph-properties fo:margin-left="0cm" fo:margin-right="0cm" fo:text-align="center" style:justify-single-word="false" fo:text-indent="1.251cm" style:auto-text-indent="false"/>
      <style:text-properties style:font-name="Liberation Serif1" fo:font-size="12pt" fo:font-weight="bold" officeooo:paragraph-rsid="0189a9ed" style:font-size-asian="12pt" style:font-weight-asian="bold" style:font-size-complex="12pt" style:font-weight-complex="bold"/>
    </style:style>
    <style:style style:name="P141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fo:font-weight="bold" officeooo:paragraph-rsid="002c1e84" style:font-size-asian="12pt" style:font-weight-asian="bold" style:font-size-complex="12pt" style:font-weight-complex="bold"/>
    </style:style>
    <style:style style:name="P142" style:family="paragraph" style:parent-style-name="ConsPlusNonformat">
      <style:paragraph-properties fo:margin-left="7.493cm" fo:margin-right="0cm" fo:text-align="center" style:justify-single-word="false" fo:text-indent="0cm" style:auto-text-indent="false"/>
      <style:text-properties style:font-name="Liberation Serif1" fo:font-size="12pt" fo:font-weight="bold" officeooo:paragraph-rsid="00a589e8" style:font-size-asian="12pt" style:font-weight-asian="bold" style:font-name-complex="Times New Roman" style:font-size-complex="12pt"/>
    </style:style>
    <style:style style:name="P143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orphans="2" fo:widows="2" fo:text-indent="1.251cm" style:auto-text-indent="false"/>
      <style:text-properties style:font-name="Liberation Serif1" fo:font-size="12pt" fo:font-weight="bold" officeooo:paragraph-rsid="0181fd01" style:font-size-asian="12pt" style:font-weight-asian="bold" style:font-name-complex="Liberation Serif2" style:font-size-complex="12pt"/>
    </style:style>
    <style:style style:name="P144" style:family="paragraph" style:parent-style-name="Standard">
      <loext:graphic-properties draw:fill-hatch-name="hatch"/>
      <style:paragraph-properties fo:margin-left="0cm" fo:margin-right="0cm" fo:text-align="center" style:justify-single-word="false" fo:orphans="0" fo:widows="0" fo:text-indent="1.251cm" style:auto-text-indent="false"/>
      <style:text-properties style:font-name="Liberation Serif1" fo:font-size="12pt" fo:font-weight="bold" officeooo:paragraph-rsid="01e188fa" style:font-size-asian="12pt" style:font-weight-asian="bold" style:font-name-complex="Liberation Serif2" style:font-size-complex="12pt"/>
    </style:style>
    <style:style style:name="P145" style:family="paragraph" style:parent-style-name="Standard" style:master-page-name="">
      <loext:graphic-properties draw:fill-hatch-name="hatch"/>
      <style:paragraph-properties fo:margin-left="0cm" fo:margin-right="0cm" fo:text-align="center" style:justify-single-word="false" fo:orphans="0" fo:widows="0" fo:text-indent="1.251cm" style:auto-text-indent="false" style:page-number="auto" fo:keep-with-next="always"/>
      <style:text-properties style:font-name="Liberation Serif1" fo:font-size="12pt" fo:font-weight="bold" officeooo:paragraph-rsid="0181fd01" style:font-size-asian="12pt" style:font-weight-asian="bold" style:font-name-complex="Liberation Serif2" style:font-size-complex="12pt"/>
    </style:style>
    <style:style style:name="P146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orphans="2" fo:widows="2" fo:text-indent="1.251cm" style:auto-text-indent="false"/>
      <style:text-properties style:font-name="Liberation Serif1" fo:font-size="12pt" fo:font-weight="bold" officeooo:paragraph-rsid="0181fd01" fo:background-color="#ffffff" style:font-size-asian="12pt" style:font-weight-asian="bold" style:font-name-complex="Times New Roman" style:font-size-complex="12pt"/>
    </style:style>
    <style:style style:name="P147" style:family="paragraph" style:parent-style-name="Standard">
      <loext:graphic-properties draw:fill-hatch-name="hatch"/>
      <style:paragraph-properties fo:margin-left="0cm" fo:margin-right="0cm" fo:text-align="center" style:justify-single-word="false" fo:orphans="0" fo:widows="0" fo:text-indent="1.251cm" style:auto-text-indent="false"/>
      <style:text-properties style:font-name="Liberation Serif1" fo:font-size="12pt" fo:font-weight="bold" officeooo:paragraph-rsid="0181fd01" fo:background-color="#ffffff" style:font-size-asian="12pt" style:font-weight-asian="bold" style:font-name-complex="Liberation Serif2" style:font-size-complex="12pt"/>
    </style:style>
    <style:style style:name="P14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1.251cm" style:auto-text-indent="false" fo:keep-with-next="always" style:writing-mode="lr-tb"/>
      <style:text-properties style:font-name="Liberation Serif1" fo:font-size="12pt" fo:font-weight="bold" officeooo:paragraph-rsid="0181fd01" fo:background-color="#ffffff" style:font-name-asian="Calibri1" style:font-size-asian="12pt" style:language-asian="en" style:country-asian="US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149" style:family="paragraph" style:parent-style-name="Standard">
      <loext:graphic-properties draw:fill-hatch-name="hatch"/>
      <style:paragraph-properties fo:margin-left="0cm" fo:margin-right="0cm" fo:text-align="justify" style:justify-single-word="false" fo:orphans="0" fo:widows="0" fo:hyphenation-ladder-count="no-limit" fo:text-indent="1.251cm" style:auto-text-indent="false" style:vertical-align="baseline"/>
      <style:text-properties style:font-name="Liberation Serif1" fo:font-size="12pt" fo:font-weight="bold" officeooo:paragraph-rsid="002c1e84" style:letter-kerning="true" style:font-name-asian="ヒラギノ角ゴ Pro W3" style:font-size-asian="12pt" style:font-weight-asian="bold" style:font-name-complex="Mang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150" style:family="paragraph" style:parent-style-name="Standard">
      <style:text-properties style:font-name="Liberation Serif1" fo:font-size="12pt" fo:language="none" fo:country="none" style:text-underline-style="solid" style:text-underline-width="auto" style:text-underline-color="font-color" fo:font-weight="bold" officeooo:paragraph-rsid="002c1e84" style:font-size-asian="12pt" style:language-asian="none" style:country-asian="none" style:font-weight-asian="bold" style:font-size-complex="12pt" style:font-weight-complex="bold"/>
    </style:style>
    <style:style style:name="P151" style:family="paragraph" style:parent-style-name="Standard">
      <style:paragraph-properties fo:margin-left="1.609cm" fo:margin-right="11.666cm" fo:text-align="center" style:justify-single-word="false" fo:text-indent="0cm" style:auto-text-indent="false"/>
      <style:text-properties style:font-name="Liberation Serif1" fo:font-size="12pt" fo:language="none" fo:country="none" style:text-underline-style="solid" style:text-underline-width="auto" style:text-underline-color="font-color" fo:font-weight="bold" officeooo:paragraph-rsid="002c1e84" style:font-size-asian="12pt" style:language-asian="none" style:country-asian="none" style:font-weight-asian="bold" style:font-size-complex="12pt" style:font-weight-complex="bold"/>
    </style:style>
    <style:style style:name="P152" style:family="paragraph" style:parent-style-name="Standard">
      <style:paragraph-properties fo:margin-left="1.609cm" fo:margin-right="11.666cm" fo:text-align="center" style:justify-single-word="false" fo:text-indent="0cm" style:auto-text-indent="false"/>
      <style:text-properties style:font-name="Liberation Serif1" fo:font-size="12pt" fo:language="none" fo:country="none" style:text-underline-style="solid" style:text-underline-width="auto" style:text-underline-color="font-color" fo:font-weight="bold" officeooo:paragraph-rsid="01ea2775" style:font-size-asian="12pt" style:language-asian="none" style:country-asian="none" style:font-weight-asian="bold" style:font-size-complex="12pt" style:font-weight-complex="bold"/>
    </style:style>
    <style:style style:name="P153" style:family="paragraph" style:parent-style-name="Без_20_интервала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2c1e84" fo:background-color="transparent" style:font-size-asian="12pt" style:font-size-complex="12pt"/>
    </style:style>
    <style:style style:name="P154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2c1e84" fo:background-color="transparent" style:font-size-asian="12pt" style:font-size-complex="12pt"/>
    </style:style>
    <style:style style:name="P155" style:family="paragraph" style:parent-style-name="Без_20_интервала">
      <loext:graphic-properties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style:font-name="Liberation Serif1" fo:font-size="12pt" officeooo:paragraph-rsid="002c1e84" fo:background-color="transparent" style:font-size-asian="12pt" style:font-size-complex="12pt"/>
    </style:style>
    <style:style style:name="P156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2pt" officeooo:paragraph-rsid="002c1e84" fo:background-color="transparent" style:font-size-asian="12pt" style:font-size-complex="12pt"/>
    </style:style>
    <style:style style:name="P157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2pt" officeooo:paragraph-rsid="00edf619" fo:background-color="transparent" style:font-size-asian="12pt" style:font-size-complex="12pt"/>
    </style:style>
    <style:style style:name="P158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0efd5ca" fo:background-color="transparent" style:font-size-asian="12pt" style:font-size-complex="12pt"/>
    </style:style>
    <style:style style:name="P159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62e946" fo:background-color="transparent" style:font-size-asian="12pt" style:font-size-complex="12pt"/>
    </style:style>
    <style:style style:name="P160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c59c21" fo:background-color="transparent" style:font-size-asian="12pt" style:font-size-complex="12pt"/>
    </style:style>
    <style:style style:name="P161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81fd01" fo:background-color="transparent" style:font-size-asian="12pt" style:font-size-complex="12pt"/>
    </style:style>
    <style:style style:name="P162" style:family="paragraph" style:parent-style-name="Standard">
      <loext:graphic-properties draw:fill-hatch-name="hatch"/>
      <style:paragraph-properties fo:margin-left="0cm" fo:margin-right="0cm" fo:text-align="center" style:justify-single-word="false" fo:text-indent="1.251cm" style:auto-text-indent="false"/>
      <style:text-properties style:font-name="Liberation Serif1" fo:font-size="12pt" officeooo:paragraph-rsid="0181fd01" fo:background-color="transparent" style:font-size-asian="12pt" style:font-size-complex="12pt"/>
    </style:style>
    <style:style style:name="P163" style:family="paragraph" style:parent-style-name="List_20_Paragraph">
      <loext:graphic-properties draw:fill-hatch-name="hatch"/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style:font-name="Liberation Serif1" fo:font-size="12pt" officeooo:paragraph-rsid="0181fd01" style:font-name-asian="Calibri1" style:font-size-asian="12pt" style:language-asian="en" style:country-asian="US" style:font-name-complex="Liberation Serif2" style:font-size-complex="12pt"/>
    </style:style>
    <style:style style:name="P164" style:family="paragraph" style:parent-style-name="List_20_Paragraph">
      <loext:graphic-properties draw:fill-hatch-name="hatch"/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style:font-name="Liberation Serif1" fo:font-size="12pt" officeooo:paragraph-rsid="01e50bf6" style:font-name-asian="Calibri1" style:font-size-asian="12pt" style:language-asian="en" style:country-asian="US" style:font-name-complex="Liberation Serif2" style:font-size-complex="12pt"/>
    </style:style>
    <style:style style:name="P165" style:family="paragraph" style:parent-style-name="Standard" style:master-page-name="">
      <loext:graphic-properties draw:fill-hatch-name="hatch"/>
      <style:paragraph-properties fo:margin-left="0cm" fo:margin-right="0cm" fo:text-align="justify" style:justify-single-word="false" fo:orphans="0" fo:widows="0" fo:text-indent="1.251cm" style:auto-text-indent="false" style:page-number="auto"/>
      <style:text-properties style:font-name="Liberation Serif1" fo:font-size="12pt" officeooo:paragraph-rsid="0181fd01" style:font-name-asian="Calibri1" style:font-size-asian="12pt" style:language-asian="en" style:country-asian="US" style:font-name-complex="Liberation Serif2" style:font-size-complex="12pt"/>
    </style:style>
    <style:style style:name="P166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81fd01" style:font-name-asian="Calibri1" style:font-size-asian="12pt" style:language-asian="en" style:country-asian="US" style:font-name-complex="Liberation Serif2" style:font-size-complex="12pt"/>
    </style:style>
    <style:style style:name="P167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859a4b" style:font-name-asian="Calibri1" style:font-size-asian="12pt" style:language-asian="en" style:country-asian="US" style:font-name-complex="Liberation Serif2" style:font-size-complex="12pt"/>
    </style:style>
    <style:style style:name="P168" style:family="paragraph" style:parent-style-name="List_20_Paragraph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81fd01" fo:background-color="#ffff00" style:font-size-asian="12pt" style:font-size-complex="12pt"/>
    </style:style>
    <style:style style:name="P169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2pt" fo:font-weight="normal" officeooo:rsid="01807f78" officeooo:paragraph-rsid="01807f78" fo:background-color="transparent" style:font-size-asian="12pt" style:font-weight-asian="normal" style:font-size-complex="12pt" style:font-weight-complex="normal"/>
    </style:style>
    <style:style style:name="P170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2pt" officeooo:paragraph-rsid="0181fd01" fo:background-color="#ffffff" style:font-name-asian="Calibri1" style:font-size-asian="12pt" style:language-asian="en" style:country-asian="US" style:font-name-complex="Liberation Serif2" style:font-size-complex="12pt"/>
    </style:style>
    <style:style style:name="P171" style:family="paragraph" style:parent-style-name="ConsPlusNonformat">
      <loext:graphic-properties draw:fill="none"/>
      <style:paragraph-properties fo:margin-left="8.901cm" fo:margin-right="0cm" fo:text-align="center" style:justify-single-word="false" fo:orphans="0" fo:widows="0" fo:text-indent="0cm" style:auto-text-indent="false" fo:background-color="transparent" style:text-autospace="none"/>
      <style:text-properties style:font-name="Liberation Serif1" fo:font-size="6pt" officeooo:paragraph-rsid="002c1e84" style:font-size-asian="6pt" style:font-name-complex="Times New Roman" style:font-size-complex="6pt"/>
    </style:style>
    <style:style style:name="P172" style:family="paragraph" style:parent-style-name="ConsPlusNonformat">
      <style:paragraph-properties fo:margin-left="7.493cm" fo:margin-right="0cm" fo:text-align="center" style:justify-single-word="false" fo:text-indent="0cm" style:auto-text-indent="false"/>
      <style:text-properties style:font-name="Liberation Serif1" fo:font-size="6pt" officeooo:paragraph-rsid="002c1e84" style:font-size-asian="6pt" style:font-name-complex="Times New Roman" style:font-size-complex="6pt"/>
    </style:style>
    <style:style style:name="P173" style:family="paragraph" style:parent-style-name="Standard">
      <style:paragraph-properties fo:text-align="justify" style:justify-single-word="false"/>
      <style:text-properties style:font-name="Liberation Serif1" fo:font-size="6pt" officeooo:paragraph-rsid="002c1e84" style:font-size-asian="6pt" style:font-size-complex="6pt"/>
    </style:style>
    <style:style style:name="P174" style:family="paragraph" style:parent-style-name="Standard">
      <style:paragraph-properties fo:text-align="justify" style:justify-single-word="false"/>
      <style:text-properties style:font-name="Liberation Serif1" fo:font-size="6pt" officeooo:paragraph-rsid="01ea2775" style:font-size-asian="6pt" style:font-size-complex="6pt"/>
    </style:style>
    <style:style style:name="P175" style:family="paragraph" style:parent-style-name="Standard">
      <style:paragraph-properties fo:text-align="center" style:justify-single-word="false"/>
      <style:text-properties style:font-name="Liberation Serif1" fo:font-size="8pt" officeooo:paragraph-rsid="002c1e84" style:font-size-asian="8pt" style:font-size-complex="8pt"/>
    </style:style>
    <style:style style:name="P176" style:family="paragraph" style:parent-style-name="Standard">
      <style:paragraph-properties fo:text-align="justify" style:justify-single-word="false"/>
      <style:text-properties style:font-name="Liberation Serif1" fo:font-size="8pt" officeooo:paragraph-rsid="002c1e84" style:font-size-asian="8pt" style:font-size-complex="8pt"/>
    </style:style>
    <style:style style:name="P177" style:family="paragraph" style:parent-style-name="Standard">
      <style:paragraph-properties fo:text-align="justify" style:justify-single-word="false"/>
      <style:text-properties style:font-name="Liberation Serif1" fo:font-size="8pt" officeooo:paragraph-rsid="01ea2775" style:font-size-asian="8pt" style:font-size-complex="8pt"/>
    </style:style>
    <style:style style:name="P178" style:family="paragraph" style:parent-style-name="Standard">
      <style:text-properties style:font-name="Liberation Serif1"/>
    </style:style>
    <style:style style:name="P179" style:family="paragraph" style:parent-style-name="Standard">
      <style:paragraph-properties fo:text-align="center" style:justify-single-word="false"/>
      <style:text-properties style:font-name="Liberation Serif1" fo:font-size="10pt" fo:font-weight="bold" officeooo:paragraph-rsid="002c1e84" style:font-size-asian="10pt" style:font-weight-asian="bold" style:font-size-complex="10pt" style:font-weight-complex="bold"/>
    </style:style>
    <style:style style:name="P180" style:family="paragraph" style:parent-style-name="Standard">
      <style:paragraph-properties fo:text-align="center" style:justify-single-word="false"/>
      <style:text-properties style:font-name="Liberation Serif1" fo:font-size="10pt" fo:font-weight="bold" officeooo:paragraph-rsid="01eb1b2b" style:font-size-asian="10pt" style:font-weight-asian="bold" style:font-size-complex="10pt" style:font-weight-complex="bold"/>
    </style:style>
    <style:style style:name="P181" style:family="paragraph" style:parent-style-name="Standard">
      <style:paragraph-properties fo:text-align="center" style:justify-single-word="false"/>
      <style:text-properties style:font-name="Liberation Serif1" fo:font-size="11pt" fo:font-weight="bold" officeooo:paragraph-rsid="002c1e84" style:font-size-asian="11pt" style:font-weight-asian="bold" style:font-size-complex="11pt"/>
    </style:style>
    <style:style style:name="P18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Liberation Serif1" fo:font-size="14pt" fo:font-weight="bold" officeooo:rsid="05ba5fbd" officeooo:paragraph-rsid="0025e3b7" style:font-size-asian="14pt" style:font-weight-asian="bold" style:font-size-complex="14pt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text-align="center" style:justify-single-word="false"/>
      <style:text-properties fo:color="#000000" loext:opacity="100%" style:font-name="Liberation Serif1" fo:font-size="14pt" fo:font-weight="bold" officeooo:paragraph-rsid="0026bbd7" style:font-size-asian="14pt" style:font-weight-asian="bold"/>
    </style:style>
    <style:style style:name="P184" style:family="paragraph" style:parent-style-name="Standard">
      <style:paragraph-properties fo:text-align="center" style:justify-single-word="false"/>
      <style:text-properties fo:color="#000000" loext:opacity="100%" style:font-name="Liberation Serif1" fo:font-size="14pt" fo:font-weight="normal" style:font-size-asian="14pt" style:font-weight-asian="normal" style:font-size-complex="14pt" style:font-weight-complex="normal"/>
    </style:style>
    <style:style style:name="P185" style:family="paragraph" style:parent-style-name="Standard">
      <style:paragraph-properties fo:orphans="0" fo:widows="0"/>
      <style:text-properties fo:color="#000000" loext:opacity="100%" style:font-name="Liberation Serif1" fo:font-size="14pt" fo:language="en" fo:country="US" officeooo:paragraph-rsid="020a56a1" style:font-size-asian="14pt" style:font-size-complex="14pt"/>
    </style:style>
    <style:style style:name="P18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Liberation Serif1" fo:font-size="16pt" fo:language="ru" fo:country="RU" fo:font-weight="bold" officeooo:paragraph-rsid="0025e3b7" style:letter-kerning="false" style:font-name-asian="Calibri1" style:font-size-asian="16pt" style:language-asian="en" style:country-asian="US" style:font-weight-asian="bold" style:font-size-complex="16pt" style:language-complex="ar" style:country-complex="SA" fo:hyphenate="false" fo:hyphenation-remain-char-count="2" fo:hyphenation-push-char-count="2" loext:hyphenation-no-caps="false"/>
    </style:style>
    <style:style style:name="P187" style:family="paragraph" style:parent-style-name="Обычный_20__28_веб_29_">
      <style:paragraph-properties fo:margin-top="0cm" fo:margin-bottom="0cm" style:contextual-spacing="false"/>
      <style:text-properties fo:color="#000000" loext:opacity="100%" style:font-name="Liberation Serif1" fo:font-size="12pt" fo:font-weight="bold" officeooo:paragraph-rsid="002c1e84" style:font-size-asian="12pt" style:font-weight-asian="bold" style:font-name-complex="Times New Roman" style:font-size-complex="12pt" style:font-weight-complex="bold"/>
    </style:style>
    <style:style style:name="P188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loext:opacity="100%" style:font-name="Liberation Serif1" fo:font-size="12pt" fo:font-weight="bold" officeooo:paragraph-rsid="002c1e84" style:font-size-asian="12pt" style:font-weight-asian="bold" style:font-name-complex="Times New Roman" style:font-size-complex="12pt" style:font-weight-complex="bold"/>
    </style:style>
    <style:style style:name="P189" style:family="paragraph" style:parent-style-name="Standard">
      <style:text-properties fo:color="#000000" loext:opacity="100%" style:font-name="Liberation Serif1" fo:font-size="12pt" fo:font-weight="bold" officeooo:paragraph-rsid="002c1e84" style:font-size-asian="12pt" style:font-weight-asian="bold" style:font-size-complex="12pt"/>
    </style:style>
    <style:style style:name="P190" style:family="paragraph" style:parent-style-name="Standard">
      <style:paragraph-properties fo:text-align="end" style:justify-single-word="false"/>
      <style:text-properties fo:color="#000000" loext:opacity="100%" style:font-name="Liberation Serif1" fo:font-size="12pt" fo:font-weight="bold" officeooo:paragraph-rsid="002c1e84" style:font-size-asian="12pt" style:font-weight-asian="bold" style:font-size-complex="12pt"/>
    </style:style>
    <style:style style:name="P191" style:family="paragraph" style:parent-style-name="Standard">
      <style:paragraph-properties fo:text-align="justify" style:justify-single-word="false"/>
      <style:text-properties fo:color="#000000" loext:opacity="100%" style:font-name="Liberation Serif1" fo:font-size="12pt" fo:font-weight="bold" officeooo:paragraph-rsid="002c1e84" style:font-name-asian="Calibri" style:font-size-asian="12pt" style:language-asian="en" style:country-asian="US" style:font-weight-asian="bold" style:font-name-complex="Times New Roman" style:font-size-complex="12pt" style:font-weight-complex="bold"/>
    </style:style>
    <style:style style:name="P192" style:family="paragraph" style:parent-style-name="Standard">
      <style:paragraph-properties fo:text-align="justify" style:justify-single-word="false"/>
      <style:text-properties fo:color="#000000" loext:opacity="100%" style:font-name="Liberation Serif1" fo:font-size="12pt" officeooo:paragraph-rsid="002c1e84" style:font-size-asian="12pt" style:font-size-complex="12pt" style:font-weight-complex="bold"/>
    </style:style>
    <style:style style:name="P193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1" fo:font-size="12pt" officeooo:paragraph-rsid="01d92420" style:font-size-asian="12pt" style:font-size-complex="12pt" style:font-weight-complex="bold"/>
    </style:style>
    <style:style style:name="P194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officeooo:paragraph-rsid="0192c2a1" style:font-size-asian="12pt" style:font-size-complex="12pt" style:font-weight-complex="bold"/>
    </style:style>
    <style:style style:name="P195" style:family="paragraph" style:parent-style-name="Standard">
      <style:paragraph-properties fo:margin-left="7.493cm" fo:margin-right="0cm" fo:text-indent="0cm" style:auto-text-indent="false">
        <style:tab-stops>
          <style:tab-stop style:position="3.14cm"/>
        </style:tab-stops>
      </style:paragraph-properties>
      <style:text-properties fo:color="#000000" loext:opacity="100%" style:font-name="Liberation Serif1" fo:font-size="12pt" officeooo:paragraph-rsid="002c1e84" style:font-size-asian="12pt" style:font-size-complex="12pt"/>
    </style:style>
    <style:style style:name="P196" style:family="paragraph" style:parent-style-name="Без_20_интервала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officeooo:paragraph-rsid="002c1e84" style:font-size-asian="12pt" style:font-size-complex="12pt"/>
    </style:style>
    <style:style style:name="P197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officeooo:paragraph-rsid="002c1e84" style:font-size-asian="12pt" style:font-size-complex="12pt"/>
    </style:style>
    <style:style style:name="P198" style:family="paragraph" style:parent-style-name="Без_20_интервала">
      <loext:graphic-properties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color="#000000" loext:opacity="100%" style:font-name="Liberation Serif1" fo:font-size="12pt" officeooo:paragraph-rsid="002c1e84" style:font-size-asian="12pt" style:font-size-complex="12pt"/>
    </style:style>
    <style:style style:name="P199" style:family="paragraph" style:parent-style-name="Без_20_интервала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officeooo:paragraph-rsid="007c1b92" style:font-size-asian="12pt" style:font-size-complex="12pt"/>
    </style:style>
    <style:style style:name="P200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1" fo:font-size="12pt" officeooo:paragraph-rsid="002c1e84" style:font-size-asian="12pt" style:font-size-complex="12pt"/>
    </style:style>
    <style:style style:name="P201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1" fo:font-size="12pt" officeooo:paragraph-rsid="0162e946" style:font-size-asian="12pt" style:font-size-complex="12pt"/>
    </style:style>
    <style:style style:name="P202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1" fo:font-size="12pt" officeooo:paragraph-rsid="0070f3b2" style:font-size-asian="12pt" style:font-size-complex="12pt"/>
    </style:style>
    <style:style style:name="P203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1" fo:font-size="12pt" officeooo:paragraph-rsid="01c13998" style:font-size-asian="12pt" style:font-size-complex="12pt"/>
    </style:style>
    <style:style style:name="P204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1" fo:font-size="12pt" officeooo:paragraph-rsid="00757b03" style:font-size-asian="12pt" style:font-size-complex="12pt"/>
    </style:style>
    <style:style style:name="P205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1" fo:font-size="12pt" officeooo:paragraph-rsid="0103cf36" style:font-size-asian="12pt" style:font-size-complex="12pt"/>
    </style:style>
    <style:style style:name="P206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1" fo:font-size="12pt" officeooo:paragraph-rsid="018ab31a" style:font-size-asian="12pt" style:font-size-complex="12pt"/>
    </style:style>
    <style:style style:name="P207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officeooo:paragraph-rsid="0162e946" style:font-size-asian="12pt" style:font-size-complex="12pt"/>
    </style:style>
    <style:style style:name="P208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officeooo:paragraph-rsid="013fc339" style:font-size-asian="12pt" style:font-size-complex="12pt"/>
    </style:style>
    <style:style style:name="P209" style:family="paragraph" style:parent-style-name="Без_20_интервала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officeooo:paragraph-rsid="002c1e84" fo:background-color="#ffff00" style:font-size-asian="12pt" style:font-size-complex="12pt"/>
    </style:style>
    <style:style style:name="P210" style:family="paragraph" style:parent-style-name="Standard" style:master-page-name="">
      <loext:graphic-properties draw:fill="none"/>
      <style:paragraph-properties fo:margin-left="8.999cm" fo:margin-right="0cm" fo:orphans="2" fo:widows="2" fo:text-indent="0cm" style:auto-text-indent="false" style:page-number="auto" fo:background-color="transparent" style:writing-mode="lr-tb"/>
      <style:text-properties fo:color="#000000" loext:opacity="100%" style:font-name="Liberation Serif1" fo:font-size="12pt" fo:language="en" fo:country="US" officeooo:paragraph-rsid="020a56a1" style:font-size-asian="12pt" style:font-size-complex="12pt"/>
    </style:style>
    <style:style style:name="P211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officeooo:paragraph-rsid="01068f2d" fo:background-color="transparent" style:font-size-asian="12pt" style:font-size-complex="12pt"/>
    </style:style>
    <style:style style:name="P212" style:family="paragraph" style:parent-style-name="Standard">
      <loext:graphic-properties draw:fill-hatch-name="hatch"/>
      <style:paragraph-properties fo:margin-left="0cm" fo:margin-right="0cm" fo:text-align="justify" style:justify-single-word="false" fo:orphans="0" fo:widows="0" fo:hyphenation-ladder-count="no-limit" fo:text-indent="1.251cm" style:auto-text-indent="false" style:vertical-align="baseline"/>
      <style:text-properties fo:color="#000000" loext:opacity="100%" style:font-name="Liberation Serif1" fo:font-size="12pt" officeooo:paragraph-rsid="002c1e84" style:letter-kerning="true" style:font-name-asian="ヒラギノ角ゴ Pro W3" style:font-size-asian="12pt" style:font-size-complex="12pt" style:language-complex="hi" style:country-complex="IN" fo:hyphenate="false" fo:hyphenation-remain-char-count="2" fo:hyphenation-push-char-count="2" loext:hyphenation-no-caps="false"/>
    </style:style>
    <style:style style:name="P213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2pt" officeooo:paragraph-rsid="002c1e84" style:font-name-asian="Calibri" style:font-size-asian="12pt" style:language-asian="en" style:country-asian="US" style:font-size-complex="12pt" style:font-weight-complex="bold"/>
    </style:style>
    <style:style style:name="P214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Liberation Serif1" fo:font-size="12pt" officeooo:paragraph-rsid="0181fd01" style:font-name-asian="Calibri1" style:font-size-asian="12pt" style:language-asian="en" style:country-asian="US" style:font-name-complex="Liberation Serif2" style:font-size-complex="12pt"/>
    </style:style>
    <style:style style:name="P2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00" loext:opacity="100%" style:font-name="Liberation Serif1" fo:font-size="12pt" officeooo:paragraph-rsid="002c1e84" style:font-name-asian="Calibri" style:font-size-asian="12pt" style:language-asian="en" style:country-asian="US" style:font-size-complex="12pt"/>
    </style:style>
    <style:style style:name="P216" style:family="paragraph" style:parent-style-name="Standard">
      <style:text-properties style:text-underline-style="solid" style:text-underline-width="auto" style:text-underline-color="font-color"/>
    </style:style>
    <style:style style:name="P21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18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2c1e84"/>
    </style:style>
    <style:style style:name="P219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officeooo:paragraph-rsid="01613768"/>
    </style:style>
    <style:style style:name="P220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officeooo:paragraph-rsid="018ab31a"/>
    </style:style>
    <style:style style:name="P221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officeooo:paragraph-rsid="0162e946"/>
    </style:style>
    <style:style style:name="P222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officeooo:paragraph-rsid="0169d307"/>
    </style:style>
    <style:style style:name="P223" style:family="paragraph" style:parent-style-name="Standard">
      <loext:graphic-properties draw:fill-hatch-name="hatch"/>
      <style:paragraph-properties fo:margin-left="0cm" fo:margin-right="0cm" fo:text-align="justify" style:justify-single-word="false" fo:orphans="0" fo:widows="0" fo:hyphenation-ladder-count="no-limit" fo:text-indent="1.251cm" style:auto-text-indent="false" style:vertical-align="baseline"/>
      <style:text-properties officeooo:paragraph-rsid="002c1e84" fo:hyphenate="false" fo:hyphenation-remain-char-count="2" fo:hyphenation-push-char-count="2" loext:hyphenation-no-caps="false"/>
    </style:style>
    <style:style style:name="P224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2c1e84"/>
    </style:style>
    <style:style style:name="P225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1c7c602"/>
    </style:style>
    <style:style style:name="P226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164a1b0"/>
    </style:style>
    <style:style style:name="P227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1d6589c"/>
    </style:style>
    <style:style style:name="P228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1cb26bf"/>
    </style:style>
    <style:style style:name="P229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1d5db3d"/>
    </style:style>
    <style:style style:name="P230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166953d"/>
    </style:style>
    <style:style style:name="P231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167a4d9"/>
    </style:style>
    <style:style style:name="P232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1cd7a56"/>
    </style:style>
    <style:style style:name="P233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1cfacb3"/>
    </style:style>
    <style:style style:name="P234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16977f1"/>
    </style:style>
    <style:style style:name="P235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1d16bc9"/>
    </style:style>
    <style:style style:name="P236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8e7626"/>
    </style:style>
    <style:style style:name="P237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1e84728"/>
    </style:style>
    <style:style style:name="P238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181fd01"/>
    </style:style>
    <style:style style:name="P239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Liberation Serif1" fo:font-size="12pt" officeooo:paragraph-rsid="002c1e84" fo:background-color="transparent" style:font-name-asian="Calibri" style:font-size-asian="12pt" style:language-asian="ar" style:country-asian="SA" style:font-size-complex="12pt"/>
    </style:style>
    <style:style style:name="P240" style:family="paragraph" style:parent-style-name="Standard" style:master-page-name="Standard">
      <style:paragraph-properties style:page-number="auto"/>
      <style:text-properties style:font-name="Liberation Serif1" fo:font-size="14pt" style:font-size-asian="14pt" style:font-size-complex="14pt"/>
    </style:style>
    <style:style style:name="P241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/>
      <style:text-properties style:font-name="Liberation Serif1" fo:font-size="14pt" officeooo:rsid="002a2e33" officeooo:paragraph-rsid="0027072f" style:font-name-asian="Calibri" style:font-size-asian="14pt" style:language-asian="en" style:country-asian="US" style:font-size-complex="14pt"/>
    </style:style>
    <style:style style:name="P242" style:family="paragraph" style:parent-style-name="Standard" style:list-style-name="">
      <loext:graphic-properties draw:fill="none"/>
      <style:paragraph-properties fo:margin-left="8.999cm" fo:margin-right="0cm" fo:orphans="2" fo:widows="2" fo:text-indent="0cm" style:auto-text-indent="false" fo:background-color="transparent" style:text-autospace="none" style:writing-mode="lr-tb"/>
      <style:text-properties style:font-name="Liberation Serif1" fo:font-size="12pt" officeooo:paragraph-rsid="002c1e84" style:font-size-asian="12pt" style:font-size-complex="12pt"/>
    </style:style>
    <style:style style:name="P243" style:family="paragraph" style:parent-style-name="Standard" style:master-page-name="Преобразование_20_1">
      <loext:graphic-properties draw:fill="none"/>
      <style:paragraph-properties fo:margin-left="9.999cm" fo:margin-right="0cm" fo:orphans="2" fo:widows="2" fo:text-indent="0cm" style:auto-text-indent="false" style:page-number="auto" fo:background-color="transparent" style:writing-mode="lr-tb">
        <style:tab-stops>
          <style:tab-stop style:position="3.14cm"/>
        </style:tab-stops>
      </style:paragraph-properties>
      <style:text-properties style:font-name="Liberation Serif1" fo:font-size="12pt" officeooo:paragraph-rsid="01ea2775" style:font-size-asian="12pt" style:font-size-complex="12pt"/>
    </style:style>
    <style:style style:name="P244" style:family="paragraph" style:parent-style-name="Standard" style:list-style-name="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2pt" officeooo:paragraph-rsid="002c1e84" style:font-size-asian="12pt" style:font-size-complex="12pt"/>
    </style:style>
    <style:style style:name="P245" style:family="paragraph" style:parent-style-name="Standard" style:list-style-name="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2pt" officeooo:paragraph-rsid="00336412" style:font-size-asian="12pt" style:font-size-complex="12pt"/>
    </style:style>
    <style:style style:name="P246" style:family="paragraph" style:parent-style-name="Standard" style:list-style-name="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ize="12pt" officeooo:paragraph-rsid="0036c301" style:font-size-asian="12pt" style:font-size-complex="12pt"/>
    </style:style>
    <style:style style:name="P247" style:family="paragraph" style:parent-style-name="Standard" style:list-style-name="">
      <loext:graphic-properties draw:fill-hatch-name="hatch"/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1" fo:font-size="12pt" officeooo:paragraph-rsid="002c1e84" style:font-size-asian="12pt" style:font-size-complex="12pt"/>
    </style:style>
    <style:style style:name="P248" style:family="paragraph" style:parent-style-name="Standard" style:master-page-name="Landscape">
      <loext:graphic-properties draw:fill="none"/>
      <style:paragraph-properties fo:margin-left="16cm" fo:margin-right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3.14cm"/>
        </style:tab-stops>
      </style:paragraph-properties>
      <style:text-properties style:font-name="Liberation Serif1" fo:font-size="12pt" officeooo:paragraph-rsid="002c1e84" style:font-size-asian="12pt" style:font-size-complex="12pt"/>
    </style:style>
    <style:style style:name="P249" style:family="paragraph" style:parent-style-name="Standard" style:list-style-name="">
      <loext:graphic-properties draw:fill-hatch-name="hatch"/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1" fo:font-size="12pt" fo:font-weight="bold" officeooo:paragraph-rsid="0189a9ed" style:font-size-asian="12pt" style:font-weight-asian="bold" style:font-size-complex="12pt"/>
    </style:style>
    <style:style style:name="P250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1" fo:font-size="14pt" fo:language="ru" fo:country="RU" fo:font-weight="bold" officeooo:rsid="05ba5fbd" officeooo:paragraph-rsid="0025e3b7" style:letter-kerning="false" style:font-name-asian="Calibri1" style:font-size-asian="14pt" style:language-asian="en" style:country-asian="US" style:font-weight-asian="bold" style:font-size-complex="14pt" style:language-complex="ar" style:country-complex="SA" fo:hyphenate="false" fo:hyphenation-remain-char-count="2" fo:hyphenation-push-char-count="2" loext:hyphenation-no-caps="false"/>
    </style:style>
    <style:style style:name="P251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1" fo:font-size="14pt" fo:language="ru" fo:country="RU" fo:font-weight="bold" officeooo:paragraph-rsid="0025e3b7" style:letter-kerning="false" style:font-name-asian="Calibri1" style:font-size-asian="14pt" style:language-asian="en" style:country-asian="US" style:font-weight-asian="bold" style:font-size-complex="14pt" style:language-complex="ar" style:country-complex="SA" fo:hyphenate="false" fo:hyphenation-remain-char-count="2" fo:hyphenation-push-char-count="2" loext:hyphenation-no-caps="false"/>
    </style:style>
    <style:style style:name="P252" style:family="paragraph" style:parent-style-name="Header">
      <style:paragraph-properties fo:text-align="center" style:justify-single-word="false"/>
    </style:style>
    <style:style style:name="P253" style:family="paragraph" style:parent-style-name="Header">
      <style:paragraph-properties fo:text-align="center" style:justify-single-word="false"/>
      <style:text-properties fo:font-size="10pt" style:font-size-asian="8.75pt" style:font-size-complex="10pt"/>
    </style:style>
    <style:style style:name="P254" style:family="paragraph">
      <loext:graphic-properties draw:fill-color="#ffffff"/>
      <style:paragraph-properties fo:text-align="center"/>
    </style:style>
    <style:style style:name="P255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5ba5fbd"/>
    </style:style>
    <style:style style:name="T2" style:family="text">
      <style:text-properties fo:color="#d9d9d9" loext:opacity="100%" style:letter-kerning="true" style:language-asian="hi" style:country-asian="IN" style:font-name-complex="Mangal"/>
    </style:style>
    <style:style style:name="T3" style:family="text">
      <style:text-properties fo:color="#d9d9d9" loext:opacity="100%" style:font-weight-complex="bold"/>
    </style:style>
    <style:style style:name="T4" style:family="text">
      <style:text-properties fo:color="#d9d9d9" loext:opacity="100%" officeooo:rsid="0021eb36" style:font-weight-complex="bold"/>
    </style:style>
    <style:style style:name="T5" style:family="text">
      <style:text-properties style:letter-kerning="true" style:font-name-asian="Arial Unicode MS" style:language-asian="zh" style:country-asian="CN" style:language-complex="hi" style:country-complex="IN"/>
    </style:style>
    <style:style style:name="T6" style:family="text">
      <style:text-properties officeooo:rsid="01e188fa" style:letter-kerning="true" style:font-name-asian="Arial Unicode MS" style:language-asian="zh" style:country-asian="CN" style:language-complex="hi" style:country-complex="IN"/>
    </style:style>
    <style:style style:name="T7" style:family="text">
      <style:text-properties style:letter-kerning="true" style:font-name-asian="ヒラギノ角ゴ Pro W3" style:font-name-complex="Mangal" style:language-complex="hi" style:country-complex="IN"/>
    </style:style>
    <style:style style:name="T8" style:family="text">
      <style:text-properties officeooo:rsid="01e188fa" style:letter-kerning="true" style:font-name-asian="ヒラギノ角ゴ Pro W3" style:font-name-complex="Mangal" style:language-complex="hi" style:country-complex="IN"/>
    </style:style>
    <style:style style:name="T9" style:family="text">
      <style:text-properties officeooo:rsid="0026bbd7"/>
    </style:style>
    <style:style style:name="T10" style:family="text">
      <style:text-properties fo:language="ru" fo:country="RU"/>
    </style:style>
    <style:style style:name="T11" style:family="text">
      <style:text-properties fo:language="ru" fo:country="RU" officeooo:rsid="014e5eb8"/>
    </style:style>
    <style:style style:name="T12" style:family="text">
      <style:text-properties fo:language="ru" fo:country="RU" officeooo:rsid="00e79e58"/>
    </style:style>
    <style:style style:name="T13" style:family="text">
      <style:text-properties fo:language="ru" fo:country="RU" officeooo:rsid="00a44b21"/>
    </style:style>
    <style:style style:name="T14" style:family="text">
      <style:text-properties fo:language="ru" fo:country="RU" officeooo:rsid="05494773" style:letter-kerning="true" style:language-asian="hi" style:country-asian="IN" style:font-name-complex="Mangal"/>
    </style:style>
    <style:style style:name="T15" style:family="text">
      <style:text-properties fo:language="ru" fo:country="RU" officeooo:rsid="044d8b06" style:letter-kerning="true" style:language-asian="hi" style:country-asian="IN" style:font-name-complex="Mangal"/>
    </style:style>
    <style:style style:name="T16" style:family="text">
      <style:text-properties fo:language="ru" fo:country="RU" officeooo:rsid="047de867" style:letter-kerning="true" style:language-asian="hi" style:country-asian="IN" style:font-name-complex="Mangal"/>
    </style:style>
    <style:style style:name="T17" style:family="text">
      <style:text-properties fo:language="ru" fo:country="RU" officeooo:rsid="03e658e6" style:letter-kerning="true" style:language-asian="hi" style:country-asian="IN" style:font-name-complex="Mangal"/>
    </style:style>
    <style:style style:name="T18" style:family="text">
      <style:text-properties fo:language="ru" fo:country="RU" officeooo:rsid="032e3084" style:letter-kerning="true" style:language-asian="hi" style:country-asian="IN" style:font-name-complex="Mangal"/>
    </style:style>
    <style:style style:name="T19" style:family="text">
      <style:text-properties fo:language="ru" fo:country="RU" officeooo:rsid="0016b72c" style:letter-kerning="true" style:language-asian="hi" style:country-asian="IN" style:font-name-complex="Mangal"/>
    </style:style>
    <style:style style:name="T20" style:family="text">
      <style:text-properties fo:language="ru" fo:country="RU" officeooo:rsid="053d488a" style:letter-kerning="true" style:language-asian="hi" style:country-asian="IN" style:font-name-complex="Mangal"/>
    </style:style>
    <style:style style:name="T21" style:family="text">
      <style:text-properties fo:language="ru" fo:country="RU" officeooo:rsid="0547f92b" style:letter-kerning="true" style:language-asian="hi" style:country-asian="IN" style:font-name-complex="Mangal"/>
    </style:style>
    <style:style style:name="T22" style:family="text">
      <style:text-properties fo:language="ru" fo:country="RU" officeooo:rsid="04fa5ac4" style:letter-kerning="true" style:language-asian="hi" style:country-asian="IN" style:font-name-complex="Mangal"/>
    </style:style>
    <style:style style:name="T23" style:family="text">
      <style:text-properties fo:language="ru" fo:country="RU" officeooo:rsid="018c2766" style:letter-kerning="true" style:language-asian="hi" style:country-asian="IN" style:font-name-complex="Mangal"/>
    </style:style>
    <style:style style:name="T24" style:family="text">
      <style:text-properties fo:language="ru" fo:country="RU" officeooo:rsid="00d519fb" style:letter-kerning="true" style:language-asian="hi" style:country-asian="IN" style:font-name-complex="Mangal"/>
    </style:style>
    <style:style style:name="T25" style:family="text">
      <style:text-properties fo:language="ru" fo:country="RU" officeooo:rsid="02078a15"/>
    </style:style>
    <style:style style:name="T26" style:family="text">
      <style:text-properties style:use-window-font-color="true" loext:opacity="0%" fo:language="ru" fo:country="RU" officeooo:rsid="00e0a3e7" style:font-name-complex="Times New Roman" style:language-complex="ar" style:country-complex="SA"/>
    </style:style>
    <style:style style:name="T27" style:family="text">
      <style:text-properties style:use-window-font-color="true" loext:opacity="0%" fo:language="ru" fo:country="RU" officeooo:rsid="0021eb36" fo:background-color="#ffffff" loext:char-shading-value="0" style:font-name-asian="Calibri" style:language-asian="en" style:country-asian="US" style:font-name-complex="Times New Roman" style:language-complex="ar" style:country-complex="SA"/>
    </style:style>
    <style:style style:name="T28" style:family="text">
      <style:text-properties style:use-window-font-color="true" loext:opacity="0%" fo:language="ru" fo:country="RU" officeooo:rsid="01aaf14b" fo:background-color="#ffffff" loext:char-shading-value="0" style:font-name-asian="Calibri" style:language-asian="en" style:country-asian="US" style:font-name-complex="Times New Roman" style:language-complex="ar" style:country-complex="SA"/>
    </style:style>
    <style:style style:name="T29" style:family="text">
      <style:text-properties style:use-window-font-color="true" loext:opacity="0%" fo:language="ru" fo:country="RU" officeooo:rsid="0021eb36" style:font-name-asian="Calibri" style:language-asian="en" style:country-asian="US" style:font-name-complex="Times New Roman" style:language-complex="ar" style:country-complex="SA"/>
    </style:style>
    <style:style style:name="T30" style:family="text">
      <style:text-properties style:use-window-font-color="true" loext:opacity="0%" fo:language="ru" fo:country="RU" officeooo:rsid="01af7a84" style:font-name-asian="Calibri" style:language-asian="en" style:country-asian="US" style:font-name-complex="Times New Roman" style:language-complex="ar" style:country-complex="SA"/>
    </style:style>
    <style:style style:name="T31" style:family="text">
      <style:text-properties style:use-window-font-color="true" loext:opacity="0%" fo:language="ru" fo:country="RU" officeooo:rsid="012589d8" style:font-name-asian="Calibri" style:language-asian="en" style:country-asian="US" style:font-name-complex="Times New Roman" style:language-complex="ar" style:country-complex="SA"/>
    </style:style>
    <style:style style:name="T32" style:family="text">
      <style:text-properties style:use-window-font-color="true" loext:opacity="0%" fo:language="ru" fo:country="RU" officeooo:rsid="00e0a3e7" style:font-name-asian="Calibri" style:language-asian="en" style:country-asian="US" style:font-name-complex="Times New Roman" style:language-complex="ar" style:country-complex="SA"/>
    </style:style>
    <style:style style:name="T33" style:family="text">
      <style:text-properties style:use-window-font-color="true" loext:opacity="0%" fo:language="ru" fo:country="RU" officeooo:rsid="0026bbd7" style:font-name-asian="Calibri" style:language-asian="en" style:country-asian="US" style:font-name-complex="Times New Roman" style:language-complex="ar" style:country-complex="SA"/>
    </style:style>
    <style:style style:name="T34" style:family="text">
      <style:text-properties style:use-window-font-color="true" loext:opacity="0%" fo:language="ru" fo:country="RU" officeooo:rsid="00e1f8cf" style:font-name-asian="Calibri" style:language-asian="en" style:country-asian="US" style:font-name-complex="Times New Roman" style:language-complex="ar" style:country-complex="SA"/>
    </style:style>
    <style:style style:name="T35" style:family="text">
      <style:text-properties style:use-window-font-color="true" loext:opacity="0%" fo:language="ru" fo:country="RU" officeooo:rsid="0021eb36" style:font-name-asian="Calibri1" style:language-asian="en" style:country-asian="US" style:font-name-complex="Times New Roman" style:language-complex="ar" style:country-complex="SA"/>
    </style:style>
    <style:style style:name="T36" style:family="text">
      <style:text-properties style:use-window-font-color="true" loext:opacity="0%" fo:language="ru" fo:country="RU" officeooo:rsid="002777e3" style:font-name-asian="Calibri1" style:language-asian="en" style:country-asian="US" style:font-name-complex="Times New Roman" style:language-complex="ar" style:country-complex="SA"/>
    </style:style>
    <style:style style:name="T37" style:family="text">
      <style:text-properties style:use-window-font-color="true" loext:opacity="0%" fo:language="ru" fo:country="RU" officeooo:rsid="0021eb36" fo:background-color="transparent" loext:char-shading-value="0" style:font-name-asian="Calibri" style:language-asian="en" style:country-asian="US" style:font-name-complex="Times New Roman" style:language-complex="ar" style:country-complex="SA"/>
    </style:style>
    <style:style style:name="T38" style:family="text">
      <style:text-properties style:use-window-font-color="true" loext:opacity="0%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af6051" style:letter-kerning="true" fo:background-color="transparent" loext:char-shading-value="0" style:font-name-asian="Calibri" style:language-asian="en" style:country-asian="US" style:font-style-asian="normal" style:font-weight-asian="normal" style:font-name-complex="Liberation Serif3" style:language-complex="ar" style:country-complex="SA" style:text-emphasize="none"/>
    </style:style>
    <style:style style:name="T39" style:family="text">
      <style:text-properties style:use-window-font-color="true" loext:opacity="0%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21eb36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text-emphasize="none"/>
    </style:style>
    <style:style style:name="T40" style:family="text">
      <style:text-properties fo:font-variant="normal" fo:text-transform="none" fo:color="#000000" loext:opacity="100%" fo:letter-spacing="normal" fo:language="ru" fo:country="RU" fo:font-style="normal" fo:font-weight="normal" officeooo:rsid="00e0a3e7" style:font-name-complex="Times New Roman" style:language-complex="ar" style:country-complex="SA"/>
    </style:style>
    <style:style style:name="T41" style:family="text">
      <style:text-properties fo:color="#000000" loext:opacity="100%"/>
    </style:style>
    <style:style style:name="T42" style:family="text">
      <style:text-properties fo:color="#000000" loext:opacity="100%" style:font-name="Liberation Serif1" fo:font-size="12pt" style:text-underline-style="none" style:letter-kerning="true" style:font-name-asian="ヒラギノ角ゴ Pro W3" style:font-size-asian="12pt" style:font-size-complex="12pt" style:language-complex="hi" style:country-complex="IN"/>
    </style:style>
    <style:style style:name="T43" style:family="text">
      <style:text-properties fo:color="#000000" loext:opacity="100%" style:font-name="Liberation Serif1" fo:font-size="12pt" style:text-underline-style="none" style:font-size-asian="12pt" style:font-size-complex="12pt"/>
    </style:style>
    <style:style style:name="T44" style:family="text">
      <style:text-properties fo:color="#000000" loext:opacity="100%" style:font-name="Liberation Serif1" fo:font-size="12pt" style:text-underline-style="none" fo:font-weight="normal" style:font-size-asian="12pt" style:font-weight-asian="normal" style:font-size-complex="12pt" style:font-weight-complex="normal"/>
    </style:style>
    <style:style style:name="T45" style:family="text">
      <style:text-properties fo:color="#000000" loext:opacity="100%" style:font-name="Liberation Serif1" fo:font-size="12pt" style:text-underline-style="none" fo:font-weight="normal" officeooo:rsid="012f3cc3" style:font-size-asian="12pt" style:font-weight-asian="normal" style:font-size-complex="12pt" style:font-weight-complex="normal"/>
    </style:style>
    <style:style style:name="T46" style:family="text">
      <style:text-properties fo:color="#000000" loext:opacity="100%" style:font-name="Liberation Serif1" fo:font-size="12pt" style:font-size-asian="12pt" style:font-size-complex="12pt"/>
    </style:style>
    <style:style style:name="T47" style:family="text">
      <style:text-properties fo:color="#000000" loext:opacity="100%" style:font-name="Liberation Serif1" fo:font-size="12pt" officeooo:rsid="015fa0c5" style:font-size-asian="12pt" style:font-size-complex="12pt"/>
    </style:style>
    <style:style style:name="T48" style:family="text">
      <style:text-properties fo:color="#000000" loext:opacity="100%" style:font-name="Liberation Serif1" fo:font-size="12pt" style:font-size-asian="12pt" style:font-size-complex="12pt" style:font-weight-complex="normal"/>
    </style:style>
    <style:style style:name="T49" style:family="text">
      <style:text-properties fo:color="#000000" loext:opacity="100%" style:font-name="Liberation Serif1" fo:font-size="12pt" style:font-size-asian="12pt" style:font-size-complex="12pt" style:font-weight-complex="bold"/>
    </style:style>
    <style:style style:name="T50" style:family="text">
      <style:text-properties fo:color="#000000" loext:opacity="100%" style:font-name="Liberation Serif1" fo:font-size="12pt" officeooo:rsid="00c84245" style:font-size-asian="12pt" style:font-size-complex="12pt" style:font-weight-complex="bold"/>
    </style:style>
    <style:style style:name="T51" style:family="text">
      <style:text-properties fo:color="#000000" loext:opacity="100%" style:font-name="Liberation Serif1" fo:font-size="12pt" officeooo:rsid="015fa0c5" style:font-size-asian="12pt" style:font-size-complex="12pt" style:font-weight-complex="bold"/>
    </style:style>
    <style:style style:name="T52" style:family="text">
      <style:text-properties fo:color="#000000" loext:opacity="100%" style:font-name="Liberation Serif1" fo:font-size="12pt" officeooo:rsid="008b34b5" style:font-size-asian="12pt" style:font-size-complex="12pt"/>
    </style:style>
    <style:style style:name="T53" style:family="text">
      <style:text-properties fo:color="#000000" loext:opacity="100%" style:font-name="Liberation Serif1" fo:font-size="12pt" officeooo:rsid="008e7626" style:font-size-asian="12pt" style:font-size-complex="12pt"/>
    </style:style>
    <style:style style:name="T54" style:family="text">
      <style:text-properties fo:color="#000000" loext:opacity="100%" style:font-name="Liberation Serif1" fo:font-size="12pt" style:font-size-asian="12pt" style:font-name-complex="Liberation Serif2" style:font-size-complex="12pt"/>
    </style:style>
    <style:style style:name="T55" style:family="text">
      <style:text-properties fo:color="#000000" loext:opacity="100%" style:font-name="Liberation Serif1" fo:font-size="12pt" officeooo:rsid="008967b7" style:font-size-asian="12pt" style:font-name-complex="Liberation Serif2" style:font-size-complex="12pt"/>
    </style:style>
    <style:style style:name="T56" style:family="text">
      <style:text-properties fo:color="#000000" loext:opacity="100%" style:font-name="Liberation Serif1" fo:font-size="12pt" fo:font-weight="normal" style:font-size-asian="12pt" style:font-weight-asian="normal" style:font-size-complex="12pt"/>
    </style:style>
    <style:style style:name="T57" style:family="text">
      <style:text-properties fo:color="#000000" loext:opacity="100%" style:font-name="Liberation Serif1" fo:font-size="12pt" fo:font-weight="normal" style:font-size-asian="12pt" style:font-weight-asian="normal" style:font-size-complex="12pt" style:font-weight-complex="normal"/>
    </style:style>
    <style:style style:name="T58" style:family="text">
      <style:text-properties fo:color="#000000" loext:opacity="100%" style:font-name="Liberation Serif1" fo:font-size="12pt" fo:font-weight="normal" officeooo:rsid="013cc8d2" style:font-size-asian="12pt" style:font-weight-asian="normal" style:font-size-complex="12pt" style:font-weight-complex="normal"/>
    </style:style>
    <style:style style:name="T59" style:family="text">
      <style:text-properties fo:color="#000000" loext:opacity="100%" style:font-name="Liberation Serif1" fo:font-size="12pt" fo:font-weight="normal" officeooo:rsid="00c79c51" style:font-size-asian="12pt" style:font-weight-asian="normal" style:font-size-complex="12pt" style:font-weight-complex="normal"/>
    </style:style>
    <style:style style:name="T60" style:family="text">
      <style:text-properties fo:color="#000000" loext:opacity="100%" style:font-name="Liberation Serif1" fo:font-size="12pt" fo:font-weight="normal" officeooo:rsid="015fa0c5" style:font-size-asian="12pt" style:font-weight-asian="normal" style:font-size-complex="12pt" style:font-weight-complex="normal"/>
    </style:style>
    <style:style style:name="T61" style:family="text">
      <style:text-properties fo:color="#000000" loext:opacity="100%" style:font-name="Liberation Serif1" fo:font-size="12pt" fo:font-weight="normal" officeooo:rsid="008b34b5" style:font-size-asian="12pt" style:font-weight-asian="normal" style:font-size-complex="12pt" style:font-weight-complex="normal"/>
    </style:style>
    <style:style style:name="T62" style:family="text">
      <style:text-properties fo:color="#000000" loext:opacity="100%" style:font-name="Liberation Serif1" fo:font-size="12pt" fo:font-weight="normal" officeooo:rsid="0167a4d9" style:font-size-asian="12pt" style:font-weight-asian="normal" style:font-size-complex="12pt" style:font-weight-complex="normal"/>
    </style:style>
    <style:style style:name="T63" style:family="text">
      <style:text-properties fo:color="#000000" loext:opacity="100%" style:font-name="Liberation Serif1" fo:font-size="12pt" fo:font-weight="normal" officeooo:rsid="01dad113" style:font-size-asian="12pt" style:font-weight-asian="normal" style:font-size-complex="12pt" style:font-weight-complex="normal"/>
    </style:style>
    <style:style style:name="T64" style:family="text">
      <style:text-properties fo:color="#000000" loext:opacity="100%" style:font-name="Liberation Serif1" fo:font-size="12pt" fo:font-weight="normal" officeooo:rsid="008ce7f5" style:font-size-asian="12pt" style:font-weight-asian="normal" style:font-size-complex="12pt" style:font-weight-complex="normal"/>
    </style:style>
    <style:style style:name="T65" style:family="text">
      <style:text-properties fo:color="#000000" loext:opacity="100%" style:font-name="Liberation Serif1" fo:font-size="12pt" fo:font-weight="normal" officeooo:rsid="016977f1" style:font-size-asian="12pt" style:font-weight-asian="normal" style:font-size-complex="12pt" style:font-weight-complex="normal"/>
    </style:style>
    <style:style style:name="T66" style:family="text">
      <style:text-properties fo:color="#000000" loext:opacity="100%" style:font-name="Liberation Serif1" fo:font-size="12pt" fo:font-weight="normal" officeooo:rsid="008e7626" style:font-size-asian="12pt" style:font-weight-asian="normal" style:font-size-complex="12pt" style:font-weight-complex="normal"/>
    </style:style>
    <style:style style:name="T67" style:family="text">
      <style:text-properties fo:color="#000000" loext:opacity="100%" style:font-name="Liberation Serif1" fo:font-size="12pt" fo:font-weight="normal" officeooo:rsid="018b0d14" style:font-size-asian="12pt" style:font-weight-asian="normal" style:font-size-complex="12pt"/>
    </style:style>
    <style:style style:name="T68" style:family="text">
      <style:text-properties fo:color="#000000" loext:opacity="100%" style:font-name="Liberation Serif1" fo:font-size="12pt" fo:font-weight="normal" officeooo:rsid="01c3926f" style:font-size-asian="12pt" style:font-weight-asian="normal" style:font-size-complex="12pt"/>
    </style:style>
    <style:style style:name="T69" style:family="text">
      <style:text-properties fo:color="#000000" loext:opacity="100%" style:font-name="Liberation Serif1" fo:font-size="12pt" fo:font-weight="normal" officeooo:rsid="00802aff" style:font-size-asian="12pt" style:font-weight-asian="normal" style:font-size-complex="12pt"/>
    </style:style>
    <style:style style:name="T70" style:family="text">
      <style:text-properties fo:color="#000000" loext:opacity="100%" style:font-name="Liberation Serif1" fo:font-size="12pt" fo:font-weight="normal" officeooo:rsid="00805b61" style:font-size-asian="12pt" style:font-weight-asian="normal" style:font-size-complex="12pt"/>
    </style:style>
    <style:style style:name="T71" style:family="text">
      <style:text-properties fo:color="#000000" loext:opacity="100%" style:font-name="Liberation Serif1" fo:font-size="12pt" fo:font-weight="normal" officeooo:rsid="015fa0c5" style:font-size-asian="12pt" style:font-weight-asian="normal" style:font-size-complex="12pt"/>
    </style:style>
    <style:style style:name="T72" style:family="text">
      <style:text-properties fo:color="#000000" loext:opacity="100%" style:font-name="Liberation Serif1" fo:font-size="12pt" fo:font-weight="normal" officeooo:rsid="01dad113" style:font-size-asian="12pt" style:font-weight-asian="normal" style:font-size-complex="12pt"/>
    </style:style>
    <style:style style:name="T73" style:family="text">
      <style:text-properties fo:color="#000000" loext:opacity="100%" style:font-name="Liberation Serif1" fo:font-size="12pt" fo:font-weight="normal" officeooo:rsid="0087b687" style:font-size-asian="12pt" style:font-weight-asian="normal" style:font-size-complex="12pt"/>
    </style:style>
    <style:style style:name="T74" style:family="text">
      <style:text-properties fo:color="#000000" loext:opacity="100%" style:font-name="Liberation Serif1" fo:font-size="12pt" fo:font-weight="normal" officeooo:rsid="008954b2" style:font-size-asian="12pt" style:font-weight-asian="normal" style:font-size-complex="12pt"/>
    </style:style>
    <style:style style:name="T75" style:family="text">
      <style:text-properties fo:color="#000000" loext:opacity="100%" style:font-name="Liberation Serif1" fo:font-size="12pt" fo:font-weight="normal" officeooo:rsid="0166953d" style:font-size-asian="12pt" style:font-weight-asian="normal" style:font-size-complex="12pt"/>
    </style:style>
    <style:style style:name="T76" style:family="text">
      <style:text-properties fo:color="#000000" loext:opacity="100%" style:font-name="Liberation Serif1" fo:font-size="12pt" fo:font-weight="normal" officeooo:rsid="01926320" style:font-size-asian="12pt" style:font-weight-asian="normal" style:font-size-complex="12pt"/>
    </style:style>
    <style:style style:name="T77" style:family="text">
      <style:text-properties fo:color="#000000" loext:opacity="100%" style:font-name="Liberation Serif1" fo:font-size="12pt" fo:font-weight="normal" officeooo:rsid="01b11755" style:font-size-asian="12pt" style:font-weight-asian="normal" style:font-size-complex="12pt"/>
    </style:style>
    <style:style style:name="T78" style:family="text">
      <style:text-properties fo:color="#000000" loext:opacity="100%" style:font-name="Liberation Serif1" fo:font-size="12pt" fo:font-weight="normal" fo:background-color="transparent" loext:char-shading-value="0" style:font-size-asian="12pt" style:font-weight-asian="normal" style:font-size-complex="12pt"/>
    </style:style>
    <style:style style:name="T79" style:family="text">
      <style:text-properties fo:color="#000000" loext:opacity="100%" style:font-name="Liberation Serif1" fo:font-size="12pt" fo:font-weight="normal" officeooo:rsid="01c3926f" fo:background-color="transparent" loext:char-shading-value="0" style:font-size-asian="12pt" style:font-weight-asian="normal" style:font-size-complex="12pt"/>
    </style:style>
    <style:style style:name="T80" style:family="text">
      <style:text-properties fo:color="#000000" loext:opacity="100%" style:font-name="Liberation Serif1" fo:font-size="12pt" fo:font-weight="normal" officeooo:rsid="018d0297" fo:background-color="transparent" loext:char-shading-value="0" style:font-size-asian="12pt" style:font-weight-asian="normal" style:font-size-complex="12pt"/>
    </style:style>
    <style:style style:name="T81" style:family="text">
      <style:text-properties fo:color="#000000" loext:opacity="100%" style:font-name="Liberation Serif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fo:color="#000000" loext:opacity="100%" style:font-name="Liberation Serif1" fo:font-size="12pt" fo:font-weight="normal" officeooo:rsid="015fa0c5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fo:color="#000000" loext:opacity="100%" style:font-name="Liberation Serif1" fo:font-size="12pt" fo:font-weight="normal" officeooo:rsid="0083ad39" fo:background-color="transparent" loext:char-shading-value="0" style:font-size-asian="12pt" style:font-weight-asian="normal" style:font-size-complex="12pt" style:font-weight-complex="normal"/>
    </style:style>
    <style:style style:name="T84" style:family="text">
      <style:text-properties fo:color="#000000" loext:opacity="100%" style:font-name="Liberation Serif1" fo:font-size="12pt" fo:font-weight="normal" officeooo:rsid="01cac0c9" fo:background-color="transparent" loext:char-shading-value="0" style:font-size-asian="12pt" style:font-weight-asian="normal" style:font-size-complex="12pt" style:font-weight-complex="normal"/>
    </style:style>
    <style:style style:name="T85" style:family="text">
      <style:text-properties fo:color="#000000" loext:opacity="100%" style:font-name="Liberation Serif1" fo:font-size="12pt" fo:font-weight="normal" officeooo:rsid="01a558b0" fo:background-color="transparent" loext:char-shading-value="0" style:font-size-asian="12pt" style:font-weight-asian="normal" style:font-size-complex="12pt" style:font-weight-complex="normal"/>
    </style:style>
    <style:style style:name="T86" style:family="text">
      <style:text-properties fo:color="#000000" loext:opacity="100%" style:font-name="Liberation Serif1" fo:font-size="12pt" fo:font-weight="normal" officeooo:rsid="0190d4f8" fo:background-color="transparent" loext:char-shading-value="0" style:font-size-asian="12pt" style:font-weight-asian="normal" style:font-size-complex="12pt" style:font-weight-complex="normal"/>
    </style:style>
    <style:style style:name="T87" style:family="text">
      <style:text-properties fo:color="#000000" loext:opacity="100%" style:font-name="Liberation Serif1" fo:font-size="12pt" fo:font-weight="normal" officeooo:rsid="00872768" fo:background-color="transparent" loext:char-shading-value="0" style:font-size-asian="12pt" style:font-weight-asian="normal" style:font-size-complex="12pt" style:font-weight-complex="normal"/>
    </style:style>
    <style:style style:name="T88" style:family="text">
      <style:text-properties fo:color="#000000" loext:opacity="100%" style:font-name="Liberation Serif1" fo:font-size="12pt" fo:font-weight="normal" fo:background-color="transparent" loext:char-shading-value="0" style:font-size-asian="12pt" style:font-weight-asian="normal" style:font-size-complex="12pt" style:font-weight-complex="bold"/>
    </style:style>
    <style:style style:name="T89" style:family="text">
      <style:text-properties fo:color="#000000" loext:opacity="100%" style:font-name="Liberation Serif1" fo:font-size="12pt" fo:font-weight="normal" officeooo:rsid="01d5db3d" fo:background-color="transparent" loext:char-shading-value="0" style:font-size-asian="12pt" style:font-weight-asian="normal" style:font-size-complex="12pt" style:font-weight-complex="bold"/>
    </style:style>
    <style:style style:name="T90" style:family="text">
      <style:text-properties fo:color="#000000" loext:opacity="100%" style:font-name="Liberation Serif1" fo:font-size="12pt" fo:font-weight="normal" officeooo:rsid="01d458ff" fo:background-color="transparent" loext:char-shading-value="0" style:font-size-asian="12pt" style:font-weight-asian="normal" style:font-size-complex="12pt" style:font-weight-complex="bold"/>
    </style:style>
    <style:style style:name="T91" style:family="text">
      <style:text-properties fo:color="#000000" loext:opacity="100%" style:font-name="Liberation Serif1" fo:font-size="12pt" fo:font-weight="normal" officeooo:rsid="0086714d" fo:background-color="transparent" loext:char-shading-value="0" style:font-size-asian="12pt" style:font-weight-asian="normal" style:font-size-complex="12pt"/>
    </style:style>
    <style:style style:name="T92" style:family="text">
      <style:text-properties fo:color="#000000" loext:opacity="100%" style:font-name="Liberation Serif1" fo:font-size="12pt" fo:font-weight="normal" officeooo:rsid="01c8c549" fo:background-color="transparent" loext:char-shading-value="0" style:font-size-asian="12pt" style:font-weight-asian="normal" style:font-size-complex="12pt"/>
    </style:style>
    <style:style style:name="T93" style:family="text">
      <style:text-properties fo:color="#000000" loext:opacity="100%" style:font-name="Liberation Serif1" fo:font-size="12pt" fo:font-weight="normal" officeooo:rsid="01eb8e43" fo:background-color="transparent" loext:char-shading-value="0" style:font-size-asian="12pt" style:font-weight-asian="normal" style:font-size-complex="12pt"/>
    </style:style>
    <style:style style:name="T94" style:family="text">
      <style:text-properties fo:color="#000000" loext:opacity="100%" style:font-name="Liberation Serif1" fo:font-size="12pt" fo:font-weight="normal" officeooo:rsid="015fa0c5" fo:background-color="transparent" loext:char-shading-value="0" style:font-size-asian="12pt" style:font-weight-asian="normal" style:font-size-complex="12pt"/>
    </style:style>
    <style:style style:name="T95" style:family="text">
      <style:text-properties fo:color="#000000" loext:opacity="100%" style:font-name="Liberation Serif1" fo:font-size="12pt" fo:background-color="transparent" loext:char-shading-value="0" style:font-size-asian="12pt" style:font-size-complex="12pt"/>
    </style:style>
    <style:style style:name="T96" style:family="text">
      <style:text-properties fo:color="#000000" loext:opacity="100%" style:font-name="Liberation Serif1" fo:font-size="12pt" fo:background-color="transparent" loext:char-shading-value="0" style:font-size-asian="12pt" style:font-size-complex="12pt" style:font-weight-complex="bold"/>
    </style:style>
    <style:style style:name="T97" style:family="text">
      <style:text-properties fo:color="#000000" loext:opacity="100%" style:font-name="Liberation Serif1" fo:font-size="12pt" officeooo:rsid="0083ad39" fo:background-color="transparent" loext:char-shading-value="0" style:font-size-asian="12pt" style:font-size-complex="12pt" style:font-weight-complex="bold"/>
    </style:style>
    <style:style style:name="T98" style:family="text">
      <style:text-properties fo:color="#000000" loext:opacity="100%" style:font-name="Liberation Serif1" fo:font-size="12pt" officeooo:rsid="015fa0c5" fo:background-color="transparent" loext:char-shading-value="0" style:font-size-asian="12pt" style:font-size-complex="12pt" style:font-weight-complex="bold"/>
    </style:style>
    <style:style style:name="T99" style:family="text">
      <style:text-properties fo:color="#000000" loext:opacity="100%" style:font-name="Liberation Serif1" fo:font-size="12pt" officeooo:rsid="0085818d" fo:background-color="transparent" loext:char-shading-value="0" style:font-size-asian="12pt" style:font-size-complex="12pt" style:font-weight-complex="bold"/>
    </style:style>
    <style:style style:name="T100" style:family="text">
      <style:text-properties fo:color="#000000" loext:opacity="100%" style:font-name="Liberation Serif1" fo:font-size="12pt" officeooo:rsid="01d16bc9" fo:background-color="transparent" loext:char-shading-value="0" style:font-size-asian="12pt" style:font-size-complex="12pt" style:font-weight-complex="bold"/>
    </style:style>
    <style:style style:name="T101" style:family="text">
      <style:text-properties fo:color="#000000" loext:opacity="100%" style:font-name="Liberation Serif1" fo:font-size="12pt" officeooo:rsid="008dc43c" fo:background-color="transparent" loext:char-shading-value="0" style:font-size-asian="12pt" style:font-size-complex="12pt" style:font-weight-complex="bold"/>
    </style:style>
    <style:style style:name="T102" style:family="text">
      <style:text-properties fo:color="#000000" loext:opacity="100%" style:font-name="Liberation Serif1" fo:font-size="12pt" officeooo:rsid="015dc37f" fo:background-color="transparent" loext:char-shading-value="0" style:font-size-asian="12pt" style:font-size-complex="12pt" style:font-weight-complex="bold"/>
    </style:style>
    <style:style style:name="T103" style:family="text">
      <style:text-properties fo:color="#000000" loext:opacity="100%" style:font-name="Liberation Serif1" fo:font-size="12pt" officeooo:rsid="01a79b51" fo:background-color="transparent" loext:char-shading-value="0" style:font-size-asian="12pt" style:font-size-complex="12pt" style:font-weight-complex="bold"/>
    </style:style>
    <style:style style:name="T104" style:family="text">
      <style:text-properties fo:color="#000000" loext:opacity="100%" style:font-name="Liberation Serif1" fo:font-size="12pt" officeooo:rsid="0083ad39" fo:background-color="transparent" loext:char-shading-value="0" style:font-size-asian="12pt" style:font-size-complex="12pt"/>
    </style:style>
    <style:style style:name="T105" style:family="text">
      <style:text-properties fo:color="#000000" loext:opacity="100%" style:font-name="Liberation Serif1" fo:font-size="12pt" officeooo:rsid="015fa0c5" fo:background-color="transparent" loext:char-shading-value="0" style:font-size-asian="12pt" style:font-size-complex="12pt"/>
    </style:style>
    <style:style style:name="T106" style:family="text">
      <style:text-properties fo:color="#000000" loext:opacity="100%" style:font-name="Liberation Serif1" fo:font-size="12pt" officeooo:rsid="008dc43c" fo:background-color="transparent" loext:char-shading-value="0" style:font-size-asian="12pt" style:font-size-complex="12pt"/>
    </style:style>
    <style:style style:name="T107" style:family="text">
      <style:text-properties fo:color="#000000" loext:opacity="100%" style:font-name="Liberation Serif1" fo:font-size="12pt" fo:background-color="transparent" loext:char-shading-value="0" style:font-name-asian="Calibri1" style:font-size-asian="12pt" style:language-asian="en" style:country-asian="US" style:font-name-complex="Liberation Serif2" style:font-size-complex="12pt"/>
    </style:style>
    <style:style style:name="T108" style:family="text">
      <style:text-properties fo:color="#000000" loext:opacity="100%" style:font-name="Liberation Serif1" fo:font-size="12pt" officeooo:rsid="01859a4b" fo:background-color="transparent" loext:char-shading-value="0" style:font-name-asian="Calibri1" style:font-size-asian="12pt" style:language-asian="en" style:country-asian="US" style:font-name-complex="Liberation Serif2" style:font-size-complex="12pt"/>
    </style:style>
    <style:style style:name="T109" style:family="text">
      <style:text-properties fo:color="#000000" loext:opacity="100%" style:font-name="Liberation Serif1" fo:font-size="12pt" officeooo:rsid="01e84728" fo:background-color="transparent" loext:char-shading-value="0" style:font-name-asian="Calibri1" style:font-size-asian="12pt" style:language-asian="en" style:country-asian="US" style:font-name-complex="Liberation Serif2" style:font-size-complex="12pt"/>
    </style:style>
    <style:style style:name="T110" style:family="text">
      <style:text-properties fo:color="#000000" loext:opacity="100%" style:font-name="Liberation Serif1" fo:font-size="12pt" officeooo:rsid="012ac638" fo:background-color="transparent" loext:char-shading-value="0" style:font-name-asian="Calibri1" style:font-size-asian="12pt" style:language-asian="en" style:country-asian="US" style:font-name-complex="Liberation Serif2" style:font-size-complex="12pt"/>
    </style:style>
    <style:style style:name="T111" style:family="text">
      <style:text-properties fo:color="#000000" loext:opacity="100%" style:font-name="Liberation Serif1" fo:font-size="12pt" fo:language="ru" fo:country="RU" fo:font-weight="normal" officeooo:rsid="0013b567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2" style:family="text">
      <style:text-properties fo:color="#000000" loext:opacity="100%" style:font-name="Liberation Serif1" fo:font-size="12pt" fo:language="ru" fo:country="RU" fo:font-weight="normal" officeooo:rsid="008451b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3" style:family="text">
      <style:text-properties fo:color="#000000" loext:opacity="100%" style:font-name="Liberation Serif1" fo:font-size="12pt" fo:language="ru" fo:country="RU" fo:font-weight="normal" officeooo:rsid="0013b567" fo:background-color="transparent" loext:char-shading-value="0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114" style:family="text">
      <style:text-properties fo:color="#000000" loext:opacity="100%" style:font-name="Liberation Serif1" fo:font-size="12pt" fo:language="ru" fo:country="RU" fo:font-weight="normal" officeooo:rsid="04b53608" fo:background-color="transparent" loext:char-shading-value="0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115" style:family="text">
      <style:text-properties fo:color="#000000" loext:opacity="100%" style:font-name="Liberation Serif1" fo:font-size="12pt" fo:language="ru" fo:country="RU" fo:font-weight="normal" officeooo:rsid="040562c0" fo:background-color="transparent" loext:char-shading-value="0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116" style:family="text">
      <style:text-properties fo:color="#000000" loext:opacity="100%" style:font-name="Liberation Serif1" fo:font-size="12pt" fo:language="ru" fo:country="RU" fo:font-weight="normal" officeooo:rsid="040c87da" fo:background-color="transparent" loext:char-shading-value="0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117" style:family="text">
      <style:text-properties fo:color="#000000" loext:opacity="100%" style:font-name="Liberation Serif1" fo:font-size="12pt" fo:language="ru" fo:country="RU" fo:font-weight="normal" officeooo:rsid="0117c7d9" fo:background-color="transparent" loext:char-shading-value="0" style:font-size-asian="12pt" style:font-weight-asian="normal" style:font-size-complex="12pt"/>
    </style:style>
    <style:style style:name="T118" style:family="text">
      <style:text-properties fo:color="#000000" loext:opacity="100%" style:font-name="Liberation Serif1" fo:font-size="12pt" fo:language="ru" fo:country="RU" fo:font-weight="normal" officeooo:rsid="01c8c549" fo:background-color="transparent" loext:char-shading-value="0" style:font-size-asian="12pt" style:font-weight-asian="normal" style:font-size-complex="12pt"/>
    </style:style>
    <style:style style:name="T119" style:family="text">
      <style:text-properties fo:color="#000000" loext:opacity="100%" style:font-name="Liberation Serif1" fo:font-size="12pt" fo:language="ru" fo:country="RU" style:font-size-asian="12pt" style:font-size-complex="12pt" style:font-weight-complex="bold"/>
    </style:style>
    <style:style style:name="T120" style:family="text">
      <style:text-properties fo:color="#000000" loext:opacity="100%" style:font-name="Liberation Serif1" fo:font-size="12pt" fo:language="ru" fo:country="RU" officeooo:rsid="00b4faac" style:font-size-asian="12pt" style:font-size-complex="12pt" style:font-weight-complex="bold"/>
    </style:style>
    <style:style style:name="T121" style:family="text">
      <style:text-properties fo:color="#000000" loext:opacity="100%" style:font-name="Liberation Serif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22" style:family="text">
      <style:text-properties fo:color="#000000" loext:opacity="100%" style:font-name="Liberation Serif1" fo:font-size="12pt" fo:font-weight="bold" style:font-size-asian="12pt" style:font-weight-asian="bold" style:font-size-complex="12pt"/>
    </style:style>
    <style:style style:name="T123" style:family="text">
      <style:text-properties fo:color="#000000" loext:opacity="100%" style:font-name="Liberation Serif1" fo:font-size="12pt" fo:font-weight="bold" style:font-size-asian="12pt" style:font-weight-asian="bold" style:font-size-complex="12pt" style:font-weight-complex="bold"/>
    </style:style>
    <style:style style:name="T124" style:family="text">
      <style:text-properties fo:color="#000000" loext:opacity="100%" style:font-name="Liberation Serif1" fo:font-size="12pt" fo:language="en" fo:country="US" officeooo:rsid="00b4faac" style:font-size-asian="12pt" style:font-size-complex="12pt" style:font-weight-complex="bold"/>
    </style:style>
    <style:style style:name="T125" style:family="text">
      <style:text-properties fo:color="#000000" loext:opacity="100%" style:font-name="Liberation Serif1" fo:font-size="12pt" fo:language="en" fo:country="US" officeooo:rsid="01b4b740" fo:background-color="transparent" loext:char-shading-value="0" style:font-name-asian="Calibri1" style:font-size-asian="12pt" style:language-asian="en" style:country-asian="US" style:font-name-complex="Liberation Serif2" style:font-size-complex="12pt"/>
    </style:style>
    <style:style style:name="T126" style:family="text">
      <style:text-properties fo:color="#000000" loext:opacity="100%" style:font-name="Liberation Serif1" fo:font-size="12pt" fo:language="en" fo:country="US" style:font-name-asian="Calibri1" style:font-size-asian="12pt" style:language-asian="en" style:country-asian="US" style:font-name-complex="Liberation Serif2" style:font-size-complex="12pt"/>
    </style:style>
    <style:style style:name="T127" style:family="text">
      <style:text-properties fo:color="#000000" loext:opacity="100%" style:font-name="Liberation Serif1" fo:font-size="12pt" fo:font-style="normal" fo:font-weight="normal" officeooo:rsid="008e7626" style:letter-kerning="true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T128" style:family="text">
      <style:text-properties fo:color="#000000" loext:opacity="100%" style:font-name="Liberation Serif1" fo:font-size="12pt" style:font-name-asian="Calibri1" style:font-size-asian="12pt" style:language-asian="en" style:country-asian="US" style:font-name-complex="Liberation Serif2" style:font-size-complex="12pt"/>
    </style:style>
    <style:style style:name="T129" style:family="text">
      <style:text-properties fo:color="#000000" loext:opacity="100%" fo:font-style="normal" fo:font-weight="normal" style:letter-kerning="tru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30" style:family="text">
      <style:text-properties fo:color="#000000" loext:opacity="100%" fo:font-style="normal" fo:font-weight="normal" officeooo:rsid="024f0c6b" style:letter-kerning="tru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31" style:family="text">
      <style:text-properties fo:color="#000000" loext:opacity="100%" fo:font-style="normal" fo:font-weight="normal" officeooo:rsid="00336412" style:letter-kerning="tru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32" style:family="text">
      <style:text-properties fo:color="#000000" loext:opacity="100%" fo:font-style="normal" fo:font-weight="normal" officeooo:rsid="0034c9ed" style:letter-kerning="tru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33" style:family="text">
      <style:text-properties fo:color="#000000" loext:opacity="100%" fo:font-style="normal" fo:font-weight="normal" officeooo:rsid="010b06ec" style:letter-kerning="tru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34" style:family="text">
      <style:text-properties fo:color="#000000" loext:opacity="100%" fo:font-style="normal" fo:font-weight="normal" officeooo:rsid="005e649a" style:letter-kerning="tru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35" style:family="text">
      <style:text-properties fo:color="#000000" loext:opacity="100%" fo:font-style="normal" fo:font-weight="normal" officeooo:rsid="005edc82" style:letter-kerning="tru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36" style:family="text">
      <style:text-properties fo:color="#000000" loext:opacity="100%" fo:font-style="normal" fo:font-weight="normal" officeooo:rsid="005f841d" style:letter-kerning="tru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37" style:family="text">
      <style:text-properties fo:color="#000000" loext:opacity="100%" fo:font-style="normal" fo:font-weight="normal" officeooo:rsid="00fc6b7e" style:letter-kerning="tru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38" style:family="text">
      <style:text-properties fo:color="#000000" loext:opacity="100%" fo:font-style="normal" fo:font-weight="normal" officeooo:rsid="006e6671" style:letter-kerning="tru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39" style:family="text">
      <style:text-properties fo:color="#000000" loext:opacity="100%" fo:font-style="normal" fo:font-weight="normal" officeooo:rsid="00b583e0" style:letter-kerning="tru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40" style:family="text">
      <style:text-properties fo:color="#000000" loext:opacity="100%" fo:font-style="normal" fo:font-weight="normal" officeooo:rsid="009a8719" style:letter-kerning="tru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41" style:family="text">
      <style:text-properties fo:color="#000000" loext:opacity="100%" fo:font-style="normal" fo:font-weight="normal" officeooo:rsid="0070f3b2" style:letter-kerning="tru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2" style:family="text">
      <style:text-properties fo:color="#000000" loext:opacity="100%" fo:font-style="normal" fo:font-weight="normal" officeooo:rsid="0062d690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43" style:family="text">
      <style:text-properties fo:color="#000000" loext:opacity="100%" fo:font-style="normal" officeooo:rsid="0034c9ed" style:letter-kerning="true" style:font-name-asian="Times New Roman1" style:language-asian="ru" style:country-asian="RU" style:font-style-asian="normal" style:font-name-complex="Times New Roman1" style:font-style-complex="normal" style:font-weight-complex="bold"/>
    </style:style>
    <style:style style:name="T144" style:family="text">
      <style:text-properties fo:color="#000000" loext:opacity="100%" fo:font-style="normal" officeooo:rsid="00e9d58c" style:letter-kerning="true" style:font-name-asian="Times New Roman1" style:language-asian="ru" style:country-asian="RU" style:font-style-asian="normal" style:font-name-complex="Times New Roman1" style:font-style-complex="normal" style:font-weight-complex="bold"/>
    </style:style>
    <style:style style:name="T145" style:family="text">
      <style:text-properties fo:color="#000000" loext:opacity="100%" officeooo:rsid="015fa0c5"/>
    </style:style>
    <style:style style:name="T146" style:family="text">
      <style:text-properties fo:color="#000000" loext:opacity="100%" fo:language="ru" fo:country="RU" officeooo:rsid="0021eb36" style:font-name-asian="Calibri" style:language-asian="en" style:country-asian="US" style:font-name-complex="Times New Roman" style:language-complex="ar" style:country-complex="SA"/>
    </style:style>
    <style:style style:name="T147" style:family="text">
      <style:text-properties fo:color="#000000" loext:opacity="100%" fo:language="ru" fo:country="RU" officeooo:rsid="002777e3" style:font-name-asian="Calibri" style:language-asian="en" style:country-asian="US" style:font-name-complex="Times New Roman" style:language-complex="ar" style:country-complex="SA"/>
    </style:style>
    <style:style style:name="T148" style:family="text">
      <style:text-properties fo:color="#000000" loext:opacity="100%" fo:language="ru" fo:country="RU" fo:font-weight="normal" officeooo:rsid="0013b567" style:font-name-asian="Times New Roman" style:font-weight-asian="normal" style:font-name-complex="Times New Roman" style:language-complex="ar" style:country-complex="SA" style:font-weight-complex="normal"/>
    </style:style>
    <style:style style:name="T149" style:family="text">
      <style:text-properties fo:color="#000000" loext:opacity="100%" fo:language="ru" fo:country="RU" fo:font-weight="normal" officeooo:rsid="00519670" style:font-name-asian="Times New Roman" style:font-weight-asian="normal" style:font-name-complex="Times New Roman" style:language-complex="ar" style:country-complex="SA" style:font-weight-complex="normal"/>
    </style:style>
    <style:style style:name="T150" style:family="text">
      <style:text-properties fo:color="#000000" loext:opacity="100%" fo:language="ru" fo:country="RU" fo:font-weight="normal" officeooo:rsid="0096bd6e" style:font-name-asian="Times New Roman" style:font-weight-asian="normal" style:font-name-complex="Times New Roman" style:language-complex="ar" style:country-complex="SA" style:font-weight-complex="normal"/>
    </style:style>
    <style:style style:name="T151" style:family="text">
      <style:text-properties fo:color="#000000" loext:opacity="100%" fo:language="ru" fo:country="RU" fo:font-weight="normal" officeooo:rsid="0013b567" style:font-name-asian="Times New Roman1" style:font-weight-asian="normal" style:font-name-complex="Times New Roman1" style:language-complex="ar" style:country-complex="SA" style:font-weight-complex="normal"/>
    </style:style>
    <style:style style:name="T152" style:family="text">
      <style:text-properties fo:color="#000000" loext:opacity="100%" fo:language="ru" fo:country="RU" fo:font-weight="normal" officeooo:rsid="04b53608" style:font-name-asian="Times New Roman1" style:font-weight-asian="normal" style:font-name-complex="Times New Roman1" style:language-complex="ar" style:country-complex="SA" style:font-weight-complex="normal"/>
    </style:style>
    <style:style style:name="T153" style:family="text">
      <style:text-properties fo:color="#000000" loext:opacity="100%" fo:language="ru" fo:country="RU" fo:font-weight="normal" officeooo:rsid="040562c0" style:font-name-asian="Times New Roman1" style:font-weight-asian="normal" style:font-name-complex="Times New Roman1" style:language-complex="ar" style:country-complex="SA" style:font-weight-complex="normal"/>
    </style:style>
    <style:style style:name="T154" style:family="text">
      <style:text-properties fo:color="#000000" loext:opacity="100%" fo:language="ru" fo:country="RU" fo:font-weight="normal" officeooo:rsid="040c87da" style:font-name-asian="Times New Roman1" style:font-weight-asian="normal" style:font-name-complex="Times New Roman1" style:language-complex="ar" style:country-complex="SA" style:font-weight-complex="normal"/>
    </style:style>
    <style:style style:name="T155" style:family="text">
      <style:text-properties fo:color="#000000" loext:opacity="100%" fo:language="ru" fo:country="RU" fo:font-weight="normal" officeooo:rsid="0013b567" style:letter-kerning="tru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6" style:family="text">
      <style:text-properties fo:color="#000000" loext:opacity="100%" fo:language="ru" fo:country="RU" fo:font-weight="normal" officeooo:rsid="0096bd6e" style:letter-kerning="tru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7" style:family="text">
      <style:text-properties fo:color="#000000" loext:opacity="100%" fo:language="ru" fo:country="RU" fo:font-weight="normal" officeooo:rsid="0013b567" style:letter-kerning="true" fo:background-color="transparent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158" style:family="text">
      <style:text-properties fo:color="#000000" loext:opacity="100%" fo:language="ru" fo:country="RU" fo:font-weight="normal" officeooo:rsid="04b53608" style:letter-kerning="true" fo:background-color="transparent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159" style:family="text">
      <style:text-properties fo:color="#000000" loext:opacity="100%" fo:language="ru" fo:country="RU" fo:font-weight="normal" officeooo:rsid="040562c0" style:letter-kerning="true" fo:background-color="transparent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160" style:family="text">
      <style:text-properties fo:color="#000000" loext:opacity="100%" fo:language="ru" fo:country="RU" fo:font-weight="normal" officeooo:rsid="040c87da" style:letter-kerning="true" fo:background-color="transparent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161" style:family="text">
      <style:text-properties fo:color="#000000" loext:opacity="100%" fo:language="ru" fo:country="RU" fo:font-weight="normal" officeooo:rsid="0013b567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162" style:family="text">
      <style:text-properties fo:color="#000000" loext:opacity="100%" fo:language="ru" fo:country="RU" fo:font-weight="normal" officeooo:rsid="002c0843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163" style:family="text">
      <style:text-properties fo:color="#000000" loext:opacity="100%" fo:language="ru" fo:country="RU" fo:font-weight="normal" officeooo:rsid="0013b567" fo:background-color="transparent" loext:char-shading-value="0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164" style:family="text">
      <style:text-properties fo:color="#000000" loext:opacity="100%" fo:language="ru" fo:country="RU" fo:font-weight="normal" officeooo:rsid="04b53608" fo:background-color="transparent" loext:char-shading-value="0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165" style:family="text">
      <style:text-properties fo:color="#000000" loext:opacity="100%" fo:language="ru" fo:country="RU" fo:font-weight="normal" officeooo:rsid="040562c0" fo:background-color="transparent" loext:char-shading-value="0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166" style:family="text">
      <style:text-properties fo:color="#000000" loext:opacity="100%" fo:language="ru" fo:country="RU" fo:font-weight="normal" officeooo:rsid="040c87da" fo:background-color="transparent" loext:char-shading-value="0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167" style:family="text">
      <style:text-properties fo:color="#000000" loext:opacity="100%" fo:language="ru" fo:country="RU" officeooo:rsid="0021eb36" fo:background-color="transparent" loext:char-shading-value="0" style:font-name-asian="Calibri" style:language-asian="en" style:country-asian="US" style:font-name-complex="Times New Roman" style:language-complex="ar" style:country-complex="SA"/>
    </style:style>
    <style:style style:name="T168" style:family="text">
      <style:text-properties fo:color="#000000" loext:opacity="100%" fo:language="ru" fo:country="RU" fo:font-weight="bold" officeooo:rsid="01e84728" style:font-name-asian="Calibri1" style:language-asian="en" style:country-asian="US" style:font-weight-asian="bold" style:font-name-complex="Liberation Serif2"/>
    </style:style>
    <style:style style:name="T169" style:family="text">
      <style:text-properties fo:color="#000000" loext:opacity="100%" fo:font-weight="normal" style:font-weight-asian="normal" style:font-weight-complex="normal"/>
    </style:style>
    <style:style style:name="T170" style:family="text">
      <style:text-properties fo:color="#000000" loext:opacity="100%" fo:font-weight="normal" officeooo:rsid="0135eb51" style:font-weight-asian="normal" style:font-weight-complex="normal"/>
    </style:style>
    <style:style style:name="T171" style:family="text">
      <style:text-properties fo:color="#000000" loext:opacity="100%" fo:font-weight="normal" fo:background-color="transparent" loext:char-shading-value="0" style:font-weight-asian="normal" style:font-weight-complex="bold"/>
    </style:style>
    <style:style style:name="T172" style:family="text">
      <style:text-properties fo:color="#000000" loext:opacity="100%" fo:font-weight="normal" officeooo:rsid="01d16bc9" fo:background-color="transparent" loext:char-shading-value="0" style:font-weight-asian="normal" style:font-weight-complex="bold"/>
    </style:style>
    <style:style style:name="T173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74" style:family="text">
      <style:text-properties fo:color="#000000" loext:opacity="100%" fo:font-weight="normal" officeooo:rsid="01d16bc9" fo:background-color="transparent" loext:char-shading-value="0" style:font-weight-asian="normal" style:font-weight-complex="normal"/>
    </style:style>
    <style:style style:name="T175" style:family="text">
      <style:text-properties fo:color="#000000" loext:opacity="100%" fo:font-weight="normal" officeooo:rsid="01d1a364" fo:background-color="transparent" loext:char-shading-value="0" style:font-weight-asian="normal" style:font-weight-complex="normal"/>
    </style:style>
    <style:style style:name="T176" style:family="text">
      <style:text-properties fo:color="#000000" loext:opacity="100%" fo:font-weight="normal" officeooo:rsid="00ff2841" style:letter-kerning="true" style:font-name-asian="Times New Roman1" style:language-asian="ru" style:country-asian="RU" style:font-weight-asian="normal" style:font-name-complex="Times New Roman1" style:font-weight-complex="normal"/>
    </style:style>
    <style:style style:name="T177" style:family="text">
      <style:text-properties fo:color="#000000" loext:opacity="100%" fo:font-weight="normal" officeooo:rsid="00ff2841" style:letter-kerning="true" fo:background-color="transparent" loext:char-shading-value="0" style:font-name-asian="Times New Roman1" style:language-asian="ru" style:country-asian="RU" style:font-weight-asian="normal" style:font-name-complex="Times New Roman1" style:font-weight-complex="normal"/>
    </style:style>
    <style:style style:name="T178" style:family="text">
      <style:text-properties fo:color="#000000" loext:opacity="100%" fo:font-weight="normal" officeooo:rsid="01c2cc76" style:letter-kerning="true" fo:background-color="transparent" loext:char-shading-value="0" style:font-name-asian="Times New Roman1" style:language-asian="ru" style:country-asian="RU" style:font-weight-asian="normal" style:font-name-complex="Times New Roman1" style:font-weight-complex="normal"/>
    </style:style>
    <style:style style:name="T179" style:family="text">
      <style:text-properties fo:color="#000000" loext:opacity="100%" fo:font-weight="normal" officeooo:rsid="01c2cc76" style:letter-kerning="true" fo:background-color="transparent" loext:char-shading-value="0" style:font-name-asian="Liberation Serif" style:language-asian="ru" style:country-asian="RU" style:font-weight-asian="normal" style:font-name-complex="Liberation Serif" style:font-weight-complex="normal"/>
    </style:style>
    <style:style style:name="T180" style:family="text">
      <style:text-properties fo:color="#000000" loext:opacity="100%" fo:background-color="transparent" loext:char-shading-value="0"/>
    </style:style>
    <style:style style:name="T181" style:family="text">
      <style:text-properties fo:color="#000000" loext:opacity="100%" fo:background-color="transparent" loext:char-shading-value="0" style:font-name-asian="Calibri" style:language-asian="ar" style:country-asian="SA"/>
    </style:style>
    <style:style style:name="T182" style:family="text">
      <style:text-properties fo:color="#000000" loext:opacity="100%" fo:background-color="transparent" loext:char-shading-value="0" style:font-weight-complex="bold"/>
    </style:style>
    <style:style style:name="T183" style:family="text">
      <style:text-properties fo:color="#000000" loext:opacity="100%" officeooo:rsid="01d16bc9" fo:background-color="transparent" loext:char-shading-value="0" style:font-weight-complex="bold"/>
    </style:style>
    <style:style style:name="T184" style:family="text">
      <style:text-properties fo:color="#000000" loext:opacity="100%" officeooo:rsid="0192c2a1" fo:background-color="transparent" loext:char-shading-value="0" style:font-weight-complex="bold"/>
    </style:style>
    <style:style style:name="T185" style:family="text">
      <style:text-properties fo:color="#000000" loext:opacity="100%" officeooo:rsid="00ff2841" fo:background-color="transparent" loext:char-shading-value="0"/>
    </style:style>
    <style:style style:name="T186" style:family="text">
      <style:text-properties fo:color="#000000" loext:opacity="100%" officeooo:rsid="01e6d3e7" fo:background-color="transparent" loext:char-shading-value="0"/>
    </style:style>
    <style:style style:name="T187" style:family="text">
      <style:text-properties fo:color="#000000" loext:opacity="100%" fo:font-weight="bold" style:font-weight-asian="bold"/>
    </style:style>
    <style:style style:name="T188" style:family="text">
      <style:text-properties fo:color="#000000" loext:opacity="100%" fo:font-weight="bold" officeooo:rsid="01c13998" style:font-weight-asian="bold"/>
    </style:style>
    <style:style style:name="T189" style:family="text">
      <style:text-properties fo:color="#000000" loext:opacity="100%" fo:font-weight="bold" style:font-weight-asian="bold" style:font-weight-complex="bold"/>
    </style:style>
    <style:style style:name="T190" style:family="text">
      <style:text-properties fo:color="#000000" loext:opacity="100%" fo:font-weight="bold" style:font-weight-asian="bold" style:font-name-complex="Liberation Serif2"/>
    </style:style>
    <style:style style:name="T191" style:family="text">
      <style:text-properties fo:color="#000000" loext:opacity="100%" fo:font-weight="bold" officeooo:rsid="01e84728" style:font-weight-asian="bold" style:font-name-complex="Liberation Serif2"/>
    </style:style>
    <style:style style:name="T192" style:family="text">
      <style:text-properties fo:color="#000000" loext:opacity="100%" fo:font-weight="bold" officeooo:rsid="00ff2841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193" style:family="text">
      <style:text-properties fo:color="#000000" loext:opacity="100%" fo:font-weight="bold" officeooo:rsid="00ff2841" style:letter-kerning="true" fo:background-color="transparent" loext:char-shading-value="0" style:font-name-asian="Times New Roman1" style:language-asian="ru" style:country-asian="RU" style:font-weight-asian="bold" style:font-name-complex="Times New Roman1" style:font-weight-complex="bold"/>
    </style:style>
    <style:style style:name="T194" style:family="text">
      <style:text-properties fo:color="#000000" loext:opacity="100%" fo:font-weight="bold" style:font-name-asian="Calibri1" style:language-asian="en" style:country-asian="US" style:font-weight-asian="bold" style:font-name-complex="Liberation Serif2"/>
    </style:style>
    <style:style style:name="T195" style:family="text">
      <style:text-properties fo:color="#000000" loext:opacity="100%" officeooo:rsid="015fa0c5" style:font-name-asian="Calibri" style:language-asian="ar" style:country-asian="SA"/>
    </style:style>
    <style:style style:name="T196" style:family="text">
      <style:text-properties fo:color="#000000" loext:opacity="100%" officeooo:rsid="005c53ae"/>
    </style:style>
    <style:style style:name="T197" style:family="text">
      <style:text-properties fo:color="#000000" loext:opacity="100%" officeooo:rsid="01344618"/>
    </style:style>
    <style:style style:name="T198" style:family="text">
      <style:text-properties fo:color="#000000" loext:opacity="100%" style:font-weight-complex="bold"/>
    </style:style>
    <style:style style:name="T199" style:family="text">
      <style:text-properties fo:color="#000000" loext:opacity="100%" officeooo:rsid="006ae9f4" style:font-weight-complex="bold"/>
    </style:style>
    <style:style style:name="T200" style:family="text">
      <style:text-properties fo:color="#000000" loext:opacity="100%" officeooo:rsid="015fa0c5" style:font-weight-complex="bold"/>
    </style:style>
    <style:style style:name="T201" style:family="text">
      <style:text-properties fo:color="#000000" loext:opacity="100%" officeooo:rsid="01d16bc9" style:font-weight-complex="bold"/>
    </style:style>
    <style:style style:name="T202" style:family="text">
      <style:text-properties fo:color="#000000" loext:opacity="100%" officeooo:rsid="013cc8d2" style:font-weight-complex="bold"/>
    </style:style>
    <style:style style:name="T203" style:family="text">
      <style:text-properties fo:color="#000000" loext:opacity="100%" officeooo:rsid="007ebbbb" style:font-weight-complex="bold"/>
    </style:style>
    <style:style style:name="T204" style:family="text">
      <style:text-properties fo:color="#000000" loext:opacity="100%" officeooo:rsid="01c50f4b" style:font-weight-complex="bold"/>
    </style:style>
    <style:style style:name="T205" style:family="text">
      <style:text-properties fo:color="#000000" loext:opacity="100%" officeooo:rsid="0083ad39" style:font-weight-complex="bold"/>
    </style:style>
    <style:style style:name="T206" style:family="text">
      <style:text-properties fo:color="#000000" loext:opacity="100%" officeooo:rsid="00d583e5" style:font-weight-complex="bold"/>
    </style:style>
    <style:style style:name="T207" style:family="text">
      <style:text-properties fo:color="#000000" loext:opacity="100%" officeooo:rsid="0092721b" style:font-weight-complex="bold"/>
    </style:style>
    <style:style style:name="T208" style:family="text">
      <style:text-properties fo:color="#000000" loext:opacity="100%" officeooo:rsid="01e033d4" style:font-weight-complex="bold"/>
    </style:style>
    <style:style style:name="T209" style:family="text">
      <style:text-properties fo:color="#000000" loext:opacity="100%" officeooo:rsid="006ae9f4"/>
    </style:style>
    <style:style style:name="T210" style:family="text">
      <style:text-properties fo:color="#000000" loext:opacity="100%" officeooo:rsid="006d05d5"/>
    </style:style>
    <style:style style:name="T211" style:family="text">
      <style:text-properties fo:color="#000000" loext:opacity="100%" officeooo:rsid="01a3dc5b"/>
    </style:style>
    <style:style style:name="T212" style:family="text">
      <style:text-properties fo:color="#000000" loext:opacity="100%" fo:font-style="italic" fo:font-weight="bold" style:font-style-asian="italic" style:font-weight-asian="bold"/>
    </style:style>
    <style:style style:name="T213" style:family="text">
      <style:text-properties fo:color="#000000" loext:opacity="100%" officeooo:rsid="00fc6b7e"/>
    </style:style>
    <style:style style:name="T214" style:family="text">
      <style:text-properties fo:color="#000000" loext:opacity="100%" officeooo:rsid="006e6671"/>
    </style:style>
    <style:style style:name="T215" style:family="text">
      <style:text-properties fo:color="#000000" loext:opacity="100%" style:letter-kerning="true" style:font-name-asian="Arial Unicode MS" style:language-asian="zh" style:country-asian="CN" style:language-complex="hi" style:country-complex="IN"/>
    </style:style>
    <style:style style:name="T216" style:family="text">
      <style:text-properties fo:color="#000000" loext:opacity="100%" officeooo:rsid="0100702d" style:letter-kerning="true" style:font-name-asian="Arial Unicode MS" style:language-asian="zh" style:country-asian="CN" style:language-complex="hi" style:country-complex="IN"/>
    </style:style>
    <style:style style:name="T217" style:family="text">
      <style:text-properties fo:color="#000000" loext:opacity="100%" officeooo:rsid="01dad113" style:letter-kerning="true" style:font-name-asian="Arial Unicode MS" style:language-asian="zh" style:country-asian="CN" style:language-complex="hi" style:country-complex="IN"/>
    </style:style>
    <style:style style:name="T218" style:family="text">
      <style:text-properties fo:color="#000000" loext:opacity="100%" style:letter-kerning="true" fo:background-color="transparent" loext:char-shading-value="0" style:font-name-asian="Arial Unicode MS" style:language-asian="zh" style:country-asian="CN" style:language-complex="hi" style:country-complex="IN"/>
    </style:style>
    <style:style style:name="T219" style:family="text">
      <style:text-properties fo:color="#000000" loext:opacity="100%" style:letter-kerning="true" fo:background-color="transparent" loext:char-shading-value="0" style:font-name-asian="ヒラギノ角ゴ Pro W3" style:language-complex="hi" style:country-complex="IN"/>
    </style:style>
    <style:style style:name="T220" style:family="text">
      <style:text-properties fo:color="#000000" loext:opacity="100%" officeooo:rsid="01dad113" style:letter-kerning="true" fo:background-color="transparent" loext:char-shading-value="0" style:font-name-asian="ヒラギノ角ゴ Pro W3" style:language-complex="hi" style:country-complex="IN"/>
    </style:style>
    <style:style style:name="T221" style:family="text">
      <style:text-properties fo:color="#000000" loext:opacity="100%" officeooo:rsid="0192c2a1" style:letter-kerning="true" fo:background-color="transparent" loext:char-shading-value="0" style:font-name-asian="ヒラギノ角ゴ Pro W3" style:language-complex="hi" style:country-complex="IN" style:font-weight-complex="bold"/>
    </style:style>
    <style:style style:name="T222" style:family="text">
      <style:text-properties fo:color="#000000" loext:opacity="100%" officeooo:rsid="01dad113" style:letter-kerning="true" fo:background-color="transparent" loext:char-shading-value="0" style:font-name-asian="ヒラギノ角ゴ Pro W3" style:language-complex="hi" style:country-complex="IN" style:font-weight-complex="bold"/>
    </style:style>
    <style:style style:name="T223" style:family="text">
      <style:text-properties fo:color="#000000" loext:opacity="100%" style:letter-kerning="true" style:font-name-asian="ヒラギノ角ゴ Pro W3" style:language-complex="hi" style:country-complex="IN"/>
    </style:style>
    <style:style style:name="T224" style:family="text">
      <style:text-properties fo:color="#000000" loext:opacity="100%" officeooo:rsid="0079120b" style:letter-kerning="true" style:font-name-asian="ヒラギノ角ゴ Pro W3" style:language-complex="hi" style:country-complex="IN"/>
    </style:style>
    <style:style style:name="T225" style:family="text">
      <style:text-properties fo:color="#000000" loext:opacity="100%" officeooo:rsid="0092721b" style:letter-kerning="true" style:font-name-asian="ヒラギノ角ゴ Pro W3" style:language-complex="hi" style:country-complex="IN"/>
    </style:style>
    <style:style style:name="T226" style:family="text">
      <style:text-properties fo:color="#000000" loext:opacity="100%" officeooo:rsid="01dad113" style:letter-kerning="true" style:font-name-asian="ヒラギノ角ゴ Pro W3" style:language-complex="hi" style:country-complex="IN"/>
    </style:style>
    <style:style style:name="T227" style:family="text">
      <style:text-properties fo:color="#000000" loext:opacity="100%" officeooo:rsid="01dda6a6" style:letter-kerning="true" style:font-name-asian="ヒラギノ角ゴ Pro W3" style:language-complex="hi" style:country-complex="IN"/>
    </style:style>
    <style:style style:name="T228" style:family="text">
      <style:text-properties fo:color="#000000" loext:opacity="100%" officeooo:rsid="01e188fa" style:letter-kerning="true" style:font-name-asian="ヒラギノ角ゴ Pro W3" style:language-complex="hi" style:country-complex="IN"/>
    </style:style>
    <style:style style:name="T229" style:family="text">
      <style:text-properties fo:color="#000000" loext:opacity="100%" officeooo:rsid="0135eb51"/>
    </style:style>
    <style:style style:name="T230" style:family="text">
      <style:text-properties fo:color="#000000" loext:opacity="100%" officeooo:rsid="0137db7c"/>
    </style:style>
    <style:style style:name="T231" style:family="text">
      <style:text-properties fo:color="#000000" loext:opacity="100%" officeooo:rsid="0139021d"/>
    </style:style>
    <style:style style:name="T232" style:family="text">
      <style:text-properties fo:color="#000000" loext:opacity="100%" officeooo:rsid="00ff2841"/>
    </style:style>
    <style:style style:name="T233" style:family="text">
      <style:text-properties fo:color="#000000" loext:opacity="100%" officeooo:rsid="01393855"/>
    </style:style>
    <style:style style:name="T234" style:family="text">
      <style:text-properties fo:color="#000000" loext:opacity="100%" officeooo:rsid="01e188fa"/>
    </style:style>
    <style:style style:name="T235" style:family="text">
      <style:text-properties fo:color="#000000" loext:opacity="100%" officeooo:rsid="01dda6a6"/>
    </style:style>
    <style:style style:name="T236" style:family="text">
      <style:text-properties fo:color="#000000" loext:opacity="100%" officeooo:rsid="01e033d4"/>
    </style:style>
    <style:style style:name="T237" style:family="text">
      <style:text-properties fo:color="#000000" loext:opacity="100%" officeooo:rsid="0183cea1"/>
    </style:style>
    <style:style style:name="T238" style:family="text">
      <style:text-properties fo:color="#000000" loext:opacity="100%" officeooo:rsid="01e84728"/>
    </style:style>
    <style:style style:name="T239" style:family="text">
      <style:text-properties fo:color="#000000" loext:opacity="100%" officeooo:rsid="01e8e27b"/>
    </style:style>
    <style:style style:name="T240" style:family="text">
      <style:text-properties fo:color="#000000" loext:opacity="100%" officeooo:rsid="018b0d14"/>
    </style:style>
    <style:style style:name="T241" style:family="text">
      <style:text-properties fo:color="#000000" loext:opacity="100%" officeooo:rsid="0082cdaf"/>
    </style:style>
    <style:style style:name="T242" style:family="text">
      <style:text-properties fo:color="#000000" loext:opacity="100%" style:font-name-asian="Calibri1" style:language-asian="en" style:country-asian="US" style:font-name-complex="Liberation Serif2"/>
    </style:style>
    <style:style style:name="T243" style:family="text">
      <style:text-properties fo:color="#000000" loext:opacity="100%" officeooo:rsid="008967b7" style:font-name-asian="Calibri1" style:language-asian="en" style:country-asian="US" style:font-name-complex="Liberation Serif2"/>
    </style:style>
    <style:style style:name="T244" style:family="text">
      <style:text-properties style:font-name="Liberation Serif1"/>
    </style:style>
    <style:style style:name="T245" style:family="text">
      <style:text-properties style:font-name="Liberation Serif1" fo:font-size="12pt" fo:background-color="transparent" loext:char-shading-value="0" style:font-size-asian="12pt" style:font-size-complex="12pt"/>
    </style:style>
    <style:style style:name="T246" style:family="text">
      <style:text-properties style:font-name="Liberation Serif1" fo:font-size="12pt" officeooo:rsid="017a7241" fo:background-color="transparent" loext:char-shading-value="0" style:font-size-asian="12pt" style:font-size-complex="12pt"/>
    </style:style>
    <style:style style:name="T247" style:family="text">
      <style:text-properties style:font-name="Liberation Serif1" fo:font-size="12pt" style:font-size-asian="12pt" style:font-size-complex="12pt"/>
    </style:style>
    <style:style style:name="T248" style:family="text">
      <style:text-properties style:font-name="Liberation Serif1" fo:font-size="12pt" officeooo:rsid="02047d6c" style:font-size-asian="12pt" style:font-size-complex="12pt"/>
    </style:style>
    <style:style style:name="T249" style:family="text">
      <style:text-properties style:font-name="Liberation Serif1" fo:font-size="12pt" officeooo:rsid="01310d2a" style:font-size-asian="12pt" style:font-size-complex="12pt"/>
    </style:style>
    <style:style style:name="T250" style:family="text">
      <style:text-properties style:font-name="Liberation Serif1" fo:font-size="12pt" officeooo:rsid="004cf6db" style:font-size-asian="12pt" style:font-size-complex="12pt"/>
    </style:style>
    <style:style style:name="T251" style:family="text">
      <style:text-properties style:font-name="Liberation Serif1" fo:font-size="12pt" officeooo:rsid="01bf9e01" style:font-size-asian="12pt" style:font-size-complex="12pt"/>
    </style:style>
    <style:style style:name="T252" style:family="text">
      <style:text-properties style:font-name="Liberation Serif1" fo:font-size="12pt" style:font-size-asian="12pt" style:font-name-complex="Liberation Serif2" style:font-size-complex="12pt"/>
    </style:style>
    <style:style style:name="T253" style:family="text">
      <style:text-properties style:font-name="Liberation Serif1" fo:font-size="12pt" officeooo:rsid="008967b7" style:font-size-asian="12pt" style:font-name-complex="Liberation Serif2" style:font-size-complex="12pt"/>
    </style:style>
    <style:style style:name="T254" style:family="text">
      <style:text-properties style:font-name="Liberation Serif1" fo:font-size="12pt" style:letter-kerning="true" style:font-name-asian="Arial Unicode MS" style:font-size-asian="12pt" style:language-asian="zh" style:country-asian="CN" style:font-size-complex="12pt" style:language-complex="hi" style:country-complex="IN"/>
    </style:style>
    <style:style style:name="T255" style:family="text">
      <style:text-properties style:font-name="Liberation Serif1" fo:font-size="12pt" style:letter-kerning="true" style:font-name-asian="ヒラギノ角ゴ Pro W3" style:font-size-asian="12pt" style:font-size-complex="12pt" style:language-complex="hi" style:country-complex="IN"/>
    </style:style>
    <style:style style:name="T256" style:family="text">
      <style:text-properties style:font-name="Liberation Serif1" fo:font-size="12pt" fo:font-weight="bold" style:font-size-asian="12pt" style:font-weight-asian="bold" style:font-size-complex="12pt"/>
    </style:style>
    <style:style style:name="T257" style:family="text">
      <style:text-properties style:font-name="Liberation Serif1" fo:font-size="12pt" style:text-underline-style="none" fo:font-weight="normal" style:font-size-asian="12pt" style:font-weight-asian="normal" style:font-size-complex="12pt" style:font-weight-complex="normal"/>
    </style:style>
    <style:style style:name="T258" style:family="text">
      <style:text-properties style:font-name="Liberation Serif1" fo:font-size="12pt" fo:font-weight="normal" officeooo:rsid="01960489" fo:background-color="transparent" loext:char-shading-value="0" style:font-size-asian="12pt" style:font-weight-asian="normal" style:font-size-complex="12pt" style:font-weight-complex="bold"/>
    </style:style>
    <style:style style:name="T259" style:family="text">
      <style:text-properties style:font-name="Liberation Serif1" fo:font-size="12pt" fo:font-weight="normal" officeooo:rsid="01d5db3d" fo:background-color="transparent" loext:char-shading-value="0" style:font-size-asian="12pt" style:font-weight-asian="normal" style:font-size-complex="12pt" style:font-weight-complex="bold"/>
    </style:style>
    <style:style style:name="T260" style:family="text">
      <style:text-properties style:font-name="Liberation Serif1" officeooo:rsid="01933041"/>
    </style:style>
    <style:style style:name="T261" style:family="text">
      <style:text-properties style:font-name="Liberation Serif1" officeooo:rsid="01d804c2"/>
    </style:style>
    <style:style style:name="T262" style:family="text">
      <style:text-properties style:font-name="Liberation Serif1" officeooo:rsid="0194de9b"/>
    </style:style>
    <style:style style:name="T263" style:family="text">
      <style:text-properties style:font-name="Liberation Serif1" officeooo:rsid="01d92420"/>
    </style:style>
    <style:style style:name="T264" style:family="text">
      <style:text-properties style:font-name="Liberation Serif1" officeooo:rsid="00911fd5"/>
    </style:style>
    <style:style style:name="T265" style:family="text">
      <style:text-properties style:font-name="Liberation Serif1" officeooo:rsid="01960489"/>
    </style:style>
    <style:style style:name="T266" style:family="text">
      <style:text-properties officeooo:rsid="0028f9d5"/>
    </style:style>
    <style:style style:name="T267" style:family="text">
      <style:text-properties officeooo:rsid="015018b0"/>
    </style:style>
    <style:style style:name="T268" style:family="text">
      <style:text-properties style:font-name-asian="Calibri" style:language-asian="en" style:country-asian="US"/>
    </style:style>
    <style:style style:name="T269" style:family="text">
      <style:text-properties officeooo:rsid="01f91736" style:font-name-asian="Calibri" style:language-asian="en" style:country-asian="US"/>
    </style:style>
    <style:style style:name="T270" style:family="text">
      <style:text-properties officeooo:rsid="015018b0" style:font-name-asian="Calibri" style:language-asian="en" style:country-asian="US"/>
    </style:style>
    <style:style style:name="T271" style:family="text">
      <style:text-properties style:font-name-asian="Calibri" style:language-asian="en" style:country-asian="US" style:font-weight-complex="bold"/>
    </style:style>
    <style:style style:name="T272" style:family="text">
      <style:text-properties officeooo:rsid="0025e3b7" style:font-name-asian="Calibri" style:language-asian="en" style:country-asian="US"/>
    </style:style>
    <style:style style:name="T273" style:family="text">
      <style:text-properties officeooo:rsid="002a2e33" style:font-name-asian="Calibri" style:language-asian="en" style:country-asian="US"/>
    </style:style>
    <style:style style:name="T274" style:family="text">
      <style:text-properties style:font-name-asian="Calibri" style:language-asian="ar" style:country-asian="SA"/>
    </style:style>
    <style:style style:name="T275" style:family="text">
      <style:text-properties officeooo:rsid="005c53ae" style:font-name-asian="Calibri" style:language-asian="ar" style:country-asian="SA"/>
    </style:style>
    <style:style style:name="T276" style:family="text">
      <style:text-properties style:font-weight-complex="bold"/>
    </style:style>
    <style:style style:name="T277" style:family="text">
      <style:text-properties officeooo:rsid="001d0f95" style:font-weight-complex="bold"/>
    </style:style>
    <style:style style:name="T278" style:family="text">
      <style:text-properties officeooo:rsid="0025e3b7" style:font-weight-complex="bold"/>
    </style:style>
    <style:style style:name="T279" style:family="text">
      <style:text-properties officeooo:rsid="0034c9ed" style:font-weight-complex="bold"/>
    </style:style>
    <style:style style:name="T280" style:family="text">
      <style:text-properties officeooo:rsid="00398227" style:font-weight-complex="bold"/>
    </style:style>
    <style:style style:name="T281" style:family="text">
      <style:text-properties officeooo:rsid="01159964" style:font-weight-complex="bold"/>
    </style:style>
    <style:style style:name="T282" style:family="text">
      <style:text-properties officeooo:rsid="0132d787" style:font-weight-complex="bold"/>
    </style:style>
    <style:style style:name="T283" style:family="text">
      <style:text-properties officeooo:rsid="01bba9ea" style:font-weight-complex="bold"/>
    </style:style>
    <style:style style:name="T284" style:family="text">
      <style:text-properties officeooo:rsid="002f20b0"/>
    </style:style>
    <style:style style:name="T285" style:family="text">
      <style:text-properties officeooo:rsid="0030bc5e"/>
    </style:style>
    <style:style style:name="T286" style:family="text">
      <style:text-properties officeooo:rsid="01b2af50"/>
    </style:style>
    <style:style style:name="T287" style:family="text">
      <style:text-properties officeooo:rsid="0031f503"/>
    </style:style>
    <style:style style:name="T288" style:family="text">
      <style:text-properties officeooo:rsid="01b91f71"/>
    </style:style>
    <style:style style:name="T289" style:family="text">
      <style:text-properties officeooo:rsid="00336412"/>
    </style:style>
    <style:style style:name="T290" style:family="text">
      <style:text-properties officeooo:rsid="015130b2"/>
    </style:style>
    <style:style style:name="T291" style:family="text">
      <style:text-properties fo:font-weight="bold" style:font-weight-asian="bold"/>
    </style:style>
    <style:style style:name="T292" style:family="text">
      <style:text-properties fo:font-weight="bold" officeooo:rsid="0034c9ed" style:font-weight-asian="bold"/>
    </style:style>
    <style:style style:name="T293" style:family="text">
      <style:text-properties fo:font-weight="bold" style:font-weight-asian="bold" style:font-weight-complex="bold"/>
    </style:style>
    <style:style style:name="T294" style:family="text">
      <style:text-properties fo:font-weight="bold" fo:background-color="#ffffff" loext:char-shading-value="0" style:font-weight-asian="bold" style:font-weight-complex="bold"/>
    </style:style>
    <style:style style:name="T295" style:family="text">
      <style:text-properties officeooo:rsid="012a8453"/>
    </style:style>
    <style:style style:name="T296" style:family="text">
      <style:text-properties officeooo:rsid="0034c9ed"/>
    </style:style>
    <style:style style:name="T297" style:family="text">
      <style:text-properties officeooo:rsid="00e79e58"/>
    </style:style>
    <style:style style:name="T298" style:family="text">
      <style:text-properties officeooo:rsid="02047d6c"/>
    </style:style>
    <style:style style:name="T299" style:family="text">
      <style:text-properties fo:background-color="transparent" loext:char-shading-value="0"/>
    </style:style>
    <style:style style:name="T300" style:family="text">
      <style:text-properties officeooo:rsid="012ac638" fo:background-color="transparent" loext:char-shading-value="0"/>
    </style:style>
    <style:style style:name="T301" style:family="text">
      <style:text-properties officeooo:rsid="0062d690" fo:background-color="transparent" loext:char-shading-value="0"/>
    </style:style>
    <style:style style:name="T302" style:family="text">
      <style:text-properties officeooo:rsid="01024229" fo:background-color="transparent" loext:char-shading-value="0"/>
    </style:style>
    <style:style style:name="T303" style:family="text">
      <style:text-properties officeooo:rsid="00771cad" fo:background-color="transparent" loext:char-shading-value="0"/>
    </style:style>
    <style:style style:name="T304" style:family="text">
      <style:text-properties officeooo:rsid="0192c2a1" fo:background-color="transparent" loext:char-shading-value="0"/>
    </style:style>
    <style:style style:name="T305" style:family="text">
      <style:text-properties officeooo:rsid="01dec9a4" fo:background-color="transparent" loext:char-shading-value="0"/>
    </style:style>
    <style:style style:name="T306" style:family="text">
      <style:text-properties officeooo:rsid="0083417a" fo:background-color="transparent" loext:char-shading-value="0"/>
    </style:style>
    <style:style style:name="T307" style:family="text">
      <style:text-properties officeooo:rsid="01871727" fo:background-color="transparent" loext:char-shading-value="0"/>
    </style:style>
    <style:style style:name="T308" style:family="text">
      <style:text-properties officeooo:rsid="01e46d2f" fo:background-color="transparent" loext:char-shading-value="0"/>
    </style:style>
    <style:style style:name="T309" style:family="text">
      <style:text-properties officeooo:rsid="01e4f672" fo:background-color="transparent" loext:char-shading-value="0"/>
    </style:style>
    <style:style style:name="T310" style:family="text">
      <style:text-properties officeooo:rsid="012788f1" fo:background-color="transparent" loext:char-shading-value="0"/>
    </style:style>
    <style:style style:name="T311" style:family="text">
      <style:text-properties officeooo:rsid="0202940e" fo:background-color="transparent" loext:char-shading-value="0"/>
    </style:style>
    <style:style style:name="T312" style:family="text">
      <style:text-properties fo:background-color="transparent" loext:char-shading-value="0" style:font-name-asian="Calibri1" style:language-asian="en" style:country-asian="US" style:font-name-complex="Liberation Serif2"/>
    </style:style>
    <style:style style:name="T313" style:family="text">
      <style:text-properties officeooo:rsid="0184dd2d" fo:background-color="transparent" loext:char-shading-value="0" style:font-name-asian="Calibri1" style:language-asian="en" style:country-asian="US" style:font-name-complex="Liberation Serif2"/>
    </style:style>
    <style:style style:name="T314" style:family="text">
      <style:text-properties fo:language="en" fo:country="US" officeooo:rsid="01b4b740" fo:background-color="transparent" loext:char-shading-value="0"/>
    </style:style>
    <style:style style:name="T315" style:family="text">
      <style:text-properties fo:language="en" fo:country="US" officeooo:rsid="019ba732"/>
    </style:style>
    <style:style style:name="T316" style:family="text">
      <style:text-properties fo:language="en" fo:country="US" officeooo:rsid="018162db"/>
    </style:style>
    <style:style style:name="T317" style:family="text">
      <style:text-properties fo:language="en" fo:country="US" officeooo:rsid="018162db" style:font-weight-complex="bold"/>
    </style:style>
    <style:style style:name="T318" style:family="text">
      <style:text-properties officeooo:rsid="01ba1d96"/>
    </style:style>
    <style:style style:name="T319" style:family="text">
      <style:text-properties officeooo:rsid="003e66e1"/>
    </style:style>
    <style:style style:name="T320" style:family="text">
      <style:text-properties officeooo:rsid="012ac638"/>
    </style:style>
    <style:style style:name="T321" style:family="text">
      <style:text-properties fo:font-weight="normal" officeooo:rsid="0034c9ed" style:font-weight-asian="normal" style:font-weight-complex="normal"/>
    </style:style>
    <style:style style:name="T322" style:family="text">
      <style:text-properties fo:font-weight="normal" officeooo:rsid="00398227" style:font-weight-asian="normal" style:font-weight-complex="normal"/>
    </style:style>
    <style:style style:name="T323" style:family="text">
      <style:text-properties fo:font-weight="normal" officeooo:rsid="0049dbf3" style:font-weight-asian="normal" style:font-weight-complex="normal"/>
    </style:style>
    <style:style style:name="T324" style:family="text">
      <style:text-properties fo:font-weight="normal" officeooo:rsid="00698670" style:font-weight-asian="normal" style:font-weight-complex="normal"/>
    </style:style>
    <style:style style:name="T325" style:family="text">
      <style:text-properties fo:font-weight="normal" officeooo:rsid="009a8719" style:font-weight-asian="normal" style:font-weight-complex="normal"/>
    </style:style>
    <style:style style:name="T326" style:family="text">
      <style:text-properties fo:font-weight="normal" officeooo:rsid="01024229" style:letter-kerning="true" fo:background-color="transparent" loext:char-shading-value="0" style:font-name-asian="Times New Roman1" style:language-asian="ru" style:country-asian="RU" style:font-weight-asian="normal" style:font-name-complex="Times New Roman1" style:font-weight-complex="normal"/>
    </style:style>
    <style:style style:name="T327" style:family="text">
      <style:text-properties officeooo:rsid="013b2e74"/>
    </style:style>
    <style:style style:name="T328" style:family="text">
      <style:text-properties officeooo:rsid="01ba3ec7"/>
    </style:style>
    <style:style style:name="T329" style:family="text">
      <style:text-properties officeooo:rsid="01bba9ea"/>
    </style:style>
    <style:style style:name="T330" style:family="text">
      <style:text-properties officeooo:rsid="012f06ec"/>
    </style:style>
    <style:style style:name="T331" style:family="text">
      <style:text-properties officeooo:rsid="0049dbf3"/>
    </style:style>
    <style:style style:name="T332" style:family="text">
      <style:text-properties officeooo:rsid="0160f148"/>
    </style:style>
    <style:style style:name="T333" style:family="text">
      <style:text-properties officeooo:rsid="01095d8a"/>
    </style:style>
    <style:style style:name="T334" style:family="text">
      <style:text-properties officeooo:rsid="01bc674f"/>
    </style:style>
    <style:style style:name="T335" style:family="text">
      <style:text-properties officeooo:rsid="004b9ba4"/>
    </style:style>
    <style:style style:name="T336" style:family="text">
      <style:text-properties officeooo:rsid="01310d2a"/>
    </style:style>
    <style:style style:name="T337" style:family="text">
      <style:text-properties officeooo:rsid="01bcd214"/>
    </style:style>
    <style:style style:name="T338" style:family="text">
      <style:text-properties style:font-name="Liberation Serif" officeooo:rsid="020a56a1" style:font-name-asian="Liberation Serif" style:font-name-complex="Liberation Serif"/>
    </style:style>
    <style:style style:name="T339" style:family="text">
      <style:text-properties officeooo:rsid="01bcd214" style:font-name-asian="Liberation Serif" style:font-name-complex="Liberation Serif"/>
    </style:style>
    <style:style style:name="T340" style:family="text">
      <style:text-properties officeooo:rsid="005edc82" style:font-name-asian="Liberation Serif" style:font-name-complex="Liberation Serif"/>
    </style:style>
    <style:style style:name="T341" style:family="text">
      <style:text-properties officeooo:rsid="01318b0f"/>
    </style:style>
    <style:style style:name="T342" style:family="text">
      <style:text-properties officeooo:rsid="01159964"/>
    </style:style>
    <style:style style:name="T343" style:family="text">
      <style:text-properties officeooo:rsid="0050fa2c"/>
    </style:style>
    <style:style style:name="T344" style:family="text">
      <style:text-properties officeooo:rsid="00f306ca"/>
    </style:style>
    <style:style style:name="T345" style:family="text">
      <style:text-properties officeooo:rsid="0132d787"/>
    </style:style>
    <style:style style:name="T346" style:family="text">
      <style:text-properties officeooo:rsid="00543adf"/>
    </style:style>
    <style:style style:name="T347" style:family="text">
      <style:text-properties officeooo:rsid="016e78f4"/>
    </style:style>
    <style:style style:name="T348" style:family="text">
      <style:text-properties officeooo:rsid="0055d834"/>
    </style:style>
    <style:style style:name="T349" style:family="text">
      <style:text-properties officeooo:rsid="00571e01"/>
    </style:style>
    <style:style style:name="T350" style:family="text">
      <style:text-properties officeooo:rsid="01703885"/>
    </style:style>
    <style:style style:name="T351" style:family="text">
      <style:text-properties officeooo:rsid="01776a8a"/>
    </style:style>
    <style:style style:name="T352" style:family="text">
      <style:text-properties officeooo:rsid="01bdaac8"/>
    </style:style>
    <style:style style:name="T353" style:family="text">
      <style:text-properties officeooo:rsid="0174753f"/>
    </style:style>
    <style:style style:name="T354" style:family="text">
      <style:text-properties officeooo:rsid="01710e72"/>
    </style:style>
    <style:style style:name="T355" style:family="text">
      <style:text-properties officeooo:rsid="00c65e6b"/>
    </style:style>
    <style:style style:name="T356" style:family="text">
      <style:text-properties officeooo:rsid="00f6acc2"/>
    </style:style>
    <style:style style:name="T357" style:family="text">
      <style:text-properties officeooo:rsid="010b06ec"/>
    </style:style>
    <style:style style:name="T358" style:family="text">
      <style:text-properties officeooo:rsid="01be62d2"/>
    </style:style>
    <style:style style:name="T359" style:family="text">
      <style:text-properties officeooo:rsid="0133c868"/>
    </style:style>
    <style:style style:name="T360" style:family="text">
      <style:text-properties fo:background-color="#ffffff" loext:char-shading-value="0" style:font-weight-complex="bold"/>
    </style:style>
    <style:style style:name="T361" style:family="text">
      <style:text-properties officeooo:rsid="0133c868" fo:background-color="#ffffff" loext:char-shading-value="0" style:font-weight-complex="bold"/>
    </style:style>
    <style:style style:name="T362" style:family="text">
      <style:text-properties officeooo:rsid="005e649a"/>
    </style:style>
    <style:style style:name="T363" style:family="text">
      <style:text-properties officeooo:rsid="005edc82"/>
    </style:style>
    <style:style style:name="T364" style:family="text">
      <style:text-properties officeooo:rsid="005f841d"/>
    </style:style>
    <style:style style:name="T365" style:family="text">
      <style:text-properties officeooo:rsid="01fd7880"/>
    </style:style>
    <style:style style:name="T366" style:family="text">
      <style:text-properties officeooo:rsid="00653fc8"/>
    </style:style>
    <style:style style:name="T367" style:family="text">
      <style:text-properties officeooo:rsid="01bf9e01"/>
    </style:style>
    <style:style style:name="T368" style:family="text">
      <style:text-properties officeooo:rsid="0066cd96"/>
    </style:style>
    <style:style style:name="T369" style:family="text">
      <style:text-properties officeooo:rsid="00679ad9"/>
    </style:style>
    <style:style style:name="T370" style:family="text">
      <style:text-properties officeooo:rsid="01344618"/>
    </style:style>
    <style:style style:name="T371" style:family="text">
      <style:text-properties officeooo:rsid="00698670"/>
    </style:style>
    <style:style style:name="T372" style:family="text">
      <style:text-properties fo:font-style="normal" fo:font-weight="normal" style:letter-kerning="tru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73" style:family="text">
      <style:text-properties fo:font-style="normal" fo:font-weight="normal" officeooo:rsid="00698670" style:letter-kerning="tru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74" style:family="text">
      <style:text-properties fo:font-style="normal" fo:font-weight="normal" officeooo:rsid="0070f3b2" style:letter-kerning="tru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75" style:family="text">
      <style:text-properties fo:font-style="normal" fo:font-weight="normal" officeooo:rsid="00757b03" style:letter-kerning="tru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76" style:family="text">
      <style:text-properties fo:font-style="normal" fo:font-weight="normal" officeooo:rsid="013fc339" style:letter-kerning="tru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77" style:family="text">
      <style:text-properties fo:font-style="normal" fo:font-weight="normal" officeooo:rsid="007c1b92" style:letter-kerning="tru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78" style:family="text">
      <style:text-properties fo:font-style="normal" fo:font-weight="normal" officeooo:rsid="0105a8c5" style:letter-kerning="tru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79" style:family="text">
      <style:text-properties officeooo:rsid="015fa0c5"/>
    </style:style>
    <style:style style:name="T380" style:family="text">
      <style:text-properties officeooo:rsid="01791015"/>
    </style:style>
    <style:style style:name="T381" style:family="text">
      <style:text-properties officeooo:rsid="006ae9f4"/>
    </style:style>
    <style:style style:name="T382" style:family="text">
      <style:text-properties officeooo:rsid="006c656b"/>
    </style:style>
    <style:style style:name="T383" style:family="text">
      <style:text-properties officeooo:rsid="01c13998"/>
    </style:style>
    <style:style style:name="T384" style:family="text">
      <style:text-properties officeooo:rsid="01eb8e43"/>
    </style:style>
    <style:style style:name="T385" style:family="text">
      <style:text-properties officeooo:rsid="0070f3b2"/>
    </style:style>
    <style:style style:name="T386" style:family="text">
      <style:text-properties officeooo:rsid="00757b03"/>
    </style:style>
    <style:style style:name="T387" style:family="text">
      <style:text-properties officeooo:rsid="013fc339"/>
    </style:style>
    <style:style style:name="T388" style:family="text">
      <style:text-properties officeooo:rsid="01c3926f"/>
    </style:style>
    <style:style style:name="T389" style:family="text">
      <style:text-properties officeooo:rsid="01393855"/>
    </style:style>
    <style:style style:name="T390" style:family="text">
      <style:text-properties officeooo:rsid="007c1b92"/>
    </style:style>
    <style:style style:name="T391" style:family="text">
      <style:text-properties officeooo:rsid="013cc8d2"/>
    </style:style>
    <style:style style:name="T392" style:family="text">
      <style:text-properties officeooo:rsid="007cc1a1"/>
    </style:style>
    <style:style style:name="T393" style:family="text">
      <style:text-properties officeooo:rsid="018ab31a"/>
    </style:style>
    <style:style style:name="T394" style:family="text">
      <style:text-properties officeooo:rsid="007d07b7"/>
    </style:style>
    <style:style style:name="T395" style:family="text">
      <style:text-properties officeooo:rsid="0105a8c5"/>
    </style:style>
    <style:style style:name="T396" style:family="text">
      <style:text-properties officeooo:rsid="00911fd5"/>
    </style:style>
    <style:style style:name="T397" style:family="text">
      <style:text-properties officeooo:rsid="0192c2a1"/>
    </style:style>
    <style:style style:name="T398" style:family="text">
      <style:text-properties officeooo:rsid="01d6589c"/>
    </style:style>
    <style:style style:name="T399" style:family="text">
      <style:text-properties officeooo:rsid="0092721b"/>
    </style:style>
    <style:style style:name="T400" style:family="text">
      <style:text-properties officeooo:rsid="01dc4ef4"/>
    </style:style>
    <style:style style:name="T401" style:family="text">
      <style:text-properties officeooo:rsid="014243a7"/>
    </style:style>
    <style:style style:name="T402" style:family="text">
      <style:text-properties officeooo:rsid="01e033d4"/>
    </style:style>
    <style:style style:name="T403" style:family="text">
      <style:text-properties officeooo:rsid="01e188fa"/>
    </style:style>
    <style:style style:name="T404" style:family="text">
      <style:text-properties officeooo:rsid="00b583e0"/>
    </style:style>
    <style:style style:name="T405" style:family="text">
      <style:text-properties officeooo:rsid="00b75b76"/>
    </style:style>
    <style:style style:name="T406" style:family="text">
      <style:text-properties officeooo:rsid="00959874"/>
    </style:style>
    <style:style style:name="T407" style:family="text">
      <style:text-properties officeooo:rsid="0096465c"/>
    </style:style>
    <style:style style:name="T408" style:family="text">
      <style:text-properties officeooo:rsid="0097f4e5"/>
    </style:style>
    <style:style style:name="T409" style:family="text">
      <style:text-properties officeooo:rsid="005ac64e"/>
    </style:style>
    <style:style style:name="T410" style:family="text">
      <style:text-properties officeooo:rsid="01f4d972"/>
    </style:style>
    <style:style style:name="T411" style:family="text">
      <style:text-properties officeooo:rsid="005bcab8"/>
    </style:style>
    <style:style style:name="T412" style:family="text">
      <style:text-properties officeooo:rsid="01e46d2f"/>
    </style:style>
    <style:style style:name="T413" style:family="text">
      <style:text-properties officeooo:rsid="01e50bf6"/>
    </style:style>
    <style:style style:name="T414" style:family="text">
      <style:text-properties officeooo:rsid="0184dd2d"/>
    </style:style>
    <style:style style:name="T415" style:family="text">
      <style:text-properties officeooo:rsid="01e84728"/>
    </style:style>
    <style:style style:name="T416" style:family="text">
      <style:text-properties officeooo:rsid="01e8e27b"/>
    </style:style>
    <style:style style:name="T417" style:family="text">
      <style:text-properties officeooo:rsid="008967b7"/>
    </style:style>
    <style:style style:name="T418" style:family="text">
      <style:text-properties officeooo:rsid="0183cea1"/>
    </style:style>
    <style:style style:name="T419" style:family="text">
      <style:text-properties officeooo:rsid="01859a4b"/>
    </style:style>
    <style:style style:name="T420" style:family="text">
      <style:text-properties officeooo:rsid="005d097f"/>
    </style:style>
    <style:style style:name="T421" style:family="text">
      <style:text-properties fo:color="#ff0000" loext:opacity="100%"/>
    </style:style>
    <style:style style:name="T422" style:family="text">
      <style:text-properties officeooo:rsid="00a2f7e8"/>
    </style:style>
    <style:style style:name="T423" style:family="text">
      <style:text-properties officeooo:rsid="015ac418"/>
    </style:style>
    <style:style style:name="T424" style:family="text">
      <style:text-properties officeooo:rsid="00a44b21"/>
    </style:style>
    <style:style style:name="T425" style:family="text">
      <style:text-properties officeooo:rsid="00a8b523"/>
    </style:style>
    <style:style style:name="T426" style:family="text">
      <style:text-properties officeooo:rsid="0149a279"/>
    </style:style>
    <style:style style:name="T427" style:family="text">
      <style:text-properties fo:font-size="10pt" style:font-size-asian="10pt" style:font-size-complex="10pt"/>
    </style:style>
    <style:style style:name="T428" style:family="text">
      <style:text-properties officeooo:rsid="00a94a99"/>
    </style:style>
    <style:style style:name="T429" style:family="text">
      <style:text-properties officeooo:rsid="00ab2e36"/>
    </style:style>
    <style:style style:name="T430" style:family="text">
      <style:text-properties officeooo:rsid="00ac061d"/>
    </style:style>
    <style:style style:name="T431" style:family="text">
      <style:text-properties officeooo:rsid="014a7e1f"/>
    </style:style>
    <style:style style:name="T432" style:family="text">
      <style:text-properties officeooo:rsid="01569832"/>
    </style:style>
    <style:style style:name="T433" style:family="text">
      <style:text-properties officeooo:rsid="01599934"/>
    </style:style>
    <style:style style:name="T434" style:family="text">
      <style:text-properties officeooo:rsid="0157c7b0"/>
    </style:style>
    <style:style style:name="T435" style:family="text">
      <style:text-properties officeooo:rsid="01ea2775"/>
    </style:style>
    <style:style style:name="T436" style:family="text">
      <style:text-properties officeooo:rsid="01eb1b2b"/>
    </style:style>
    <style:style style:name="T437" style:family="text">
      <style:text-properties officeooo:rsid="00ae9584"/>
    </style:style>
    <style:style style:name="T438" style:family="text">
      <style:text-properties officeooo:rsid="015610fe"/>
    </style:style>
    <style:style style:name="T439" style:family="text">
      <style:text-properties officeooo:rsid="00b005b4"/>
    </style:style>
    <style:style style:name="T440" style:family="text">
      <style:text-properties officeooo:rsid="014b6343"/>
    </style:style>
    <style:style style:name="T441" style:family="text">
      <style:text-properties officeooo:rsid="019f05da"/>
    </style:style>
    <style:style style:name="T442" style:family="text">
      <style:text-properties officeooo:rsid="01fc1d81"/>
    </style:style>
    <style:style style:name="T443" style:family="text">
      <style:text-properties officeooo:rsid="0048085b"/>
    </style:style>
    <style:style style:name="T444" style:family="text">
      <style:text-properties style:font-name-asian="Calibri1" style:language-asian="en" style:country-asian="US" style:font-name-complex="Liberation Serif2"/>
    </style:style>
    <style:style style:name="T445" style:family="text">
      <style:text-properties officeooo:rsid="0184dd2d" style:font-name-asian="Calibri1" style:language-asian="en" style:country-asian="US" style:font-name-complex="Liberation Serif2"/>
    </style:style>
    <style:style style:name="T446" style:family="text">
      <style:text-properties officeooo:rsid="01e46d2f" style:font-name-asian="Calibri1" style:language-asian="en" style:country-asian="US" style:font-name-complex="Liberation Serif2"/>
    </style:style>
    <style:style style:name="T447" style:family="text">
      <style:text-properties officeooo:rsid="0087f934" style:font-name-asian="Calibri1" style:language-asian="en" style:country-asian="US" style:font-name-complex="Liberation Serif2"/>
    </style:style>
    <style:style style:name="T448" style:family="text">
      <style:text-properties officeooo:rsid="01fd8c2a" style:font-name-asian="Calibri1" style:language-asian="en" style:country-asian="US" style:font-name-complex="Liberation Serif2"/>
    </style:style>
    <style:style style:name="T449" style:family="text">
      <style:text-properties officeooo:rsid="01e50bf6" style:font-name-asian="Calibri1" style:language-asian="en" style:country-asian="US" style:font-name-complex="Liberation Serif2"/>
    </style:style>
    <style:style style:name="T450" style:family="text">
      <style:text-properties officeooo:rsid="0183cea1" style:font-name-asian="Calibri1" style:language-asian="en" style:country-asian="US" style:font-name-complex="Liberation Serif2"/>
    </style:style>
    <style:style style:name="T451" style:family="text">
      <style:text-properties officeooo:rsid="01e84728" style:font-name-asian="Calibri1" style:language-asian="en" style:country-asian="US" style:font-name-complex="Liberation Serif2"/>
    </style:style>
    <style:style style:name="T452" style:family="text">
      <style:text-properties officeooo:rsid="01855e28" style:font-name-asian="Calibri1" style:language-asian="en" style:country-asian="US" style:font-name-complex="Liberation Serif2"/>
    </style:style>
    <style:style style:name="T453" style:family="text">
      <style:text-properties style:font-name-complex="Liberation Serif2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8cm" fo:padding-right="0.258cm" fo:padding-top="0.131cm" fo:padding-bottom="0.131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14cm" fo:padding-right="0.014cm" fo:padding-top="0.131cm" fo:padding-bottom="0.131cm" fo:border="none"/>
    </style:style>
    <style:style style:name="gr1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0.385cm" fo:min-width="0.36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0"/>
      <text:h text:style-name="P250" text:outline-level="2">ОРГАН МЕСТНОГО САМОУПРАВЛЕНИЯ</text:h>
      <text:h text:style-name="P251" text:outline-level="2">АДМИНИСТРАЦИЯ <text:s/>ПОЛЕВСКОГО <text:s/><text:span text:style-name="T1">МУНИЦИПАЛЬНОГО</text:span> <text:s/>ОКРУГА</text:h>
      <text:p text:style-name="P182">СВЕРДЛОВСКОЙ ОБЛАСТИ</text:p>
      <text:p text:style-name="P19"/>
      <text:p text:style-name="P186">П О С Т А Н О В Л Е Н И Е</text:p>
      <text:p text:style-name="P20"><draw:line text:anchor-type="char" draw:z-index="0" draw:name="Фигура1" draw:style-name="gr2" draw:text-style-name="P255" svg:x1="0cm" svg:y1="0.226cm" svg:x2="17.482cm" svg:y2="0.23cm"><text:p/></draw:line></text:p>
      <text:p text:style-name="P10"/>
      <text:p text:style-name="P185"><text:span text:style-name="T14">05</text:span><text:span text:style-name="T15">.</text:span><text:span text:style-name="T16">0</text:span><text:span text:style-name="T14">5</text:span><text:span text:style-name="T17">.</text:span><text:span text:style-name="T18">202</text:span><text:span text:style-name="T16">5</text:span><text:span text:style-name="T19"> <text:s/>№ <text:s/></text:span><text:span text:style-name="T20">5</text:span><text:span text:style-name="T21">1</text:span><text:span text:style-name="T14">2</text:span><text:span text:style-name="T22">-</text:span><text:span text:style-name="T23">ПА</text:span></text:p>
      <text:p text:style-name="P21">г. Полевской</text:p>
      <text:p text:style-name="P21"/>
      <text:p text:style-name="P21"/>
      <text:p text:style-name="P183">Об утверждении Административного регламента </text:p>
      <text:p text:style-name="P183">предоставления муниципальной услуги </text:p>
      <text:p text:style-name="P183">«Выдача заверенных копий постановлений (распоряжений) </text:p>
      <text:p text:style-name="P183">Главы (Администрации) Полевского <text:span text:style-name="T9">муниципального</text:span> округа<text:line-break/><text:span text:style-name="T11">Свердловской области</text:span>»</text:p>
      <text:p text:style-name="P184"/>
      <text:p text:style-name="P11"/>
      <text:p text:style-name="P16"><text:span text:style-name="T29">В соответствии с федеральными законами от 06 октября 2003 года <text:s text:c="15"/>№ 131-ФЗ «Об общих принципах организации местного самоуправления <text:s text:c="22"/>в Российской Федерации», от 27 июля 2010 года № 210-ФЗ «Об организации предоставления государственных и муниципальных услуг», от 01 декабря <text:s text:c="17"/>2014 года № 419-ФЗ «О внесении изменений в отдельные законодательные акты Российской Федерации по вопросам социальной защиты инвалидов <text:s text:c="46"/>в связи с ратификацией конвенции о правах инвалидов», </text:span><text:span text:style-name="T37">во исполнение государственной политики в области социальной защиты инвалидов, обеспечения доступной среды,</text:span><text:span text:style-name="T29"> Распоряжением Правительства Российской Федерации<text:line-break/>от 25 декабря 2013 года № 2516-р «Об утверждении Концепции развития механизмов предоставления государственных и муниципальных услуг<text:line-break/>в электронном виде», </text:span><text:span text:style-name="T31">З</text:span><text:span text:style-name="T32">аконом Свердловской области от 26 марта 2024 года<text:line-break/>№ 24-ОЗ «</text:span><text:span text:style-name="T40">О наделении отдельных городских округов, расположенных<text:line-break/>на территории Свердловской области, статусом муниципального округа»,</text:span><text:span text:style-name="T26"> </text:span><text:span text:style-name="T29"><text:s/>в целях исполнения постановлений Главы Полевского городского округа</text:span><text:span text:style-name="T35"> от 17.01.2019<text:line-break/>№ 63</text:span><text:span text:style-name="T36"> </text:span><text:span text:style-name="T35">«О разработке и утверждении административных регламентов исполнения муниципальных функций, предоставления муниципальных услуг»,</text:span><text:span text:style-name="T36"> </text:span><text:span text:style-name="T146">от 16.07.2018 № 1118 «Об утверждении Особенностей подачи и рассмотрения жалоб<text:line-break/>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 и специалистов, многофункционального центра, работника</text:span><text:span text:style-name="T147"> </text:span><text:span text:style-name="T146">многофункционального центра, предоставляющих муниципальные (государственные) услуги</text:span><text:span text:style-name="T167">»</text:span><text:span text:style-name="T37">,</text:span><text:span text:style-name="T29"> руководствуясь </text:span><text:soft-page-break/><text:span text:style-name="T29">Уставом Полевского </text:span><text:span text:style-name="T33">муниципального</text:span><text:span text:style-name="T29"> округа </text:span><text:span text:style-name="T33">Свердловской области</text:span><text:span text:style-name="T29">, </text:span><text:span text:style-name="T34">решением Думы Полевского городского округа от 28.11.2024 № 300 «</text:span><text:bookmark-start text:name="_Hlk182384055"/><text:span text:style-name="T34">О внесении изменений в отдельные решения Думы Полевского городского округа</text:span><text:bookmark-end text:name="_Hlk182384055"/><text:span text:style-name="T34">»,</text:span><text:span text:style-name="T29"> </text:span><text:span text:style-name="T161">Инструкци</text:span><text:span text:style-name="T162">ей<text:line-break/></text:span><text:span text:style-name="T161">по делопроизводству </text:span><text:span text:style-name="T163">в </text:span><text:span text:style-name="T164">органе местного самоуправления </text:span><text:span text:style-name="T163">Администраци</text:span><text:span text:style-name="T164">я </text:span><text:span text:style-name="T163">Полевского </text:span><text:span text:style-name="T165">муниципального</text:span><text:span text:style-name="T163"> округа </text:span><text:span text:style-name="T166">Свердловской области</text:span><text:span text:style-name="T37">, </text:span><text:span text:style-name="T268">Администрация Полевского </text:span><text:span text:style-name="T272">муниципального</text:span><text:span text:style-name="T268"> округа</text:span></text:p>
      <text:p text:style-name="P22"/>
      <text:p text:style-name="P24">ПОСТАНОВЛЯЕТ:</text:p>
      <text:p text:style-name="P23"/>
      <text:p text:style-name="P25">1. Утвердить Административный регламент предоставления муниципальной услуги «Выдача заверенных копий постановлений (распоряжений) Главы (Администрации) Полевского <text:span text:style-name="T266">муниципального</text:span> округа <text:span text:style-name="T267">Свердловской области</text:span>» (прилагается).</text:p>
      <text:p text:style-name="P26"/>
      <text:p text:style-name="P27">2. Признать утратившим силу постановление Администрации Полевского городского округа от 07.06.2018 № 237-ПА «Об утверждении Административного регламента предоставления муниципальной услуги «Выдача заверенных копий постановлений (распоряжений) Главы (Администрации) Полевского городского округа».</text:p>
      <text:p text:style-name="P27"/>
      <text:p text:style-name="P15"><text:span text:style-name="T268">3. Контроль за исполнением настоящего постановления возложить<text:line-break/>на </text:span><text:span text:style-name="T273">заместителя Главы Полевского муниципального округа Свердловской области Изместьеву И.В.</text:span></text:p>
      <text:p text:style-name="P241"/>
      <text:p text:style-name="P14"><text:span text:style-name="T269">4</text:span><text:span text:style-name="T268">. </text:span><text:span text:style-name="T27">Опубликовать настоящее постановление </text:span><text:span text:style-name="T28">в газете «Диалог<text:line-break/>и</text:span><text:span text:style-name="T27"> на </text:span><text:span text:style-name="T38">О</text:span><text:span text:style-name="T39">ФИЦИАЛЬНОМ ИНТЕРНЕТ-ПОРТАЛЕ ПРАВОВОЙ ИНФОРМАЦИИ ПОЛЕВСКОГО МУНИЦИПАЛЬНОГО ОКРУГА СВЕРДЛОВСКОЙ ОБЛАСТИ (полевской-право.рф).</text:span></text:p>
      <text:p text:style-name="P12"/>
      <text:p text:style-name="P17"/>
      <text:p text:style-name="P17"/>
      <text:p text:style-name="P13"><text:span text:style-name="T276">Глав</text:span><text:span text:style-name="T277">а</text:span><text:span text:style-name="T276"> Полевского </text:span><text:span text:style-name="T278">муниципального</text:span><text:span text:style-name="T276"> округа</text:span></text:p>
      <text:p text:style-name="P13"><text:span text:style-name="T278">Свердловской области</text:span><text:span text:style-name="T276"> <text:s text:c="3"/></text:span><text:span text:style-name="T3"><text:s text:c="30"/></text:span><text:span text:style-name="T4"><text:s text:c="37"/></text:span><text:span text:style-name="T3"><text:s text:c="2"/></text:span><text:span text:style-name="T276"><text:s text:c="5"/></text:span><text:span text:style-name="T277">К.С. Поспелов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h text:style-name="P242" text:outline-level="1"><text:soft-page-break/>УТВЕРЖДЕН</text:h>
      <text:p text:style-name="P28">постановлением <text:span text:style-name="T284">органа местного самоуправления </text:span>Администраци<text:span text:style-name="T284">я</text:span></text:p>
      <text:p text:style-name="P28">Полевского <text:span text:style-name="T284">муниципального</text:span> округа <text:span text:style-name="T284">Свердловской области</text:span></text:p>
      <text:p text:style-name="P210"><text:span text:style-name="T24">от</text:span><text:span text:style-name="T2"> </text:span><text:span text:style-name="T14">05</text:span><text:span text:style-name="T15">.</text:span><text:span text:style-name="T16">0</text:span><text:span text:style-name="T14">5</text:span><text:span text:style-name="T17">.</text:span><text:span text:style-name="T18">202</text:span><text:span text:style-name="T16">5</text:span><text:span text:style-name="T19"> № </text:span><text:span text:style-name="T20">5</text:span><text:span text:style-name="T21">1</text:span><text:span text:style-name="T14">2</text:span><text:span text:style-name="T22">-</text:span><text:span text:style-name="T23">ПА</text:span></text:p>
      <text:p text:style-name="P28">«Об утверждении Административного регламента предоставления муниципальной услуги «Выдача заверенных копий постановлений (распоряжений) Главы (Администрации) Полевского <text:span text:style-name="T285">муниципального округа </text:span><text:span text:style-name="T286">Свердловской области</text:span>»</text:p>
      <text:p text:style-name="P119"/>
      <text:p text:style-name="P123">Административный регламент </text:p>
      <text:p text:style-name="P123">предоставления муниципальной услуги </text:p>
      <text:p text:style-name="P123">«Выдача заверенных копий постановлений (распоряжений) </text:p>
      <text:p text:style-name="P125">Главы (Администрации) Полевского <text:span text:style-name="T287">муниципального</text:span> округа <text:span text:style-name="T270">Свердловской области</text:span>»</text:p>
      <text:p text:style-name="P187"/>
      <text:p text:style-name="P188">Раздел 1. <text:span text:style-name="T288">Общие положения</text:span></text:p>
      <text:p text:style-name="P191"/>
      <text:p text:style-name="P64">1. Административный регламент предоставления муниципальной услуги «Выдача заверенных копий постановлений (распоряжений) Главы (Администрации) Полевского <text:span text:style-name="T289">муниципального</text:span> округ<text:span text:style-name="T290">а</text:span> <text:span text:style-name="T270">Свердловской области</text:span>» (далее – Регламент) разработан в целях повышения эффективности и качества предоставления муниципальной услуги, создания комфортных условий для участников отношений, возникающих при предоставлении муниципальной услуги, устанавливает порядок взаимодействия субъекта предоставления муниципальной услуги с заявителями при предоставлении муниципальной услуги, сроки<text:line-break/>и последовательность административных процедур (действий) субъекта предоставления муниципальной услуги, осуществляемых по запросу юридического или <text:s/>физического лица либо их уполномоченных представителей. <text:bookmark-start text:name="bookmark1"/><text:s/></text:p>
      <text:p text:style-name="P63">2. <text:span text:style-name="T291">Заявителями при предоставлении муниципальной услуги являются</text:span>: <text:s/></text:p>
      <text:p text:style-name="P36">1) физические лица; </text:p>
      <text:p text:style-name="P36">2) юридические лица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.</text:p>
      <text:p text:style-name="P36">От имени заявителя с заявлением о предоставлении муниципальной услуги может обратиться его уполномоченный представитель, действующий на основании доверенности, оформленной в соответствии с действующим законодательством Российской Федерации, который предъявляет документ, удостоверяющий личность, прилагает к заявлению документ, подтверждающий полномочия на осуществление действий от имени заявителя (подлинник<text:line-break/>или нотариально заверенную копию).</text:p>
      <text:h text:style-name="P244" text:outline-level="1">3. <text:span text:style-name="T291">Информацию о порядке предоставления муниципальной услуги можно получить:</text:span></text:h>
      <text:h text:style-name="P245" text:outline-level="1">1) <text:span text:style-name="T295">при личном обращении </text:span>в <text:span text:style-name="T129">сектор документационного обеспечения и выпуска нормативных правовых актов Аппарата Администрации </text:span><text:span text:style-name="T130">П</text:span><text:span text:style-name="T131">олевского муниципального округа</text:span>:</text:h>
      <text:h text:style-name="P246" text:outline-level="2"><text:span text:style-name="T291">местонахождение:</text:span> 623388, Свердловская область, город Полевской, улица Свердлова, дом 19, кабинет № 43 (<text:span text:style-name="T296">с</text:span><text:span text:style-name="T129">ектор документационного обеспечения и выпуска нормативных правовых актов Аппарата Администрации </text:span><text:span text:style-name="T130">П</text:span><text:span text:style-name="T131">олевского муниципального округа</text:span> (далее – <text:span text:style-name="T296">сектор </text:span><text:span text:style-name="T132">документационного обеспечения и выпуска нормативных правовых актов</text:span>) – для юридических лиц и физических лиц); кабинет № 7 (сектор по работе с обращениями граждан <text:span text:style-name="T297">А</text:span><text:span text:style-name="T12">ппарата </text:span><text:soft-page-break/><text:span text:style-name="T129">Администрации </text:span><text:span text:style-name="T130">П</text:span><text:span text:style-name="T131">олевского муниципального округа </text:span>(далее – сектор по работе с обращениями граждан) – для физических лиц);</text:h>
      <text:p text:style-name="P132">график работы специалистов <text:span text:style-name="T279">сектор</text:span><text:span text:style-name="T280">а</text:span><text:span text:style-name="T279"> </text:span><text:span text:style-name="T143">документационного обеспечения и выпуска нормативных правовых актов </text:span><text:span text:style-name="T144">и сектора по работе с обращениями граждан:</text:span></text:p>
      <text:p text:style-name="P36">понедельник: с 08.00 до 18.00; </text:p>
      <text:p text:style-name="P36">вторник – четверг: с 08.00 до 17.00;</text:p>
      <text:p text:style-name="P36">пятница: с 08.00 до 16.00;</text:p>
      <text:p text:style-name="P36">перерыв: с 12.00 до 13.00;</text:p>
      <text:p text:style-name="P156"><text:span text:style-name="T291">телефон для справочной информации:</text:span> 8 (34350) 5-45-07; </text:p>
      <text:p text:style-name="P49"><text:span text:style-name="T310">2) на информационном стенде </text:span><text:span text:style-name="T311">в месте предоставления услуги</text:span><text:span text:style-name="T310">;</text:span></text:p>
      <text:p text:style-name="P65"><text:span text:style-name="T298">3</text:span>) на официальном сайте в информационно-телекоммуникационной сети «Интернет» (далее – сеть «Интернет»): <text:span text:style-name="T299">http</text:span><text:span text:style-name="T314">s</text:span><text:span text:style-name="T299">:/</text:span>/polevsk.midural.ru, <text:span text:style-name="T300">https://полевской-онлайн.рф </text:span>(официальны<text:span text:style-name="T318">е</text:span> сайт<text:span text:style-name="T318">ы</text:span> Администрации Полевского <text:span text:style-name="T319">муниципального</text:span> округа)<text:span text:style-name="T320">;</text:span></text:p>
      <text:p text:style-name="P223"><text:span text:style-name="T248">4</text:span><text:span text:style-name="T247">) </text:span><text:span text:style-name="T254">в многофункциональном центре предоставления государственных и муниципальных услуг (далее – МФЦ).</text:span><text:span text:style-name="T255"> Информацию о месте нахождения, телефоне, адресе электронной почты, графике и режиме работы МФЦ (отделов МФЦ)</text:span><text:span text:style-name="T254"> </text:span><text:span text:style-name="T255">можно получить на официальном сайте МФЦ (</text:span><text:span text:style-name="Internet_20_link"><text:span text:style-name="T42">http://www.mfc66.ru</text:span></text:span><text:span text:style-name="T255">);</text:span></text:p>
      <text:p text:style-name="P218"><text:span text:style-name="T248">5</text:span><text:span text:style-name="T247">) на Едином портале государственных и муниципальных услуг (функций)<text:line-break/>(далее – ЕПГУ):</text:span><text:span text:style-name="T46"> </text:span><text:span text:style-name="Internet_20_link"><text:span text:style-name="T43">https://www.gosuslugi.ru</text:span></text:span><text:span text:style-name="T247"> (при наличии технической возможности).</text:span></text:p>
      <text:p text:style-name="P41">4. Информация по вопросам предоставления муниципальной услуги, в том числе о ходе предоставления муниципальной услуги, предоставляется специалистами <text:span text:style-name="T321">сектор</text:span><text:span text:style-name="T322">а</text:span><text:span text:style-name="T321"> </text:span><text:span text:style-name="T132">документационного обеспечения и выпуска нормативных правовых актов</text:span>, осуществляющими предоставление муниципальной услуги, при личном контакте с заявителями, с использованием средств телефонной, почтовой связ<text:span text:style-name="T299">и. </text:span></text:p>
      <text:p text:style-name="P54">5. На <text:span text:style-name="T327">Е</text:span><text:span text:style-name="T328">ПГ</text:span><text:span text:style-name="T327">У</text:span> (при наличии технической возможности): </text:p>
      <text:p text:style-name="P72">1) исчерпывающий перечень документов, необходимых для предоставления муниципальной услуги, требования к оформлению указанных документов, а так же перечень документов, которые заявитель вправе представить по собственной инициативе;</text:p>
      <text:p text:style-name="P72">2) круг заявителей;</text:p>
      <text:p text:style-name="P72">3) срок предоставления муниципальной услуги;</text:p>
      <text:p text:style-name="P73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74">5) исчерпывающий перечень оснований для приостановления или отказа<text:line-break/>в предоставлении муниципальной услуги;</text:p>
      <text:p text:style-name="P74">6) о праве заявителя на досудебное (внесудебное) обжалование действий (бездействия)<text:line-break/>и решений, принятых (осуществляемых) в ходе предоставления муниципальной услуги;</text:p>
      <text:p text:style-name="P74">7) формы заявлений (уведомлений, сообщений), используемые при предоставлении муниципальной услуги.</text:p>
      <text:p text:style-name="P36">Информация на <text:span text:style-name="T320">Е</text:span><text:span text:style-name="T329">ПГ</text:span><text:span text:style-name="T320">У </text:span>о порядке и сроках предоставления муниципальной услуги<text:line-break/>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54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<text:line-break/>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<text:line-break/>или авторизацию заявителя или предоставление им персональных данных.</text:p>
      <text:p text:style-name="P50"/>
      <text:p text:style-name="P50"><text:soft-page-break/>В случае если в указанную информацию были внесены изменения, то она в течение <text:s text:c="15"/>«5» <text:span text:style-name="T441">(пяти)</text:span> рабочих дней подлежит обновлению<text:span text:style-name="T10"> </text:span><text:span text:style-name="T25">на</text:span><text:span text:style-name="T10"> </text:span>информационных <text:span text:style-name="T442">стендах</text:span>, на официальном сайте Администрации Полевского <text:span text:style-name="T443">муниципального</text:span> округа, на ЕПГУ (при наличии технической возможности).</text:p>
      <text:p text:style-name="P36"/>
      <text:p text:style-name="P130"><text:bookmark-end text:name="bookmark1"/><text:span text:style-name="T276">Раздел 2. </text:span><text:span text:style-name="T283">Стандарт предоставления муниципальной услуги </text:span></text:p>
      <text:p text:style-name="P140"/>
      <text:p text:style-name="P75"><text:span text:style-name="T330">6</text:span>.<text:span text:style-name="T291"> Наименование муниципальной услуги</text:span>: «Выдача заверенных копий постановлений (распоряжений) Главы (Администрации) Полевского <text:span text:style-name="T331">муниципального</text:span> округа <text:span text:style-name="T145">Свердловской области</text:span>». </text:p>
      <text:p text:style-name="P76"><text:span text:style-name="T330">7</text:span>. <text:span text:style-name="T291">Муниципальная услуга предоставляется </text:span><text:span text:style-name="T321">сектор</text:span><text:span text:style-name="T323">ом</text:span><text:span text:style-name="T292"> </text:span><text:span text:style-name="T132">документационного обеспечения<text:line-break/>и выпуска нормативных правовых актов</text:span>. </text:p>
      <text:p text:style-name="P75">В <text:span text:style-name="T296">сектор</text:span><text:span text:style-name="T331">е</text:span><text:span text:style-name="T296"> </text:span><text:span text:style-name="T132">документационного обеспечения и выпуска нормативных правовых актов</text:span> выдаются заверенные копии постановлений (распоряжений) Главы (Администрации) Полевского <text:span text:style-name="T331">муниципального</text:span> округ<text:span text:style-name="T332">а</text:span> <text:span text:style-name="T145">Свердловской области</text:span>, хранящи<text:span text:style-name="T333">еся</text:span> в течение <text:span text:style-name="T334">пяти</text:span> лет после подписания.</text:p>
      <text:p text:style-name="P110">Специалисты <text:span text:style-name="T296">сектор</text:span><text:span text:style-name="T331">а</text:span><text:span text:style-name="T296"> </text:span><text:span text:style-name="T132">документационного обеспечения и выпуска нормативных правовых актов</text:span> не вправе требовать от заявителя осуществления действий, в том числе согласований, необходимых для получения муниципальной услуги и связанных с обращением<text:line-break/>в иные органы и организации.</text:p>
      <text:p text:style-name="P36"><text:span text:style-name="T330">8</text:span>. <text:span text:style-name="T291">Результатом предоставления муниципальной услуги являются</text:span>:</text:p>
      <text:p text:style-name="P42">1) выдача заявителю заверенных копий постановлений (распоряжений) Главы (Администрации) Полевского <text:span text:style-name="T335">муниципального</text:span> округа <text:span text:style-name="T145">Свердловской области</text:span>;</text:p>
      <text:p text:style-name="P42">2) отказ заявителю в выдаче заверенных копий постановлений (распоряжений) Главы (Администрации) Полевского <text:span text:style-name="T335">муниципального</text:span> округа <text:span text:style-name="T145">Свердловской области</text:span> в виде письменного уведомления за подписью Главы Полевского <text:span text:style-name="T335">муниципального</text:span> округа <text:span text:style-name="T335">Свердловской области</text:span> (приложение № 3 к настоящему Регламенту).</text:p>
      <text:p text:style-name="P219"><text:span text:style-name="T249">9</text:span><text:span text:style-name="T247">. </text:span><text:span text:style-name="T256">Срок предоставления муниципальной услуги</text:span><text:span text:style-name="T247"> составляет </text:span><text:span text:style-name="T245">1</text:span><text:span text:style-name="T246">0 календарных</text:span><text:span text:style-name="T245"> дней<text:line-break/></text:span><text:span text:style-name="T247">со дня регистрации заявления о выдаче заверенных копий постановлений (распоряжений) Главы (Администрации) Полевского </text:span><text:span text:style-name="T250">муниципального</text:span><text:span text:style-name="T247"> округа </text:span><text:span text:style-name="T47">Свердловской области<text:line-break/></text:span><text:span text:style-name="T247">и представления документов, указанных в </text:span><text:span text:style-name="Internet_20_link"><text:span text:style-name="T44">пункт</text:span></text:span><text:span text:style-name="Internet_20_link"><text:span text:style-name="T45">е </text:span></text:span><text:span text:style-name="T257">12</text:span><text:span text:style-name="T247"> настоящего Регламента.</text:span></text:p>
      <text:p text:style-name="P36">В случае подачи заявителем заявления о предоставлении муниципальной услуги <text:s text:c="18"/>в МФЦ <text:span text:style-name="T271">срок предоставления муниципальной услуги исчисляется со дня регистрации заявления и документов в </text:span>МФЦ.<text:span text:style-name="T271"> </text:span></text:p>
      <text:p text:style-name="P36">1<text:span text:style-name="T336">0</text:span>. <text:span text:style-name="T291">Предоставление муниципальной услуги осуществляется в соответствии<text:line-break/>с перечнем нормативных правовых актов, регулирующих отношения, возникающие <text:s text:c="15"/>в связи с предоставлением муниципальной слуги:</text:span></text:p>
      <text:p text:style-name="P36">1) Конституцией Российской Федерации;</text:p>
      <text:p text:style-name="P36">2) Федеральным законом от 06 октября 2003 года № 131-ФЗ «Об общих принципах организации местного самоуправления в Российской Федерации»;</text:p>
      <text:p text:style-name="P36">3) Федеральным законом от 27 июля 2006 года № 152-ФЗ «О персональных данных»;</text:p>
      <text:p text:style-name="P43">4) Федеральным законом от 27 июля 2010 года № 210-ФЗ «Об организации предоставления государственных и муниципальных услуг» <text:span text:style-name="T337">(далее </text:span><text:span text:style-name="T339">‒ Федеральный закон<text:line-break/>от 27 июля 2010 года № 210-ФЗ) </text:span>;</text:p>
      <text:p text:style-name="P111">5) Федеральным законом от 01 декабря 2014 года № 419-ФЗ «О внесении изменений <text:s text:c="14"/>в отдельные законодательные акты Российской Федерации по вопросам социальной защиты инвалидов в связи с ратификацией конвенции о правах инвалидов»;</text:p>
      <text:p text:style-name="P36">6) Постановлением Правительства Российской Федерации от 26 марта 2016 года<text:line-break/>№ 236 «О требованиях к предоставлению в электронной форме государственных <text:s text:c="33"/>и муниципальных услуг»;</text:p>
      <text:p text:style-name="P77"><text:soft-page-break/>7) Распоряжением Правительства Российской Федерации от 25 декабря 2013 года<text:line-break/>№ 2516-р «Об утверждении Концепции развития механизмов предоставления государственных и муниципальных услуг в электронном виде» (в редакции от 25.05.2017 № 1027-р);</text:p>
      <text:p text:style-name="P154">8) постановлением Правительства Свердловской области от <text:span text:style-name="T336">17.10.2018</text:span> № <text:span text:style-name="T336">697</text:span>-ПП <text:s text:c="24"/>«О разработке и утверждении административных регламентов <text:span text:style-name="T341">осуществления </text:span><text:s/>государствен<text:span text:style-name="T341">ного</text:span> <text:span text:style-name="T341">контроля (надзора)</text:span> и административных регламентов предоставления государственных услуг»;</text:p>
      <text:p text:style-name="P154"><text:span text:style-name="T342">9</text:span>) Уставом Полевского <text:span text:style-name="T343">муниципального</text:span> округа <text:span text:style-name="T343">Свердловской области</text:span>;</text:p>
      <text:p text:style-name="P157">1<text:span text:style-name="T342">0</text:span>) <text:span text:style-name="T29">постановлени</text:span><text:span text:style-name="T30">ем</text:span><text:span text:style-name="T29"> Главы Полевского городского округа</text:span><text:span text:style-name="T35"> от 17.01.2019 № 63</text:span><text:span text:style-name="T36"><text:line-break/></text:span><text:span text:style-name="T35">«О разработке и утверждении административных регламентов исполнения муниципальных функций, предоставления муниципальных услуг»;</text:span></text:p>
      <text:p text:style-name="P158">1<text:span text:style-name="T342">1</text:span>) постановлением Главы Полевского городского округа <text:span text:style-name="T36"><text:s/></text:span><text:span text:style-name="T146">от 16.07.2018 № 1118<text:line-break/>«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 и специалистов, многофункционального центра, работника</text:span><text:span text:style-name="T147"> </text:span><text:span text:style-name="T146">многофункционального центра, предоставляющих муниципальные (государственные) услуги»</text:span><text:span text:style-name="T276">; </text:span></text:p>
      <text:p text:style-name="P78"><text:span text:style-name="T276">1</text:span><text:span text:style-name="T281">2</text:span><text:span text:style-name="T276">)</text:span><text:span text:style-name="T169"> </text:span><text:span text:style-name="T148">Инструкци</text:span><text:span text:style-name="T149">ей</text:span><text:span text:style-name="T148"> по делопроизводству </text:span><text:span text:style-name="T151">в </text:span><text:span text:style-name="T152">органе местного самоуправления </text:span><text:span text:style-name="T151">Администраци</text:span><text:span text:style-name="T152">я </text:span><text:span text:style-name="T151">Полевского </text:span><text:span text:style-name="T153">муниципального</text:span><text:span text:style-name="T151"> округа </text:span><text:span text:style-name="T154">Свердловской области</text:span><text:span text:style-name="T276">;</text:span></text:p>
      <text:p text:style-name="P154">1<text:span text:style-name="T342">3</text:span>) Положени<text:span text:style-name="T344">ем</text:span> об Аппарате Администрации Полевского муниципального округа<text:line-break/>и секторах Аппарата Администрации Полевского муниципального округа<text:span text:style-name="T41">.</text:span></text:p>
      <text:p text:style-name="P36">1<text:span text:style-name="T345">1</text:span>. <text:span text:style-name="T291">Для получения муниципальной услуги</text:span> на имя Главы Полевского <text:span text:style-name="T346">муниципального</text:span> округа <text:span text:style-name="T346">Свердловской области</text:span> <text:span text:style-name="T347">лично</text:span> либо по почте в Администрацию Полевского <text:span text:style-name="T348">муниципального</text:span> округа или МФЦ, а также на ЕПГУ (при наличии технической возможности):</text:p>
      <text:p text:style-name="P36">заявитель – юридическое лицо направляет письмо (заявление) на фирменном бланке организации; </text:p>
      <text:p text:style-name="P36">заявитель – физическое лицо направляет письменное заявление (приложение № 1<text:line-break/>к настоящему Регламенту).</text:p>
      <text:p text:style-name="P36">Заявление должно содержать следующие сведения:</text:p>
      <text:p text:style-name="P36">1) для юридического лица – наименование юридического лица, </text:p>
      <text:p text:style-name="P36">для физического лица – фамилию, имя, отчество (при наличии), паспортные данные, место регистрации и место проживания; </text:p>
      <text:p text:style-name="P42">2) сведения о запрашиваемых документах (дата, номер, наименование постановления (распоряжения) Главы (Администрации) Полевского <text:span text:style-name="T349">муниципального</text:span> округа <text:span text:style-name="T145">Свердловской области</text:span>;</text:p>
      <text:p text:style-name="P36"><text:span text:style-name="T315">3</text:span>) <text:span text:style-name="T350">исходящий</text:span> номер и дата заявления (для юридических лиц), дата заполнения заявления (для физических лиц);<text:span text:style-name="T291"> </text:span></text:p>
      <text:p text:style-name="P200"><text:span text:style-name="T315">4</text:span>) подпись заявителя.</text:p>
      <text:p text:style-name="P54">1<text:span text:style-name="T345">2</text:span>. <text:span text:style-name="T291">К заявлению заявителем должен быть представлен документ</text:span>, удостоверяющий личность заявителя (представителя заявителя), документ, удостоверяющий полномочия представителя заявителя (доверенность) – для юридических и физических лиц,<text:span text:style-name="T274"> </text:span><text:span text:style-name="T181">а также копия(ии) документа(ов), имеющих непосредственное отношение к запрашиваемой копии постановления (распоряжения);</text:span></text:p>
      <text:p text:style-name="P36">Тексты документов должны быть написаны разборчиво, без приписок, исправлений, <text:s text:c="13"/>не оговоренных в установленном законом порядке.</text:p>
      <text:p text:style-name="P36">Данный перечень является исчерпывающим и не предполагает межведомственного информационного взаимодействия.</text:p>
      <text:p text:style-name="P36">1<text:span text:style-name="T345">3</text:span>. <text:span text:style-name="T291">При получении услуги через ЕПГУ (при наличии технической возможности) запрещается требовать от заявителя:</text:span></text:p>
      <text:p text:style-name="P36"><text:soft-page-break/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36">2) совершения иных действий, кроме прохождения идентификации и аутентификации <text:s text:c="13"/>в соответствии с нормативными правовыми актами Российской Федерации, указания цели приема; </text:p>
      <text:p text:style-name="P70">3) представления документов и информации, которые находятся в распоряжении органов, предоставляющих муниципальную услугу, иных государственных органов, органов местного самоуправления либо подведомственных органам государственной власти<text:line-break/>или органам местного самоуправления организаций, в соответствии с нормативными правовыми актами Российской Федерации, Свердловской области и муниципальными правовыми актами, за исключением документов, включенных в перечень, определенный частью 6 статьи 7 Федерального закона от 27 июля 2010 года № 210-ФЗ;</text:p>
      <text:p text:style-name="P54">1<text:span text:style-name="T345">4</text:span>.<text:span text:style-name="T291"> При получении услуги через ЕПГУ (при наличии технической возможности) запрещается отказывать заявителю:</text:span></text:p>
      <text:p text:style-name="P54">1) в приеме запроса и иных документов, необходимых для предоставления муниципальной услуги, в случае, если запрос и документы, необходимые для предоставления муниципальной услуги поданы в соответствии с информацией о сроках и порядке предоставления муниципальной услуги, опубликованной на ЕПГУ;</text:p>
      <text:p text:style-name="P54">2) в предоставлении муниципальной услуги в случае, если запрос и документы, необходимые для предоставления муниципальной услуги, поданы в соответствии<text:line-break/>с информацией о сроках и порядке предоставления муниципальной услуги, опубликованной<text:line-break/>на ЕПГУ.</text:p>
      <text:p text:style-name="P36">1<text:span text:style-name="T345">5</text:span>. <text:span text:style-name="T291">Основания для отказа в приеме документов</text:span>, <text:span text:style-name="T293">необходимых для предоставления муниципальной услуги:</text:span></text:p>
      <text:p text:style-name="P54">1) <text:span text:style-name="T351">отсутствует</text:span> документ, удостоверяющ<text:span text:style-name="T351">ий</text:span> личность заявителя (представителя заявителя), документ, удостоверяющ<text:span text:style-name="T351">ий</text:span> полномочия представителя заявителя (доверенности);<text:line-break/>а также копия(ии) документа(ов), имеющ<text:span text:style-name="T351">его(их) </text:span>непосредственное отношение к запрашиваемой копии постановления (распоряжения);</text:p>
      <text:p text:style-name="P239">2) представлени<text:span text:style-name="T352">е</text:span> неполных сведений в заявлении, указанных в пункте 12 настоящего Регламента;</text:p>
      <text:p text:style-name="P36"><text:span text:style-name="T353">3</text:span>) предъявлени<text:span text:style-name="T352">е</text:span> заявителем документов, которые содержат подчистки либо приписки, зачеркнутые слова и иные, не оговоренные в них исправления, а также серьезные повреждения, не позволяющие однозначно истолковывать их содержание.</text:p>
      <text:p text:style-name="P169">16. <text:span text:style-name="T293">Предоставление муниципальной услуги приостанавливается,</text:span> <text:span text:style-name="T354">если оригинал постановления (распоряжения) Главы (Администрации) Полевского </text:span><text:span text:style-name="T355">муниципального</text:span><text:span text:style-name="T354"> округа </text:span><text:span text:style-name="T145">Свердловской области</text:span><text:span text:style-name="T354"> находится в типографии с целью переплета, до возврата документов<text:line-break/>из типографии</text:span>. </text:p>
      <text:p text:style-name="P36">1<text:span text:style-name="T316">7</text:span>.<text:span text:style-name="T291"> Заявителю</text:span><text:span text:style-name="T187"> отказывается</text:span><text:span text:style-name="T291"> в предоставлении муниципальной услуги</text:span>:</text:p>
      <text:p text:style-name="P159">1) если у заявителя (юридического или физического лица) отсутствуют документально подтвержд<text:span text:style-name="T356">е</text:span>нные права на получение заверенных копий <text:span text:style-name="T274">постановлений (распоряжений) Главы (Администрации) Полевского </text:span><text:span text:style-name="T275">муниципального</text:span><text:span text:style-name="T274"> округа </text:span><text:span text:style-name="T195">Свердловской области</text:span> (в случае непредставления заявителем документа, удостоверяющего личность заявителя (представителя заявителя), документа, удостоверяющего полномочия представителя заявителя (доверенности); </text:p>
      <text:p text:style-name="P159"><text:span text:style-name="T41">2) если заявитель запрашивает копии постановлений (распоряжений) Главы (Администрации) Полевского </text:span><text:span text:style-name="T196">муниципального</text:span><text:span text:style-name="T41"> округа </text:span><text:span text:style-name="T145">Свердловской области</text:span><text:span text:style-name="T41">, содержание которых затрагивает интересы других граждан (с целью соблюдения Федерального закона<text:line-break/>от 27 июля 2006 года № 152-ФЗ «О персональных данных»).</text:span></text:p>
      <text:p text:style-name="P159"/>
      <text:p text:style-name="P36"><text:soft-page-break/>1<text:span text:style-name="T316">8</text:span>. <text:span text:style-name="T291">Муниципальная услуга предоставляется бесплатно</text:span>.</text:p>
      <text:p text:style-name="P36"><text:span text:style-name="T282">1</text:span><text:span text:style-name="T317">9</text:span><text:span text:style-name="T276">.</text:span><text:span text:style-name="T293"> Максимальный срок ожидания в очереди</text:span><text:span text:style-name="T276"> при подаче заявления о предоставлении муниципальной услуги и </text:span>при получении результата предоставления муниципальной услуги<text:span text:style-name="T276"> составляет не более 15 минут.</text:span></text:p>
      <text:p text:style-name="P54"><text:span text:style-name="T316">20</text:span>. Требования к помещениям, в которых предоставляется муниципальная услуга, <text:s text:c="19"/>к месту ожидания и приема заявителей, размещению и оформлению визуальной, текстовой <text:s text:c="15"/>и мультимедийной информации о порядке предоставления муниципальной услуги:</text:p>
      <text:p text:style-name="P54">здание, в котором предоставляется муниципальная услуга, располагается с учетом пешеходной доступности для заявителей от остановок общественного транспорта.<text:line-break/>Вход в здание оборудуется информационной табличкой (вывеской), содержащей информацию <text:s text:c="17"/>о наименовании органа местного самоуправления. На территории, прилегающей <text:s text:c="31"/>к месторасположению здания, в котором предоставляется муниципальная услуга, оборудуются места для парковки автотранспортных средств.</text:p>
      <text:p text:style-name="P133">Требования к помещениям, в которых предоставляется муниципальная услуга:</text:p>
      <text:p text:style-name="P54">1) помещения должны соответствовать санитарно-эпидемиологическим правилам <text:s text:c="21"/>и нормативам, правилам противопожарной безопасности;</text:p>
      <text:p text:style-name="P54">2) возможность самостоятельного передвижения по территории объекта, в котором предоставляется муниципальная услуга, входа в такой объект и выхода из него, посадки <text:s text:c="20"/>в транспортное средство и высадки из него, в том числе с использованием кресла-коляски;</text:p>
      <text:p text:style-name="P54">3) сопровождение инвалидов, имеющих стойкие расстройства функции зрения <text:s text:c="24"/>и самостоятельного передвижения, и оказание им помощи на объекте, в котором оказывается муниципальная услуга;</text:p>
      <text:p text:style-name="P54">4) надлежащее размещение оборудования и носителей информации, необходимых<text:line-break/>для обеспечения беспрепятственного доступа инвалидов к объектам, в которых предоставляется муниципальная услуга, с учетом ограничений их жизнедеятельности;</text:p>
      <text:p text:style-name="P54">5) дублирование необходимой для инвалидов звуковой и зрительной информации, <text:s text:c="16"/>а также надписей, знаков и иной текстовой и графической информации знаками, выполненными рельефно-точечным шрифтом Брайля, допуск сурдопереводчика и тифлосурдопереводчика;</text:p>
      <text:p text:style-name="P54">6) допуск на объект, в котором предоставляется муниципальная услуга, собаки-проводника при наличии документа, подтверждающего ее специальное обучение <text:s text:c="31"/>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54">7) оказание специалистами органов местного самоуправления и муниципальных учреждений, предоставляющих муниципальные услуги населению, помощи инвалидам <text:s text:c="23"/>в преодолении барьеров, мешающих получению ими услуг наравне с другими лицами.</text:p>
      <text:p text:style-name="P54">Помещения для ожидания оборудуются стульями, а для удобства заполнения заявления<text:line-break/>о предоставлении муниципальной услуги – столами и информационными папками <text:s text:c="28"/>с образцами заполнения заявления о предоставлении муниципальной услуги.</text:p>
      <text:p text:style-name="P79">2<text:span text:style-name="T316">1</text:span>. Прием заявителей осуществляется в специально отведенных для этих целей местах, обеспечивающих комфортные условия для заявителей и оптимальные условия для работы специалистов <text:span text:style-name="T357">сектора </text:span><text:span text:style-name="T133">документационного обеспечения и выпуска </text:span><text:span text:style-name="T129">нормативных правовых актов.</text:span></text:p>
      <text:p text:style-name="P54">Места приема заявителей оборудуются информационными табличками (вывесками) <text:s text:c="17"/>с указанием номеров кабинетов, <text:span text:style-name="T358">Ф.И.О </text:span>специалистов, осуществляющих предоставление муниципальной услуги, и режима работы.</text:p>
      <text:p text:style-name="P80">Рабочие места специалистов <text:span text:style-name="T357">сектора </text:span><text:span text:style-name="T133">документационного обеспечения и выпуска </text:span><text:span text:style-name="T129">нормативных правовых актов</text:span>, осуществляющих предоставление муниципальной услуги, <text:soft-page-break/>оборудуются персональными компьютерами с возможностью доступа к необходимым информационным базам данных и печатающим устройствам. </text:p>
      <text:p text:style-name="P112">2<text:span text:style-name="T359">2</text:span>. Места информирования, предназначенные для ознакомления заявителей <text:s text:c="30"/>с информационными материалами, оборудуются информационными папками;</text:p>
      <text:p text:style-name="P112">в информационных папках в местах, предназначенных для приема заявителей, и в сети «Интернет» размещается следующая информация:</text:p>
      <text:p text:style-name="P112">извлечения из законодательных нормативных правовых актов, содержащих нормы, регулирующие деятельность по предоставлению муниципальной услуги;</text:p>
      <text:p text:style-name="P112">порядок получения информации;</text:p>
      <text:p text:style-name="P112">досудебный (внесудебный) порядок обжалования решений, действий либо бездействия органов или должностных лиц, предоставляющих муниципальную услугу.</text:p>
      <text:p text:style-name="P36">2<text:span text:style-name="T359">3</text:span>. Места предоставления муниципальной услуги оборудуются пожарной сигнализацией и средствами пожаротушения, системой оповещения о возникновении чрезвычайной ситуации, системой охраны.</text:p>
      <text:p text:style-name="P93"><text:span text:style-name="T360">2</text:span><text:span text:style-name="T361">4</text:span><text:span text:style-name="T360">. </text:span><text:span text:style-name="T294">Показателями доступности и качества муниципальной услуги являются</text:span><text:span text:style-name="T360">:</text:span></text:p>
      <text:p text:style-name="P54">информированность заявителя о получении муниципальной услуги (содержание, порядок и условия ее получения);</text:p>
      <text:p text:style-name="P81">режим работы <text:span text:style-name="T362">сектора </text:span><text:span text:style-name="T134">документационного обеспечения и выпуска </text:span><text:span text:style-name="T129">нормативных правовых актов</text:span><text:span text:style-name="T276">, предоставляющего муниципальную услугу;</text:span></text:p>
      <text:p text:style-name="P36">бесплатность получения муниципальной услуги; </text:p>
      <text:p text:style-name="P113">количество случаев взаимодействия заявителя со специалистами при предоставлении муниципальной услуги и их продолжительность (количество случаев взаимодействия заявителя со специалистами <text:span text:style-name="T363">сектора </text:span><text:span text:style-name="T135">документационного обеспечения и выпуска </text:span><text:span text:style-name="T129">нормативных правовых актов</text:span> <text:span text:style-name="T340">–</text:span> не более двух, время выдачи одной заверенной копии – в среднем 10 минут); </text:p>
      <text:p text:style-name="P112">возможность получения муниципальной услуги через МФЦ и ЕПГУ (при наличии технической возможности); </text:p>
      <text:p text:style-name="P36">своевременное, достоверное и полное информирование заявителя о ходе рассмотрения его заявления о предоставлении муниципальной услуги, в том числе через МФЦ и ЕПГУ<text:line-break/>(при наличии технической возможности);</text:p>
      <text:p text:style-name="P44">соблюдение порядка проведения административных процедур специалистами <text:span text:style-name="T364">сектора </text:span><text:span text:style-name="T136">документационного обеспечения и выпуска </text:span><text:span text:style-name="T129">нормативных правовых актов</text:span>;</text:p>
      <text:p text:style-name="P36">получение заявителем муниципальной услуги своевременно и в соответствии <text:s text:c="24"/>со стандартом предоставления муниципальной услуги <text:span text:style-name="T365">(при его наличии)</text:span>;<text:span text:style-name="T276"> </text:span></text:p>
      <text:p text:style-name="P45">комфортность получения муниципальной услуги: техническая оснащенность, санитарно-гигиенические условия помещения (освещенность, просторность, отопление), эстетическое оформление, вежливое, тактичное отношение специалистов <text:span text:style-name="T301">сектора </text:span><text:span text:style-name="T142">документационного обеспечения и выпуска нормативных правовых актов</text:span><text:span text:style-name="T299">, осуществляющих предоставление муниципальной услуги, к заявителю; </text:span></text:p>
      <text:p text:style-name="P36">профессиональная подготовка специалистов, предоставляющих муниципальную услугу;</text:p>
      <text:p text:style-name="P54">возможность обжалования действий (бездействия) и решений, осуществляемых <text:s text:c="24"/>и принятых в ходе предоставления муниципальной услуги, в досудебном и в судебном<text:span text:style-name="T291"> </text:span>порядке. </text:p>
      <text:p text:style-name="P54">2<text:span text:style-name="T359">5</text:span>. Муниципальная услуга, предусмотренная настоящим Регламентом, может быть получена заявителем через МФЦ. </text:p>
      <text:p text:style-name="P54">Предоставление муниципальной услуги, предусмотренной настоящим Регламентом, может осуществляться через МФЦ при соблюдении одновременно следующих условий: </text:p>
      <text:p text:style-name="P54">1) муниципальная услуга включена в перечень муниципальных услуг, предоставление которых осуществляется через МФЦ, утвержденный постановлением <text:span text:style-name="T366">органа местного самоуправления</text:span> Администраци<text:span text:style-name="T367">я</text:span> Полевского <text:span text:style-name="T366">муниципального</text:span> округа <text:span text:style-name="T366">Свердловской области</text:span>;</text:p>
      <text:p text:style-name="P54"><text:soft-page-break/>2) между МФЦ и Администрацией Полевского <text:span text:style-name="T368">муниципального</text:span> округа заключено соглашение о взаимодействии с учетом требований, установленных Правительством Российской Федерации. </text:p>
      <text:p text:style-name="P117">Документы, необходимые для получения муниципальной услуги, предусмотренной настоящим Регламентом, представляются заявителем в МФЦ (филиал МФЦ) по месту его нахождения в соответствии с условиями заключенного между МФЦ и Администрацией Полевского <text:span text:style-name="T368">муниципального</text:span> округа соглашения о взаимодействии. </text:p>
      <text:p text:style-name="P117">Получение результата муниципальной услуги осуществляется заявителем в МФЦ (филиале МФЦ) по месту его нахождения в соответствии с условиями заключенного между МФЦ и Администрацией Полевского <text:span text:style-name="T369">муниципального</text:span> округа соглашения о взаимодействии. </text:p>
      <text:p text:style-name="P121"/>
      <text:p text:style-name="P4"><text:span text:style-name="Заголовок_20__2116_1_5f_"><text:span text:style-name="T247">Раздел 3. </text:span></text:span><text:span text:style-name="Заголовок_20__2116_1_5f_"><text:span text:style-name="T251">Состав, последовательность, и сроки выполнения </text:span></text:span></text:p>
      <text:p text:style-name="P4"><text:span text:style-name="Заголовок_20__2116_1_5f_"><text:span text:style-name="T251">административных процедур (действий), требования к порядку их выполнения, </text:span></text:span></text:p>
      <text:p text:style-name="P4"><text:span text:style-name="Заголовок_20__2116_1_5f_"><text:span text:style-name="T251">в том числе особенности выполнения административных процедур (действий) </text:span></text:span></text:p>
      <text:p text:style-name="P4"><text:span text:style-name="Заголовок_20__2116_1_5f_"><text:span text:style-name="T251">в электронной форме, в многофункциональных центрах </text:span></text:span></text:p>
      <text:p text:style-name="P93"/>
      <text:p text:style-name="P201">2<text:span text:style-name="T370">6</text:span>. Основанием для начала действия по предоставлению муниципальной услуги является поступление в <text:span text:style-name="T371">сектор </text:span><text:span text:style-name="T373">документационного обеспечения и выпуска нормативных правовых актов</text:span><text:span text:style-name="T324"> </text:span><text:s/>заявления о выдаче заверенной копии постановления (распоряжения) Главы (Администрации) Полевского <text:span text:style-name="T371">муниципального</text:span> округа <text:span text:style-name="T379">Свердловской области</text:span>.</text:p>
      <text:p text:style-name="P54"><text:span text:style-name="T41">2</text:span><text:span text:style-name="T197">7</text:span><text:span text:style-name="T41">. </text:span><text:span text:style-name="T187">Предоставление муниципальной услуги включает в себя следующие административные процедуры</text:span><text:span text:style-name="T41">:</text:span></text:p>
      <text:p text:style-name="P197">1) представление в установленном порядке информации заявителям и обеспечение доступа заявителей к сведениям о муниципальной услуге; </text:p>
      <text:p text:style-name="P197">2) прием заявления и документов; <text:s text:c="2"/></text:p>
      <text:p text:style-name="P197">3) регистрация заявления;</text:p>
      <text:p text:style-name="P197">4) рассмотрение заявления и документов <text:span text:style-name="T380">на предмет их соответствия</text:span>;</text:p>
      <text:p text:style-name="P207">5) анализ заявления и документов и принятие решения о возможности (невозможности) выдачи заверенных копий постановлений (распоряжений) Главы (Администрации) Полевского <text:span text:style-name="T381">муниципального</text:span> округа <text:span text:style-name="T379">Свердловской области</text:span>; </text:p>
      <text:p text:style-name="P82"><text:span text:style-name="T198">6) в</text:span><text:span text:style-name="T41"> случае принятия решения о возможности выдачи заверенных копий постановлений (распоряжений) Главы (Администрации) Полевского </text:span><text:span text:style-name="T209">муниципального</text:span><text:span text:style-name="T41"> округа </text:span><text:span text:style-name="T145">Свердловской области</text:span><text:span text:style-name="T41"> – </text:span><text:span text:style-name="T198">подготовка </text:span><text:span text:style-name="T41">заверенных</text:span><text:span text:style-name="T198"> копий постановлений (распоряжений) Главы (Администрации) Полевского </text:span><text:span text:style-name="T199">муниципального </text:span><text:span text:style-name="T198">округа </text:span><text:span text:style-name="T200">Свердловской области<text:line-break/></text:span><text:span text:style-name="T198">и сопроводительного письма </text:span><text:span text:style-name="T201">(</text:span><text:span text:style-name="T183">приложение № 2 к настоящему Регламенту)</text:span><text:span text:style-name="T198">; </text:span></text:p>
      <text:p text:style-name="P207">регистрация заверенных копий постановлений (распоряжений) Главы (Администрации) Полевского <text:span text:style-name="T382">муниципального</text:span> округа <text:span text:style-name="T379">Свердловской области</text:span> в <text:span text:style-name="T299">журнале выдачи заверенных </text:span>копий постановлений (распоряжений) Главы (Администрации) Полевского <text:span text:style-name="T382">муниципального</text:span> округа <text:span text:style-name="T379">Свердловской области , </text:span><text:span text:style-name="T383">в соответствии с приложением № </text:span><text:span text:style-name="T384">5</text:span><text:span text:style-name="T383"> к настоящему Регламенту</text:span>;</text:p>
      <text:p text:style-name="P82"><text:span text:style-name="T41">в случае принятия решения о невозможности выдачи заверенных копий постановлений (распоряжений) Главы (Администрации) Полевского </text:span><text:span text:style-name="T210">муниципального</text:span><text:span text:style-name="T41"> округа </text:span><text:span text:style-name="T145">Свердловской области</text:span><text:span text:style-name="T41"> – подготовка </text:span><text:span text:style-name="T198">письменного уведомления </text:span><text:span text:style-name="T169">о приостановлении предоставления муниципальной услуги </text:span><text:span text:style-name="T171">(приложение № </text:span><text:span text:style-name="T172">4</text:span><text:span text:style-name="T171"> к настоящему Регламенту)</text:span><text:span text:style-name="T173"> </text:span><text:span text:style-name="T174">либо </text:span><text:span text:style-name="T198">об обоснованном отказе в предоставлении муниципальной услуги </text:span><text:span text:style-name="T182">(приложение № </text:span><text:span text:style-name="T183">3</text:span><text:span text:style-name="T182"> к настоящему Регламенту)</text:span><text:span text:style-name="T198">;</text:span></text:p>
      <text:p text:style-name="P83"><text:span text:style-name="T41">7) получение заявителем результата предоставления муниципальной услуги: выдача заверенных копий постановлений (распоряжений) Главы (Администрации) Полевского </text:span><text:span text:style-name="T210">муниципального</text:span><text:span text:style-name="T41"> округа </text:span><text:span text:style-name="T145">Свердловской области</text:span><text:span text:style-name="T41"> (в случае принятия решения о возможности выдачи заверенных копий) либо </text:span><text:span text:style-name="T198">письменного уведомления </text:span><text:span text:style-name="T169">о приостановлении предоставления муниципальной услуги</text:span><text:span text:style-name="T171">(приложение № </text:span><text:span text:style-name="T172">4</text:span><text:span text:style-name="T171"> к настоящему Регламенту)</text:span><text:span text:style-name="T173"> </text:span><text:span text:style-name="T175">либо</text:span><text:span text:style-name="T198"> об обоснованном </text:span><text:soft-page-break/><text:span text:style-name="T198">отказе в предоставлении муниципальной услуги (</text:span><text:span text:style-name="T41">в случае принятия решения о невозможности выдачи заверенных копий) </text:span><text:span text:style-name="T182">(приложение № </text:span><text:span text:style-name="T183">3</text:span><text:span text:style-name="T182"> к настоящему Регламенту)</text:span><text:span text:style-name="T41">;</text:span></text:p>
      <text:p text:style-name="P197">8) осуществление оценки качества предоставления муниципальной услуги, в том числе через ЕПГУ (при наличии технической возможности).</text:p>
      <text:p text:style-name="P141"><text:span text:style-name="T169">2</text:span><text:span text:style-name="T170">8</text:span><text:span text:style-name="T169">.</text:span><text:span text:style-name="T41"> Представление в установленном порядке информации заявителям<text:line-break/>и обеспечение доступа заявителей к сведениям о муниципальной услуге: </text:span></text:p>
      <text:p text:style-name="P84"><text:span text:style-name="T41">1) основанием для начала административной процедуры является </text:span><text:span text:style-name="T211">заявление</text:span><text:span text:style-name="T212"> </text:span><text:span text:style-name="T41">физического лица либо юридического лица в </text:span><text:span text:style-name="T213">сектор </text:span><text:span text:style-name="T137">документационного обеспечения и выпуска <text:s/>нормативных правовых актов</text:span><text:span text:style-name="T41">, в МФЦ или на ЕПГУ (при наличии технической возможности)<text:line-break/>в целях получения необходимой информации о получении муниципальной услуги; </text:span></text:p>
      <text:p text:style-name="P197">2) информация предоставляется в день обращения по следующим вопросам: о перечне документов, необходимых для получения муниципальной услуги, о графике работы специалистов, об адресах и номерах телефонов, о времени выдачи документов, о порядке обжалования решений, действий (бездействия) специалистов, предоставляющих муниципальную услугу;</text:p>
      <text:p text:style-name="P85"><text:span text:style-name="T41">3) информация предоставляется специалистами </text:span><text:span text:style-name="T214">сектора </text:span><text:span text:style-name="T138">документационного обеспечения и выпуска нормативных правовых актов.</text:span><text:span text:style-name="T41"> Информирование</text:span><text:span text:style-name="T215"> по вопросам предоставления муниципальной услуги осуществляется также специалистами МФЦ. </text:span><text:span text:style-name="T41">При ответе на устное обращение специалист должен дать исчерпывающий ответ заявителю в пределах своей компетенции по поставленным вопросам;</text:span></text:p>
      <text:p text:style-name="P218"><text:span text:style-name="Основной_20_текст_20_Знак"><text:span text:style-name="T56">4) время, затраченное на данную административную процедуру, составляет в день обращения в среднем 5 минут;</text:span></text:span></text:p>
      <text:p text:style-name="P197">5) результат административной процедуры <text:span text:style-name="T338">–</text:span> получение в установленном порядке информации заявителями и обеспечение доступа заявителей к сведениям о муниципальной услуге.</text:p>
      <text:p text:style-name="P61"><text:span text:style-name="T229">29</text:span><text:span text:style-name="T41">.</text:span><text:span text:style-name="T187"> Формирование запроса заявителем посредств</text:span><text:span text:style-name="T188">о</text:span><text:span text:style-name="T187">м ЕПГУ (при наличии технической возможности).</text:span></text:p>
      <text:p text:style-name="P196">Формирование запроса заявителем о предоставлении муниципальной услуги может <text:s/>осуществляться посредством заполнения электронной формы запроса на ЕПГУ<text:line-break/>без необходимости дополнительной подачи запроса в какой-либо иной форме.</text:p>
      <text:p text:style-name="P196">На ЕПГУ размещаются образцы заполнения электронной формы запроса.<text:line-break/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<text:s text:c="23"/>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62"><text:span text:style-name="T41">3</text:span><text:span text:style-name="T230">0</text:span><text:span text:style-name="T41">.</text:span><text:span text:style-name="T187"> </text:span><text:span text:style-name="T169">При формировании запроса заявителю обеспечивается (при наличии технической возможности):</text:span></text:p>
      <text:p text:style-name="P196">1) возможность копирования и сохранения запроса и иных документов, указанных <text:s text:c="18"/>в пунктах 12, 13 настоящего Регламента, необходимых для предоставления муниципальной услуги;</text:p>
      <text:p text:style-name="P196">2) возможность печати на бумажном носителе копии электронной формы запроса;</text:p>
      <text:p text:style-name="P196">3) сохранение ранее введенных в электронную форму запроса значений в любой момент по желанию <text:span text:style-name="T383">заявителя</text:span>, в том числе при возникновении ошибок ввода и возврате<text:line-break/>для повторного ввода значений в электронную форму запроса;</text:p>
      <text:p text:style-name="P198">4) заполнение полей электронной формы запроса до начала ввода сведений заявителем<text:line-break/>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<text:soft-page-break/>форме» (далее <text:span text:style-name="T338">–</text:span> единая система идентификации и аутентификации), и сведений, опубликованных на ЕПГУ в части, касающейся сведений, отсутствующих в единой системе идентификации и аутентификации;</text:p>
      <text:p text:style-name="P198">5) возможность вернуться на любой из этапов заполнения электронной формы запроса без потери ранее введенной информации;</text:p>
      <text:p text:style-name="P198">6) возможность доступа заявителя на ЕПГУ (при наличии технической возможности) <text:s text:c="13"/>к ранее поданным им запросам в течение не менее одного года, а также частично сформированных запросов – в течение не менее 3 месяцев.</text:p>
      <text:p text:style-name="P198">Сформированный и подписанный запрос, и иные документы, указанные пунктах 12, 13 настоящего Регламента, необходимые для предоставления муниципальной услуги, направляются в орган (организацию) посредством ЕПГУ (при наличии технической возможности).</text:p>
      <text:p text:style-name="P54"><text:span text:style-name="T41">3</text:span><text:span text:style-name="T231">1</text:span><text:span text:style-name="T41">.</text:span><text:span text:style-name="T187"> Прием заявления и документов</text:span><text:span text:style-name="T41">:</text:span></text:p>
      <text:p text:style-name="P202">1) основанием для начала административной процедуры является поступление заявления в <text:span text:style-name="T385">сектор </text:span><text:span text:style-name="T374">документационного обеспечения и выпуска нормативных правовых актов</text:span>, в МФЦ<text:line-break/>или на ЕПГУ (при наличии технической возможности);</text:p>
      <text:p text:style-name="P203">2) специалист <text:span text:style-name="T385">сектор</text:span><text:span text:style-name="T383">а</text:span><text:span text:style-name="T385"> </text:span><text:span text:style-name="T374">документационного обеспечения и выпуска нормативных правовых актов</text:span> или МФЦ, в должностные обязанности которого входит прием заявления<text:line-break/>и документов, осуществляет следующие административные действия:</text:p>
      <text:p text:style-name="P197">устанавливает предмет обращения, личность и полномочия заявителя, в том числе проверяет документ, удостоверяющий личность заявителя, и документ, подтверждающий полномочия, а также копия(ии) документа(ов), имеющих непосредственное отношение <text:s text:c="22"/>к запрашиваемой копии постановления (распоряжения);</text:p>
      <text:p text:style-name="P200">при наличии копий документов сверяет копии с оригиналами, при отсутствии копий делает копии документов; </text:p>
      <text:p text:style-name="P200">принимает заявление и прилагаемые к нему документы;</text:p>
      <text:p text:style-name="P86"><text:span text:style-name="T41">3) прием заявления и документов от юридических лиц осуществляется специалистом </text:span><text:span text:style-name="T232">сектора</text:span><text:span text:style-name="T192"> </text:span><text:span text:style-name="T176">протокола и организационной работы Аппарата Администрации Полевского муниципального округа Свердл</text:span><text:span text:style-name="T177">овской области </text:span><text:span text:style-name="T178">(далее </text:span><text:span text:style-name="T179">‒ сектор протокола и организационной работы)</text:span><text:span text:style-name="T180"> (кабинет № 37, приемная), от физических лиц – специалистами </text:span><text:span text:style-name="T185">сектора </text:span><text:span text:style-name="T177">по работе<text:line-break/>с обращениями граждан</text:span><text:span text:style-name="T193"> </text:span><text:span text:style-name="T180">(кабинет № 7), в</text:span><text:span text:style-name="T218"> случа</text:span><text:span text:style-name="T215">е подачи заявления через МФЦ прием заявления и документов осуществляет специалист МФЦ, </text:span><text:span text:style-name="T41">в</text:span><text:span text:style-name="T215"> случае подачи заявления через ЕПГУ<text:line-break/>(при наличии технической возможности) прием заявления и документов осуществляет специалист </text:span><text:span text:style-name="T216">сектора </text:span><text:span text:style-name="T141">документационного обеспечения и выпуска нормативных правовых актов</text:span><text:span text:style-name="T215">, ответственный за предоставление муниципальной услуги;</text:span></text:p>
      <text:p text:style-name="P218"><text:span text:style-name="Основной_20_текст_20_Знак"><text:span text:style-name="T56">4) время, затраченное на данную административную процедуру, составляет в день поступления в среднем 10 минут;</text:span></text:span></text:p>
      <text:p text:style-name="P200">5) результат административной процедуры – принятые заявление и документы.</text:p>
      <text:p text:style-name="P54"><text:span text:style-name="T41">3</text:span><text:span text:style-name="T231">2</text:span><text:span text:style-name="T41">. </text:span><text:span text:style-name="T187">Регистрация заявления</text:span><text:span text:style-name="T41">:</text:span></text:p>
      <text:p text:style-name="P204">1) основанием для начала административной процедуры является поступившее в <text:span text:style-name="T386">сектор </text:span><text:span text:style-name="T375">документационного обеспечения и выпуска </text:span><text:span text:style-name="T372">нормативных правовых актов</text:span> или в МФЦ заявление и прилагаемые к нему документы; </text:p>
      <text:p text:style-name="P205">2) <text:span text:style-name="T299">поступившие в </text:span><text:span text:style-name="T302">сектор по работе с обращениями граждан или сектор </text:span><text:span text:style-name="T326">протокола<text:line-break/>и организационной работы</text:span><text:span text:style-name="T302"> </text:span><text:span text:style-name="T299"><text:s/>или в МФЦ заявления регистрируются не позднее дня, следующего за днем поступления заявления в </text:span><text:span text:style-name="T302">сектор по работе с обращениями граждан или сектор </text:span><text:span text:style-name="T326">протокола и организационной работы</text:span><text:span text:style-name="T299"> или в МФЦ, в установленном порядке и передаются Главе Полевского </text:span><text:span text:style-name="T303">муниципального</text:span><text:span text:style-name="T299"> округа </text:span><text:span text:style-name="T303">Свердловской области </text:span><text:span text:style-name="T299">для рассмотрения;</text:span></text:p>
      <text:p text:style-name="P54"><text:span text:style-name="T180">3) регистрация заявления осуществляется специалистами, в должностные обязанности которых входит регистрация документов. </text:span><text:span text:style-name="T218">В случае подачи заявления через МФЦ регистрацию документов осуществляет специалист МФЦ. </text:span><text:span text:style-name="T219">Документы, принятые МФЦ, не позднее</text:span><text:span text:style-name="T223"> </text:span><text:soft-page-break/><text:span text:style-name="T223">следующего рабочего дня после приема и регистрации передаются в Администрацию Полевского </text:span><text:span text:style-name="T224">муниципального</text:span><text:span text:style-name="T223"> округа;</text:span></text:p>
      <text:p text:style-name="P218"><text:span text:style-name="Основной_20_текст_20_Знак"><text:span text:style-name="T56">4) время, затраченное на данную административную процедуру, составляет в среднем <text:s text:c="6"/>5 минут;</text:span></text:span></text:p>
      <text:p text:style-name="P208">5) результат административной процедуры <text:span text:style-name="T338">–</text:span> зарегистрированное заявление. <text:span text:style-name="T387">Ответ<text:line-break/>на заявление от физических лиц регистрируется в секторе по работе с обращениями граждан, <text:s text:c="2"/>ответ на заявление от юридических лиц регистрируется в секторе </text:span><text:span text:style-name="T376">документационного обеспечения и выпуска нормативных правовых актов.</text:span></text:p>
      <text:p text:style-name="P66"><text:span text:style-name="T41">3</text:span><text:span text:style-name="T233">3</text:span><text:span text:style-name="T41">.</text:span><text:span text:style-name="T187"> Особенности приема и регистрации документов, поступивших через ЕПГУ<text:line-break/>(при наличии технической возможности). </text:span></text:p>
      <text:p text:style-name="P196">Специалист, ответственный за предоставление муниципальной услуги, 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<text:line-break/>на бумажном носителе.</text:p>
      <text:p text:style-name="P196">Срок регистрации запроса – «3» <text:span text:style-name="T388">(три)</text:span> рабочих дня. </text:p>
      <text:p text:style-name="P196">3<text:span text:style-name="T389">4</text:span>. Предоставление муниципальной услуги начинается с момента приема <text:s text:c="34"/>и регистрации специалистом, ответственным за предоставление муниципальной услуги, <text:s text:c="2"/><text:span text:style-name="T299">электронных документов, н</text:span>еобходимых для предоставления муниципальной услуги.</text:p>
      <text:p text:style-name="P196">3<text:span text:style-name="T389">5</text:span>. При получении запроса в электронной форме в автоматическом режиме осуществляется форматно-логический контроль запроса, а также осуществляются следующие действия:</text:p>
      <text:p text:style-name="P199">1) при наличии хотя бы одного из указанных оснований специалист <text:span text:style-name="T390">сектора </text:span><text:span text:style-name="T377">документационного обеспечения и выпуска нормативных правовых актов</text:span>, ответственный<text:line-break/>за предоставление муниципальной услуги, в срок, не превышающий срок предоставления муниципальной услуги, подготавливает письмо о невозможности предоставления муниципальной услуги;</text:p>
      <text:p text:style-name="P196">2) при отсутствии указанных оснований заявителю сообщается присвоенный запросу <text:s text:c="16"/>в электронной форме уникальный номер, по которому в соответствующем разделе ЕПГУ<text:line-break/>(при наличии технической возможности) заявителю будет представлена информация о ходе выполнения указанного запроса.</text:p>
      <text:p text:style-name="P196">3<text:span text:style-name="T391">6</text:span>. Прием и регистрация запроса, поступившего через ЕПГУ (при наличии технической возможности), осуществляется специалистом, ответственным за предоставление муниципальной услуги.</text:p>
      <text:p text:style-name="P196">3<text:span text:style-name="T391">7</text:span>. После регистрации запрос направляется Главе Полевского <text:span text:style-name="T392">муниципального </text:span>округа <text:span text:style-name="T392">Свердловской области </text:span>для рассмотрения, затем передается специалисту, ответственному<text:line-break/>за предоставление муниципальной услуги, для дальнейшей работы.</text:p>
      <text:p text:style-name="P196">3<text:span text:style-name="T391">8</text:span>. После принятия запроса заявителя специалистом, ответственным за предоставление муниципальной услуги, статус запроса заявителя в личном кабинете на ЕПГУ (при наличии технической возможности) обновляется до статуса «принято».</text:p>
      <text:p text:style-name="P224"><text:span text:style-name="Заголовок_20__2116_1_5f_"><text:span text:style-name="T58">39</text:span></text:span><text:span text:style-name="Заголовок_20__2116_1_5f_"><text:span text:style-name="T57">. </text:span></text:span><text:span text:style-name="Заголовок_20__2116_1_5f_"><text:span text:style-name="T48">Рассмотрение заявления и документов</text:span></text:span><text:span text:style-name="Заголовок_20__2116_1_5f_"><text:span text:style-name="T57">:</text:span></text:span></text:p>
      <text:p text:style-name="P200">1) основанием для начала административной процедуры является зарегистрированное заявление, <text:span text:style-name="T393">отвечающее следующим требованиям:</text:span></text:p>
      <text:p text:style-name="P220"><text:span text:style-name="Основной_20_текст_20_Знак"><text:span text:style-name="T56">предоставление </text:span></text:span><text:span text:style-name="Основной_20_текст_20_Знак"><text:span text:style-name="T67">к заявлению</text:span></text:span><text:span text:style-name="Основной_20_текст_20_Знак"><text:span text:style-name="T56"> полного пакета документов, предусмотренных настоящим Регламентом;</text:span></text:span></text:p>
      <text:p text:style-name="P51"><text:span text:style-name="T41">полнот</text:span><text:span text:style-name="T240">а</text:span><text:span text:style-name="T41"> информации, содержащейся в заявлении;</text:span></text:p>
      <text:p text:style-name="P206">отсутствие в документах подчисток либо приписок, зачеркнутых слов и иных <text:s text:c="26"/>не оговоренных в них исправлений, а также серьезных повреждений, не позволяющих однозначно истолковывать их содержание;</text:p>
      <text:p text:style-name="P200">2) зарегистрированные заявления рассматриваются в течение 3 <text:span text:style-name="T388">календарных</text:span> дней<text:line-break/>с момента их регистрации;</text:p>
      <text:p text:style-name="P197"><text:soft-page-break/>3) рассмотрение заявления и документов осуществляется Главой Полевского <text:span text:style-name="T394">муниципального</text:span> округа <text:span text:style-name="T394">Свердловской области</text:span>;</text:p>
      <text:p text:style-name="P218"><text:span text:style-name="Основной_20_текст_20_Знак"><text:span text:style-name="T56">4) время, затраченное на данную административную процедуру, составляет в среднем <text:s text:c="10"/>3 </text:span></text:span><text:span text:style-name="Основной_20_текст_20_Знак"><text:span text:style-name="T68">календарных </text:span></text:span><text:span text:style-name="Основной_20_текст_20_Знак"><text:span text:style-name="T56">дня;</text:span></text:span></text:p>
      <text:p text:style-name="P197">5) результат административной процедуры – рассмотренные заявление и документы.</text:p>
      <text:p text:style-name="P87"><text:span text:style-name="T198">4</text:span><text:span text:style-name="T202">0</text:span><text:span text:style-name="T198">.</text:span><text:span text:style-name="T189"> Анализ заявления и документов </text:span><text:span text:style-name="T198">и принятие решения о возможности (невозможности) выдачи заверенных копий постановлений (распоряжений) Главы (Администрации) Полевского </text:span><text:span text:style-name="T203">муниципального</text:span><text:span text:style-name="T198"> округа </text:span><text:span text:style-name="T200">Свердловской области</text:span><text:span text:style-name="T198">:</text:span></text:p>
      <text:p text:style-name="P221"><text:span text:style-name="Основной_20_текст_20_Знак"><text:span text:style-name="T56">1) основанием для начала административной процедуры являются рассмотренные заявление и документы. Заявление с визой Главы Полевского </text:span></text:span><text:span text:style-name="Основной_20_текст_20_Знак"><text:span text:style-name="T69">муниципального</text:span></text:span><text:span text:style-name="Основной_20_текст_20_Знак"><text:span text:style-name="T56"> округа </text:span></text:span><text:span text:style-name="Основной_20_текст_20_Знак"><text:span text:style-name="T69">Свердловской области</text:span></text:span><text:span text:style-name="Основной_20_текст_20_Знак"><text:span text:style-name="T56"> передается на исполнение специалисту, ответственному за подготовку </text:span></text:span><text:span text:style-name="T49">заверенных</text:span><text:span text:style-name="Основной_20_текст_20_Знак"><text:span text:style-name="T56"> копий постановлений (распоряжений) Главы (Администрации) Полевского </text:span></text:span><text:span text:style-name="Основной_20_текст_20_Знак"><text:span text:style-name="T70">муниципального</text:span></text:span><text:span text:style-name="Основной_20_текст_20_Знак"><text:span text:style-name="T56"> округа </text:span></text:span><text:span text:style-name="Основной_20_текст_20_Знак"><text:span text:style-name="T71">Свердловской области</text:span></text:span><text:span text:style-name="Основной_20_текст_20_Знак"><text:span text:style-name="T56">;</text:span></text:span></text:p>
      <text:p text:style-name="P200">2) в ходе анализа заявления и документов определяется:</text:p>
      <text:p text:style-name="P218"><text:span text:style-name="Основной_20_текст_20_Знак"><text:span text:style-name="T56">законность и правомочность получения заявителем запрашиваемого документа; </text:span></text:span></text:p>
      <text:p text:style-name="P200">наличие оснований для отказа в предоставлении муниципальной услуги;</text:p>
      <text:p text:style-name="P211">3) заявления, поступившие в <text:span text:style-name="T395">сектор </text:span><text:span text:style-name="T378">документационного обеспечения и выпуска </text:span><text:span text:style-name="T372">нормативных правовых актов</text:span>, анализируются специалистом;</text:p>
      <text:p text:style-name="P218"><text:span text:style-name="Основной_20_текст_20_Знак"><text:span text:style-name="T78">4) время, затраченное на данную административную процедуру, составляет<text:line-break/>3 </text:span></text:span><text:span text:style-name="Основной_20_текст_20_Знак"><text:span text:style-name="T79">календарных</text:span></text:span><text:span text:style-name="Основной_20_текст_20_Знак"><text:span text:style-name="T78"> дн</text:span></text:span><text:span text:style-name="Основной_20_текст_20_Знак"><text:span text:style-name="T80">я</text:span></text:span><text:span text:style-name="Основной_20_текст_20_Знак"><text:span text:style-name="T78">;</text:span></text:span></text:p>
      <text:p text:style-name="P52"><text:span text:style-name="T180">5) результат админ</text:span><text:span text:style-name="T41">истративной процедуры – принятое решение о возможности выдачи </text:span><text:span text:style-name="T198">заверенных</text:span><text:span text:style-name="T41"> копий постановлений (распоряжений) Главы (Администрации) Полевского </text:span><text:span text:style-name="T241">муниципального</text:span><text:span text:style-name="T41"> округа </text:span><text:span text:style-name="T145">Свердловской области</text:span><text:span text:style-name="T41"> либо о приостановлении предоставления муниципальной услуги до исключения выявленных несоответствий, либо об отказе<text:line-break/>в предоставлении муниципальной услуги. </text:span></text:p>
      <text:p text:style-name="P160"><text:span text:style-name="T198">4</text:span><text:span text:style-name="T204">1</text:span><text:span text:style-name="T198">. </text:span><text:span text:style-name="T189">Подготовка заверенных копий </text:span><text:span text:style-name="T198">постановлений (распоряжений) Главы (Администрации) Полевского </text:span><text:span text:style-name="T205">муни</text:span><text:span text:style-name="T206">ци</text:span><text:span text:style-name="T205">пального</text:span><text:span text:style-name="T198"> округа </text:span><text:span text:style-name="T200">Свердловской области<text:line-break/></text:span><text:span text:style-name="T198">и сопроводительного письма (в</text:span><text:span text:style-name="T41"> случае принятия решения о возможности выдачи заверенных копий) </text:span><text:span text:style-name="T189">либо письменного уведомления о приостановлении предоставления муниципальной услуги, об обоснованном отказе в предоставлении муниципальной услуги</text:span><text:span text:style-name="T41"> (в случае принятия решения о невозможности выдачи заверенных копий)</text:span><text:span text:style-name="T198">:</text:span></text:p>
      <text:p text:style-name="P225"><text:span text:style-name="Основной_20_текст_20_Знак"><text:span text:style-name="T78">1) основанием для начала административной процедуры является </text:span></text:span><text:span text:style-name="T95">принятое решение <text:s text:c="21"/>о возможности выдачи</text:span><text:span text:style-name="T96"> заверенных</text:span><text:span text:style-name="T95"> копий постановлений (распоряжений) Главы (Администрации) Полевского </text:span><text:span text:style-name="T104">муниципального</text:span><text:span text:style-name="T95"> округа </text:span><text:span text:style-name="T105">Свердловской области,<text:line-break/></text:span><text:span text:style-name="T82">о приостановлении предоставления муниципальной услуги</text:span><text:span text:style-name="T95"> либо об обоснованном отказе<text:line-break/>в предоставлении муниципальной услуги; </text:span></text:p>
      <text:p text:style-name="P226"><text:span text:style-name="Заголовок_20__2116_1_5f_"><text:span text:style-name="T81">2) подготовка </text:span></text:span><text:span text:style-name="T96">заверенных копий постановлений (распоряжений) Главы (Администрации) Полевского </text:span><text:span text:style-name="T97">муниципального</text:span><text:span text:style-name="T96"> округа </text:span><text:span text:style-name="T98">Свердловской области</text:span><text:span text:style-name="T96"> <text:s/></text:span><text:span text:style-name="Заголовок_20__2116_1_5f_"><text:span text:style-name="T81">осуществляется в соответствии<text:line-break/>с </text:span></text:span><text:span text:style-name="Заголовок_20__2116_1_5f_"><text:span text:style-name="T111">Инструкци</text:span></text:span><text:span text:style-name="Заголовок_20__2116_1_5f_"><text:span text:style-name="T112">ей </text:span></text:span><text:span text:style-name="Заголовок_20__2116_1_5f_"><text:span text:style-name="T111">по делопроизводству </text:span></text:span><text:span text:style-name="Заголовок_20__2116_1_5f_"><text:span text:style-name="T113">в </text:span></text:span><text:span text:style-name="Заголовок_20__2116_1_5f_"><text:span text:style-name="T114">органе местного самоуправления </text:span></text:span><text:span text:style-name="Заголовок_20__2116_1_5f_"><text:span text:style-name="T113">Администраци</text:span></text:span><text:span text:style-name="Заголовок_20__2116_1_5f_"><text:span text:style-name="T114">я </text:span></text:span><text:span text:style-name="Заголовок_20__2116_1_5f_"><text:span text:style-name="T113">Полевского </text:span></text:span><text:span text:style-name="Заголовок_20__2116_1_5f_"><text:span text:style-name="T115">муниципального</text:span></text:span><text:span text:style-name="Заголовок_20__2116_1_5f_"><text:span text:style-name="T113"> округа </text:span></text:span><text:span text:style-name="Заголовок_20__2116_1_5f_"><text:span text:style-name="T116">Свердловской области</text:span></text:span><text:span text:style-name="Заголовок_20__2116_1_5f_"><text:span text:style-name="T81">, утвержденной распоряжением Главы Полевского </text:span></text:span><text:span text:style-name="Заголовок_20__2116_1_5f_"><text:span text:style-name="T83">муниципального</text:span></text:span><text:span text:style-name="Заголовок_20__2116_1_5f_"><text:span text:style-name="T81"> округа </text:span></text:span><text:span text:style-name="Заголовок_20__2116_1_5f_"><text:span text:style-name="T83">Свердловской области</text:span></text:span><text:span text:style-name="Заголовок_20__2116_1_5f_"><text:span text:style-name="T81">;</text:span></text:span></text:p>
      <text:p text:style-name="P227"><text:span text:style-name="Заголовок_20__2116_1_5f_"><text:span text:style-name="T81">3) п</text:span></text:span><text:span text:style-name="T96">одготовка заверенных копий постановлений (распоряжений) Главы (Администрации) Полевского </text:span><text:span text:style-name="T99">муниципального</text:span><text:span text:style-name="T96"> округа </text:span><text:span text:style-name="T98">Свердловской области</text:span><text:span text:style-name="T96"> и сопроводительного письма </text:span><text:span text:style-name="Заголовок_20__2116_1_5f_"><text:span text:style-name="T88">(приложение № </text:span></text:span><text:span text:style-name="Заголовок_20__2116_1_5f_"><text:span text:style-name="T89">2</text:span></text:span><text:span text:style-name="Заголовок_20__2116_1_5f_"><text:span text:style-name="T88"> к настоящему Регламенту) </text:span></text:span><text:span text:style-name="T96">либо письменного уведомления<text:line-break/></text:span><text:span text:style-name="T81">о приостановлении предоставления муниципальной услуги </text:span><text:span text:style-name="T88">(приложение № </text:span><text:span text:style-name="T90">4</text:span><text:span text:style-name="T88"> к настоящему Регламенту)</text:span><text:span text:style-name="T81">,</text:span><text:span text:style-name="T121"> </text:span><text:span text:style-name="T96">об обоснованном отказе в предоставлении муниципальной услуги (приложение<text:line-break/>№ </text:span><text:span text:style-name="T100">3</text:span><text:span text:style-name="T96"> к настоящему Регламенту) осуществляется</text:span><text:span text:style-name="Заголовок_20__2116_1_5f_"><text:span text:style-name="T81"> специалистом,</text:span></text:span><text:span text:style-name="T95"> ответственным<text:line-break/>за предоставление муниципальной услуги.</text:span><text:span text:style-name="Основной_20_текст_20_Знак"><text:span text:style-name="T78"> Сопроводительное письмо либо </text:span></text:span><text:span text:style-name="T96">письменное уведомление </text:span><text:span text:style-name="T81">о приостановлении предоставления муниципальной услуги,</text:span><text:span text:style-name="T96"> об обоснованном отказе в предоставлении муниципальной услуги</text:span><text:span text:style-name="Основной_20_текст_20_Знак"><text:span text:style-name="T78"> в обязательном порядке согласуются<text:line-break/></text:span></text:span><text:soft-page-break/><text:span text:style-name="Основной_20_текст_20_Знак"><text:span text:style-name="T78">с заведующим юридическим отделом Администрации Полевского </text:span></text:span><text:span text:style-name="Основной_20_текст_20_Знак"><text:span text:style-name="T91">муниципального</text:span></text:span><text:span text:style-name="Основной_20_текст_20_Знак"><text:span text:style-name="T78"> округа </text:span></text:span><text:span text:style-name="Основной_20_текст_20_Знак"><text:span text:style-name="T92">Свердловской области</text:span></text:span><text:span text:style-name="Основной_20_текст_20_Знак"><text:span text:style-name="T78">, а также с заведующими структурными подразделениями Администрации Полевского </text:span></text:span><text:span text:style-name="Основной_20_текст_20_Знак"><text:span text:style-name="T117">муниципального </text:span></text:span><text:span text:style-name="Основной_20_текст_20_Знак"><text:span text:style-name="T118">Свердловской области</text:span></text:span><text:span text:style-name="Основной_20_текст_20_Знак"><text:span text:style-name="T78">, руководителями (специалистами) органов местного самоуправления, муниципальных учреждений<text:line-break/>(при необходимости);</text:span></text:span></text:p>
      <text:p text:style-name="P228"><text:span text:style-name="Основной_20_текст_20_Знак"><text:span text:style-name="T78">4) в</text:span></text:span><text:span text:style-name="Заголовок_20__2116_1_5f_"><text:span text:style-name="T81">ремя, затраченное на данную административную процедуру (на подготовку одной </text:span></text:span><text:span text:style-name="T96">заверенной</text:span><text:span text:style-name="Заголовок_20__2116_1_5f_"><text:span text:style-name="T81"> копии и сопроводительного письма либо</text:span></text:span><text:span text:style-name="T96"> письменного уведомления<text:line-break/></text:span><text:span text:style-name="T81">о приостановлении предоставления муниципальной услуги, </text:span><text:span text:style-name="T96">об обоснованном отказе<text:line-break/>в предоставлении муниципальной услуги</text:span><text:span text:style-name="Заголовок_20__2116_1_5f_"><text:span text:style-name="T81">), составляет 3 </text:span></text:span><text:span text:style-name="Заголовок_20__2116_1_5f_"><text:span text:style-name="T84">календарных</text:span></text:span><text:span text:style-name="Заголовок_20__2116_1_5f_"><text:span text:style-name="T85"> </text:span></text:span><text:span text:style-name="Заголовок_20__2116_1_5f_"><text:span text:style-name="T81">дн</text:span></text:span><text:span text:style-name="Заголовок_20__2116_1_5f_"><text:span text:style-name="T86">я</text:span></text:span><text:span text:style-name="Заголовок_20__2116_1_5f_"><text:span text:style-name="T81">;</text:span></text:span></text:p>
      <text:p text:style-name="P229"><text:span text:style-name="Заголовок_20__2116_1_5f_"><text:span text:style-name="T81">5) результат административной процедуры – подготовленные </text:span></text:span><text:span text:style-name="T96">заверенные</text:span><text:span text:style-name="Заголовок_20__2116_1_5f_"><text:span text:style-name="T81"> копии постановлений (распоряжений) Главы (Администрации) Полевского </text:span></text:span><text:span text:style-name="Заголовок_20__2116_1_5f_"><text:span text:style-name="T87">муниципального</text:span></text:span><text:span text:style-name="Заголовок_20__2116_1_5f_"><text:span text:style-name="T81"> округа </text:span></text:span><text:span text:style-name="Заголовок_20__2116_1_5f_"><text:span text:style-name="T82">Свердловской области </text:span></text:span><text:span text:style-name="Заголовок_20__2116_1_5f_"><text:span text:style-name="T81">и сопроводительное письмо </text:span></text:span><text:span text:style-name="Заголовок_20__2116_1_5f_"><text:span text:style-name="T88">(приложение № </text:span></text:span><text:span text:style-name="Заголовок_20__2116_1_5f_"><text:span text:style-name="T89">2</text:span></text:span><text:span text:style-name="Заголовок_20__2116_1_5f_"><text:span text:style-name="T88"> к настоящему Регламенту)</text:span></text:span><text:span text:style-name="Заголовок_20__2116_1_5f_"><text:span text:style-name="T81"> либо</text:span></text:span><text:span text:style-name="T96"> письменное уведомление </text:span><text:span text:style-name="T81">о приостановлении предоставления муниципальной услуги </text:span><text:span text:style-name="T88">(приложение № </text:span><text:span text:style-name="T89">4</text:span><text:span text:style-name="T88"> к настоящему Регламенту)</text:span><text:span text:style-name="T81">,</text:span><text:span text:style-name="T96"> об обоснованном отказе в предоставлении муниципальной услуги (приложение № </text:span><text:span text:style-name="T100">3</text:span><text:span text:style-name="T96"> к настоящему Регламенту). </text:span></text:p>
      <text:p text:style-name="P230"><text:span text:style-name="Заголовок_20__2116_1_5f_"><text:span text:style-name="T56">4</text:span></text:span><text:span text:style-name="Заголовок_20__2116_1_5f_"><text:span text:style-name="T72">2</text:span></text:span><text:span text:style-name="Заголовок_20__2116_1_5f_"><text:span text:style-name="T56">. </text:span></text:span><text:span text:style-name="Заголовок_20__2116_1_5f_"><text:span text:style-name="T46">Регистрация </text:span></text:span><text:span text:style-name="T123">заверенных</text:span><text:span text:style-name="Заголовок_20__2116_1_5f_"><text:span text:style-name="T56"> </text:span></text:span><text:span text:style-name="Заголовок_20__2116_1_5f_"><text:span text:style-name="T46">копий</text:span></text:span><text:span text:style-name="Заголовок_20__2116_1_5f_"><text:span text:style-name="T56"> постановлений (распоряжений) Главы (Администрации) Полевского </text:span></text:span><text:span text:style-name="Заголовок_20__2116_1_5f_"><text:span text:style-name="T73">муниципального</text:span></text:span><text:span text:style-name="Заголовок_20__2116_1_5f_"><text:span text:style-name="T56"> округа </text:span></text:span><text:span text:style-name="Заголовок_20__2116_1_5f_"><text:span text:style-name="T71">Свердловской области</text:span></text:span><text:span text:style-name="Заголовок_20__2116_1_5f_"><text:span text:style-name="T56"> в журнале выдачи </text:span></text:span><text:span text:style-name="T49">заверенных</text:span><text:span text:style-name="Заголовок_20__2116_1_5f_"><text:span text:style-name="T46"> </text:span></text:span><text:span text:style-name="Заголовок_20__2116_1_5f_"><text:span text:style-name="T56">копий постановлений (распоряжений) Главы (Администрации) Полевского </text:span></text:span><text:span text:style-name="Заголовок_20__2116_1_5f_"><text:span text:style-name="T74">муниципального</text:span></text:span><text:span text:style-name="Заголовок_20__2116_1_5f_"><text:span text:style-name="T56"> округа </text:span></text:span><text:span text:style-name="Заголовок_20__2116_1_5f_"><text:span text:style-name="T71">Свердловской области</text:span></text:span><text:span text:style-name="Заголовок_20__2116_1_5f_"><text:span text:style-name="T56">:</text:span></text:span></text:p>
      <text:p text:style-name="P230"><text:span text:style-name="Основной_20_текст_20_Знак"><text:span text:style-name="T56">1) основанием для начала административной процедуры являются подготовленные </text:span></text:span><text:span text:style-name="T49">заверенные</text:span><text:span text:style-name="Основной_20_текст_20_Знак"><text:span text:style-name="T56"> копии постановлений (распоряжений) Главы (Администрации) Полевского </text:span></text:span><text:span text:style-name="Основной_20_текст_20_Знак"><text:span text:style-name="T74">муниципального</text:span></text:span><text:span text:style-name="Основной_20_текст_20_Знак"><text:span text:style-name="T56"> округ</text:span></text:span><text:span text:style-name="Основной_20_текст_20_Знак"><text:span text:style-name="T75">а</text:span></text:span><text:span text:style-name="Основной_20_текст_20_Знак"><text:span text:style-name="T56"> </text:span></text:span><text:span text:style-name="Основной_20_текст_20_Знак"><text:span text:style-name="T71">Свердловской области</text:span></text:span><text:span text:style-name="T49">;</text:span></text:p>
      <text:p text:style-name="P231"><text:span text:style-name="Основной_20_текст_20_Знак"><text:span text:style-name="T56">2) </text:span></text:span><text:span text:style-name="T49">заверенные</text:span><text:span text:style-name="Основной_20_текст_20_Знак"><text:span text:style-name="T56"> копии регистрируются в журнале выдачи </text:span></text:span><text:span text:style-name="T49">заверенных</text:span><text:span text:style-name="Основной_20_текст_20_Знак"><text:span text:style-name="T46"> </text:span></text:span><text:span text:style-name="Основной_20_текст_20_Знак"><text:span text:style-name="T56">копий</text:span></text:span><text:span text:style-name="Заголовок_20__2116_1_5f_"><text:span text:style-name="T56"> постановлений (распоряжений) Главы (Администрации) Полевского </text:span></text:span><text:span text:style-name="Заголовок_20__2116_1_5f_"><text:span text:style-name="T74">муниципального</text:span></text:span><text:span text:style-name="Заголовок_20__2116_1_5f_"><text:span text:style-name="T56"> округа </text:span></text:span><text:span text:style-name="Заголовок_20__2116_1_5f_"><text:span text:style-name="T71">Свердловской области</text:span></text:span><text:span text:style-name="Основной_20_текст_20_Знак"><text:span text:style-name="T56"> (</text:span></text:span><text:span text:style-name="Основной_20_текст_20_Знак"><text:span text:style-name="T78">приложение № </text:span></text:span><text:span text:style-name="Основной_20_текст_20_Знак"><text:span text:style-name="T93">5</text:span></text:span><text:span text:style-name="Основной_20_текст_20_Знак"><text:span text:style-name="T78"> к настоящему Регламенту);</text:span></text:span></text:p>
      <text:p text:style-name="P232"><text:span text:style-name="Заголовок_20__2116_1_5f_"><text:span text:style-name="T57">3) регистрация </text:span></text:span><text:span text:style-name="T49">заверенных</text:span><text:span text:style-name="Заголовок_20__2116_1_5f_"><text:span text:style-name="T57"> копий постановлений (распоряжений) Главы (Администрации) Полевского </text:span></text:span><text:span text:style-name="Заголовок_20__2116_1_5f_"><text:span text:style-name="T59">муниципального</text:span></text:span><text:span text:style-name="Заголовок_20__2116_1_5f_"><text:span text:style-name="T57"> округа </text:span></text:span><text:span text:style-name="Заголовок_20__2116_1_5f_"><text:span text:style-name="T60">Свердловской области</text:span></text:span><text:span text:style-name="Заголовок_20__2116_1_5f_"><text:span text:style-name="T57"> в журнале выдачи </text:span></text:span><text:span text:style-name="T49">заверенных</text:span><text:span text:style-name="Заголовок_20__2116_1_5f_"><text:span text:style-name="T57"> копий постановлений (распоряжений) Главы (Администрации) Полевского </text:span></text:span><text:span text:style-name="Заголовок_20__2116_1_5f_"><text:span text:style-name="T61">муниципального</text:span></text:span><text:span text:style-name="Заголовок_20__2116_1_5f_"><text:span text:style-name="T57"> округа </text:span></text:span><text:span text:style-name="Заголовок_20__2116_1_5f_"><text:span text:style-name="T60">Свердловской области</text:span></text:span><text:span text:style-name="Заголовок_20__2116_1_5f_"><text:span text:style-name="T57"> </text:span></text:span><text:span text:style-name="Основной_20_текст_20_Знак"><text:span text:style-name="T56">(</text:span></text:span><text:span text:style-name="Основной_20_текст_20_Знак"><text:span text:style-name="T78">приложение № </text:span></text:span><text:span text:style-name="Основной_20_текст_20_Знак"><text:span text:style-name="T93">5</text:span></text:span><text:span text:style-name="Основной_20_текст_20_Знак"><text:span text:style-name="T78"> к настоящему Регламенту) </text:span></text:span><text:span text:style-name="Заголовок_20__2116_1_5f_"><text:span text:style-name="T57">осуществляется специалистом, </text:span></text:span><text:span text:style-name="T46">ответственным за предоставление муниципальной услуги; </text:span></text:p>
      <text:p text:style-name="P224"><text:span text:style-name="Основной_20_текст_20_Знак"><text:span text:style-name="T56">4) время, затраченное на данную административную процедуру (на регистрацию одной</text:span></text:span><text:span text:style-name="T49"> заверенной</text:span><text:span text:style-name="Основной_20_текст_20_Знак"><text:span text:style-name="T56"> копии), составляет </text:span></text:span><text:span text:style-name="Основной_20_текст_20_Знак"><text:span text:style-name="T76">1 день</text:span></text:span><text:span text:style-name="Основной_20_текст_20_Знак"><text:span text:style-name="T56">;</text:span></text:span></text:p>
      <text:p text:style-name="P233"><text:span text:style-name="T49">5) результат административной процедуры – зарегистрированные заверенные копии постановлений (распоряжений) Главы (Администрации) Полевского </text:span><text:span text:style-name="T50">муниципального</text:span><text:span text:style-name="T49"> округа </text:span><text:span text:style-name="T51">Свердловской области </text:span><text:span text:style-name="T49">в журнале выдачи заверенных</text:span><text:span text:style-name="Заголовок_20__2116_1_5f_"><text:span text:style-name="T48"> </text:span></text:span><text:span text:style-name="Заголовок_20__2116_1_5f_"><text:span text:style-name="T57">копий постановлений (распоряжений) Главы (Администрации) Полевского </text:span></text:span><text:span text:style-name="Заголовок_20__2116_1_5f_"><text:span text:style-name="T61">муниципального</text:span></text:span><text:span text:style-name="Заголовок_20__2116_1_5f_"><text:span text:style-name="T57"> округ</text:span></text:span><text:span text:style-name="Заголовок_20__2116_1_5f_"><text:span text:style-name="T62">а</text:span></text:span><text:span text:style-name="Заголовок_20__2116_1_5f_"><text:span text:style-name="T57"> </text:span></text:span><text:span text:style-name="Заголовок_20__2116_1_5f_"><text:span text:style-name="T60">Свердловской области </text:span></text:span><text:span text:style-name="Основной_20_текст_20_Знак"><text:span text:style-name="T71">(</text:span></text:span><text:span text:style-name="Основной_20_текст_20_Знак"><text:span text:style-name="T94">приложение № </text:span></text:span><text:span text:style-name="Основной_20_текст_20_Знак"><text:span text:style-name="T93">5</text:span></text:span><text:span text:style-name="Основной_20_текст_20_Знак"><text:span text:style-name="T94"> к настоящему Регламенту)</text:span></text:span><text:span text:style-name="Заголовок_20__2116_1_5f_"><text:span text:style-name="T57">.</text:span></text:span></text:p>
      <text:p text:style-name="P234"><text:span text:style-name="Заголовок_20__2116_1_5f_"><text:span text:style-name="T57">4</text:span></text:span><text:span text:style-name="Заголовок_20__2116_1_5f_"><text:span text:style-name="T63">3</text:span></text:span><text:span text:style-name="Заголовок_20__2116_1_5f_"><text:span text:style-name="T57">.</text:span></text:span><text:span text:style-name="T46"> </text:span><text:span text:style-name="T122">Выдача </text:span><text:span text:style-name="T123">заверенных</text:span><text:span text:style-name="T122"> копий</text:span><text:span text:style-name="T46"> постановлений (распоряжений) Главы (Администрации) Полевского </text:span><text:span text:style-name="T52">муниципального</text:span><text:span text:style-name="T46"> округа </text:span><text:span text:style-name="T47">Свердловской области</text:span><text:span text:style-name="T46">:</text:span></text:p>
      <text:p text:style-name="P235"><text:span text:style-name="Основной_20_текст_20_Знак"><text:span text:style-name="T56">1) основанием для начала административной процедуры являются </text:span></text:span><text:span text:style-name="T49">зарегистрированные заверенные копии постановлений (распоряжений) Главы (Администрации) Полевского</text:span><text:span text:style-name="T119"> </text:span><text:span text:style-name="T124">м</text:span><text:span text:style-name="T120">униципального</text:span><text:span text:style-name="T119"> </text:span><text:span text:style-name="T49">округа </text:span><text:span text:style-name="T51">Свердловской области</text:span><text:span text:style-name="T49"> в журнале выдачи заверенных</text:span><text:span text:style-name="Заголовок_20__2116_1_5f_"><text:span text:style-name="T57"> копий постановлений (распоряжений) Главы (Администрации) Полевского </text:span></text:span><text:span text:style-name="Заголовок_20__2116_1_5f_"><text:span text:style-name="T64">муниципального</text:span></text:span><text:span text:style-name="Заголовок_20__2116_1_5f_"><text:span text:style-name="T57"> округ</text:span></text:span><text:span text:style-name="Заголовок_20__2116_1_5f_"><text:span text:style-name="T65">а</text:span></text:span><text:span text:style-name="Заголовок_20__2116_1_5f_"><text:span text:style-name="T57"> </text:span></text:span><text:span text:style-name="Заголовок_20__2116_1_5f_"><text:span text:style-name="T60">Свердловской области </text:span></text:span><text:span text:style-name="Основной_20_текст_20_Знак"><text:span text:style-name="T71">(</text:span></text:span><text:span text:style-name="Основной_20_текст_20_Знак"><text:span text:style-name="T94">приложение № </text:span></text:span><text:span text:style-name="Основной_20_текст_20_Знак"><text:span text:style-name="T93">5</text:span></text:span><text:span text:style-name="Основной_20_текст_20_Знак"><text:span text:style-name="T94"> к настоящему Регламенту)</text:span></text:span><text:span text:style-name="Заголовок_20__2116_1_5f_"><text:span text:style-name="T57">;</text:span></text:span></text:p>
      <text:p text:style-name="P222"><text:span text:style-name="Основной_20_текст_20_Знак"><text:span text:style-name="T78">2) в</text:span></text:span><text:span text:style-name="T95">ыдача </text:span><text:span text:style-name="T96">заверенных</text:span><text:span text:style-name="T95"> копий постановлений (распоряжений) Главы (Администрации) Полевского </text:span><text:span text:style-name="T106">муниципального</text:span><text:span text:style-name="T95"> округа </text:span><text:span text:style-name="T105">Свердловской области</text:span><text:span text:style-name="T95"> осуществляется заявителю (представителю заявителя) лично. При </text:span><text:span text:style-name="T96">необходимости заверенные копии постановлений (распоряжений) Главы (Администрации) Полевского </text:span><text:span text:style-name="T101">муниципального</text:span><text:span text:style-name="T96"> округа </text:span><text:span text:style-name="T102">Свердловской области</text:span><text:span text:style-name="T96"> направляются заявителю почтой </text:span><text:span text:style-name="T103">(заказным письмом с уведомлением)<text:line-break/></text:span><text:soft-page-break/><text:span text:style-name="T96">с сопроводительным письмом за подписью Главы Полевского </text:span><text:span text:style-name="T101">муниципального</text:span><text:span text:style-name="T96"> округа </text:span><text:span text:style-name="T101">Свердловской области</text:span><text:span text:style-name="T96"> (приложение № 2 к настоящему Регламенту); </text:span></text:p>
      <text:p text:style-name="P236"><text:span text:style-name="Заголовок_20__2116_1_5f_"><text:span text:style-name="T57">3) </text:span></text:span><text:span text:style-name="Основной_20_текст_20_Знак"><text:span text:style-name="T56">в</text:span></text:span><text:span text:style-name="T46">ыдача </text:span><text:span text:style-name="T49">заверенных</text:span><text:span text:style-name="T46"> копий постановлений (распоряжений) Главы (Администрации) Полевского </text:span><text:span text:style-name="T53">муниципального</text:span><text:span text:style-name="T46"> округа </text:span><text:span text:style-name="T47">Свердловской области </text:span><text:span text:style-name="Заголовок_20__2116_1_5f_"><text:span text:style-name="T57">осуществляется специалистом </text:span></text:span><text:span text:style-name="Заголовок_20__2116_1_5f_"><text:span text:style-name="T66">сектора </text:span></text:span><text:span text:style-name="Заголовок_20__2116_1_5f_"><text:span text:style-name="T127">документационного обеспечения и выпуска <text:s/>нормативных правовых актов</text:span></text:span><text:span text:style-name="T46">, ответственным за предоставление муниципальной услуги либо специалистами сектора<text:line-break/>по работе с обращениями граждан, в зависимости от статуса заявителя;</text:span></text:p>
      <text:p text:style-name="P224"><text:span text:style-name="Основной_20_текст_20_Знак"><text:span text:style-name="T56">4) время, затраченное на данную административную процедуру, составляет «</text:span></text:span><text:span text:style-name="Основной_20_текст_20_Знак"><text:span text:style-name="T77">1» (один) рабочий день</text:span></text:span><text:span text:style-name="Основной_20_текст_20_Знак"><text:span text:style-name="T56">;</text:span></text:span></text:p>
      <text:p text:style-name="P194">5) результат административной процедуры – выданные заверенные копии постановлений (распоряжений) Главы (Администрации) Полевского <text:span text:style-name="T396">муниципального</text:span> округа <text:span text:style-name="T379">Свердловской области </text:span><text:span text:style-name="T397">с момента регистрации </text:span><text:span text:style-name="T398">сопроводительного письма</text:span><text:span text:style-name="T397"> за подписью Главы Полевского муниципального округа </text:span><text:span text:style-name="T398">Свердловской области</text:span><text:span text:style-name="T397"> на имя заявителя </text:span><text:span text:style-name="T304">(приложение № 2<text:line-break/>к настоящему Регламенту)</text:span>.</text:p>
      <text:p text:style-name="P193"><text:span text:style-name="T244">В случае неполучения заверенных копий заявителем лично в течение «</text:span><text:span text:style-name="T260">3» </text:span><text:span text:style-name="T261">(трех)</text:span><text:span text:style-name="T260"> </text:span><text:span text:style-name="T262">рабочих</text:span><text:span text:style-name="T244"> дней, копии направляются заявителю </text:span><text:span text:style-name="T263">з</text:span><text:span text:style-name="T262">аказным письмом с уведомлением </text:span><text:span text:style-name="T244">с сопроводительным письмо</text:span><text:span text:style-name="T263">м</text:span><text:span text:style-name="T244"> за подписью Главы Полевского </text:span><text:span text:style-name="T264">муниципального</text:span><text:span text:style-name="T244"> округа </text:span><text:span text:style-name="T265">Свердловской области </text:span><text:span text:style-name="Заголовок_20__2116_1_5f_"><text:span text:style-name="T258">(приложение № </text:span></text:span><text:span text:style-name="Заголовок_20__2116_1_5f_"><text:span text:style-name="T259">2</text:span></text:span><text:span text:style-name="Заголовок_20__2116_1_5f_"><text:span text:style-name="T258"> к настоящему Регламенту)</text:span></text:span><text:span text:style-name="T244">.</text:span></text:p>
      <text:p text:style-name="P88"><text:span text:style-name="T215">4</text:span><text:span text:style-name="T217">4</text:span><text:span text:style-name="T215">. При получении муниципальной услуги через МФЦ выдачу заявителю<text:line-break/>(его представителю) результатов предоставления муниципальной услуги осуществляет специалист МФЦ. </text:span><text:span text:style-name="T223">Основанием для начала административной процедуры «Выдача заявителю результата предоставления муниципальной услуги» в МФЦ является получение<text:line-break/>для последующей выдачи заявителю из Администрации Полевского </text:span><text:span text:style-name="T225">муниципального</text:span><text:span text:style-name="T223"> округа </text:span><text:span text:style-name="T219">зарегистрированных в порядке, </text:span><text:span text:style-name="T220">установленном </text:span><text:span text:style-name="T155">Инструкци</text:span><text:span text:style-name="T156">ей </text:span><text:span text:style-name="T155">по делопроизводству </text:span><text:span text:style-name="T157">в </text:span><text:span text:style-name="T158">органе местного самоуправления </text:span><text:span text:style-name="T157">Администраци</text:span><text:span text:style-name="T158">я </text:span><text:span text:style-name="T157">Полевского </text:span><text:span text:style-name="T159">муниципального</text:span><text:span text:style-name="T157"> округа </text:span><text:span text:style-name="T160">Свердловской области, </text:span><text:span text:style-name="T182">заверенных</text:span><text:span text:style-name="T219"> копий</text:span><text:span text:style-name="T182"> постановлений</text:span><text:span text:style-name="T198"> (распоряжений) Главы (Администрации) Полевского </text:span><text:span text:style-name="T207">муниципального</text:span><text:span text:style-name="T198"> округа </text:span><text:span text:style-name="T200">Свердловской области </text:span><text:span text:style-name="T198">и сопроводительного письма </text:span><text:span text:style-name="T184">(приложение № 2<text:line-break/>к настоящему Регламенту)</text:span><text:span text:style-name="T223"> либо письменного уведомления </text:span><text:span text:style-name="T226">о приостановлении предоставления муниципальной услуги </text:span><text:span text:style-name="T221">(приложение № </text:span><text:span text:style-name="T222">4 </text:span><text:span text:style-name="T221">к настоящему Регламенту)</text:span><text:span text:style-name="T226">, </text:span><text:span text:style-name="T223">об обоснованном отказе<text:line-break/>в предоставлении муниципальной услуги </text:span><text:span text:style-name="T221">(приложение № </text:span><text:span text:style-name="T222">3 </text:span><text:span text:style-name="T221">к настоящему Регламенту)</text:span><text:span text:style-name="T223">.</text:span></text:p>
      <text:p text:style-name="P212">Администрация Полевского <text:span text:style-name="T399">муниципального</text:span> округа передает в МФЦ результат предоставления муниципальной услуги не позднее «<text:span text:style-name="T400">1» (одного) </text:span>рабочего дня, следующего <text:s text:c="32"/>за оформлением результата предоставления муниципальной услуги.</text:p>
      <text:p text:style-name="P153"><text:span text:style-name="T223">4</text:span><text:span text:style-name="T227">5</text:span><text:span text:style-name="T223">. </text:span><text:span text:style-name="T228">При получении муниципальной услуги </text:span><text:span text:style-name="T41">с использованием ЕПГУ<text:line-break/>(при наличии технической возможности) </text:span><text:span text:style-name="T234">результат заявителю направляется в электронном виде</text:span><text:span text:style-name="T41">.</text:span></text:p>
      <text:p text:style-name="P155"><text:span text:style-name="T41">4</text:span><text:span text:style-name="T235">6</text:span><text:span text:style-name="T41">.</text:span><text:span text:style-name="T187"> Особенности получения сведений заявителем о ходе выполнения запроса, поступившего специалисту, ответственному за предоставление муниципальной услуги, через ЕПГУ (при наличии технической возможности).</text:span></text:p>
      <text:p text:style-name="P153"><text:span text:style-name="T223">4</text:span><text:span text:style-name="T227">7</text:span><text:span text:style-name="T223">. </text:span><text:span text:style-name="T41">Заявитель имеет возможность получения информации о ходе предоставления муниципальной услуги.</text:span></text:p>
      <text:p text:style-name="P209"><text:span text:style-name="T299">Информация о ходе предоставления муниципальной услуги направляется заявителю специалистом, ответственным за предоставление муниципальной услуги, в срок,<text:line-break/>не превышающий «</text:span><text:span text:style-name="T305">1» </text:span><text:span text:style-name="T299">одного рабочего дня после завершения выполнения соответствующего</text:span> <text:span text:style-name="T299">действия, на адрес электронной почты или с использованием средств ЕПГУ по выбору заявителя.</text:span></text:p>
      <text:p text:style-name="P196"><text:span text:style-name="T401">4</text:span><text:span text:style-name="T402">8</text:span>. При предоставлении муниципальной услуги в электронной форме заявителю направляется уведомление:</text:p>
      <text:p text:style-name="P196">1) о приеме и регистрации запроса и иных документов, необходимых<text:line-break/>для предоставления муниципальной услуги; </text:p>
      <text:p text:style-name="P196"><text:soft-page-break/>2) о начале процедуры предоставления муниципальной услуги;</text:p>
      <text:p text:style-name="P196">3) об окончании предоставления муниципальной услуги либо мотивированном отказе <text:s text:c="13"/>в приеме запроса и иных документов, необходимых для предоставления муниципальной услуги;</text:p>
      <text:p text:style-name="P196">4) о результатах рассмотрения документов, необходимых для предоставления муниципальной услуги;</text:p>
      <text:p text:style-name="P198">5) о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36"><text:span text:style-name="T208">49</text:span><text:span text:style-name="T198">.</text:span><text:span text:style-name="T189"> Осуществление оценки качества предоставления муниципальной услуги.</text:span></text:p>
      <text:p text:style-name="P36"><text:span text:style-name="T198">Заявителям обеспечивается возможность оценить доступность и качество муниципальной услуги на ЕПГУ </text:span><text:span text:style-name="T41">(при наличии технической возможности), на официальном сайте Администрации П</text:span><text:span text:style-name="T236">олевского муниципального округа</text:span><text:span text:style-name="T41"> в сети «Интернет» (https://полевской-онлайн.рф).</text:span></text:p>
      <text:p text:style-name="P213"/>
      <text:h text:style-name="P249" text:outline-level="2">Раздел 4. <text:span text:style-name="T402">Формы контроля за исполнением Регламента </text:span></text:h>
      <text:p text:style-name="P133"/>
      <text:p text:style-name="P89">5<text:span text:style-name="T403">0</text:span>. <text:span text:style-name="T291">Текущий контроль за соблюдением последовательности и сроков</text:span> выполнения административных процедур по предоставлению муниципальной услуги и принятием решений осуществляет заведующий <text:span text:style-name="T404">сектором </text:span><text:span text:style-name="T139">документационного обеспечения и выпуска </text:span><text:span text:style-name="T129">нормативных правовых актов.</text:span></text:p>
      <text:p text:style-name="P90">Текущий контроль осуществляется путем проведения проверок соблюдения <text:s text:c="29"/>и исполнения специалистами <text:span text:style-name="T404">сектор</text:span><text:span text:style-name="T405">а</text:span><text:span text:style-name="T404"> </text:span><text:span text:style-name="T139">документационного обеспечения и выпуска </text:span><text:span text:style-name="T129">нормативных правовых актов</text:span> положений Регламента. </text:p>
      <text:p text:style-name="P36">5<text:span text:style-name="T403">1</text:span>. <text:span text:style-name="T291">Помимо осуществления текущего контроля могут проводиться плановые <text:s text:c="20"/>и внеплановые проверки</text:span> полноты и качества предоставления муниципальной услуги.</text:p>
      <text:p text:style-name="P36">Плановые проверки осуществляются на основании годовых планов работы Администрации Полевского <text:span text:style-name="T406">муниципального</text:span> округа.</text:p>
      <text:p text:style-name="P36">Внеплановые проверки проводятся по конкретному заявлению заявителя. </text:p>
      <text:p text:style-name="P36">При проведении проверки могут рассматриваться все вопросы, связанные <text:s text:c="28"/>с предоставлением муниципальной услуги (комплексные проверки), или отдельные вопросы (тематические проверки). </text:p>
      <text:p text:style-name="P36">5<text:span text:style-name="T403">2</text:span>. Для проведения проверки полноты и качества предоставления муниципальной услуги распоряжением Главы Полевского <text:span text:style-name="T407">муниципального</text:span> округа <text:span text:style-name="T407">Свердловской области</text:span> формируется комиссия.</text:p>
      <text:p text:style-name="P46">По результатам проверок составляется <text:span text:style-name="T403">А</text:span>кт, утвержденный <text:span text:style-name="T148">Инструкци</text:span><text:span text:style-name="T150">ей</text:span><text:span text:style-name="T148"><text:line-break/>по делопроизводству </text:span><text:span text:style-name="T151">в </text:span><text:span text:style-name="T152">органе местного самоуправления </text:span><text:span text:style-name="T151">Администраци</text:span><text:span text:style-name="T152">я </text:span><text:span text:style-name="T151">Полевского </text:span><text:span text:style-name="T153">муниципального</text:span><text:span text:style-name="T151"> округа </text:span><text:span text:style-name="T154">Свердловской области.</text:span></text:p>
      <text:p text:style-name="P47">В необходимых случаях издаются распоряжения Главы Полевского <text:span text:style-name="T408">муниципального</text:span> округа <text:span text:style-name="T408">Свердловской области</text:span> с предписаниями, обязывающими <text:span text:style-name="T404">сектор </text:span><text:span text:style-name="T139">документационного обеспечения и выпуска </text:span><text:span text:style-name="T129">нормативных правовых актов</text:span> совершить действия, связанные<text:line-break/>с устранением нарушений требований настоящего Регламента. </text:p>
      <text:p text:style-name="P48">5<text:span text:style-name="T403">3</text:span>. <text:span text:style-name="T291">Ответственность специалистов </text:span><text:span text:style-name="T325">сектора </text:span><text:span text:style-name="T140">документационного обеспечения и выпуска нормативных правовых актов</text:span><text:span text:style-name="T291"> </text:span>за решения и действия (бездействие), принимаемые в ходе исполнения муниципальной услуги, закрепляется должностными инструкциями в соответствии с требованиями действующего законодательства.</text:p>
      <text:p text:style-name="P122">5<text:span text:style-name="T403">4</text:span>. Муниципальные служащие, допустившие нарушение настоящего Регламента, привлекаются к ответственности в соответствии с действующим законодательством.</text:p>
      <text:p text:style-name="P36">5<text:span text:style-name="T403">5</text:span>.<text:span text:style-name="T291"> Контроль за предоставлением муниципальной услуги, в том числе со стороны граждан </text:span>(не являющихся получателем муниципальной услуги), их объединений <text:s text:c="25"/>и организаций, не производится в виду наличия прямого запрета, содержащегося <text:s text:c="29"/><text:soft-page-break/>в Федеральном законе от 27 июля 2006 года № 152-ФЗ «О персональных данных», <text:s text:c="22"/>на предоставление третьим лицам информации, включающей персональные данные.</text:p>
      <text:p text:style-name="P71"><text:span text:style-name="T5">5</text:span><text:span text:style-name="T6">6</text:span><text:span text:style-name="T5">. </text:span><text:span text:style-name="T7">Текущий контроль за соблюдением работником МФЦ последовательности действий, определенных административными процедурами, осуществляемых специалистами МФЦ <text:s text:c="18"/>в рамках </text:span><text:span text:style-name="T8">настоящего </text:span><text:span text:style-name="T7">Регламента, осуществляется руководителем соответствующего структурного подразделения МФЦ, в подчинении которого работает специалист МФЦ.</text:span></text:p>
      <text:p text:style-name="P149"/>
      <text:h text:style-name="P247" text:outline-level="2"/>
      <text:p text:style-name="P144">РАЗДЕЛ 5. <text:span text:style-name="T306">Досудебный (внесудебный) порядок обжалования решений и действий (бездействия) органа, предоставляющего муниципальную услугу, его должностных лиц <text:line-break/>и муниципальных служащих, а также решений и действий (бездействия) МФЦ, работников МФЦ предоставления государственных и муниципальных услуг</text:span></text:p>
      <text:p text:style-name="P144"/>
      <text:p text:style-name="P143"/>
      <text:p text:style-name="P147">Информация для заинтересованных лиц об их праве </text:p>
      <text:p text:style-name="P147">на досудебное (внесудебное) обжалование действий (бездействия) </text:p>
      <text:p text:style-name="P147">и (или) решений, осуществляемых (принятых) в ходе предоставления </text:p>
      <text:p text:style-name="P147">муниципальной услуги (далее – жалоба)</text:p>
      <text:p text:style-name="P146"/>
      <text:p text:style-name="P166"><text:span text:style-name="T409">5</text:span><text:span text:style-name="T403">7</text:span><text:span text:style-name="T409">. </text:span>Заявитель вправе обжаловать решения и действия (бездействие), принятые (осуществленные) в ходе предоставления муниципальной услуги органом местного самоуправления <text:span text:style-name="T410">Администрация Полевского муниципального округа</text:span> Свердловской области, предоставляющим муниципальную услугу, его должностными лицами и муниципальными служащими, а также решения и действия (бездействие) МФЦ, его работников в досудебном (внесудебном) порядке, в том числе в случаях и порядке, предусмотренными главой 2.1 Федерального закона от 27 июля 2010 года № 210-ФЗ.</text:p>
      <text:p text:style-name="P170"/>
      <text:p text:style-name="P148">Органы власти, организации и уполномоченные на рассмотрение жалобы лица,<text:line-break/>которым может быть направлена жалоба Заявителя<text:line-break/>в досудебном (внесудебном) порядке</text:p>
      <text:p text:style-name="P166"/>
      <text:p text:style-name="P165"><text:span text:style-name="T411">5</text:span><text:span text:style-name="T403">8</text:span><text:span text:style-name="T411">. </text:span>В случае обжалования решений и действий (бездействия) должностного лица<text:line-break/>и муниципальных служащих <text:span text:style-name="T412">сектора документационного обеспечения и выпуска нормативных правовых актов</text:span>, <text:span text:style-name="T412">сектора по работе с обращениями граждан</text:span><text:span text:style-name="T299">, жалоба подается<text:line-break/>для рассмотрения </text:span><text:span text:style-name="T307">заместителю Главы Полевского муниципального округа Свердловской области (курирующе</text:span><text:span text:style-name="T308">му</text:span><text:span text:style-name="T307"> вопросы местного самоуправления) </text:span><text:span text:style-name="T299">в письменной форме на бумажном носителе, в том числе при личном приеме </text:span><text:span text:style-name="T308">заявителя</text:span><text:span text:style-name="T299">, в электронной форме, по почте или через МФЦ. </text:span></text:p>
      <text:p text:style-name="P69"><text:span text:style-name="T312">Жалобу на решение </text:span><text:span text:style-name="T313">сектора документационного об</text:span><text:span text:style-name="T445">еспечения и выпуска нормативных правовых актов, </text:span><text:span text:style-name="T446">сектора по работе с обращениями граждан</text:span><text:span text:style-name="T444"> также возможно подать<text:line-break/>для рассмотрения</text:span><text:span text:style-name="T447"> </text:span><text:span text:style-name="T444">в Администрацию </text:span><text:span text:style-name="T445">Полевского муниципального округа </text:span><text:span text:style-name="T444">в письменной форме на бумажном носителе, в том числе при личном приеме Заявителя, в электронной форме </text:span><text:span text:style-name="T448">через ЕПГУ </text:span>или через МФЦ<text:span text:style-name="T309">.</text:span></text:p>
      <text:p text:style-name="P163"><text:span text:style-name="T413">59</text:span>. В случае обжалования решений и действий (бездействия) МФЦ, его работника жалоба подается для рассмотрения в МФЦ в письменной форме на бумажном носителе, в том числе при личном приеме <text:span text:style-name="T413">з</text:span>аявителя, в электронной форме или по почте.</text:p>
      <text:p text:style-name="P164">Жалобу на решение <text:span text:style-name="T414">сектора документационного обеспечения и выпуска нормативных правовых актов</text:span><text:span text:style-name="T299">, </text:span><text:span text:style-name="T308">сектора по работе с обращениями граждан,</text:span> предоставляющего муниципальную услугу, его должностных лиц и муниципальных служащих, также возможно подать в органы прокуратуры в письменной форме на бумажном носителе, в том числе при личном приеме <text:soft-page-break/>заявителя, в электронной форме, по почте или через МФЦ.</text:p>
      <text:p text:style-name="P67"><text:span text:style-name="T444">Жалобу на решения и действия (бездействие) МФЦ</text:span><text:span text:style-name="T453">,</text:span><text:span text:style-name="T444"> </text:span><text:span text:style-name="T453">его руководителя</text:span><text:span text:style-name="T444"> также возможно подать в Министерство цифрового развития и связи Свердловской области (далее – учредитель МФЦ) в письменной форме на бумажном носителе, в том числе при личном приеме </text:span><text:span text:style-name="T449">з</text:span><text:span text:style-name="T444">аявителя,<text:line-break/>в электронной форме, по почте или через МФЦ.</text:span></text:p>
      <text:p text:style-name="P67"><text:span text:style-name="T237">6</text:span><text:span text:style-name="T238">0</text:span><text:span text:style-name="T41">. В </text:span><text:span text:style-name="T180">Администрации </text:span><text:span text:style-name="T186">Полевского муниципального округа</text:span><text:span text:style-name="T41">, МФЦ, у учредителя МФЦ определяются уполномоченные на рассмотрение жалоб должностные лица.</text:span></text:p>
      <text:p text:style-name="P67"/>
      <text:p text:style-name="P162"><text:span text:style-name="T190">Способы</text:span><text:span text:style-name="T194"> информирования </text:span><text:span text:style-name="T168">з</text:span><text:span text:style-name="T194">аявителей о порядке подачи и </text:span><text:span text:style-name="T190">рассмотрения жалобы,<text:line-break/>в том числе с использованием </text:span><text:span text:style-name="T191">ЕПГУ</text:span></text:p>
      <text:p text:style-name="P168"/>
      <text:p text:style-name="P161"><text:span text:style-name="T450">6</text:span><text:span text:style-name="T451">1</text:span><text:span text:style-name="T444">. Администрация </text:span><text:span text:style-name="T452">Полевского муниципального округа</text:span><text:span text:style-name="T444">, МФЦ, а также учредитель МФЦ обеспечивают:</text:span></text:p>
      <text:p text:style-name="P166">1) информирование <text:span text:style-name="T415">з</text:span>аявителей о порядке обжалования решений и действий (бездействия) органа местного самоуправления муниципального образования Свердловской области, предоставляющего муниципальную услугу, его должностных лиц и муниципальных служащих, решений и действий (бездействия) МФЦ, его должностных лиц и работников посредством размещения информации:</text:p>
      <text:p text:style-name="P166">на стендах в местах предоставления муниципальных услуг;</text:p>
      <text:p text:style-name="P237"><text:span text:style-name="T128">на официальном сайте </text:span><text:span text:style-name="T107">Администрации </text:span><text:span text:style-name="T108">Полевского муниципального округа </text:span><text:span text:style-name="T109">(http</text:span><text:span text:style-name="T125">s</text:span><text:span text:style-name="T109">://polevsk.midural.ru, </text:span><text:span text:style-name="T110">https://полевской-онлайн.рф</text:span><text:span text:style-name="T109">)</text:span><text:span text:style-name="T128">, предоставляющей муниципальную услугу, МФЦ (</text:span><text:a xlink:type="simple" xlink:href="http://mfc66.ru/" text:style-name="Standard" text:visited-style-name="Standard"><text:span text:style-name="T128">http://mfc66.ru/</text:span></text:a><text:span text:style-name="T128">) и учредителя МФЦ (</text:span><text:a xlink:type="simple" xlink:href="https://digital.midural.ru/" text:style-name="Standard" text:visited-style-name="Standard"><text:span text:style-name="T128">http</text:span></text:a><text:a xlink:type="simple" xlink:href="https://digital.midural.ru/" text:style-name="Standard" text:visited-style-name="Standard"><text:span text:style-name="T126">s</text:span></text:a><text:a xlink:type="simple" xlink:href="https://digital.midural.ru/" text:style-name="Standard" text:visited-style-name="Standard"><text:span text:style-name="T128">://di</text:span></text:a><text:a xlink:type="simple" xlink:href="https://digital.midural.ru/" text:style-name="Standard" text:visited-style-name="Standard"><text:span text:style-name="T126">gital</text:span></text:a><text:a xlink:type="simple" xlink:href="https://digital.midural.ru/" text:style-name="Standard" text:visited-style-name="Standard"><text:span text:style-name="T128">.midural.ru/</text:span></text:a><text:span text:style-name="T128">);</text:span></text:p>
      <text:p text:style-name="P166">на <text:span text:style-name="T415">ЕПГУ</text:span> в разделе «Дополнительная информация» соответствующей муниципальной услуги, при наличии технической возможности на Региональном портале;</text:p>
      <text:p text:style-name="P68">2) консультирование <text:span text:style-name="T416">з</text:span>аявителей о порядке обжалования решений и действий (бездействия) органа местного самоуправления, предоставляющего муниципальную услугу, его должностных лиц и муниципальных служащих, решений и действий (бездействия) МФЦ, его должностных лиц и работников, в том числе <text:span text:style-name="T41">в устной форме по телефону и (или) на личном приеме либо в письменной форме почтовым отправлением по адресу, указанному </text:span><text:span text:style-name="T239">з</text:span><text:span text:style-name="T41">аявителем (</text:span><text:span text:style-name="T239">п</text:span><text:span text:style-name="T41">редставителем </text:span><text:span text:style-name="T239">з</text:span><text:span text:style-name="T41">аявителя)</text:span>.</text:p>
      <text:p text:style-name="P166"/>
      <text:p text:style-name="P145">Перечень нормативных правовых актов, регулирующих порядок<text:line-break/>досудебного (внесудебного) обжалования решений и действий (бездействия)<text:line-break/>Отдела, предоставляющего муниципальную услугу,<text:line-break/>его должностных лиц<text:span text:style-name="T417"> </text:span>и муниципальных служащих,<text:line-break/>а также решений и действий (бездействия)<text:span text:style-name="T417"> </text:span>МФЦ предоставления государственных <text:line-break/>и муниципальных услуг, работников МФЦ предоставления государственных<text:line-break/>и муниципальных услуг</text:p>
      <text:p text:style-name="P166"/>
      <text:p text:style-name="P167"><text:span text:style-name="T418">6</text:span><text:span text:style-name="T416">2</text:span>. Порядок досудебного (внесудебного) обжалования решений и действий (бездействия) <text:span text:style-name="T419">с</text:span><text:span text:style-name="T414">ектора документационного обеспечения и выпуска нормативных правовых актов</text:span>, <text:span text:style-name="T416">сектора по работе с обращениями граждан</text:span> предоставляющего муниципальную услугу, его должностных лиц и муниципальных служащих, а также решений и действий (бездействия) МФЦ, работников МФЦ регулируется:</text:p>
      <text:p text:style-name="P166">1) статьями 11.1-11.3 Федерального закона от 27 июля 2010 года № 210-ФЗ;</text:p>
      <text:p text:style-name="P238"><text:span text:style-name="T252">2) </text:span><text:span text:style-name="T253">П</text:span><text:a xlink:type="simple" xlink:href="consultantplus://offline/ref=A397FE100A04CF436DCCCECBCB31C68B42BE200191B8B806F655A1EE54601F0A8CDCC862B6B13B1233FA6C374EFDx9G" text:style-name="Standard" text:visited-style-name="Standard"><text:span text:style-name="T54">остановлением</text:span></text:a><text:span text:style-name="T54"> Правительства Российской Федерации от 20 ноября 2012 года<text:line-break/>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</text:span><text:span text:style-name="T55">;</text:span></text:p>
      <text:p text:style-name="P118"><text:soft-page-break/>3) постановлением Правительства Свердловской области от 22.11.2018 № 828-ПП<text:line-break/>«Об утверждении Положения об особенностях подачи и рассмотрения жалоб на решения<text:line-break/>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<text:line-break/>и муниципальных услуг и его работников»;</text:p>
      <text:p text:style-name="P68"><text:span text:style-name="T444">4) </text:span><text:span text:style-name="T242">постановлением Главы Полевского городского округа от 16.07.2018 № 1118</text:span><text:span text:style-name="T243"><text:line-break/></text:span><text:span text:style-name="T242">«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</text:span><text:span text:style-name="T243"> </text:span><text:span text:style-name="T242">и специалистов, многофункционального центра, работника многофункционального центра, предоставляющих муниципальные (государственные) услуги»;</text:span></text:p>
      <text:p text:style-name="P214">5) распоряжением Главы Полевского городского округа от 1<text:span text:style-name="T420">3</text:span>.0<text:span text:style-name="T420">6</text:span>.20<text:span text:style-name="T420">24</text:span> № <text:span text:style-name="T420">30</text:span>-р<text:line-break/>«О назначении уполномоченных по рассмотрению жалоб на решения и действия (бездействие) муниципальных служащих, предоставляющих муниципальные (государственные) услуги<text:line-break/>в органе местного самоуправления Администрация Полевского городского округа».</text:p>
      <text:p text:style-name="P215"/>
      <text:p text:style-name="P120"/>
      <text:p text:style-name="P55"/>
      <text:p text:style-name="P29">Приложение № 1</text:p>
      <text:p text:style-name="P30">к Административному регламенту</text:p>
      <text:p text:style-name="P30">предоставления муниципальной услуги </text:p>
      <text:p text:style-name="P31">«Выдача заверенных копий постановлений(распоряжений)<text:span text:style-name="T421"> </text:span>Главы (Администрации) Полевского <text:span text:style-name="T422">муниципального</text:span> округа <text:span text:style-name="T423">Свердловской области</text:span>»</text:p>
      <text:p text:style-name="P195"/>
      <text:p text:style-name="P134">ФОРМА</text:p>
      <text:p text:style-name="P124"/>
      <text:p text:style-name="P114">Главе Полевского <text:span text:style-name="T13">муниципального </text:span>округа <text:span text:style-name="T424">Свердловской области</text:span></text:p>
      <text:p text:style-name="P115"/>
      <text:p text:style-name="P115">________________________________________</text:p>
      <text:p text:style-name="P115"/>
      <text:p text:style-name="P115">от ______________________________________</text:p>
      <text:p text:style-name="P115"/>
      <text:p text:style-name="P115">________________________________________</text:p>
      <text:p text:style-name="P115"/>
      <text:p text:style-name="P115">________________________________________</text:p>
      <text:p text:style-name="P116">(фамилия, имя и отчество)</text:p>
      <text:p text:style-name="P115"/>
      <text:p text:style-name="P115">паспорт _________________________________</text:p>
      <text:p text:style-name="P171">(серия и номер паспорта,</text:p>
      <text:p text:style-name="P115">________________________________________</text:p>
      <text:p text:style-name="P171">кем и когда </text:p>
      <text:p text:style-name="P115"/>
      <text:p text:style-name="P115">________________________________________</text:p>
      <text:p text:style-name="P171">выдан паспорт)</text:p>
      <text:p text:style-name="P116"/>
      <text:p text:style-name="P115">проживающего(ей) по адресу:_______________</text:p>
      <text:p text:style-name="P115"/>
      <text:p text:style-name="P115">________________________________________</text:p>
      <text:p text:style-name="P172">(адрес регистрации, место проживания)</text:p>
      <text:p text:style-name="P142"/>
      <text:p text:style-name="P128">ЗАЯВЛЕНИЕ</text:p>
      <text:p text:style-name="P128"/>
      <text:p text:style-name="P53">Прошу выдать заверенную копию постановления (распоряжения) Главы (Администрации) Полевского <text:span text:style-name="T425">муниципального</text:span> округа <text:span text:style-name="T426">Свердловской области</text:span></text:p>
      <text:p text:style-name="P56">___________________________________________________________<text:span text:style-name="T427">____________________________</text:span></text:p>
      <text:p text:style-name="P175">(дата, номер, наименование документа)</text:p>
      <text:p text:style-name="P56">__________________________________________________________________________________</text:p>
      <text:p text:style-name="P56"/>
      <text:p text:style-name="P56">__________________________________________________________________________________</text:p>
      <text:p text:style-name="P56"/>
      <text:p text:style-name="P53">Прошу сообщить о результате рассмотрения заявления по __________________________</text:p>
      <text:p text:style-name="P56">__________________________________________________________________________________</text:p>
      <text:p text:style-name="P94">(указать способ получения уведомления: по телефону, по электронной почте)</text:p>
      <text:p text:style-name="P94"><draw:custom-shape text:anchor-type="paragraph" draw:z-index="5" draw:name="Фигура 2" draw:style-name="gr1" draw:text-style-name="P254" svg:width="0.465cm" svg:height="0.484cm" svg:x="0.349cm" svg:y="0.413cm"><text:p/><draw:enhanced-geometry svg:viewBox="0 0 21600 21600" draw:type="rectangle" draw:enhanced-path="M 0 0 L 21600 0 21600 21600 0 21600 0 0 Z N"/></draw:custom-shape></text:p>
      <text:p text:style-name="P37">Даю свое согласие на обработку своих персональных данных в соответствии со статьей 9 Федерального закона от 27 июля 2006 года № 152-ФЗ «О персональных данных».</text:p>
      <text:p text:style-name="P38"><text:soft-page-break/>К заявлению прилагаются следующие документы:</text:p>
      <text:p text:style-name="P39">1) ________________________________________________________________________________</text:p>
      <text:p text:style-name="P39"/>
      <text:p text:style-name="P39">2) ________________________________________________________________________________</text:p>
      <text:p text:style-name="P56"/>
      <text:p text:style-name="P56"/>
      <text:p text:style-name="P56"/>
      <text:p text:style-name="P56">______________________ <text:s text:c="8"/><text:tab/><text:tab/><text:tab/><text:tab/><text:tab/>_____________________________</text:p>
      <text:p text:style-name="P56"><text:s text:c="10"/><text:span text:style-name="T427">(дата)</text:span><text:tab/><text:tab/><text:tab/><text:tab/><text:tab/><text:tab/><text:tab/> <text:s text:c="23"/><text:span text:style-name="T427">(подпись заявителя)</text:span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56"/>
      <text:p text:style-name="P56"/>
      <text:p text:style-name="P32"><text:soft-page-break/>Приложение № 2</text:p>
      <text:p text:style-name="P33">к Административному регламенту</text:p>
      <text:p text:style-name="P33">предоставления муниципальной услуги </text:p>
      <text:p text:style-name="P33">«Выдача заверенных<text:span text:style-name="T421"> </text:span>копий постановлений (распоряжений)<text:span text:style-name="T421"> </text:span>Главы (Администрации) Полевского <text:span text:style-name="T428">муниципального</text:span> округа <text:span text:style-name="T423">Свердловской области</text:span><text:span text:style-name="T41">»</text:span></text:p>
      <text:p text:style-name="P189"/>
      <text:p text:style-name="P190">ФОРМА</text:p>
      <text:p text:style-name="P91"/>
      <text:p text:style-name="P150"><draw:frame draw:style-name="fr2" draw:name="Врезка3" text:anchor-type="char" svg:x="-0.042cm" svg:y="0.03cm" svg:width="7.983cm" svg:height="5.212cm" draw:z-index="1"><draw:text-box><text:p text:style-name="P216"/><text:p text:style-name="P9">ФИРМЕННЫЙ БЛАНК ПИСЬМА</text:p><text:p text:style-name="P9">ГЛАВЫ </text:p><text:p text:style-name="P9">ПОЛЕВСКОГО <text:span text:style-name="T429">МУНИЦИПАЛЬНОГО</text:span> ОКРУГА <text:span text:style-name="T429">СВЕРДЛОВСКОЙ ОБЛАСТИ</text:span></text:p></draw:text-box></draw:frame><draw:frame draw:style-name="fr1" draw:name="Врезка4" text:anchor-type="char" svg:x="9.029cm" svg:y="0.379cm" svg:width="7.639cm" svg:height="5.078cm" draw:z-index="2"><draw:text-box><text:p text:style-name="P178">Ф.И.О. заявителя</text:p><text:p text:style-name="P178">адрес места проживания</text:p><text:p text:style-name="P217"/><text:p text:style-name="P217"><text:s text:c="2"/></text:p></draw:text-box></draw:frame></text:p>
      <text:p text:style-name="P92">┐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9"><text:tab/></text:p>
      <text:p text:style-name="P91">О направлении заверенной копии постановления</text:p>
      <text:p text:style-name="P91">(распоряжения) Главы (Администрации)</text:p>
      <text:p text:style-name="P101">Полевского <text:span text:style-name="T430">муниципального</text:span> округа </text:p>
      <text:p text:style-name="P102">Свердловской области</text:p>
      <text:p text:style-name="P91"/>
      <text:p text:style-name="P91"/>
      <text:p text:style-name="P94">Уважаемый(ая) _______________________!</text:p>
      <text:p text:style-name="P94"/>
      <text:p text:style-name="P94"/>
      <text:p text:style-name="P53">Рассмотрев Ваше заявление и представленные документы, направляю Вам заверенную копию постановления (распоряжения) Главы (Администрации) Полевского <text:span text:style-name="T430">муниципального</text:span> округа <text:span text:style-name="T431">Свердловской области</text:span>.</text:p>
      <text:p text:style-name="P56"/>
      <text:p text:style-name="P56">Приложение: на ___ л. в ___ экз.</text:p>
      <text:p text:style-name="P57"/>
      <text:p text:style-name="P57"/>
      <text:p text:style-name="P57"/>
      <text:p text:style-name="P56">С уважением, <text:s text:c="116"/>И.О. Фамилия</text:p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6">Ф.И.О. исполнителя</text:p>
      <text:p text:style-name="P176">телефон</text:p>
      <text:p text:style-name="P32"><text:soft-page-break/>Приложение № 3</text:p>
      <text:p text:style-name="P32">к Административному регламенту</text:p>
      <text:p text:style-name="P32">предоставления муниципальной услуги </text:p>
      <text:p text:style-name="P32">«Выдача заверенных копий постановлений (распоряжений) Главы (Администрации) Полевского <text:span text:style-name="T430">муниципального</text:span> округа <text:span text:style-name="T432">Свердловской области</text:span>»</text:p>
      <text:p text:style-name="P128"/>
      <text:p text:style-name="P135">ФОРМА</text:p>
      <text:p text:style-name="P95"><text:s text:c="9"/></text:p>
      <text:p text:style-name="P151"><draw:frame draw:style-name="fr2" draw:name="Врезка5" text:anchor-type="char" svg:x="-0.042cm" svg:y="0.03cm" svg:width="7.983cm" svg:height="5.653cm" draw:z-index="3"><draw:text-box><text:p text:style-name="P9">ФИРМЕННЫЙ БЛАНК ПИСЬМА</text:p><text:p text:style-name="P9">ГЛАВЫ </text:p><text:p text:style-name="P9">ПОЛЕВСКОГО <text:span text:style-name="T430">МУНИЦИПАЛЬНОГО</text:span> ОКРУГА <text:span text:style-name="T430">СВЕРДЛОВСКОЙ ОБЛАСТИ</text:span></text:p><text:p text:style-name="P216"/><text:p text:style-name="P216"/></draw:text-box></draw:frame><draw:frame draw:style-name="fr1" draw:name="Врезка6" text:anchor-type="char" svg:x="9.25cm" svg:y="0.423cm" svg:width="7.639cm" svg:height="5.078cm" draw:z-index="4"><draw:text-box><text:p text:style-name="P178">Ф.И.О. заявителя</text:p><text:p text:style-name="P178">адрес места проживания</text:p><text:p text:style-name="P217"/><text:p text:style-name="P217"><text:s text:c="2"/></text:p></draw:text-box></draw:frame></text:p>
      <text:p text:style-name="P92">┐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9"><text:tab/></text:p>
      <text:p text:style-name="P91">Об отказе в выдаче заверенных копий постановлений</text:p>
      <text:p text:style-name="P91">(распоряжений) Главы (Администрации)</text:p>
      <text:p text:style-name="P103">Полевского <text:span text:style-name="T430">муниципального</text:span> округа </text:p>
      <text:p text:style-name="P104">Свердловской области</text:p>
      <text:p text:style-name="P91"/>
      <text:p text:style-name="P126">УВЕДОМЛЕНИЕ</text:p>
      <text:p text:style-name="P137"/>
      <text:p text:style-name="P94">Уважаемый(ая) _____________________________!</text:p>
      <text:p text:style-name="P94"/>
      <text:p text:style-name="P35">На основании проведенного анализа заявления и документов, представленных Вами,<text:line-break/>в соответствии с постановлением <text:span text:style-name="T433">органа местного самоуправления</text:span> Администраци<text:span text:style-name="T433">я</text:span> Полевского <text:span text:style-name="T430">муниципального</text:span> округа <text:span text:style-name="T433">Свердловской области </text:span>от _________№ ___________ «Об утверждении Административного регламента предоставления муниципальной услуги «Выдача заверенных копий постановлений (распоряжений) Главы (Администрации) Полевского <text:span text:style-name="T430">муниципального</text:span> округа <text:span text:style-name="T433">Свердловской области</text:span>» Администрация Полевского <text:span text:style-name="T430">муниципального </text:span>округа уведомляет Вас об отказе в предоставлении муниципальной услуги «Выдача заверенных копий постановлений (распоряжений) Главы (Администрации) Полевского <text:span text:style-name="T430">муниципального</text:span> округа <text:span text:style-name="T434">Свердловской области</text:span>» по следующей (следующим) причине (причинам): </text:p>
      <text:p text:style-name="P35">1.___________________________________________________________________________</text:p>
      <text:p text:style-name="P35">2.___________________________________________________________________________ </text:p>
      <text:p text:style-name="P56"/>
      <text:p text:style-name="P56"/>
      <text:p text:style-name="P56"/>
      <text:p text:style-name="P56">С уважением, <text:s text:c="116"/>И.О. Фамилия</text:p>
      <text:p text:style-name="P173"/>
      <text:p text:style-name="P173"/>
      <text:p text:style-name="P173"/>
      <text:p text:style-name="P173"/>
      <text:p text:style-name="P173"/>
      <text:p text:style-name="P176">Ф.И.О. исполнителя</text:p>
      <text:p text:style-name="P176">телефон</text:p>
      <text:p text:style-name="P243">Приложение № <text:span text:style-name="T435">4</text:span></text:p>
      <text:p text:style-name="P34">к Административному регламенту</text:p>
      <text:p text:style-name="P34">предоставления муниципальной услуги <text:s/>«Выдача заверенных копий постановлений (распоряжений) Главы (Администрации) Полевского <text:span text:style-name="T430">муниципального</text:span> округа <text:span text:style-name="T432">Свердловской области</text:span>»</text:p>
      <text:p text:style-name="P129"/>
      <text:p text:style-name="P136">ФОРМА</text:p>
      <text:p text:style-name="P96"><text:s text:c="9"/></text:p>
      <text:p text:style-name="P152"><draw:frame draw:style-name="fr2" draw:name="Врезка1" text:anchor-type="char" svg:x="-0.042cm" svg:y="0.03cm" svg:width="7.983cm" svg:height="5.092cm" draw:z-index="6"><draw:text-box><text:p text:style-name="P9">ФИРМЕННЫЙ БЛАНК ПИСЬМА</text:p><text:p text:style-name="P9">ГЛАВЫ </text:p><text:p text:style-name="P9">ПОЛЕВСКОГО <text:span text:style-name="T430">МУНИЦИПАЛЬНОГО</text:span> ОКРУГА <text:span text:style-name="T430">СВЕРДЛОВСКОЙ ОБЛАСТИ</text:span></text:p><text:p text:style-name="P216"/></draw:text-box></draw:frame><draw:frame draw:style-name="fr1" draw:name="Врезка2" text:anchor-type="char" svg:x="9.25cm" svg:y="0.423cm" svg:width="7.639cm" svg:height="5.078cm" draw:z-index="7"><draw:text-box><text:p text:style-name="P178">Ф.И.О. заявителя</text:p><text:p text:style-name="P178">адрес места проживания</text:p><text:p text:style-name="P217"/><text:p text:style-name="P217"><text:s text:c="2"/></text:p></draw:text-box></draw:frame></text:p>
      <text:p text:style-name="P106">┐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0"><text:tab/></text:p>
      <text:p text:style-name="P107"><text:span text:style-name="T435">о приостановлении </text:span>выдач<text:span text:style-name="T436">и</text:span> заверенных копий постановлений</text:p>
      <text:p text:style-name="P107">(распоряжений) Главы (Администрации)</text:p>
      <text:p text:style-name="P107">Полевского <text:span text:style-name="T430">муниципального</text:span> округа </text:p>
      <text:p text:style-name="P105">Свердловской области</text:p>
      <text:p text:style-name="P107"/>
      <text:p text:style-name="P127">УВЕДОМЛЕНИЕ</text:p>
      <text:p text:style-name="P138"/>
      <text:p text:style-name="P97">Уважаемый(ая) _____________________________!</text:p>
      <text:p text:style-name="P97"/>
      <text:p text:style-name="P40">На основании проведенного анализа заявления и документов, представленных Вами,<text:line-break/>в соответствии с постановлением <text:span text:style-name="T433">органа местного самоуправления</text:span> Администраци<text:span text:style-name="T433">я</text:span> Полевского <text:span text:style-name="T430">муниципального</text:span> округа <text:span text:style-name="T433">Свердловской области </text:span>от _________№ ___________<text:line-break/>«Об утверждении Административного регламента предоставления муниципальной услуги «Выдача заверенных копий постановлений (распоряжений) Главы (Администрации) Полевского <text:span text:style-name="T430">муниципального</text:span> округа <text:span text:style-name="T433">Свердловской области</text:span>» Администрация Полевского <text:span text:style-name="T430">муниципального </text:span>округа уведомляет Вас <text:span text:style-name="T435">о приостановлении</text:span> в предоставлении муниципальной услуги «Выдача заверенных копий постановлений (распоряжений) Главы (Администрации) Полевского <text:span text:style-name="T430">муниципального</text:span> округа <text:span text:style-name="T434">Свердловской области</text:span>» по следующей причине: </text:p>
      <text:p text:style-name="P40">1.________________________________________________________________________</text:p>
      <text:p text:style-name="P40"/>
      <text:p text:style-name="P58"/>
      <text:p text:style-name="P58"/>
      <text:p text:style-name="P58">С уважением, <text:s text:c="111"/>И.О. Фамилия</text:p>
      <text:p text:style-name="P174"/>
      <text:p text:style-name="P174"/>
      <text:p text:style-name="P174"/>
      <text:p text:style-name="P174"/>
      <text:p text:style-name="P174"/>
      <text:p text:style-name="P177">Ф.И.О. исполнителя</text:p>
      <text:p text:style-name="P177">телефон</text:p>
      <text:p text:style-name="P248">Приложение № <text:span text:style-name="T435">5</text:span></text:p>
      <text:p text:style-name="P108">к Административному регламенту</text:p>
      <text:p text:style-name="P108">предоставления муниципальной услуги </text:p>
      <text:p text:style-name="P108">«Выдача заверенных копий постановлений (распоряжений)<text:span text:style-name="T421"> </text:span>Главы (Администрации) Полевского <text:span text:style-name="T437">муниципального</text:span> округа <text:span text:style-name="T438">Свердловской области</text:span>» </text:p>
      <text:p text:style-name="P59"/>
      <text:p text:style-name="P94"/>
      <text:p text:style-name="P94"/>
      <text:p text:style-name="P128">ЖУРНАЛ</text:p>
      <text:p text:style-name="P128">выдачи заверенных копий постановлений (распоряжений) </text:p>
      <text:p text:style-name="P128">Главы (Администрации) Полевского <text:span text:style-name="T439">муниципального</text:span> округа <text:span text:style-name="T440">Свердловской области</text:span></text:p>
      <text:p text:style-name="P1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79">№ п/п</text:p>
          </table:table-cell>
          <table:table-cell table:style-name="Таблица1.A1" office:value-type="string">
            <text:p text:style-name="P179">Дата и номер регистрации заявления в Администрации П<text:span text:style-name="T436">олевского муниципального округа </text:span></text:p>
            <text:p text:style-name="P179">или в <text:span text:style-name="T436">Многофункциональный центр предоставления государственный <text:line-break/>и муниципальных услуг</text:span></text:p>
          </table:table-cell>
          <table:table-cell table:style-name="Таблица1.A1" office:value-type="string">
            <text:p text:style-name="P179">Ф.И.О.</text:p>
            <text:p text:style-name="P179">заявителя</text:p>
            <text:p text:style-name="P179"/>
            <text:p text:style-name="P179"/>
            <text:p text:style-name="P179"/>
          </table:table-cell>
          <table:table-cell table:style-name="Таблица1.A1" office:value-type="string">
            <text:p text:style-name="P179">Дата, номер, наименование постановления (распоряжения)</text:p>
            <text:p text:style-name="P180">Главы (Администрации) П<text:span text:style-name="T436">олевского муниципального округа Свердловской области</text:span></text:p>
          </table:table-cell>
          <table:table-cell table:style-name="Таблица1.A1" office:value-type="string">
            <text:p text:style-name="P179">Способ отправки ответа</text:p>
          </table:table-cell>
          <table:table-cell table:style-name="Таблица1.A1" office:value-type="string">
            <text:p text:style-name="P179">Дата получения или дата </text:p>
            <text:p text:style-name="P179">и номер <text:span text:style-name="T436">сопроводительного</text:span> письма</text:p>
          </table:table-cell>
          <table:table-cell table:style-name="Таблица1.A1" office:value-type="string">
            <text:p text:style-name="P179">Подпись</text:p>
            <text:p text:style-name="P179">заявителя</text:p>
            <text:p text:style-name="P179">(при личном получении копии)</text:p>
          </table:table-cell>
          <table:table-cell table:style-name="Таблица1.A1" office:value-type="string">
            <text:p text:style-name="P179">Примечание</text:p>
          </table:table-cell>
        </table:table-row>
        <table:table-row table:style-name="Таблица1.1">
          <table:table-cell table:style-name="Таблица1.A1" office:value-type="string">
            <text:p text:style-name="P181">1</text:p>
          </table:table-cell>
          <table:table-cell table:style-name="Таблица1.A1" office:value-type="string">
            <text:p text:style-name="P181">2</text:p>
          </table:table-cell>
          <table:table-cell table:style-name="Таблица1.A1" office:value-type="string">
            <text:p text:style-name="P181">3</text:p>
          </table:table-cell>
          <table:table-cell table:style-name="Таблица1.A1" office:value-type="string">
            <text:p text:style-name="P181">4</text:p>
          </table:table-cell>
          <table:table-cell table:style-name="Таблица1.A1" office:value-type="string">
            <text:p text:style-name="P181">6</text:p>
          </table:table-cell>
          <table:table-cell table:style-name="Таблица1.A1" office:value-type="string">
            <text:p text:style-name="P181">7</text:p>
          </table:table-cell>
          <table:table-cell table:style-name="Таблица1.A1" office:value-type="string">
            <text:p text:style-name="P181">8</text:p>
          </table:table-cell>
          <table:table-cell table:style-name="Таблица1.A1" office:value-type="string">
            <text:p text:style-name="P181">9</text:p>
          </table:table-cell>
        </table:table-row>
        <table:table-row table:style-name="Таблица1.1">
          <table:table-cell table:style-name="Таблица1.A1" office:value-type="string">
            <text:p text:style-name="P139"/>
          </table:table-cell>
          <table:table-cell table:style-name="Таблица1.A1" office:value-type="string">
            <text:p text:style-name="P131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60"/>
          </table:table-cell>
        </table:table-row>
        <table:table-row table:style-name="Таблица1.1">
          <table:table-cell table:style-name="Таблица1.A1" office:value-type="string">
            <text:p text:style-name="P109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60"/>
          </table:table-cell>
        </table:table-row>
        <table:table-row table:style-name="Таблица1.1">
          <table:table-cell table:style-name="Таблица1.A1" office:value-type="string">
            <text:p text:style-name="P109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60"/>
          </table:table-cell>
        </table:table-row>
        <table:table-row table:style-name="Таблица1.1">
          <table:table-cell table:style-name="Таблица1.A1" office:value-type="string">
            <text:p text:style-name="P109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60"/>
          </table:table-cell>
        </table:table-row>
      </table:table>
      <text:p text:style-name="P56"/>
      <text:p text:style-name="P56"/>
      <text:p text:style-name="P56"/>
      <text:p text:style-name="P56"/>
      <text:p text:style-name="P19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ヒラギノ角ゴ Pro W3" svg:font-family="'ヒラギノ角ゴ Pro W3', 'Arial Unicode MS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1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 style:font-weight-complex="bold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title" style:family="paragraph" style:parent-style-name="Standard">
      <style:paragraph-properties fo:margin-top="0.494cm" fo:margin-bottom="0.494cm" style:contextual-spacing="false"/>
    </style:style>
    <style:style style:name="ConsPlusTitle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.529cm" fo:margin-bottom="0.529cm" style:contextual-spacing="false" style:line-height-at-least="0.423cm" fo:orphans="0" fo:widows="0" fo:text-indent="-5.221cm" style:auto-text-indent="false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_2e_" style:display-name="." style:family="paragraph">
      <style:paragraph-properties fo:orphans="0" fo:widows="0" style:text-autospace="none"/>
      <style:text-properties style:use-window-font-color="true" loext:opacity="0%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e_FORMATTEXT" style:display-name=".FORMATTEXT" style:family="paragraph">
      <style:paragraph-properties fo:orphans="0" fo:widows="0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_2e_HEADERTEXT" style:display-name=".HEADERTEXT" style:family="paragraph">
      <style:paragraph-properties fo:orphans="0" fo:widows="0" style:text-autospace="none"/>
      <style:text-properties fo:color="#2b4279" loext:opacity="10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color="#000000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_2116_1_5f_" style:display-name="Заголовок №1_" style:family="text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4pt" fo:font-weight="bold" style:font-size-asian="14pt" style:font-weight-asian="bold" style:font-size-complex="12pt" style:font-weight-complex="bold"/>
    </style:style>
    <style:style style:name="Основной_20_текст_20__2b__20_9" style:display-name="Основной текст + 9" style:family="text">
      <style:text-properties style:font-name="Times New Roman" fo:font-family="'Times New Roman'" style:font-family-generic="roman" style:font-pitch="variable" fo:font-size="9.5pt" fo:language="ru" fo:country="RU" style:text-underline-style="none" fo:font-weight="normal" style:font-size-asian="9.5pt" style:font-weight-asian="normal" style:font-name-complex="Times New Roman" style:font-family-complex="'Times New Roman'" style:font-family-generic-complex="roman" style:font-pitch-complex="variable" style:font-size-complex="9.5pt" style:language-complex="ar" style:country-complex="SA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1.72cm" fo:margin-left="2.72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1.588cm" fo:margin-left="2.588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66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36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76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46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8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1" number:min-decimal-places="1" number:min-integer-digits="1" number:grouping="true"/>
    </number:number-style>
    <number:number-style style:name="N109">
      <number:number number:decimal-places="3" number:min-decimal-places="3" number:min-integer-digits="1" number:grouping="true"/>
    </number:number-style>
    <number:number-style style:name="N110">
      <number:number number:decimal-places="5" number:min-decimal-places="5" number:min-integer-digits="1" number:grouping="true"/>
    </number:number-style>
    <number:number-style style:name="N111">
      <number:number number:decimal-places="0" number:min-decimal-places="0" number:min-integer-digits="2" number:grouping="true"/>
    </number:number-style>
    <number:number-style style:name="N112" number:title="Особый">
      <number:number number:decimal-places="4" number:min-decimal-places="4" number:min-integer-digits="1" number:grouping="true"/>
    </number:number-style>
    <number:number-style style:name="N113" number:title="Особый">
      <number:number number:decimal-places="4" number:min-decimal-places="4" number:min-integer-digits="1"/>
    </number:number-style>
    <number:number-style style:name="N114" number:title="Особый">
      <number:number number:decimal-places="5" number:min-decimal-places="5" number:min-integer-digits="1"/>
    </number:number-style>
    <number:number-style style:name="N115" number:title="Особый">
      <number:number number:decimal-places="6" number:min-decimal-places="6" number:min-integer-digits="1"/>
    </number:number-style>
    <number:number-style style:name="N116">
      <number:number number:decimal-places="5" number:min-decimal-places="5" number:min-integer-digits="0" number:grouping="true"/>
    </number:number-style>
    <number:number-style style:name="N117">
      <number:text>1.</number:text>
    </number:number-style>
    <number:number-style style:name="N118">
      <number:text>2.</number:text>
    </number:number-style>
    <number:number-style style:name="N119">
      <number:text>3.</number:text>
    </number:number-style>
    <number:number-style style:name="N120">
      <number:text>4.</number:text>
    </number:number-style>
    <number:number-style style:name="N121">
      <number:text>5.</number:text>
    </number:number-style>
    <number:number-style style:name="N122">
      <number:text>6.</number:text>
    </number:number-style>
    <number:number-style style:name="N123">
      <number:text>7.</number:text>
    </number:number-style>
    <number:number-style style:name="N124">
      <number:text>8.</number:text>
    </number:number-style>
    <number:number-style style:name="N125">
      <number:text>9.</number:text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6" number:min-decimal-places="6" number:min-integer-digits="1" number:grouping="true"/>
    </number:number-style>
    <number:number-style style:name="N128">
      <number:number number:decimal-places="8" number:min-decimal-places="8" number:min-integer-digits="1" number:grouping="true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1P0" style:volatile="true">
      <number:number number:decimal-places="1" number:min-decimal-places="1" number:min-integer-digits="1" number:grouping="true"/>
      <number:text> </number:text>
    </number:number-style>
    <number:number-style style:name="N13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1P0"/>
    </number:number-style>
    <number:number-style style:name="N132" number:title="Особый">
      <number:number number:decimal-places="1" number:min-decimal-places="1" number:min-integer-digits="0" number:grouping="true"/>
    </number:number-style>
    <number:number-style style:name="N133" number:title="Особый">
      <number:number number:decimal-places="0" number:min-decimal-places="0" number:min-integer-digits="2"/>
    </number:number-style>
    <number:number-style style:name="N134">
      <number:number number:decimal-places="0" number:min-decimal-places="0" number:min-integer-digits="0"/>
    </number:number-style>
    <number:number-style style:name="N135">
      <number:text>1. </number:text>
    </number:number-style>
    <number:number-style style:name="N136">
      <number:text>3. </number:text>
    </number:number-style>
    <number:number-style style:name="N137">
      <number:text>8. </number:text>
    </number:number-style>
    <number:number-style style:name="N138">
      <number:text>5.12.</number:text>
    </number:number-style>
    <number:number-style style:name="N14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decimal-places="1" number:min-integer-digits="1" number:grouping="true"/>
      <number:text>   </number:text>
    </number:number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number:min-decimal-places="2" number:min-integer-digits="1" number:grouping="true"/>
      <number:text>   </number:text>
    </number:number-style>
    <number:percentage-style style:name="N10107" number:language="ru" number:country="RU">
      <number:number number:decimal-places="1" number:min-decimal-places="1" number:min-integer-digits="1"/>
      <number:text>%</number:text>
    </number:percentage-style>
    <number:number-style style:name="N10108" number:language="ru" number:country="RU">
      <number:number number:decimal-places="5" number:min-decimal-places="5" number:min-integer-digits="0" number:grouping="true"/>
    </number:number-style>
    <number:currency-style style:name="N10110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0P0"/>
    </number:currency-style>
    <number:number-style style:name="N10111" number:language="ru" number:country="RU">
      <number:number number:decimal-places="7" number:min-decimal-places="7" number:min-integer-digits="2" number:grouping="true"/>
    </number:number-style>
    <number:number-style style:name="N10112" number:language="ru" number:country="RU">
      <number:number number:decimal-places="5" number:min-decimal-places="5" number:min-integer-digits="1" number:grouping="true"/>
    </number:number-style>
    <number:date-style style:name="N2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8.75pt" style:font-size-complex="10pt"/>
    </style:style>
    <style:style style:name="MP3" style:family="paragraph" style:parent-style-name="Header_20_left">
      <style:paragraph-properties fo:text-align="center" style:justify-single-word="false"/>
    </style:style>
    <style:style style:name="MP4" style:family="paragraph" style:parent-style-name="Header_20_left">
      <style:paragraph-properties fo:text-align="center" style:justify-single-word="false"/>
      <style:text-properties fo:font-size="10pt" style:font-size-asian="8.75pt" style:font-size-complex="10pt"/>
    </style:style>
    <style:style style:name="MP5" style:family="paragraph" style:parent-style-name="Header">
      <style:paragraph-properties fo:text-align="center" style:justify-single-word="false"/>
      <style:text-properties style:font-name="Liberation Serif1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50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4</text:page-number></text:p>
        <text:p text:style-name="MP2"/>
      </style:header>
      <style:header-first>
        <text:p text:style-name="Header_20_left"/>
      </style:header-first>
    </style:master-page>
    <style:master-page style:name="Преобразование_20_1" style:display-name="Преобразование 1" style:page-layout-name="Mpm2" draw:style-name="Mdp1">
      <style:header>
        <text:p text:style-name="Header"><text:line-break/></text:p>
      </style:header>
      <style:header-first>
        <text:p text:style-name="MP3"><text:page-number text:select-page="current">25</text:page-number></text:p>
        <text:p text:style-name="MP4"/>
      </style:header-first>
    </style:master-page>
    <style:master-page style:name="Преобразование_20_2" style:display-name="Преобразование 2" style:page-layout-name="Mpm3" draw:style-name="Mdp1">
      <style:header>
        <text:p text:style-name="MP5"><text:page-number text:select-page="current">0</text:page-number></text:p>
        <text:p text:style-name="MP2"/>
      </style:header>
      <style:header-first>
        <text:p text:style-name="MP1"><text:page-number text:select-page="current">0</text:page-number></text:p>
        <text:p text:style-name="MP2"/>
      </style:header-first>
    </style:master-page>
    <style:master-page style:name="Landscape" style:page-layout-name="Mpm4" draw:style-name="Mdp1">
      <style:header>
        <text:p text:style-name="MP1"><text:page-number text:select-page="current">26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shBuro</meta:initial-creator>
    <meta:creation-date>2025-02-25T13:40:00</meta:creation-date>
    <dc:date>2025-05-06T13:14:58.117000000</dc:date>
    <meta:editing-cycles>433</meta:editing-cycles>
    <meta:editing-duration>PT22H33M</meta:editing-duration>
    <meta:generator>LibreOffice/7.3.5.2$Windows_X86_64 LibreOffice_project/184fe81b8c8c30d8b5082578aee2fed2ea847c01</meta:generator>
    <dc:title>Постановление Правительства Свердловской области от 17.10.2018 N 697-ПП(ред. от 13.05.2021)"О разработке и утверждении административных регламентов осуществления государственного контроля (надзора) и административных регламентов предоставления государственных услуг"(вместе с "Порядком разработки и утверждения административных регламентов осуществления государственного контроля (надзора)", "Порядком разработки и утверждения административных регламентов предоставления государственных услуг", "Порядком пров</dc:title>
    <meta:print-date>2025-05-05T10:42:44.417000000</meta:print-date>
    <meta:document-statistic meta:table-count="1" meta:image-count="0" meta:object-count="0" meta:page-count="26" meta:paragraph-count="442" meta:word-count="7429" meta:character-count="68008" meta:non-whitespace-character-count="59376"/>
    <meta:user-defined meta:name="Company">КонсультантПлюс Версия 4024.00.51</meta:user-defined>
  </office:meta>
</office:document-meta>
</file>