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Times New Roman'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7.489cm" table:align="left" style:writing-mode="lr-tb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11.409cm"/>
    </style:style>
    <style:style style:name="Таблица1.C" style:family="table-column">
      <style:table-column-properties style:column-width="5.075cm"/>
    </style:style>
    <style:style style:name="Таблица1.1" style:family="table-row">
      <style:table-row-properties style:min-row-height="0.113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501cm" table:align="margins" style:writing-mode="lr-tb"/>
    </style:style>
    <style:style style:name="Таблица2.A" style:family="table-column">
      <style:table-column-properties style:column-width="1.03cm" style:rel-column-width="3857*"/>
    </style:style>
    <style:style style:name="Таблица2.B" style:family="table-column">
      <style:table-column-properties style:column-width="11.384cm" style:rel-column-width="42628*"/>
    </style:style>
    <style:style style:name="Таблица2.C" style:family="table-column">
      <style:table-column-properties style:column-width="5.087cm" style:rel-column-width="19050*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middle" fo:padding-left="0.101cm" fo:padding-right="0.101cm" fo:padding-top="0cm" fo:padding-bottom="0cm" fo:border-left="0.05pt solid #000000" fo:border-right="none" fo:border-top="0.05pt solid #000000" fo:border-bottom="0.05pt solid #000000" style:writing-mode="lr-tb"/>
    </style:style>
    <style:style style:name="Таблица2.C1" style:family="table-cell">
      <style:table-cell-properties style:vertical-align="middle" fo:padding-left="0.101cm" fo:padding-right="0.101cm" fo:padding-top="0cm" fo:padding-bottom="0cm" fo:border="0.05pt solid #000000" style:writing-mode="lr-tb"/>
    </style:style>
    <style:style style:name="Таблица2.A2" style:family="table-cell">
      <style:table-cell-properties style:vertical-align="middle" fo:padding-left="0.101cm" fo:padding-right="0.101cm" fo:padding-top="0cm" fo:padding-bottom="0cm" fo:border-left="0.05pt solid #000000" fo:border-right="none" fo:border-top="none" fo:border-bottom="0.05pt solid #000000" style:writing-mode="lr-tb"/>
    </style:style>
    <style:style style:name="Таблица2.C2" style:family="table-cell">
      <style:table-cell-properties style:vertical-align="" fo:padding-left="0.101cm" fo:padding-right="0.101cm" fo:padding-top="0cm" fo:padding-bottom="0cm" fo:border-left="0.05pt solid #000000" fo:border-right="0.05pt solid #000000" fo:border-top="none" fo:border-bottom="0.05pt solid #000000" style:writing-mode="lr-tb"/>
    </style:style>
    <style:style style:name="Таблица2.3" style:family="table-row">
      <style:table-row-properties style:min-row-height="1.769cm" fo:keep-together="always"/>
    </style:style>
    <style:style style:name="Таблица2.C3" style:family="table-cell">
      <style:table-cell-properties style:vertical-align="middle" fo:padding-left="0.101cm" fo:padding-right="0.101cm" fo:padding-top="0cm" fo:padding-bottom="0cm" fo:border-left="0.05pt solid #000000" fo:border-right="0.05pt solid #000000" fo:border-top="none" fo:border-bottom="0.05pt solid #000000" style:writing-mode="lr-tb"/>
    </style:style>
    <style:style style:name="Таблица2.11" style:family="table-row">
      <style:table-row-properties style:min-row-height="4.632cm" fo:keep-together="always"/>
    </style:style>
    <style:style style:name="Таблица2.23" style:family="table-row">
      <style:table-row-properties style:min-row-height="0.697cm" fo:keep-together="always"/>
    </style:style>
    <style:style style:name="Таблица2.31" style:family="table-row">
      <style:table-row-properties style:min-row-height="0.771cm" fo:keep-together="always"/>
    </style:style>
    <style:style style:name="Таблица2.43" style:family="table-row">
      <style:table-row-properties style:min-row-height="0.843cm" fo:keep-together="always"/>
    </style:style>
    <style:style style:name="Таблица2.53" style:family="table-row">
      <style:table-row-properties style:min-row-height="1.829cm" fo:keep-together="always"/>
    </style:style>
    <style:style style:name="Таблица2.54" style:family="table-row">
      <style:table-row-properties style:min-row-height="1.214cm" fo:keep-together="always"/>
    </style:style>
    <style:style style:name="Таблица2.60" style:family="table-row">
      <style:table-row-properties style:min-row-height="1.515cm" fo:keep-together="always"/>
    </style:style>
    <style:style style:name="Таблица2.A65" style:family="table-cell">
      <style:table-cell-properties style:vertical-align="middle" fo:background-color="transparent" fo:padding-left="0.101cm" fo:padding-right="0.10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2.C65" style:family="table-cell">
      <style:table-cell-properties style:vertical-align="middle" fo:background-color="transparent" fo:padding-left="0.101cm" fo:padding-right="0.101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2.67" style:family="table-row">
      <style:table-row-properties style:min-row-height="1.439cm" fo:keep-together="always"/>
    </style:style>
    <style:style style:name="Таблица2.80" style:family="table-row">
      <style:table-row-properties style:min-row-height="1.118cm" fo:keep-together="always"/>
    </style:style>
    <style:style style:name="Таблица2.82" style:family="table-row">
      <style:table-row-properties style:min-row-height="1.471cm" fo:keep-together="auto"/>
    </style:style>
    <style:style style:name="Таблица2.83" style:family="table-row">
      <style:table-row-properties style:min-row-height="1.471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0pt" style:font-size-asian="8.75pt" style:font-size-complex="10pt"/>
    </style:style>
    <style:style style:name="P3" style:family="paragraph" style:parent-style-name="Standard">
      <style:text-properties style:font-name="Liberation Serif1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Liberation Serif1" fo:font-size="14pt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 style:writing-mode="lr-tb">
        <style:tab-stops>
          <style:tab-stop style:position="1.455cm"/>
        </style:tab-stops>
      </style:paragraph-properties>
      <style:text-properties style:font-name="Liberation Serif1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Liberation Serif1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Liberation Serif1" fo:font-size="14pt" officeooo:paragraph-rsid="0025e3b7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Liberation Serif1" fo:font-size="14pt" style:font-size-asian="14pt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1" fo:font-size="14pt" officeooo:rsid="001d0f95" officeooo:paragraph-rsid="001d0f95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1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3.14cm"/>
        </style:tab-stops>
      </style:paragraph-properties>
      <style:text-properties style:font-name="Liberation Serif1" fo:font-size="14pt" fo:font-weight="bold" officeooo:paragraph-rsid="0026e39e" style:font-size-asian="14pt" style:font-weight-asian="bold" style:font-size-complex="14pt"/>
    </style:style>
    <style:style style:name="P12" style:family="paragraph" style:parent-style-name="Standard">
      <style:text-properties style:font-name="Liberation Serif1" fo:font-size="14pt" fo:language="none" fo:country="none" fo:font-weight="bold" style:font-size-asian="14pt" style:language-asian="none" style:country-asian="none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Liberation Serif1" fo:font-size="14pt" fo:language="ru" fo:country="RU" officeooo:rsid="0021eb36" officeooo:paragraph-rsid="0021eb36" style:font-size-asian="14pt" style:font-size-complex="14pt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 style:page-number="auto" fo:background-color="transparent" style:writing-mode="lr-tb"/>
      <style:text-properties style:font-name="Liberation Serif1" fo:font-size="14pt" style:font-name-asian="Calibri" style:font-size-asian="14pt" style:language-asian="en" style:country-asian="US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Liberation Serif1" fo:font-size="14pt" style:font-name-asian="Calibri" style:font-size-asian="14pt" style:language-asian="en" style:country-asian="US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1.455cm"/>
        </style:tab-stops>
      </style:paragraph-properties>
      <style:text-properties style:font-name="Liberation Serif1" fo:font-size="14pt" officeooo:rsid="0047cbac" officeooo:paragraph-rsid="00275c11" fo:background-color="transparent" style:font-name-asian="Calibri" style:font-size-asian="14pt" style:language-asian="en" style:country-asian="US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.3cm" style:contextual-spacing="false" fo:text-align="justify" style:justify-single-word="false" fo:text-indent="1.251cm" style:auto-text-indent="false"/>
      <style:text-properties style:font-name="Liberation Serif1" officeooo:paragraph-rsid="00275c11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 fo:background-color="transparent" style:writing-mode="lr-tb">
        <style:tab-stops>
          <style:tab-stop style:position="1.455cm"/>
        </style:tab-stops>
      </style:paragraph-properties>
      <style:text-properties style:font-name="Liberation Serif1" officeooo:rsid="0026e39e" officeooo:paragraph-rsid="00275c11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Liberation Serif1" officeooo:rsid="0039fa7a" officeooo:paragraph-rsid="002ec057" fo:background-color="transparent" style:font-name-complex="Liberation Serif2"/>
    </style:style>
    <style:style style:name="P20" style:family="paragraph" style:parent-style-name="Standard">
      <style:paragraph-properties fo:line-height="100%" fo:text-align="center" style:justify-single-word="false"/>
      <style:text-properties style:font-name="Liberation Serif1" officeooo:rsid="0039fa7a" officeooo:paragraph-rsid="002ec057" fo:background-color="transparent" style:font-name-complex="Liberation Serif2"/>
    </style:style>
    <style:style style:name="P21" style:family="paragraph" style:parent-style-name="Standard">
      <style:paragraph-properties fo:line-height="100%" fo:text-align="center" style:justify-single-word="false" fo:orphans="0" fo:widows="0">
        <style:tab-stops>
          <style:tab-stop style:position="5.801cm"/>
        </style:tab-stops>
      </style:paragraph-properties>
      <style:text-properties style:font-name="Liberation Serif1" officeooo:paragraph-rsid="002ec057" fo:background-color="transparent" style:font-style-complex="italic" style:font-weight-complex="bold"/>
    </style:style>
    <style:style style:name="P22" style:family="paragraph" style:parent-style-name="Standard">
      <loext:graphic-properties draw:fill="none"/>
      <style:paragraph-properties fo:margin-left="9.8cm" fo:margin-right="0cm" fo:text-align="start" style:justify-single-word="false" fo:orphans="2" fo:widows="2" fo:text-indent="0cm" style:auto-text-indent="false" fo:background-color="transparent" style:writing-mode="lr-tb"/>
      <style:text-properties style:font-name="Liberation Serif1" fo:font-size="12pt" officeooo:paragraph-rsid="00275c11" fo:background-color="transparent" style:font-size-asian="12pt" style:font-size-complex="12pt" style:font-weight-complex="bold"/>
    </style:style>
    <style:style style:name="P23" style:family="paragraph" style:parent-style-name="Standard">
      <style:paragraph-properties fo:line-height="100%" fo:text-align="center" style:justify-single-word="false" style:text-autospace="none">
        <style:tab-stops>
          <style:tab-stop style:position="5.801cm"/>
        </style:tab-stops>
      </style:paragraph-properties>
      <style:text-properties style:font-name="Liberation Serif1" fo:font-size="12pt" officeooo:paragraph-rsid="002ec057" fo:background-color="transparent" style:font-size-asian="12pt" style:font-size-complex="12pt"/>
    </style:style>
    <style:style style:name="P24" style:family="paragraph" style:parent-style-name="Standard">
      <style:paragraph-properties fo:line-height="100%" fo:text-align="center" style:justify-single-word="false">
        <style:tab-stops>
          <style:tab-stop style:position="5.801cm"/>
        </style:tab-stops>
      </style:paragraph-properties>
      <style:text-properties style:font-name="Liberation Serif1" fo:font-size="12pt" officeooo:paragraph-rsid="002ec057" fo:background-color="transparent" style:font-size-asian="12pt" style:font-size-complex="12pt"/>
    </style:style>
    <style:style style:name="P25" style:family="paragraph" style:parent-style-name="Standard">
      <style:paragraph-properties fo:line-height="100%" fo:text-align="center" style:justify-single-word="false"/>
      <style:text-properties style:font-name="Liberation Serif1" fo:font-size="12pt" officeooo:paragraph-rsid="002ec057" fo:background-color="transparent" style:font-size-asian="12pt" style:font-size-complex="12pt"/>
    </style:style>
    <style:style style:name="P26" style:family="paragraph" style:parent-style-name="Standard">
      <style:paragraph-properties fo:line-height="100%" fo:text-align="center" style:justify-single-word="false" fo:orphans="0" fo:widows="0">
        <style:tab-stops>
          <style:tab-stop style:position="5.801cm"/>
        </style:tab-stops>
      </style:paragraph-properties>
      <style:text-properties style:font-name="Liberation Serif1" fo:font-size="12pt" officeooo:paragraph-rsid="002ec057" fo:background-color="transparent" style:font-size-asian="12pt" style:font-size-complex="12pt"/>
    </style:style>
    <style:style style:name="P27" style:family="paragraph" style:parent-style-name="Standard">
      <style:paragraph-properties fo:line-height="100%" fo:text-align="justify" style:justify-single-word="false" style:text-autospace="none"/>
      <style:text-properties style:font-name="Liberation Serif1" fo:font-size="12pt" officeooo:paragraph-rsid="002ec057" fo:background-color="transparent" style:font-size-asian="12pt" style:font-size-complex="12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Liberation Serif1" fo:font-size="12pt" officeooo:paragraph-rsid="002ec057" fo:background-color="transparent" style:font-size-asian="12pt" style:font-size-complex="12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3.14cm"/>
        </style:tab-stops>
      </style:paragraph-properties>
      <style:text-properties style:font-name="Liberation Serif1" fo:font-size="12pt" officeooo:paragraph-rsid="002ec057" fo:background-color="transparent" style:font-size-asian="12pt" style:font-size-complex="12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Liberation Serif1" fo:font-size="12pt" officeooo:rsid="001b5754" officeooo:paragraph-rsid="002ec057" fo:background-color="transparent" style:font-size-asian="12pt" style:font-size-complex="12pt"/>
    </style:style>
    <style:style style:name="P31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1" fo:font-size="12pt" officeooo:rsid="00288466" officeooo:paragraph-rsid="002ec057" fo:background-color="transparent" style:font-size-asian="12pt" style:font-name-complex="Liberation Serif2" style:font-size-complex="12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/>
      <style:text-properties style:font-name="Liberation Serif1" fo:font-size="12pt" officeooo:paragraph-rsid="002ec057" fo:background-color="transparent" style:font-size-asian="12pt" style:font-name-complex="Liberation Serif2" style:font-size-complex="12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Liberation Serif1" fo:font-size="12pt" officeooo:paragraph-rsid="002ec057" fo:background-color="transparent" style:font-size-asian="12pt" style:font-name-complex="Liberation Serif2" style:font-size-complex="12pt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Liberation Serif1" fo:font-size="12pt" officeooo:rsid="0039fa7a" officeooo:paragraph-rsid="002ec057" fo:background-color="transparent" style:font-size-asian="12pt" style:font-name-complex="Liberation Serif2" style:font-size-complex="12pt"/>
    </style:style>
    <style:style style:name="P35" style:family="paragraph" style:parent-style-name="ConsPlusNormal">
      <style:paragraph-properties fo:margin-left="0cm" fo:margin-right="0cm" fo:line-height="100%" fo:text-align="justify" style:justify-single-word="false" fo:text-indent="0cm" style:auto-text-indent="false"/>
      <style:text-properties style:font-name="Liberation Serif1" fo:font-size="12pt" officeooo:paragraph-rsid="002ec057" fo:background-color="transparent" style:font-size-asian="12pt" style:font-name-complex="Times New Roman" style:font-size-complex="12pt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Liberation Serif1" fo:font-size="12pt" officeooo:paragraph-rsid="002ec057" fo:background-color="transparent" style:font-name-asian="Calibri" style:font-size-asian="12pt" style:language-asian="en" style:country-asian="US" style:font-name-complex="Liberation Serif2" style:font-size-complex="12pt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Liberation Serif1" fo:font-size="12pt" officeooo:paragraph-rsid="002ec057" fo:background-color="transparent" style:font-name-asian="Calibri" style:font-size-asian="12pt" style:language-asian="en" style:country-asian="US" style:font-size-complex="12pt"/>
    </style:style>
    <style:style style:name="P38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Liberation Serif1" fo:font-size="12pt" officeooo:paragraph-rsid="002ec057" fo:background-color="transparent" style:font-name-asian="Calibri" style:font-size-asian="12pt" style:language-asian="en" style:country-asian="US" style:font-size-complex="12pt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Liberation Serif1" fo:font-size="12pt" officeooo:rsid="004135d7" officeooo:paragraph-rsid="002ec057" fo:background-color="transparent" style:font-name-asian="Calibri" style:font-size-asian="12pt" style:language-asian="en" style:country-asian="US" style:font-size-complex="12pt"/>
    </style:style>
    <style:style style:name="P40" style:family="paragraph" style:parent-style-name="Standard">
      <loext:graphic-properties draw:fill="none"/>
      <style:paragraph-properties fo:margin-left="9.8cm" fo:margin-right="0cm" fo:text-align="start" style:justify-single-word="false" fo:orphans="2" fo:widows="2" fo:text-indent="0cm" style:auto-text-indent="false" fo:background-color="transparent" style:writing-mode="lr-tb"/>
      <style:text-properties style:font-name="Liberation Serif1" fo:font-size="12pt" fo:font-style="italic" fo:font-weight="bold" officeooo:paragraph-rsid="00275c11" fo:background-color="transparent" style:font-size-asian="12pt" style:font-style-asian="italic" style:font-weight-asian="bold" style:font-size-complex="12pt" style:font-style-complex="italic" style:font-weight-complex="bold"/>
    </style:style>
    <style:style style:name="P41" style:family="paragraph" style:parent-style-name="Standard" style:master-page-name="">
      <style:paragraph-properties fo:line-height="100%" fo:text-align="center" style:justify-single-word="false" style:page-number="auto">
        <style:tab-stops/>
      </style:paragraph-properties>
      <style:text-properties style:font-name="Liberation Serif1" fo:font-size="12pt" fo:font-weight="bold" officeooo:paragraph-rsid="00275c11" fo:background-color="transparent" style:font-size-asian="12pt" style:font-weight-asian="bold" style:font-size-complex="12pt"/>
    </style:style>
    <style:style style:name="P42" style:family="paragraph" style:parent-style-name="Standard">
      <style:paragraph-properties fo:line-height="100%" fo:text-align="center" style:justify-single-word="false">
        <style:tab-stops>
          <style:tab-stop style:position="0.953cm"/>
          <style:tab-stop style:position="1.27cm"/>
          <style:tab-stop style:position="1.588cm"/>
          <style:tab-stop style:position="1.905cm"/>
        </style:tab-stops>
      </style:paragraph-properties>
      <style:text-properties style:font-name="Liberation Serif1" fo:font-size="12pt" fo:font-weight="bold" officeooo:paragraph-rsid="00275c11" fo:background-color="transparent" style:font-size-asian="12pt" style:font-weight-asian="bold" style:font-size-complex="12pt"/>
    </style:style>
    <style:style style:name="P43" style:family="paragraph" style:parent-style-name="Standard">
      <style:paragraph-properties fo:line-height="100%" fo:text-align="center" style:justify-single-word="false">
        <style:tab-stops>
          <style:tab-stop style:position="0.953cm"/>
          <style:tab-stop style:position="1.27cm"/>
          <style:tab-stop style:position="1.588cm"/>
          <style:tab-stop style:position="1.905cm"/>
        </style:tab-stops>
      </style:paragraph-properties>
      <style:text-properties style:font-name="Liberation Serif1" fo:font-size="12pt" fo:font-weight="bold" officeooo:paragraph-rsid="0035cc13" fo:background-color="transparent" style:font-size-asian="12pt" style:font-weight-asian="bold" style:font-size-complex="12pt"/>
    </style:style>
    <style:style style:name="P44" style:family="paragraph" style:parent-style-name="Standard">
      <style:paragraph-properties fo:line-height="100%" fo:text-align="center" style:justify-single-word="false"/>
      <style:text-properties style:font-name="Liberation Serif1" fo:font-size="12pt" fo:font-weight="bold" officeooo:paragraph-rsid="00275c11" fo:background-color="transparent" style:font-size-asian="12pt" style:font-weight-asian="bold" style:font-size-complex="12pt"/>
    </style:style>
    <style:style style:name="P45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1" fo:font-size="12pt" fo:font-weight="bold" officeooo:rsid="001528af" officeooo:paragraph-rsid="00275c11" fo:background-color="transparent" style:font-size-asian="12pt" style:font-weight-asian="bold" style:font-size-complex="12pt"/>
    </style:style>
    <style:style style:name="P46" style:family="paragraph" style:parent-style-name="Standard">
      <style:paragraph-properties fo:line-height="100%" fo:text-align="center" style:justify-single-word="false">
        <style:tab-stops>
          <style:tab-stop style:position="0.953cm"/>
          <style:tab-stop style:position="1.27cm"/>
          <style:tab-stop style:position="1.588cm"/>
          <style:tab-stop style:position="1.905cm"/>
        </style:tab-stops>
      </style:paragraph-properties>
      <style:text-properties style:font-name="Liberation Serif1" fo:font-size="12pt" fo:font-weight="normal" officeooo:rsid="003d7c28" officeooo:paragraph-rsid="003d7c28" fo:background-color="transparent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Liberation Serif1" fo:font-size="12pt" fo:font-weight="normal" officeooo:rsid="006103e1" officeooo:paragraph-rsid="002ec057" fo:background-color="transparent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line-height="100%" fo:text-align="center" style:justify-single-word="false">
        <style:tab-stops>
          <style:tab-stop style:position="5.801cm"/>
        </style:tab-stops>
      </style:paragraph-properties>
      <style:text-properties style:font-name="Liberation Serif1" fo:font-size="12pt" fo:font-weight="normal" officeooo:paragraph-rsid="002ec057" fo:background-color="transparent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line-height="100%" fo:text-align="center" style:justify-single-word="false" fo:orphans="0" fo:widows="0">
        <style:tab-stops>
          <style:tab-stop style:position="5.801cm"/>
        </style:tab-stops>
      </style:paragraph-properties>
      <style:text-properties style:font-name="Liberation Serif1" fo:font-size="12pt" fo:font-weight="normal" officeooo:paragraph-rsid="002ec057" fo:background-color="transparent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Liberation Serif1" fo:font-size="12pt" fo:font-weight="normal" officeooo:paragraph-rsid="002ec057" fo:background-color="transparent" style:font-name-asian="Calibri" style:font-size-asian="12pt" style:language-asian="en" style:country-asian="US" style:font-weight-asian="normal" style:font-size-complex="12pt" style:font-weight-complex="normal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Liberation Serif1" fo:font-size="12pt" fo:font-weight="normal" officeooo:paragraph-rsid="002ec057" fo:background-color="transparent" style:font-name-asian="Calibri" style:font-size-asian="12pt" style:language-asian="en" style:country-asian="US" style:font-weight-asian="normal" style:font-name-complex="Liberation Serif2" style:font-size-complex="12pt" style:font-weight-complex="normal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Liberation Serif1" fo:font-size="12pt" fo:font-style="normal" fo:font-weight="normal" officeooo:paragraph-rsid="002ec057" fo:background-color="transparent" style:font-name-asian="Calibri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paragraph-properties fo:line-height="100%" fo:text-align="justify" style:justify-single-word="false"/>
      <style:text-properties style:font-name="Liberation Serif1" fo:font-size="12pt" fo:font-style="normal" fo:font-weight="normal" officeooo:rsid="005938f2" officeooo:paragraph-rsid="002ec057" fo:background-color="transparent" style:font-name-asian="Calibri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style:paragraph-properties fo:line-height="100%" fo:text-align="justify" style:justify-single-word="false"/>
      <style:text-properties style:font-name="Liberation Serif1" fo:font-size="12pt" fo:font-style="normal" fo:font-weight="normal" officeooo:paragraph-rsid="002ec057" fo:background-color="transparent" style:font-name-asian="Calibri" style:font-size-asian="12pt" style:language-asian="en" style:country-asian="US" style:font-style-asian="normal" style:font-weight-asian="normal" style:font-name-complex="Liberation Serif2" style:font-size-complex="12pt" style:font-style-complex="normal" style:font-weight-complex="normal"/>
    </style:style>
    <style:style style:name="P55" style:family="paragraph" style:parent-style-name="Standard">
      <style:paragraph-properties fo:line-height="100%" fo:text-align="center" style:justify-single-word="false">
        <style:tab-stops>
          <style:tab-stop style:position="5.801cm"/>
        </style:tab-stops>
      </style:paragraph-properties>
      <style:text-properties style:font-name="Liberation Serif1" fo:font-size="12pt" fo:font-style="normal" fo:font-weight="normal" officeooo:paragraph-rsid="002ec05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fo:line-height="100%" fo:text-align="center" style:justify-single-word="false" style:text-autospace="none">
        <style:tab-stops>
          <style:tab-stop style:position="5.801cm"/>
        </style:tab-stops>
      </style:paragraph-properties>
      <style:text-properties style:font-name="Liberation Serif1" fo:font-size="12pt" fo:font-style="normal" fo:font-weight="normal" officeooo:paragraph-rsid="002ec05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style:paragraph-properties fo:line-height="100%" fo:text-align="justify" style:justify-single-word="false"/>
      <style:text-properties style:font-name="Liberation Serif1" fo:font-size="12pt" fo:font-style="normal" fo:font-weight="normal" officeooo:paragraph-rsid="002ec057" style:font-name-asian="Calibri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paragraph-properties fo:line-height="100%" fo:text-align="center" style:justify-single-word="false" fo:orphans="0" fo:widows="0">
        <style:tab-stops>
          <style:tab-stop style:position="5.801cm"/>
        </style:tab-stops>
      </style:paragraph-properties>
      <style:text-properties style:font-name="Liberation Serif1" fo:font-size="12pt" fo:font-style="normal" fo:font-weight="normal" officeooo:paragraph-rsid="002ec057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style:paragraph-properties fo:line-height="100%" fo:text-align="center" style:justify-single-word="false"/>
      <style:text-properties style:font-name="Liberation Serif1" fo:font-weight="bold" officeooo:paragraph-rsid="00275c11" fo:background-color="transparent" style:font-weight-asian="bold"/>
    </style:style>
    <style:style style:name="P60" style:family="paragraph" style:parent-style-name="Standard">
      <style:paragraph-properties fo:line-height="100%">
        <style:tab-stops>
          <style:tab-stop style:position="0.953cm"/>
          <style:tab-stop style:position="1.27cm"/>
          <style:tab-stop style:position="1.588cm"/>
          <style:tab-stop style:position="1.905cm"/>
        </style:tab-stops>
      </style:paragraph-properties>
      <style:text-properties style:font-name="Liberation Serif1" fo:font-size="2pt" officeooo:paragraph-rsid="00275c11" fo:background-color="transparent" style:font-size-asian="1.75pt" style:font-name-complex="Times New Roman" style:font-size-complex="2pt"/>
    </style:style>
    <style:style style:name="P61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 fo:background-color="transparent" style:writing-mode="lr-tb">
        <style:tab-stops>
          <style:tab-stop style:position="1.455cm"/>
        </style:tab-stops>
      </style:paragraph-properties>
      <style:text-properties fo:color="#000000" loext:opacity="100%" style:font-name="Liberation Serif1" fo:font-size="14pt" fo:language="ru" fo:country="RU" officeooo:rsid="0026e39e" officeooo:paragraph-rsid="00275c11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6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style:font-name="Liberation Serif1" fo:font-size="14pt" fo:font-weight="bold" officeooo:rsid="05ba5fbd" officeooo:paragraph-rsid="0025e3b7" style:font-size-asian="14pt" style:font-weight-asian="bold" style:font-size-complex="14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orphans="0" fo:widows="0"/>
      <style:text-properties fo:color="#000000" loext:opacity="100%" style:font-name="Liberation Serif1" fo:font-size="14pt" fo:language="en" fo:country="US" officeooo:paragraph-rsid="00390dc2" style:font-size-asian="14pt" style:font-size-complex="14pt"/>
    </style:style>
    <style:style style:name="P6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style:font-name="Liberation Serif1" fo:font-size="16pt" fo:language="ru" fo:country="RU" fo:font-weight="bold" officeooo:paragraph-rsid="0025e3b7" style:letter-kerning="false" style:font-name-asian="Calibri1" style:font-size-asian="16pt" style:language-asian="en" style:country-asian="US" style:font-weight-asian="bold" style:font-size-complex="16pt" style:language-complex="ar" style:country-complex="SA" fo:hyphenate="false" fo:hyphenation-remain-char-count="2" fo:hyphenation-push-char-count="2" loext:hyphenation-no-caps="false"/>
    </style:style>
    <style:style style:name="P65" style:family="paragraph" style:parent-style-name="Standard" style:master-page-name="">
      <loext:graphic-properties draw:fill="none"/>
      <style:paragraph-properties fo:margin-left="9.8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Liberation Serif1" fo:font-size="12pt" fo:language="en" fo:country="US" officeooo:paragraph-rsid="00390dc2" style:font-size-asian="12pt" style:font-size-complex="12pt"/>
    </style:style>
    <style:style style:name="P66" style:family="paragraph" style:parent-style-name="Standard">
      <style:paragraph-properties fo:line-height="100%" fo:text-align="justify" style:justify-single-word="false"/>
      <style:text-properties fo:color="#000000" loext:opacity="100%" style:font-name="Liberation Serif1" fo:font-size="12pt" officeooo:paragraph-rsid="002ec057" fo:background-color="transparent" style:font-name-asian="Calibri" style:font-size-asian="12pt" style:language-asian="en" style:country-asian="US" style:font-size-complex="12pt"/>
    </style:style>
    <style:style style:name="P67" style:family="paragraph" style:parent-style-name="Standard">
      <style:paragraph-properties fo:line-height="100%" fo:text-align="center" style:justify-single-word="false" style:text-autospace="none">
        <style:tab-stops>
          <style:tab-stop style:position="5.801cm"/>
        </style:tab-stops>
      </style:paragraph-properties>
      <style:text-properties fo:color="#000000" loext:opacity="100%" style:font-name="Liberation Serif1" fo:font-size="12pt" officeooo:paragraph-rsid="002ec057" fo:background-color="transparent" style:font-size-asian="12pt" style:font-size-complex="12pt"/>
    </style:style>
    <style:style style:name="P68" style:family="paragraph" style:parent-style-name="Standard">
      <style:paragraph-properties fo:line-height="100%" fo:text-align="center" style:justify-single-word="false">
        <style:tab-stops>
          <style:tab-stop style:position="5.801cm"/>
        </style:tab-stops>
      </style:paragraph-properties>
      <style:text-properties fo:color="#000000" loext:opacity="100%" style:font-name="Liberation Serif1" fo:font-size="12pt" officeooo:paragraph-rsid="002ec057" fo:background-color="transparent" style:font-size-asian="12pt" style:font-size-complex="12pt"/>
    </style:style>
    <style:style style:name="P69" style:family="paragraph" style:parent-style-name="Standard">
      <style:paragraph-properties fo:line-height="100%" fo:text-align="justify" style:justify-single-word="false"/>
      <style:text-properties fo:color="#000000" loext:opacity="100%" style:font-name="Liberation Serif1" fo:font-size="12pt" officeooo:paragraph-rsid="002ec057" fo:background-color="transparent" style:font-size-asian="12pt" style:font-size-complex="12pt"/>
    </style:style>
    <style:style style:name="P70" style:family="paragraph" style:parent-style-name="ConsPlusNormal">
      <style:paragraph-properties fo:margin-left="0cm" fo:margin-right="0cm" fo:line-height="100%" fo:text-align="justify" style:justify-single-word="false" fo:orphans="0" fo:widows="0" fo:text-indent="0cm" style:auto-text-indent="false" style:text-autospace="none"/>
      <style:text-properties fo:color="#000000" loext:opacity="100%" style:font-name="Liberation Serif1" fo:font-size="12pt" officeooo:rsid="00459f20" officeooo:paragraph-rsid="002ec057" fo:background-color="transparent" style:font-size-asian="12pt" style:font-name-complex="Liberation Serif2" style:font-size-complex="12pt"/>
    </style:style>
    <style:style style:name="P71" style:family="paragraph" style:parent-style-name="Standard">
      <style:paragraph-properties fo:line-height="100%" fo:text-align="justify" style:justify-single-word="false" fo:orphans="0" fo:widows="0" style:text-autospace="none"/>
      <style:text-properties fo:color="#000000" loext:opacity="100%" style:font-name="Liberation Serif1" fo:font-size="12pt" officeooo:paragraph-rsid="002ec057" fo:background-color="transparent" style:font-size-asian="12pt" style:font-name-complex="TimesNewRomanPSMT" style:font-size-complex="12pt"/>
    </style:style>
    <style:style style:name="P72" style:family="paragraph" style:parent-style-name="Standard">
      <style:paragraph-properties fo:line-height="100%" fo:text-align="center" style:justify-single-word="false" fo:orphans="0" fo:widows="0" style:text-autospace="none">
        <style:tab-stops>
          <style:tab-stop style:position="5.801cm"/>
        </style:tab-stops>
      </style:paragraph-properties>
      <style:text-properties fo:color="#000000" loext:opacity="100%" style:font-name="Liberation Serif1" fo:font-size="12pt" officeooo:paragraph-rsid="002ec057" fo:background-color="transparent" style:font-size-asian="12pt" style:font-name-complex="TimesNewRomanPSMT" style:font-size-complex="12pt"/>
    </style:style>
    <style:style style:name="P73" style:family="paragraph" style:parent-style-name="Standard">
      <style:paragraph-properties fo:line-height="100%" fo:text-align="justify" style:justify-single-word="false"/>
      <style:text-properties fo:color="#000000" loext:opacity="100%" style:font-name="Liberation Serif1" fo:font-size="12pt" fo:font-style="normal" fo:font-weight="normal" officeooo:paragraph-rsid="002ec057" fo:background-color="transparent" style:font-name-asian="Calibri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>
      <style:paragraph-properties fo:line-height="100%" fo:text-align="center" style:justify-single-word="false" style:text-autospace="none">
        <style:tab-stops>
          <style:tab-stop style:position="5.801cm"/>
        </style:tab-stops>
      </style:paragraph-properties>
      <style:text-properties fo:color="#000000" loext:opacity="100%" style:font-name="Liberation Serif1" fo:font-size="12pt" fo:font-style="normal" fo:font-weight="normal" officeooo:paragraph-rsid="002ec05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>
      <style:paragraph-properties fo:line-height="100%" fo:text-align="center" style:justify-single-word="false">
        <style:tab-stops>
          <style:tab-stop style:position="5.801cm"/>
        </style:tab-stops>
      </style:paragraph-properties>
      <style:text-properties fo:color="#000000" loext:opacity="100%" style:font-name="Liberation Serif1" fo:font-size="12pt" fo:font-style="normal" fo:font-weight="normal" officeooo:paragraph-rsid="002ec05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>
      <style:paragraph-properties fo:line-height="100%" fo:text-align="center" style:justify-single-word="false" style:text-autospace="none">
        <style:tab-stops>
          <style:tab-stop style:position="5.801cm"/>
        </style:tab-stops>
      </style:paragraph-properties>
      <style:text-properties fo:color="#000000" loext:opacity="100%" style:font-name="Liberation Serif1" fo:font-size="12pt" fo:language="ru" fo:country="RU" fo:font-style="normal" fo:font-weight="normal" officeooo:rsid="00114edd" officeooo:paragraph-rsid="002ec057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Liberation Serif1" fo:font-size="12pt" fo:language="ru" fo:country="RU" fo:font-style="normal" fo:font-weight="normal" officeooo:paragraph-rsid="002ec057" fo:background-color="transparent" style:font-name-asian="Times New Roman" style:font-size-asian="12pt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P78" style:family="paragraph" style:parent-style-name="Обычный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/>
      <style:text-properties style:use-window-font-color="true" loext:opacity="0%" style:font-name="Liberation Serif1" fo:font-size="12pt" fo:language="ru" fo:country="RU" fo:font-style="normal" fo:font-weight="normal" officeooo:rsid="00114edd" officeooo:paragraph-rsid="002ec057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9" style:family="paragraph" style:parent-style-name="Обычный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/>
      <style:text-properties style:use-window-font-color="true" loext:opacity="0%" style:font-name="Liberation Serif1" fo:font-size="12pt" fo:language="ru" fo:country="RU" fo:font-style="normal" fo:font-weight="normal" officeooo:rsid="003bb1df" officeooo:paragraph-rsid="002ec057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80" style:family="paragraph" style:parent-style-name="Header_20_left">
      <style:paragraph-properties fo:text-align="center" style:justify-single-word="false"/>
      <style:text-properties officeooo:rsid="003fa2f9" officeooo:paragraph-rsid="003fa2f9" fo:background-color="#ffff00"/>
    </style:style>
    <style:style style:name="P81" style:family="paragraph" style:parent-style-name="Heading_20_2" style:list-style-name="WW8Num6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fo:keep-with-next="auto"/>
      <style:text-properties style:font-name="Liberation Serif1" officeooo:paragraph-rsid="0035cc13" fo:background-color="transparent"/>
    </style:style>
    <style:style style:name="P82" style:family="paragraph" style:parent-style-name="Standard" style:master-page-name="Standard">
      <style:paragraph-properties style:page-number="auto"/>
      <style:text-properties style:font-name="Liberation Serif1" fo:font-size="14pt" style:font-size-asian="14pt" style:font-size-complex="14pt"/>
    </style:style>
    <style:style style:name="P83" style:family="paragraph" style:parent-style-name="Standard" style:list-style-name="WW8Num6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4pt" officeooo:paragraph-rsid="0026e39e" fo:background-color="transparent" style:font-size-asian="14pt" style:font-size-complex="14pt"/>
    </style:style>
    <style:style style:name="P84" style:family="paragraph" style:parent-style-name="Standard" style:list-style-name="WW8Num6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 fo:background-color="transparent" style:writing-mode="lr-tb">
        <style:tab-stops>
          <style:tab-stop style:position="1.455cm"/>
        </style:tab-stops>
      </style:paragraph-properties>
      <style:text-properties style:font-name="Liberation Serif1" officeooo:paragraph-rsid="0026e39e"/>
    </style:style>
    <style:style style:name="P85" style:family="paragraph" style:parent-style-name="Standard" style:master-page-name="Standard">
      <loext:graphic-properties draw:fill="none"/>
      <style:paragraph-properties fo:margin-left="9.8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Liberation Serif1" fo:font-size="12pt" officeooo:paragraph-rsid="00275c11" fo:background-color="transparent" style:font-size-asian="12pt" style:font-size-complex="12pt" style:font-weight-complex="bold"/>
    </style:style>
    <style:style style:name="P86" style:family="paragraph" style:parent-style-name="Standard" style:list-style-name="L1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1" fo:font-size="12pt" officeooo:paragraph-rsid="00275c11" fo:background-color="transparent" style:font-size-asian="12pt" style:font-size-complex="12pt"/>
    </style:style>
    <style:style style:name="P87" style:family="paragraph" style:parent-style-name="Standard" style:list-style-name="L1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1" fo:font-size="12pt" officeooo:rsid="000ce078" officeooo:paragraph-rsid="00275c11" fo:background-color="transparent" style:font-size-asian="12pt" style:font-size-complex="12pt"/>
    </style:style>
    <style:style style:name="P88" style:family="paragraph" style:parent-style-name="Standard" style:list-style-name="L1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1" fo:font-size="12pt" fo:font-style="italic" fo:font-weight="bold" officeooo:paragraph-rsid="00275c11" fo:background-color="transparent" style:font-size-asian="12pt" style:font-style-asian="italic" style:font-weight-asian="bold" style:font-size-complex="12pt" style:font-style-complex="italic" style:font-weight-complex="bold"/>
    </style:style>
    <style:style style:name="P89" style:family="paragraph" style:parent-style-name="Standard">
      <loext:graphic-properties draw:fill="none"/>
      <style:paragraph-properties fo:margin-left="9.8cm" fo:margin-right="0cm" fo:text-align="start" style:justify-single-word="false" fo:orphans="2" fo:widows="2" fo:text-indent="0cm" style:auto-text-indent="false" fo:background-color="transparent" style:writing-mode="lr-tb"/>
      <style:text-properties style:font-name="Liberation Serif1" fo:font-size="12pt" fo:font-style="italic" fo:font-weight="bold" officeooo:paragraph-rsid="00275c11" fo:background-color="transparent" style:font-size-asian="12pt" style:font-style-asian="italic" style:font-weight-asian="bold" style:font-size-complex="12pt" style:font-style-complex="italic" style:font-weight-complex="bold"/>
    </style:style>
    <style:style style:name="P90" style:family="paragraph" style:parent-style-name="Standard" style:list-style-name="L1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1" fo:font-size="12pt" fo:font-style="normal" fo:font-weight="bold" officeooo:paragraph-rsid="00275c11" fo:background-color="transparent" style:font-size-asian="12pt" style:font-style-asian="normal" style:font-weight-asian="bold" style:font-size-complex="12pt" style:font-style-complex="normal" style:font-weight-complex="bold"/>
    </style:style>
    <style:style style:name="P91" style:family="paragraph" style:parent-style-name="Standard" style:list-style-name="L1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1" fo:font-size="12pt" fo:font-style="normal" fo:font-weight="normal" officeooo:rsid="0029ba1c" officeooo:paragraph-rsid="00275c1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Standard" style:list-style-name="L1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1" fo:font-size="12pt" fo:language="en" fo:country="US" officeooo:rsid="0021f90c" officeooo:paragraph-rsid="00275c11" fo:background-color="transparent" style:font-size-asian="12pt" style:font-size-complex="12pt"/>
    </style:style>
    <style:style style:name="P93" style:family="paragraph" style:parent-style-name="Standard" style:list-style-name="L1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1" fo:font-size="12pt" fo:font-weight="normal" officeooo:paragraph-rsid="00275c11" fo:background-color="transparent" style:font-size-asian="12pt" style:font-weight-asian="normal" style:font-size-complex="12pt" style:font-weight-complex="normal"/>
    </style:style>
    <style:style style:name="P94" style:family="paragraph" style:parent-style-name="Standard">
      <loext:graphic-properties draw:fill="none"/>
      <style:paragraph-properties fo:margin-left="9.8cm" fo:margin-right="0cm" fo:text-align="start" style:justify-single-word="false" fo:orphans="2" fo:widows="2" fo:text-indent="0cm" style:auto-text-indent="false" fo:background-color="transparent" style:writing-mode="lr-tb"/>
      <style:text-properties style:font-name="Liberation Serif1" officeooo:paragraph-rsid="0035cc13"/>
    </style:style>
    <style:style style:name="P95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1" fo:font-size="14pt" fo:language="ru" fo:country="RU" fo:font-weight="bold" officeooo:rsid="05ba5fbd" officeooo:paragraph-rsid="0025e3b7" style:letter-kerning="false" style:font-name-asian="Calibri1" style:font-size-asian="14pt" style:language-asian="en" style:country-asian="US" style:font-weight-asian="bold" style:font-size-complex="14pt" style:language-complex="ar" style:country-complex="SA" fo:hyphenate="false" fo:hyphenation-remain-char-count="2" fo:hyphenation-push-char-count="2" loext:hyphenation-no-caps="false"/>
    </style:style>
    <style:style style:name="P96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1" fo:font-size="14pt" fo:language="ru" fo:country="RU" fo:font-weight="bold" officeooo:paragraph-rsid="0025e3b7" style:letter-kerning="false" style:font-name-asian="Calibri1" style:font-size-asian="14pt" style:language-asian="en" style:country-asian="US" style:font-weight-asian="bold" style:font-size-complex="14pt" style:language-complex="ar" style:country-complex="SA" fo:hyphenate="false" fo:hyphenation-remain-char-count="2" fo:hyphenation-push-char-count="2" loext:hyphenation-no-caps="false"/>
    </style:style>
    <style:style style:name="P97" style:family="paragraph" style:parent-style-name="Standard" style:list-style-name="WW8Num6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4pt" officeooo:rsid="0034f82e" officeooo:paragraph-rsid="0034f82e" fo:background-color="transparent" style:font-size-asian="14pt" style:font-size-complex="14pt"/>
    </style:style>
    <style:style style:name="P98" style:family="paragraph" style:parent-style-name="Standard">
      <style:paragraph-properties fo:text-align="center" style:justify-single-word="false"/>
      <style:text-properties fo:color="#000000" loext:opacity="100%" style:font-name="Liberation Serif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9" style:family="paragraph" style:parent-style-name="Standard" style:master-page-name="">
      <loext:graphic-properties draw:fill="none"/>
      <style:paragraph-properties fo:margin-left="9.4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Liberation Serif1" fo:font-size="14pt" fo:font-style="italic" fo:font-weight="bold" officeooo:paragraph-rsid="003fa2f9" style:font-size-asian="14pt" style:font-style-asian="italic" style:font-weight-asian="bold" style:font-size-complex="14pt" style:font-style-complex="italic" style:font-weight-complex="bold"/>
    </style:style>
    <style:style style:name="P100" style:family="paragraph" style:parent-style-name="Standard" style:list-style-name="WW8Num6" style:master-page-name="">
      <loext:graphic-properties draw:fill-gradient-name="gradient" draw:fill-hatch-name="hatch"/>
      <style:paragraph-properties fo:margin-left="0cm" fo:margin-right="0cm" fo:margin-top="0cm" fo:margin-bottom="0.199cm" style:contextual-spacing="false" fo:text-align="justify" style:justify-single-word="false" fo:text-indent="1.251cm" style:auto-text-indent="false" style:page-number="auto"/>
      <style:text-properties officeooo:paragraph-rsid="003fa2f9"/>
    </style:style>
    <style:style style:name="P101" style:family="paragraph" style:parent-style-name="Standard" style:master-page-name="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page-number="auto"/>
      <style:text-properties officeooo:paragraph-rsid="003fa2f9"/>
    </style:style>
    <style:style style:name="P102" style:family="paragraph" style:parent-style-name="Standard" style:list-style-name="L1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Liberation Serif1" fo:font-size="12pt" fo:language="ru" fo:country="RU" officeooo:rsid="001c4b75" officeooo:paragraph-rsid="00275c11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103" style:family="paragraph" style:parent-style-name="Standard" style:list-style-name="L1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Liberation Serif1" fo:font-size="12pt" fo:language="ru" fo:country="RU" fo:font-style="normal" fo:font-weight="normal" officeooo:rsid="00139de1" officeooo:paragraph-rsid="00275c11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4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5ba5fbd"/>
    </style:style>
    <style:style style:name="T2" style:family="text">
      <style:text-properties fo:language="ru" fo:country="RU" officeooo:rsid="050f7f44" style:letter-kerning="true" style:language-asian="hi" style:country-asian="IN" style:font-name-complex="Mangal"/>
    </style:style>
    <style:style style:name="T3" style:family="text">
      <style:text-properties fo:language="ru" fo:country="RU" officeooo:rsid="0510903a" style:letter-kerning="true" style:language-asian="hi" style:country-asian="IN" style:font-name-complex="Mangal"/>
    </style:style>
    <style:style style:name="T4" style:family="text">
      <style:text-properties fo:language="ru" fo:country="RU" officeooo:rsid="044d8b06" style:letter-kerning="true" style:language-asian="hi" style:country-asian="IN" style:font-name-complex="Mangal"/>
    </style:style>
    <style:style style:name="T5" style:family="text">
      <style:text-properties fo:language="ru" fo:country="RU" officeooo:rsid="047de867" style:letter-kerning="true" style:language-asian="hi" style:country-asian="IN" style:font-name-complex="Mangal"/>
    </style:style>
    <style:style style:name="T6" style:family="text">
      <style:text-properties fo:language="ru" fo:country="RU" officeooo:rsid="03e658e6" style:letter-kerning="true" style:language-asian="hi" style:country-asian="IN" style:font-name-complex="Mangal"/>
    </style:style>
    <style:style style:name="T7" style:family="text">
      <style:text-properties fo:language="ru" fo:country="RU" officeooo:rsid="032e3084" style:letter-kerning="true" style:language-asian="hi" style:country-asian="IN" style:font-name-complex="Mangal"/>
    </style:style>
    <style:style style:name="T8" style:family="text">
      <style:text-properties fo:language="ru" fo:country="RU" officeooo:rsid="0016b72c" style:letter-kerning="true" style:language-asian="hi" style:country-asian="IN" style:font-name-complex="Mangal"/>
    </style:style>
    <style:style style:name="T9" style:family="text">
      <style:text-properties fo:language="ru" fo:country="RU" officeooo:rsid="04fa5ac4" style:letter-kerning="true" style:language-asian="hi" style:country-asian="IN" style:font-name-complex="Mangal"/>
    </style:style>
    <style:style style:name="T10" style:family="text">
      <style:text-properties fo:language="ru" fo:country="RU" officeooo:rsid="05118ab7" style:letter-kerning="true" style:language-asian="hi" style:country-asian="IN" style:font-name-complex="Mangal"/>
    </style:style>
    <style:style style:name="T11" style:family="text">
      <style:text-properties fo:language="ru" fo:country="RU" officeooo:rsid="018c2766" style:letter-kerning="true" style:language-asian="hi" style:country-asian="IN" style:font-name-complex="Mangal"/>
    </style:style>
    <style:style style:name="T12" style:family="text">
      <style:text-properties fo:language="ru" fo:country="RU" officeooo:rsid="002d6f77" style:letter-kerning="true" style:language-asian="hi" style:country-asian="IN" style:font-name-complex="Mangal"/>
    </style:style>
    <style:style style:name="T13" style:family="text">
      <style:text-properties fo:language="ru" fo:country="RU" officeooo:rsid="0035cc13"/>
    </style:style>
    <style:style style:name="T14" style:family="text">
      <style:text-properties fo:language="ru" fo:country="RU" officeooo:rsid="001e23b5" style:font-name-asian="Calibri" style:language-asian="en" style:country-asian="US" style:font-name-complex="Times New Roman" style:language-complex="ar" style:country-complex="SA"/>
    </style:style>
    <style:style style:name="T15" style:family="text">
      <style:text-properties fo:language="ru" fo:country="RU" officeooo:rsid="004f45b3" style:font-name-asian="Times New Roman" style:font-name-complex="Times New Roman" style:language-complex="ar" style:country-complex="SA"/>
    </style:style>
    <style:style style:name="T16" style:family="text">
      <style:text-properties officeooo:rsid="0026e39e"/>
    </style:style>
    <style:style style:name="T17" style:family="text">
      <style:text-properties style:use-window-font-color="true" loext:opacity="0%" style:font-name="Liberation Serif1" fo:font-size="14pt" fo:language="ru" fo:country="RU" officeooo:rsid="0025e3b7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18" style:family="text">
      <style:text-properties style:use-window-font-color="true" loext:opacity="0%" style:font-name="Liberation Serif1" fo:font-size="14pt" fo:language="ru" fo:country="RU" officeooo:rsid="00291a90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19" style:family="text">
      <style:text-properties style:use-window-font-color="true" loext:opacity="0%" style:font-name="Liberation Serif1" fo:font-size="14pt" fo:language="ru" fo:country="RU" officeooo:rsid="002ace33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20" style:family="text">
      <style:text-properties style:use-window-font-color="true" loext:opacity="0%" style:font-name="Liberation Serif1" fo:font-size="14pt" fo:language="ru" fo:country="RU" officeooo:rsid="0035cc13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21" style:family="text">
      <style:text-properties style:use-window-font-color="true" loext:opacity="0%" style:font-name="Liberation Serif1" fo:font-size="14pt" fo:language="ru" fo:country="RU" officeooo:rsid="00307c0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22" style:family="text">
      <style:text-properties style:use-window-font-color="true" loext:opacity="0%" style:font-name="Liberation Serif1" fo:font-size="14pt" fo:language="ru" fo:country="RU" officeooo:rsid="002d58f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23" style:family="text">
      <style:text-properties style:use-window-font-color="true" loext:opacity="0%" style:font-name="Liberation Serif1" fo:font-size="14pt" fo:language="ru" fo:country="RU" officeooo:rsid="002d9817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24" style:family="text">
      <style:text-properties style:use-window-font-color="true" loext:opacity="0%" style:font-name="Liberation Serif1" fo:font-size="14pt" fo:language="ru" fo:country="RU" officeooo:rsid="003fa2f9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25" style:family="text">
      <style:text-properties style:use-window-font-color="true" loext:opacity="0%" style:font-name="Liberation Serif1" fo:font-size="14pt" fo:language="ru" fo:country="RU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6" style:family="text">
      <style:text-properties style:use-window-font-color="true" loext:opacity="0%" style:font-name="Liberation Serif1" fo:font-size="14pt" fo:language="ru" fo:country="RU" fo:font-weight="bold" officeooo:rsid="003fa2f9" style:font-name-asian="Calibri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27" style:family="text">
      <style:text-properties style:use-window-font-color="true" loext:opacity="0%" style:font-name="Liberation Serif1" fo:font-size="14pt" fo:language="ru" fo:country="RU" fo:font-weight="bold" officeooo:rsid="002d58fe" style:font-name-asian="Calibri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28" style:family="text">
      <style:text-properties style:use-window-font-color="true" loext:opacity="0%" style:font-name="Liberation Serif1" fo:font-size="14pt" fo:language="ru" fo:country="RU" fo:font-weight="bold" officeooo:rsid="002d9817" style:font-name-asian="Calibri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29" style:family="text">
      <style:text-properties style:use-window-font-color="true" loext:opacity="0%" style:font-name="Liberation Serif1" fo:font-size="14pt" fo:language="ru" fo:country="RU" fo:font-weight="bold" officeooo:rsid="0025e3b7" style:font-name-asian="Calibri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30" style:family="text">
      <style:text-properties style:use-window-font-color="true" loext:opacity="0%" style:font-name="Liberation Serif1" fo:font-size="14pt" fo:language="ru" fo:country="RU" fo:font-style="italic" fo:font-weight="bold" officeooo:rsid="003fa2f9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31" style:family="text">
      <style:text-properties style:use-window-font-color="true" loext:opacity="0%" style:font-name="Liberation Serif1" fo:font-size="14pt" fo:language="ru" fo:country="RU" fo:font-style="italic" fo:font-weight="bold" officeooo:rsid="002d58fe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32" style:family="text">
      <style:text-properties style:use-window-font-color="true" loext:opacity="0%" style:font-name="Liberation Serif1" fo:font-size="14pt" fo:language="ru" fo:country="RU" fo:font-style="italic" fo:font-weight="bold" officeooo:rsid="002d9817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33" style:family="text">
      <style:text-properties style:use-window-font-color="true" loext:opacity="0%" style:font-name="Liberation Serif1" fo:font-size="14pt" fo:language="ru" fo:country="RU" fo:font-style="italic" fo:font-weight="bold" officeooo:rsid="0025e3b7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34" style:family="text">
      <style:text-properties style:use-window-font-color="true" loext:opacity="0%" style:font-name="Liberation Serif1" fo:font-size="14pt" fo:language="ru" fo:country="RU" fo:font-style="italic" fo:font-weight="normal" officeooo:rsid="0025e3b7" style:font-name-asian="Calibri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5" style:family="text">
      <style:text-properties style:use-window-font-color="true" loext:opacity="0%" style:font-name="Liberation Serif1" fo:font-size="14pt" fo:language="ru" fo:country="RU" fo:font-style="normal" fo:font-weight="normal" officeooo:rsid="0025e3b7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fo:font-size="14pt" fo:language="ru" fo:country="RU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T37" style:family="text">
      <style:text-properties style:use-window-font-color="true" loext:opacity="0%" fo:language="ru" fo:country="RU" officeooo:rsid="001b5754" style:font-name-asian="Times New Roman" style:font-name-complex="Times New Roman" style:language-complex="ar" style:country-complex="SA"/>
    </style:style>
    <style:style style:name="T38" style:family="text">
      <style:text-properties style:use-window-font-color="true" loext:opacity="0%" fo:language="ru" fo:country="RU" officeooo:rsid="000ce078" style:font-name-asian="Times New Roman" style:font-name-complex="Times New Roman" style:language-complex="ar" style:country-complex="SA"/>
    </style:style>
    <style:style style:name="T39" style:family="text">
      <style:text-properties style:use-window-font-color="true" loext:opacity="0%" fo:language="ru" fo:country="RU" officeooo:rsid="001a17df" style:font-name-asian="Times New Roman" style:font-name-complex="Times New Roman" style:language-complex="ar" style:country-complex="SA"/>
    </style:style>
    <style:style style:name="T40" style:family="text">
      <style:text-properties style:use-window-font-color="true" loext:opacity="0%" fo:language="ru" fo:country="RU" officeooo:rsid="002d6f77" style:font-name-asian="Times New Roman" style:font-name-complex="Times New Roman" style:language-complex="ar" style:country-complex="SA"/>
    </style:style>
    <style:style style:name="T41" style:family="text">
      <style:text-properties style:use-window-font-color="true" loext:opacity="0%" fo:language="ru" fo:country="RU" officeooo:rsid="002e41fa" style:font-name-asian="Times New Roman" style:font-name-complex="Times New Roman" style:language-complex="ar" style:country-complex="SA"/>
    </style:style>
    <style:style style:name="T42" style:family="text">
      <style:text-properties style:use-window-font-color="true" loext:opacity="0%" fo:language="ru" fo:country="RU" officeooo:rsid="001528af" style:font-name-asian="Times New Roman" style:font-name-complex="Times New Roman" style:language-complex="ar" style:country-complex="SA"/>
    </style:style>
    <style:style style:name="T43" style:family="text">
      <style:text-properties style:use-window-font-color="true" loext:opacity="0%" fo:language="ru" fo:country="RU" officeooo:rsid="002e82ff" style:font-name-asian="Times New Roman" style:font-name-complex="Times New Roman" style:language-complex="ar" style:country-complex="SA"/>
    </style:style>
    <style:style style:name="T44" style:family="text">
      <style:text-properties style:use-window-font-color="true" loext:opacity="0%" fo:language="ru" fo:country="RU" officeooo:rsid="006afeda" style:font-name-asian="Times New Roman" style:language-complex="ar" style:country-complex="SA"/>
    </style:style>
    <style:style style:name="T45" style:family="text">
      <style:text-properties style:use-window-font-color="true" loext:opacity="0%" fo:language="ru" fo:country="RU" officeooo:rsid="001fde1c" style:language-complex="ar" style:country-complex="SA"/>
    </style:style>
    <style:style style:name="T46" style:family="text">
      <style:text-properties style:use-window-font-color="true" loext:opacity="0%" fo:language="ru" fo:country="RU" officeooo:rsid="0039fa7a" style:language-complex="ar" style:country-complex="SA"/>
    </style:style>
    <style:style style:name="T47" style:family="text">
      <style:text-properties style:use-window-font-color="true" loext:opacity="0%" fo:language="ru" fo:country="RU" officeooo:rsid="001d4f91" style:font-name-complex="Times New Roman" style:language-complex="ar" style:country-complex="SA"/>
    </style:style>
    <style:style style:name="T48" style:family="text">
      <style:text-properties style:font-name="Liberation Serif1" fo:font-size="14pt" fo:background-color="transparent" loext:char-shading-value="0" style:font-size-asian="14pt" style:font-size-complex="14pt"/>
    </style:style>
    <style:style style:name="T49" style:family="text">
      <style:text-properties style:font-name="Liberation Serif1" fo:font-size="14pt" officeooo:rsid="0026e39e" fo:background-color="transparent" loext:char-shading-value="0" style:font-size-asian="14pt" style:font-size-complex="14pt"/>
    </style:style>
    <style:style style:name="T50" style:family="text">
      <style:text-properties style:font-name="Liberation Serif1" fo:font-size="14pt" fo:font-style="italic" fo:font-weight="normal" fo:background-color="transparent" loext:char-shading-value="0" style:font-size-asian="14pt" style:font-style-asian="italic" style:font-weight-asian="normal" style:font-size-complex="14pt" style:font-weight-complex="normal"/>
    </style:style>
    <style:style style:name="T51" style:family="text">
      <style:text-properties officeooo:rsid="0040bbe6"/>
    </style:style>
    <style:style style:name="T52" style:family="text">
      <style:text-properties officeooo:rsid="0041b38f"/>
    </style:style>
    <style:style style:name="T53" style:family="text">
      <style:text-properties officeooo:rsid="0035cc13"/>
    </style:style>
    <style:style style:name="T54" style:family="text">
      <style:text-properties fo:color="#000000" loext:opacity="100%"/>
    </style:style>
    <style:style style:name="T55" style:family="text">
      <style:text-properties fo:color="#000000" loext:opacity="100%" fo:font-size="14pt" fo:language="ru" fo:country="RU" officeooo:rsid="0039e7bd" fo:background-color="transparent" loext:char-shading-value="0" style:font-name-asian="Calibri" style:font-size-asian="14pt" style:language-asian="en" style:country-asian="US" style:font-name-complex="TimesNewRomanPSMT" style:font-size-complex="14pt" style:language-complex="ar" style:country-complex="SA"/>
    </style:style>
    <style:style style:name="T56" style:family="text">
      <style:text-properties fo:color="#000000" loext:opacity="100%" fo:font-size="14pt" fo:language="ru" fo:country="RU" officeooo:rsid="0034f82e" fo:background-color="transparent" loext:char-shading-value="0" style:font-name-asian="Calibri" style:font-size-asian="14pt" style:language-asian="en" style:country-asian="US" style:font-name-complex="TimesNewRomanPSMT" style:font-size-complex="14pt" style:language-complex="ar" style:country-complex="SA"/>
    </style:style>
    <style:style style:name="T57" style:family="text">
      <style:text-properties fo:color="#000000" loext:opacity="100%" fo:font-size="14pt" fo:language="ru" fo:country="RU" officeooo:rsid="0041b38f" fo:background-color="transparent" loext:char-shading-value="0" style:font-name-asian="Calibri" style:font-size-asian="14pt" style:language-asian="en" style:country-asian="US" style:font-name-complex="TimesNewRomanPSMT" style:font-size-complex="14pt" style:language-complex="ar" style:country-complex="SA"/>
    </style:style>
    <style:style style:name="T58" style:family="text">
      <style:text-properties fo:color="#000000" loext:opacity="100%" fo:font-size="14pt" fo:language="ru" fo:country="RU" fo:background-color="transparent" loext:char-shading-value="0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59" style:family="text">
      <style:text-properties fo:color="#000000" loext:opacity="100%" fo:font-size="14pt" fo:language="ru" fo:country="RU" officeooo:rsid="001e23b5" fo:background-color="transparent" loext:char-shading-value="0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60" style:family="text">
      <style:text-properties fo:color="#000000" loext:opacity="100%" fo:font-size="14pt" fo:language="ru" fo:country="RU" officeooo:rsid="0026e39e" fo:background-color="transparent" loext:char-shading-value="0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61" style:family="text">
      <style:text-properties fo:color="#000000" loext:opacity="100%" fo:font-size="14pt" fo:language="ru" fo:country="RU" officeooo:rsid="0040bbe6" fo:background-color="transparent" loext:char-shading-value="0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62" style:family="text">
      <style:text-properties fo:color="#000000" loext:opacity="100%" fo:font-size="14pt" fo:language="ru" fo:country="RU" officeooo:rsid="0034f82e" fo:background-color="transparent" loext:char-shading-value="0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63" style:family="text">
      <style:text-properties fo:color="#000000" loext:opacity="100%" fo:font-size="14pt" fo:language="ru" fo:country="RU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64" style:family="text">
      <style:text-properties fo:color="#000000" loext:opacity="100%" fo:font-size="14pt" fo:language="ru" fo:country="RU" officeooo:rsid="0034f82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65" style:family="text">
      <style:text-properties fo:color="#000000" loext:opacity="100%" fo:font-size="14pt" fo:language="ru" fo:country="RU" officeooo:rsid="00275c11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66" style:family="text">
      <style:text-properties fo:color="#000000" loext:opacity="100%" style:font-name="Liberation Serif1" fo:font-size="14pt" fo:font-style="italic" fo:font-weight="bold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67" style:family="text">
      <style:text-properties fo:color="#000000" loext:opacity="100%" style:font-name="Liberation Serif1" fo:font-size="14pt" fo:font-style="italic" fo:font-weight="bold" officeooo:rsid="003fa2f9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68" style:family="text">
      <style:text-properties fo:color="#000000" loext:opacity="100%" style:font-name="Liberation Serif1" fo:font-size="14pt" fo:language="ru" fo:country="RU" fo:font-style="italic" fo:font-weight="bold" officeooo:rsid="0025e3b7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69" style:family="text">
      <style:text-properties fo:color="#000000" loext:opacity="100%" style:font-name="Liberation Serif1" fo:font-size="14pt" fo:language="ru" fo:country="RU" fo:font-style="italic" fo:font-weight="bold" officeooo:rsid="003fa2f9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70" style:family="text">
      <style:text-properties fo:color="#000000" loext:opacity="100%" style:font-name="Liberation Serif1" fo:font-size="14pt" fo:language="ru" fo:country="RU" fo:font-style="italic" fo:font-weight="normal" officeooo:rsid="0025e3b7" style:font-name-asian="Calibri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71" style:family="text">
      <style:text-properties fo:color="#000000" loext:opacity="100%" style:font-name="Liberation Serif1" fo:font-size="14pt" fo:language="ru" fo:country="RU" fo:font-style="italic" fo:font-weight="normal" officeooo:rsid="003fa2f9" style:font-name-asian="Calibri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72" style:family="text">
      <style:text-properties fo:color="#000000" loext:opacity="100%" style:font-name="Liberation Serif1" fo:font-size="14pt" fo:language="ru" fo:country="RU" fo:font-style="normal" fo:font-weight="bold" officeooo:rsid="0025e3b7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73" style:family="text">
      <style:text-properties fo:color="#000000" loext:opacity="100%" style:font-name="Liberation Serif1" fo:font-size="14pt" fo:language="ru" fo:country="RU" fo:font-style="normal" fo:font-weight="bold" officeooo:rsid="003fa2f9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74" style:family="text">
      <style:text-properties fo:color="#000000" loext:opacity="100%" officeooo:rsid="0040bbe6"/>
    </style:style>
    <style:style style:name="T75" style:family="text">
      <style:text-properties fo:color="#000000" loext:opacity="100%" officeooo:rsid="0041b38f"/>
    </style:style>
    <style:style style:name="T76" style:family="text">
      <style:text-properties fo:color="#000000" loext:opacity="100%" officeooo:rsid="0035cc13"/>
    </style:style>
    <style:style style:name="T77" style:family="text">
      <style:text-properties fo:font-size="14pt" fo:background-color="transparent" loext:char-shading-value="0" style:font-size-asian="14pt" style:font-size-complex="14pt"/>
    </style:style>
    <style:style style:name="T78" style:family="text">
      <style:text-properties fo:font-size="14pt" fo:background-color="transparent" loext:char-shading-value="0" style:font-size-asian="14pt" style:font-size-complex="14pt" style:font-weight-complex="bold"/>
    </style:style>
    <style:style style:name="T79" style:family="text">
      <style:text-properties fo:font-size="14pt" officeooo:rsid="00275c11" fo:background-color="transparent" loext:char-shading-value="0" style:font-size-asian="14pt" style:font-size-complex="14pt"/>
    </style:style>
    <style:style style:name="T80" style:family="text">
      <style:text-properties fo:font-size="14pt" style:font-name-asian="Calibri" style:font-size-asian="14pt" style:language-asian="en" style:country-asian="US" style:font-size-complex="14pt"/>
    </style:style>
    <style:style style:name="T81" style:family="text">
      <style:text-properties fo:font-size="14pt" officeooo:rsid="00268af3" style:font-name-asian="Calibri" style:font-size-asian="14pt" style:language-asian="en" style:country-asian="US" style:font-size-complex="14pt"/>
    </style:style>
    <style:style style:name="T82" style:family="text">
      <style:text-properties style:font-weight-complex="bold"/>
    </style:style>
    <style:style style:name="T83" style:family="text">
      <style:text-properties officeooo:rsid="001d0f95" style:font-weight-complex="bold"/>
    </style:style>
    <style:style style:name="T84" style:family="text">
      <style:text-properties officeooo:rsid="0025e3b7" style:font-weight-complex="bold"/>
    </style:style>
    <style:style style:name="T85" style:family="text">
      <style:text-properties officeooo:rsid="002d6f77" style:font-weight-complex="bold"/>
    </style:style>
    <style:style style:name="T86" style:family="text">
      <style:text-properties fo:color="#d9d9d9" loext:opacity="100%" style:font-weight-complex="bold"/>
    </style:style>
    <style:style style:name="T87" style:family="text">
      <style:text-properties officeooo:rsid="002d6f77"/>
    </style:style>
    <style:style style:name="T88" style:family="text">
      <style:text-properties officeooo:rsid="0031b0fb"/>
    </style:style>
    <style:style style:name="T89" style:family="text">
      <style:text-properties fo:font-size="12pt" fo:background-color="transparent" loext:char-shading-value="0" style:font-size-asian="12pt" style:font-size-complex="12pt" style:font-weight-complex="bold"/>
    </style:style>
    <style:style style:name="T90" style:family="text">
      <style:text-properties fo:font-size="12pt" officeooo:rsid="002d6f77" fo:background-color="transparent" loext:char-shading-value="0" style:font-size-asian="12pt" style:font-size-complex="12pt" style:font-weight-complex="bold"/>
    </style:style>
    <style:style style:name="T91" style:family="text">
      <style:text-properties fo:font-size="12pt" officeooo:rsid="003fa2f9" fo:background-color="transparent" loext:char-shading-value="0" style:font-size-asian="12pt" style:font-size-complex="12pt"/>
    </style:style>
    <style:style style:name="T92" style:family="text">
      <style:text-properties style:font-name="Liberation Serif" officeooo:rsid="00390dc2" style:font-name-asian="Liberation Serif" style:font-name-complex="Liberation Serif"/>
    </style:style>
    <style:style style:name="T93" style:family="text">
      <style:text-properties officeooo:rsid="0042906d"/>
    </style:style>
    <style:style style:name="T94" style:family="text">
      <style:text-properties officeooo:rsid="003493a2"/>
    </style:style>
    <style:style style:name="T95" style:family="text">
      <style:text-properties style:font-style-complex="italic" style:font-weight-complex="bold"/>
    </style:style>
    <style:style style:name="T96" style:family="text">
      <style:text-properties officeooo:rsid="003493a2" style:font-style-complex="italic" style:font-weight-complex="bold"/>
    </style:style>
    <style:style style:name="T97" style:family="text">
      <style:text-properties officeooo:rsid="003e006e" style:font-style-complex="italic" style:font-weight-complex="bold"/>
    </style:style>
    <style:style style:name="T98" style:family="text">
      <style:text-properties officeooo:rsid="0034d956"/>
    </style:style>
    <style:style style:name="T99" style:family="text">
      <style:text-properties officeooo:rsid="003bb1df"/>
    </style:style>
    <style:style style:name="T100" style:family="text">
      <style:text-properties officeooo:rsid="00181861"/>
    </style:style>
    <style:style style:name="T101" style:family="text">
      <style:text-properties officeooo:rsid="0036d807"/>
    </style:style>
    <style:style style:name="T102" style:family="text">
      <style:text-properties officeooo:rsid="0059bde8"/>
    </style:style>
    <style:style style:name="T103" style:family="text">
      <style:text-properties officeooo:rsid="002e82ff"/>
    </style:style>
    <style:style style:name="T104" style:family="text">
      <style:text-properties officeooo:rsid="002b6abf"/>
    </style:style>
    <style:style style:name="T105" style:family="text">
      <style:text-properties officeooo:rsid="0037daf4"/>
    </style:style>
    <style:style style:name="T106" style:family="text">
      <style:text-properties officeooo:rsid="00399227"/>
    </style:style>
    <style:style style:name="T107" style:family="text">
      <style:text-properties officeooo:rsid="0059f1cf"/>
    </style:style>
    <style:style style:name="T108" style:family="text">
      <style:text-properties officeooo:rsid="004267c1"/>
    </style:style>
    <style:style style:name="T109" style:family="text">
      <style:text-properties officeooo:rsid="003a2d90"/>
    </style:style>
    <style:style style:name="T110" style:family="text">
      <style:text-properties officeooo:rsid="003c0bbb"/>
    </style:style>
    <style:style style:name="T111" style:family="text">
      <style:text-properties officeooo:rsid="005938f2"/>
    </style:style>
    <style:style style:name="T112" style:family="text">
      <style:text-properties officeooo:rsid="003de334"/>
    </style:style>
    <style:style style:name="T113" style:family="text">
      <style:text-properties officeooo:rsid="00575f00"/>
    </style:style>
    <style:style style:name="T114" style:family="text">
      <style:text-properties officeooo:rsid="00127567"/>
    </style:style>
    <style:style style:name="T115" style:family="text">
      <style:text-properties officeooo:rsid="00389d22"/>
    </style:style>
    <style:style style:name="T116" style:family="text">
      <style:text-properties officeooo:rsid="004f45b3"/>
    </style:style>
    <style:style style:name="T117" style:family="text">
      <style:text-properties officeooo:rsid="003e006e"/>
    </style:style>
    <style:style style:name="T118" style:family="text">
      <style:text-properties officeooo:rsid="004daa4a"/>
    </style:style>
    <style:style style:name="T119" style:family="text">
      <style:text-properties officeooo:rsid="001d4f91"/>
    </style:style>
    <style:style style:name="T120" style:family="text">
      <style:text-properties officeooo:rsid="003e3fac"/>
    </style:style>
    <style:style style:name="T121" style:family="text">
      <style:text-properties officeooo:rsid="003e3205"/>
    </style:style>
    <style:style style:name="T122" style:family="text">
      <style:text-properties officeooo:rsid="00729172"/>
    </style:style>
    <style:style style:name="T123" style:family="text">
      <style:text-properties officeooo:rsid="003fc038"/>
    </style:style>
    <style:style style:name="T124" style:family="text">
      <style:text-properties officeooo:rsid="003fa2f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/>
      <text:h text:style-name="P95" text:outline-level="2">ОРГАН МЕСТНОГО САМОУПРАВЛЕНИЯ</text:h>
      <text:h text:style-name="P96" text:outline-level="2">АДМИНИСТРАЦИЯ <text:s/>ПОЛЕВСКОГО <text:s/><text:span text:style-name="T1">МУНИЦИПАЛЬНОГО</text:span> ОКРУГА</text:h>
      <text:p text:style-name="P62">СВЕРДЛОВСКОЙ ОБЛАСТИ</text:p>
      <text:p text:style-name="P10"/>
      <text:p text:style-name="P64">П О С Т А Н О В Л Е Н И Е</text:p>
      <text:p text:style-name="P12"><draw:line text:anchor-type="char" draw:z-index="0" draw:name="Фигура1" draw:style-name="gr1" draw:text-style-name="P104" svg:x1="0cm" svg:y1="0.226cm" svg:x2="17.482cm" svg:y2="0.23cm"><text:p/></draw:line></text:p>
      <text:p text:style-name="P3"/>
      <text:p text:style-name="P63"><text:span text:style-name="T2">0</text:span><text:span text:style-name="T3">3</text:span><text:span text:style-name="T4">.</text:span><text:span text:style-name="T5">0</text:span><text:span text:style-name="T2">4</text:span><text:span text:style-name="T6">.</text:span><text:span text:style-name="T7">202</text:span><text:span text:style-name="T5">5</text:span><text:span text:style-name="T8"> <text:s/>№ <text:s/></text:span><text:span text:style-name="T9">3</text:span><text:span text:style-name="T10">70</text:span><text:span text:style-name="T9">-</text:span><text:span text:style-name="T11">ПА</text:span></text:p>
      <text:p text:style-name="P13">г. Полевской</text:p>
      <text:p text:style-name="P13"/>
      <text:p text:style-name="P13"/>
      <text:p text:style-name="P11">Об утверждении перечня услуг, </text:p>
      <text:p text:style-name="P11">предоставляемых органами местного самоуправления </text:p>
      <text:p text:style-name="P11">и муниципальными учреждениями Полевского <text:span text:style-name="T16">муниципального</text:span> округа <text:span text:style-name="T13">Свердловской области</text:span>, подлежащих переводу в электронный вид </text:p>
      <text:p text:style-name="P98">(<text:span text:style-name="T124">в редакции</text:span> от 24.12.2025 № 1434-ПА)</text:p>
      <text:p text:style-name="P4"/>
      <text:p text:style-name="P101"><text:span text:style-name="T17">В целях реализации Федерального закона от 27 июля 2010 года № 210-ФЗ «Об организации предоставления государственных и муниципальных услуг», уточнения наименований услуг в соответствии с распоряжением Правительства Свердловской области от 22.07.2013 № 1021-РП «Об организации перевода государственных и муниципальных услуг в электронный вид», увеличения количества услуг, подлежащих переводу в электронный вид на территории Полевского </text:span><text:span text:style-name="T18">муниципального </text:span><text:span text:style-name="T17">округа Свердловской области, </text:span><text:span text:style-name="T19">в соответствии<text:line-break/>с Законом Свердловской области от 26 </text:span><text:span text:style-name="T20">марта </text:span><text:span text:style-name="T19">2024 </text:span><text:span text:style-name="T20">года </text:span><text:span text:style-name="T17">№</text:span><text:span text:style-name="T19"> 24-ОЗ </text:span><text:span text:style-name="T17">«</text:span><text:span text:style-name="T19">О наделении</text:span><text:span text:style-name="T17"> отдельных городских округов, расположенных на территории Свердловской области, статусом муниципального округа», ре</text:span><text:span text:style-name="T21">ш</text:span><text:span text:style-name="T17">ениями Думы Полевского городского округа седьмого созыва от 27.06.2024 № 44 «Об утверждении Положения об Администрации Полевского городского округа», от 28.11.2024<text:line-break/>№ 300 «О внесении изменений в отдельные решения Думы Полевского городского округа», </text:span><text:span text:style-name="T30">в</text:span><text:span text:style-name="T31"> связи с </text:span><text:span text:style-name="T32">поступившим письмом органа местного самоуправления Управление муниципальным имуществом Полевского муниципального округа Свердловской области «О внесении изменений в перечни услуг»,</text:span><text:span text:style-name="T31"> в целях актуализации информации Администрация Полевского муниципального округа </text:span><text:span text:style-name="T70">(</text:span><text:span text:style-name="T71">в редакции</text:span><text:span text:style-name="T70"> от 24.12.2025 № 1434-ПА)</text:span><text:span text:style-name="T33"> </text:span><text:span text:style-name="T35">Администрация Полевского муниципального округа </text:span></text:p>
      <text:p text:style-name="P14"/>
      <text:p text:style-name="P15">ПОСТАНОВЛЯЕТ:</text:p>
      <text:p text:style-name="P14"/>
      <text:list xml:id="list929904071" text:style-name="WW8Num6">
        <text:list-item>
          <text:p text:style-name="P100"><text:span text:style-name="T48">Утвердить перечень услуг, предоставляемых органами местного самоуправления и муниципальными учреждениями Полевского </text:span><text:span text:style-name="T49">муниципального</text:span><text:span text:style-name="T48"> округа</text:span><text:span text:style-name="T25"> Свердловской области, по</text:span><text:span text:style-name="T48">длежащих переводу в электронный вид<text:line-break/></text:span><text:span text:style-name="T66">(</text:span><text:span text:style-name="T67">в редакции</text:span><text:span text:style-name="T66"> от 24.12.2025 № 1434-ПА)</text:span><text:span text:style-name="T48"> <text:s/>(прилагается)</text:span><text:span text:style-name="T50">.</text:span></text:p>
        </text:list-item>
        <text:list-item>
          <text:p text:style-name="P83"><text:soft-page-break/><text:span text:style-name="T54">Признать утратившим</text:span><text:span text:style-name="T74">и</text:span><text:span text:style-name="T54"> силу постановлени</text:span><text:span text:style-name="T75">я</text:span><text:span text:style-name="T54"> Администрации Полевского </text:span><text:span text:style-name="T76">городского</text:span><text:span text:style-name="T54"> округа</text:span><text:span text:style-name="T74">:</text:span></text:p>
          <text:p text:style-name="P97"><text:tab/>1) <text:span text:style-name="T14">от 24.06.2014 № 313-ПА «Об утверждении перечня услуг, предоставляемых органами местного самоуправления и муниципальными учреждениями Полевского городского округа, подлежащих переводу<text:line-break/>в электронный вид»;</text:span></text:p>
          <text:list>
            <text:list-header>
              <text:p text:style-name="P84"><text:span text:style-name="T55"><text:tab/></text:span><text:span text:style-name="T56">2</text:span><text:span text:style-name="T55">)</text:span><text:span text:style-name="T57"> </text:span><text:span text:style-name="T59">от 12.1</text:span><text:span text:style-name="T60">0</text:span><text:span text:style-name="T59">.20</text:span><text:span text:style-name="T60">2</text:span><text:span text:style-name="T59">3 № </text:span><text:span text:style-name="T60">878</text:span><text:span text:style-name="T59">-ПА «О внесении изменения в постановление Администрации Полевского городского округа от 24.06.2014 № 313-ПА<text:line-break/>«Об утверждении перечня услуг, предоставляемых органами местного самоуправления и муниципальными учреждениями Полевского городского округа, подлежащих переводу в электронный вид»</text:span><text:span text:style-name="T61">;</text:span></text:p>
              <text:list>
                <text:list-header>
                  <text:p text:style-name="P84"><text:span text:style-name="T60"><text:tab/></text:span><text:span text:style-name="T62">3</text:span><text:span text:style-name="T60">) </text:span><text:span text:style-name="T59">от </text:span><text:span text:style-name="T60">09</text:span><text:span text:style-name="T59">.</text:span><text:span text:style-name="T60">04</text:span><text:span text:style-name="T59">.20</text:span><text:span text:style-name="T60">24</text:span><text:span text:style-name="T59"> № </text:span><text:span text:style-name="T60">381</text:span><text:span text:style-name="T59">-ПА «О внесении изменения в постановление Администрации Полевского городского округа от 24.06.2014 № 313-ПА<text:line-break/>«Об утверждении перечня услуг, предоставляемых органами местного самоуправления и муниципальными учреждениями Полевского городского округа, подл</text:span><text:span text:style-name="T63">ежащих переводу в электронный вид»(в редакции от 12.10.2023<text:line-break/>№ 878-ПА)»;</text:span></text:p>
                </text:list-header>
              </text:list>
            </text:list-header>
          </text:list>
        </text:list-item>
      </text:list>
      <text:p text:style-name="P18"><text:span text:style-name="T64">4</text:span><text:span text:style-name="T63">) </text:span><text:span text:style-name="T59">от </text:span><text:span text:style-name="T58">13</text:span><text:span text:style-name="T59">.</text:span><text:span text:style-name="T58">05</text:span><text:span text:style-name="T59">.20</text:span><text:span text:style-name="T58">24</text:span><text:span text:style-name="T59"> № </text:span><text:span text:style-name="T58">494</text:span><text:span text:style-name="T59">-ПА «О внесении изменения в постановление Администрации Полевского городского округа от 24.06.2014 № 313-ПА<text:line-break/>«Об утверждении перечня услуг, предоставляемых органами местного самоуправления и муниципальными учреждениями Полевского городского округа, подл</text:span><text:span text:style-name="T63">ежащих переводу в электронный вид»(в редакции от 12.10.2023<text:line-break/>№ 878-ПА, </text:span><text:span text:style-name="T65">от </text:span><text:span text:style-name="T59">от </text:span><text:span text:style-name="T58">09</text:span><text:span text:style-name="T59">.</text:span><text:span text:style-name="T58">04</text:span><text:span text:style-name="T59">.20</text:span><text:span text:style-name="T58">24</text:span><text:span text:style-name="T59"> № </text:span><text:span text:style-name="T58">381</text:span><text:span text:style-name="T59">-ПА</text:span><text:span text:style-name="T63">)».</text:span></text:p>
      <text:p text:style-name="P61"/>
      <text:p text:style-name="P17"><text:span text:style-name="T78">3. </text:span><text:span text:style-name="T77">Контроль за исполнением настоящего постановления возложить<text:line-break/>на </text:span><text:span text:style-name="T79">заместителя</text:span><text:span text:style-name="T77"> </text:span><text:span text:style-name="T79">Главы </text:span><text:span text:style-name="T77">Полевского </text:span><text:span text:style-name="T79">муниципального</text:span><text:span text:style-name="T77"> округа </text:span><text:span text:style-name="T79">Свердловской области Изместьеву И.</text:span><text:span text:style-name="T77">В.</text:span></text:p>
      <text:list xml:id="list163454914917752" text:continue-numbering="true" text:style-name="WW8Num6">
        <text:list-item>
          <text:list>
            <text:list-header>
              <text:h text:style-name="P81" text:outline-level="2"><text:tab/>4. <text:span text:style-name="T80">Опубликовать настоящее постановление на ОФИЦИАЛЬНОМ ИНТЕРНЕТ-ПОРТАЛЕ ПРАВОВОЙ ИНФОРМАЦИИ ПОЛЕВСКОГО </text:span><text:span text:style-name="T81">МУНИЦИПАЛЬНОГО</text:span><text:span text:style-name="T80"> ОКРУГА </text:span><text:span text:style-name="T36">СВЕРДЛОВСКОЙ ОБЛАСТИ</text:span><text:span text:style-name="T80"> (полевской-право.рф).</text:span></text:h>
            </text:list-header>
          </text:list>
        </text:list-item>
      </text:list>
      <text:p text:style-name="P5"/>
      <text:p text:style-name="P6"/>
      <text:p text:style-name="P8"/>
      <text:p text:style-name="P7"><text:span text:style-name="T82">Глав</text:span><text:span text:style-name="T83">а</text:span><text:span text:style-name="T82"> Полевского </text:span><text:span text:style-name="T84">муниципального</text:span><text:span text:style-name="T82"> округа</text:span></text:p>
      <text:p text:style-name="P7"><text:span text:style-name="T84">Свердловской области</text:span><text:span text:style-name="T82"> <text:s text:c="3"/></text:span><text:span text:style-name="T86"><text:s text:c="69"/></text:span><text:span text:style-name="T82"><text:s text:c="5"/></text:span><text:span text:style-name="T83">К.С. Поспелов</text:span></text:p>
      <text:p text:style-name="P9"/>
      <text:p text:style-name="P85">УТВЕРЖДЕН </text:p>
      <text:p text:style-name="P22">постановлением <text:span text:style-name="T87">органа местного самоуправления </text:span>Администраци<text:span text:style-name="T88">я</text:span> </text:p>
      <text:p text:style-name="P22">Полевского <text:span text:style-name="T87">муниципального</text:span> округа <text:span text:style-name="T87">Свердловской области</text:span></text:p>
      <text:p text:style-name="P65"><text:span text:style-name="T12">от </text:span><text:span text:style-name="T2">0</text:span><text:span text:style-name="T3">3</text:span><text:span text:style-name="T4">.</text:span><text:span text:style-name="T5">0</text:span><text:span text:style-name="T2">4</text:span><text:span text:style-name="T6">.</text:span><text:span text:style-name="T7">202</text:span><text:span text:style-name="T5">5</text:span><text:span text:style-name="T8"> № </text:span><text:span text:style-name="T9">3</text:span><text:span text:style-name="T10">70</text:span><text:span text:style-name="T9">-</text:span><text:span text:style-name="T11">ПА</text:span></text:p>
      <text:p text:style-name="P94"><text:span text:style-name="T89">«Об утверждении перечня услуг, предоставляемых органами местного самоуправления и муниципальными учреждениями Полевского </text:span><text:span text:style-name="T90">муниципального</text:span><text:span text:style-name="T89"> округа </text:span><text:span text:style-name="T90">Свердловской области</text:span><text:span text:style-name="T89">, подлежащих переводу<text:line-break/>в электронный вид»</text:span></text:p>
      <text:p text:style-name="P99"><text:span text:style-name="T89">(</text:span><text:span text:style-name="T91">в редакции</text:span><text:span text:style-name="T89"> от 24.12.2025 № 1434-ПА)</text:span></text:p>
      <text:p text:style-name="P40"/>
      <text:p text:style-name="P40"/>
      <text:p text:style-name="P41">ПЕРЕЧЕНЬ</text:p>
      <text:p text:style-name="P42">услуг, предоставляемых органами местного самоуправления </text:p>
      <text:p text:style-name="P43">и муниципальными учреждениями Полевского <text:span text:style-name="T87">муниципального</text:span> округа <text:span text:style-name="T53">(далее </text:span><text:span text:style-name="T92">–</text:span><text:span text:style-name="T53"> ПМО) </text:span><text:span text:style-name="T85">Свердловской области</text:span>, подлежащих переводу в электронный вид </text:p>
      <text:p text:style-name="P4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59">№</text:p>
              <text:p text:style-name="P59">п/п</text:p>
            </table:table-cell>
            <table:table-cell table:style-name="Таблица1.B1" office:value-type="string">
              <text:p text:style-name="P59">Наименование муниципальной услуги</text:p>
            </table:table-cell>
            <table:table-cell table:style-name="Таблица1.C1" office:value-type="string">
              <text:p text:style-name="P59">Ответственный исполнитель</text:p>
            </table:table-cell>
          </table:table-row>
        </table:table-header-rows>
      </table:table>
      <text:p text:style-name="P6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office:value-type="string">
              <text:p text:style-name="P45">1</text:p>
            </table:table-cell>
            <table:table-cell table:style-name="Таблица2.A1" office:value-type="string">
              <text:p text:style-name="P44">2</text:p>
            </table:table-cell>
            <table:table-cell table:style-name="Таблица2.C1" office:value-type="string">
              <text:p text:style-name="P44">3</text:p>
            </table:table-cell>
          </table:table-row>
        </table:table-header-rows>
        <table:table-row table:style-name="Таблица2.1">
          <table:table-cell table:style-name="Таблица2.A2" office:value-type="string">
            <text:list xml:id="list3401352663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31">Установление сервитута (публичного сервитута) в отношении земельного участка, находящегося в муниципальной собственности</text:p>
          </table:table-cell>
          <table:table-cell table:style-name="Таблица2.C2" office:value-type="string">
            <text:p text:style-name="P23">Управление муниципальным имуществом П<text:span text:style-name="T87">М</text:span>О</text:p>
            <text:p text:style-name="P23">(<text:span text:style-name="T37">С.Г. Яковлева</text:span><text:span text:style-name="T38">)</text:span></text:p>
          </table:table-cell>
        </table:table-row>
        <table:table-row table:style-name="Таблица2.3">
          <table:table-cell table:style-name="Таблица2.A2" office:value-type="string">
            <text:list xml:id="list163455539550529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36"><text:span text:style-name="T45">Предоставление в собственность, </text:span><text:span text:style-name="T46">аренду, </text:span><text:span text:style-name="T45">постоянное (бессрочное) пользование, безвозмездное пользование </text:span><text:span text:style-name="T46">земельного участка, находящегося в государственной или муниципальной собственности, без проведения торгов</text:span></text:p>
          </table:table-cell>
          <table:table-cell table:style-name="Таблица2.C3" office:value-type="string">
            <text:p text:style-name="P23">Управление муниципальным имуществом П<text:span text:style-name="T87">М</text:span>О</text:p>
            <text:p text:style-name="P23">(<text:span text:style-name="T37">С.Г. Яковлева</text:span><text:span text:style-name="T38">)</text:span></text:p>
          </table:table-cell>
        </table:table-row>
        <table:table-row table:style-name="Таблица2.1">
          <table:table-cell table:style-name="Таблица2.A2" office:value-type="string">
            <text:list xml:id="list163454496048086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36">Выдача разрешени<text:span text:style-name="T93">я</text:span> на установку и эксплуатацию рекламных конструкций на т<text:span text:style-name="T93">е</text:span>рритории Полевского <text:span text:style-name="T87">муниципального</text:span> округа, аннулирование так<text:span text:style-name="T93">ого</text:span> разрешен<text:span text:style-name="T93">ия</text:span></text:p>
          </table:table-cell>
          <table:table-cell table:style-name="Таблица2.C3" office:value-type="string">
            <text:p text:style-name="P23">Управление муниципальным имуществом П<text:span text:style-name="T87">М</text:span>О</text:p>
            <text:p text:style-name="P23">(<text:span text:style-name="T37">С.Г. Яковлева</text:span><text:span text:style-name="T38">)</text:span></text:p>
          </table:table-cell>
        </table:table-row>
        <table:table-row table:style-name="Таблица2.1">
          <table:table-cell table:style-name="Таблица2.A2" office:value-type="string">
            <text:list xml:id="list163456132976110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36">Утверждение схемы расположения земельного участка<text:line-break/>или земельных участков на кадастровом плане территорий</text:p>
          </table:table-cell>
          <table:table-cell table:style-name="Таблица2.C3" office:value-type="string">
            <text:p text:style-name="P23">Управление муниципальным имуществом П<text:span text:style-name="T87">М</text:span>О</text:p>
            <text:p text:style-name="P23">(<text:span text:style-name="T37">С.Г. Яковлева</text:span><text:span text:style-name="T38">)</text:span></text:p>
          </table:table-cell>
        </table:table-row>
        <table:table-row table:style-name="Таблица2.1">
          <table:table-cell table:style-name="Таблица2.A2" office:value-type="string">
            <text:list xml:id="list163454860814957" text:continue-numbering="true" text:style-name="L1">
              <text:list-item>
                <text:p text:style-name="P88"/>
              </text:list-item>
            </text:list>
          </table:table-cell>
          <table:table-cell table:style-name="Таблица2.A2" office:value-type="string">
            <text:p text:style-name="P32">Предоставление земельного участка, находящегося в муниципальной собственности, или государственная собственность на который не разграничена, на торгах</text:p>
          </table:table-cell>
          <table:table-cell table:style-name="Таблица2.C3" office:value-type="string">
            <text:p text:style-name="P23">Управление муниципальным имуществом П<text:span text:style-name="T87">М</text:span>О</text:p>
            <text:p text:style-name="P23"><text:span text:style-name="T39">(</text:span><text:span text:style-name="T37">С.Г. Яковлева</text:span><text:span text:style-name="T38">)</text:span></text:p>
          </table:table-cell>
        </table:table-row>
        <table:table-row table:style-name="Таблица2.1">
          <table:table-cell table:style-name="Таблица2.A2" office:value-type="string">
            <text:list xml:id="list163454778820085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77">Постановка граждан на учет в качестве лиц, имеющих право на предоставление земельных участков в собственность бесплатно</text:p>
          </table:table-cell>
          <table:table-cell table:style-name="Таблица2.C3" office:value-type="string">
            <text:p text:style-name="P23">Управление муниципальным имуществом П<text:span text:style-name="T87">М</text:span>О</text:p>
            <text:p text:style-name="P23">(<text:span text:style-name="T37">С.Г. Яковлева</text:span><text:span text:style-name="T38">)</text:span></text:p>
          </table:table-cell>
        </table:table-row>
        <text:soft-page-break/>
        <table:table-row table:style-name="Таблица2.1">
          <table:table-cell table:style-name="Таблица2.A2" office:value-type="string">
            <text:list xml:id="list163456025046138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32">Предоставление однократно бесплатно в собственность земельных участков гражданам для индивидуального жилищного строительства</text:p>
          </table:table-cell>
          <table:table-cell table:style-name="Таблица2.C3" office:value-type="string">
            <text:p text:style-name="P23">Управление муниципальным имуществом П<text:span text:style-name="T87">М</text:span>О</text:p>
            <text:p text:style-name="P23">(<text:span text:style-name="T37">С.Г. Яковлева</text:span><text:span text:style-name="T38">)</text:span></text:p>
          </table:table-cell>
        </table:table-row>
        <table:table-row table:style-name="Таблица2.1">
          <table:table-cell table:style-name="Таблица2.A2" office:value-type="string">
            <text:list xml:id="list163454982755263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37">Предоставление информации об объектах недвижимого имущества, находящихся в муниципальной собственности Полевского <text:span text:style-name="T87">муниципального</text:span> округа и предназначенных для сдачи в<text:span text:style-name="T94"> </text:span>аренду</text:p>
          </table:table-cell>
          <table:table-cell table:style-name="Таблица2.C3" office:value-type="string">
            <text:p text:style-name="P23">Управление муниципальным имуществом П<text:span text:style-name="T87">М</text:span>О</text:p>
            <text:p text:style-name="P23">(<text:span text:style-name="T37">С.Г. Яковлева</text:span><text:span text:style-name="T38">)</text:span></text:p>
          </table:table-cell>
        </table:table-row>
        <table:table-row table:style-name="Таблица2.1">
          <table:table-cell table:style-name="Таблица2.A2" office:value-type="string">
            <text:list xml:id="list163454857431050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27"><text:span text:style-name="T95">Предоставление муниципального имущества в аренду без</text:span><text:span text:style-name="T96"> </text:span><text:span text:style-name="T95">проведения торгов</text:span> на территории Полевского <text:span text:style-name="T87">муниципального</text:span> округа </text:p>
          </table:table-cell>
          <table:table-cell table:style-name="Таблица2.C3" office:value-type="string">
            <text:p text:style-name="P23">Управление муниципальным имуществом П<text:span text:style-name="T87">М</text:span>О</text:p>
            <text:p text:style-name="P23">(<text:span text:style-name="T37">С.Г. Яковлева</text:span><text:span text:style-name="T38">)</text:span></text:p>
          </table:table-cell>
        </table:table-row>
        <table:table-row table:style-name="Таблица2.11">
          <table:table-cell table:style-name="Таблица2.A2" office:value-type="string">
            <text:list xml:id="list163455312178406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37">Отчуждение недвижимого имущества, находящегося в<text:span text:style-name="T94"> </text:span>муниципальной собственности и арендуемого субъектами малого и среднего предпринимательства на территории Полевского <text:span text:style-name="T87">муниципального</text:span> округа</text:p>
          </table:table-cell>
          <table:table-cell table:style-name="Таблица2.C2" office:value-type="string">
            <text:p text:style-name="P23">Управление муниципальным имуществом П<text:span text:style-name="T87">М</text:span>О</text:p>
            <text:p text:style-name="P23">(<text:span text:style-name="T37">С.Г. Яковлева</text:span><text:span text:style-name="T38">)</text:span></text:p>
          </table:table-cell>
        </table:table-row>
        <table:table-row table:style-name="Таблица2.1">
          <table:table-cell table:style-name="Таблица2.A2" office:value-type="string">
            <text:list xml:id="list163455754380007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37">Предоставление в собственность, аренду земельных участков, находящихся в муниципальной собственности,<text:line-break/>и земельных участков, государственная собственность<text:line-break/>на которые не<text:span text:style-name="T98"> </text:span>разграничена, на территории Полевского <text:span text:style-name="T87">муниципального</text:span> округа гражданам для индивидуального жилищного строительства, ведения личного подсобного хозяйства в границах населенного пункта, садоводства, дачного хозяйства, гражданам и<text:span text:style-name="T98"> </text:span>крестьянским (фермерским) хозяйствам для осуществления крестьянским (фермерским) хозяйством его деятельности</text:p>
          </table:table-cell>
          <table:table-cell table:style-name="Таблица2.C3" office:value-type="string">
            <text:p text:style-name="P23">Управление муниципальным имуществом П<text:span text:style-name="T87">М</text:span>О</text:p>
            <text:p text:style-name="P23">(<text:span text:style-name="T37">С.Г. Яковлева</text:span><text:span text:style-name="T38">)</text:span></text:p>
          </table:table-cell>
        </table:table-row>
        <table:table-row table:style-name="Таблица2.1">
          <table:table-cell table:style-name="Таблица2.A2" office:value-type="string">
            <text:list xml:id="list163454882286412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37">Предварительное согласование предоставления земельн<text:span text:style-name="T99">ого</text:span> участк<text:span text:style-name="T99">а</text:span></text:p>
          </table:table-cell>
          <table:table-cell table:style-name="Таблица2.C3" office:value-type="string">
            <text:p text:style-name="P23">Управление муниципальным имуществом П<text:span text:style-name="T87">М</text:span>О</text:p>
            <text:p text:style-name="P23">(<text:span text:style-name="T37">С.Г. Яковлева</text:span><text:span text:style-name="T38">)</text:span></text:p>
          </table:table-cell>
        </table:table-row>
        <table:table-row table:style-name="Таблица2.1">
          <table:table-cell table:style-name="Таблица2.A2" office:value-type="string">
            <text:list xml:id="list163455014848271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37">Отчуждение объектов муниципальной собственности Полевского <text:span text:style-name="T87">муниципального</text:span> округа</text:p>
          </table:table-cell>
          <table:table-cell table:style-name="Таблица2.C3" office:value-type="string">
            <text:p text:style-name="P23">Управление муниципальным имуществом П<text:span text:style-name="T87">М</text:span>О</text:p>
            <text:p text:style-name="P23">(<text:span text:style-name="T37">С.Г. Яковлева</text:span><text:span text:style-name="T38">)</text:span></text:p>
          </table:table-cell>
        </table:table-row>
        <table:table-row table:style-name="Таблица2.1">
          <table:table-cell table:style-name="Таблица2.A2" office:value-type="string">
            <text:list xml:id="list163455923636282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37">Прием в собственность муниципального образования имущества, находящегося в частной собственности на<text:span text:style-name="T98"> </text:span>территории Полевского <text:span text:style-name="T87">муниципального</text:span> округа</text:p>
          </table:table-cell>
          <table:table-cell table:style-name="Таблица2.C3" office:value-type="string">
            <text:p text:style-name="P23">Управление муниципальным имуществом П<text:span text:style-name="T87">М</text:span>О</text:p>
            <text:p text:style-name="P23">(<text:span text:style-name="T37">С.Г. Яковлева</text:span><text:span text:style-name="T38">)</text:span></text:p>
          </table:table-cell>
        </table:table-row>
        <table:table-row table:style-name="Таблица2.1">
          <table:table-cell table:style-name="Таблица2.A2" office:value-type="string">
            <text:list xml:id="list163456211668601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37">Выдача разрешения (отказа) нанимателю жилого помещения по<text:span text:style-name="T98"> </text:span>договору социального найма<text:span text:style-name="T100"> </text:span>на вселение нового члена семьи (временных жильцов) на территории Полевского <text:span text:style-name="T87">муниципального</text:span> округа</text:p>
          </table:table-cell>
          <table:table-cell table:style-name="Таблица2.C3" office:value-type="string">
            <text:p text:style-name="P23">Управление муниципальным имуществом П<text:span text:style-name="T87">М</text:span>О</text:p>
            <text:p text:style-name="P23">(<text:span text:style-name="T37">С.Г. Яковлева</text:span><text:span text:style-name="T38">)</text:span></text:p>
          </table:table-cell>
        </table:table-row>
        <text:soft-page-break/>
        <table:table-row table:style-name="Таблица2.1">
          <table:table-cell table:style-name="Таблица2.A2" office:value-type="string">
            <text:list xml:id="list163454894380190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37">Признание в установленном порядке жилых помещений муниципального жилищного фонда непригодными для<text:span text:style-name="T98"> </text:span>проживания на территории Полевского <text:span text:style-name="T87">муниципального</text:span> округа</text:p>
          </table:table-cell>
          <table:table-cell table:style-name="Таблица2.C3" office:value-type="string">
            <text:p text:style-name="P23">Управление муниципальным имуществом П<text:span text:style-name="T87">М</text:span>О</text:p>
            <text:p text:style-name="P23">(<text:span text:style-name="T37">С.Г. Яковлева</text:span><text:span text:style-name="T38">)</text:span></text:p>
          </table:table-cell>
        </table:table-row>
        <table:table-row table:style-name="Таблица2.1">
          <table:table-cell table:style-name="Таблица2.A2" office:value-type="string">
            <text:list xml:id="list163455439823652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37">Оформление дубликата договора социального найма жилого помещения муниципального жилищного фонда, договора найма жилого помещения муниципального специализированного жилищного фонда</text:p>
          </table:table-cell>
          <table:table-cell table:style-name="Таблица2.C3" office:value-type="string">
            <text:p text:style-name="P23">Управление муниципальным имуществом П<text:span text:style-name="T87">М</text:span>О</text:p>
            <text:p text:style-name="P23">(<text:span text:style-name="T37">С.Г. Яковлева</text:span><text:span text:style-name="T38">)</text:span></text:p>
          </table:table-cell>
        </table:table-row>
        <table:table-row table:style-name="Таблица2.1">
          <table:table-cell table:style-name="Таблица2.A2" office:value-type="string">
            <text:list xml:id="list163454832197193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28">Предоставление сведений об объектах имущества, предназначенного для предоставления во владение и (или) в<text:span text:style-name="T98"> </text:span>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/text:p>
          </table:table-cell>
          <table:table-cell table:style-name="Таблица2.C3" office:value-type="string">
            <text:p text:style-name="P23">Управление муниципальным имуществом П<text:span text:style-name="T87">М</text:span>О</text:p>
            <text:p text:style-name="P23">(<text:span text:style-name="T37">С.Г. Яковлева</text:span><text:span text:style-name="T38">)</text:span></text:p>
          </table:table-cell>
        </table:table-row>
        <table:table-row table:style-name="Таблица2.1">
          <table:table-cell table:style-name="Таблица2.A2" office:value-type="string">
            <text:list xml:id="list163455682198455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33">Выдача разрешений на использование земель или земельного участка, которые находятся в государственной или муниципальной собственности, без предоставления земельных участков и установления сервитута, публичного сервитута</text:p>
          </table:table-cell>
          <table:table-cell table:style-name="Таблица2.C3" office:value-type="string">
            <text:p text:style-name="P23">Управление муниципальным имуществом П<text:span text:style-name="T87">М</text:span>О</text:p>
            <text:p text:style-name="P23">(<text:span text:style-name="T37">С.Г. Яковлева</text:span><text:span text:style-name="T38">)</text:span></text:p>
          </table:table-cell>
        </table:table-row>
        <table:table-row table:style-name="Таблица2.1">
          <table:table-cell table:style-name="Таблица2.A2" office:value-type="string">
            <text:list xml:id="list163456049858354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34">Отнесение земель или земельных участков в составе таких земель к определенной категории земель или перевод земель<text:line-break/>и земельных участков в составе таких земель из одной категории в другую категорию</text:p>
          </table:table-cell>
          <table:table-cell table:style-name="Таблица2.C3" office:value-type="string">
            <text:p text:style-name="P23">Управление муниципальным имуществом П<text:span text:style-name="T87">М</text:span>О</text:p>
            <text:p text:style-name="P23">(<text:span text:style-name="T37">С.Г. Яковлева</text:span><text:span text:style-name="T38">)</text:span></text:p>
          </table:table-cell>
        </table:table-row>
        <table:table-row table:style-name="Таблица2.1">
          <table:table-cell table:style-name="Таблица2.A2" office:value-type="string">
            <text:list xml:id="list163455799677262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34">Перераспределение земель и (или) земельных участков, находящихся в государственной или муниципальной собственности, и земельных участков, находящихся<text:line-break/>в частной собственности</text:p>
          </table:table-cell>
          <table:table-cell table:style-name="Таблица2.C3" office:value-type="string">
            <text:p text:style-name="P23">Управление муниципальным имуществом П<text:span text:style-name="T87">М</text:span>О</text:p>
            <text:p text:style-name="P23">(<text:span text:style-name="T37">С.Г. Яковлева</text:span><text:span text:style-name="T38">)</text:span></text:p>
          </table:table-cell>
        </table:table-row>
        <table:table-row table:style-name="Таблица2.23">
          <table:table-cell table:style-name="Таблица2.A2" office:value-type="string">
            <text:list xml:id="list163455792270037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19">Предоставление информации об объектах учета, содержащейся в реестре муниципального имущества <text:s/>Полевского муниципального округа</text:p>
          </table:table-cell>
          <table:table-cell table:style-name="Таблица2.C3" office:value-type="string">
            <text:p text:style-name="P23">Управление муниципальным имуществом П<text:span text:style-name="T87">М</text:span>О</text:p>
            <text:p text:style-name="P20">(С.Г. Яковлева)</text:p>
          </table:table-cell>
        </table:table-row>
        <table:table-row table:style-name="Таблица2.1">
          <table:table-cell table:style-name="Таблица2.A2" office:value-type="string">
            <text:list xml:id="list163455455150182" text:continue-numbering="true" text:style-name="L1">
              <text:list-item>
                <text:p text:style-name="P90"/>
              </text:list-item>
            </text:list>
          </table:table-cell>
          <table:table-cell table:style-name="Таблица2.A2" office:value-type="string">
            <text:p text:style-name="P66">Согласование местоположения границ земельных участков, находящихся в муниципальной собственности или в<text:span text:style-name="T101"> </text:span>государственной собственности на территории Полевского <text:span text:style-name="T87">муниципального</text:span> округа,<text:span text:style-name="T100"> </text:span>до ее разграничения</text:p>
          </table:table-cell>
          <table:table-cell table:style-name="Таблица2.C3" office:value-type="string">
            <text:p text:style-name="P23">Управление муниципальным имуществом П<text:span text:style-name="T87">М</text:span>О</text:p>
            <text:p text:style-name="P23">(<text:span text:style-name="T37">С.Г. Яковлева</text:span><text:span text:style-name="T38">)</text:span></text:p>
            <text:p text:style-name="P67"/>
            <text:p text:style-name="P68">Отдел архитектуры и градостроительства </text:p>
            <text:p text:style-name="P68">Администрации П<text:span text:style-name="T87">М</text:span>О (<text:span text:style-name="T15">А.В. Власова</text:span>)</text:p>
          </table:table-cell>
        </table:table-row>
        <table:table-row table:style-name="Таблица2.1">
          <table:table-cell table:style-name="Таблица2.A2" office:value-type="string">
            <text:list xml:id="list163454670446833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52">Предоставление гражданам по договору купли-продажи освободившихся жилых помещений<text:span text:style-name="T100"> </text:span>в коммунальной квартире на территории Полевского <text:span text:style-name="T87">муниципального</text:span> округа</text:p>
          </table:table-cell>
          <table:table-cell table:style-name="Таблица2.C3" office:value-type="string">
            <text:p text:style-name="P23">Управление муниципальным имуществом П<text:span text:style-name="T87">М</text:span>О</text:p>
            <text:p text:style-name="P23">(<text:span text:style-name="T37">С.Г. Яковлева</text:span><text:span text:style-name="T38">)</text:span></text:p>
            <text:p text:style-name="P55"/>
            <text:p text:style-name="P55"><text:span text:style-name="T102">жилищный отдел</text:span> </text:p>
            <text:p text:style-name="P55">Администрации П<text:span text:style-name="T87">М</text:span>О</text:p>
            <text:p text:style-name="P56">(Е.В. Мохначева)</text:p>
          </table:table-cell>
        </table:table-row>
        <text:soft-page-break/>
        <table:table-row table:style-name="Таблица2.1">
          <table:table-cell table:style-name="Таблица2.A2" office:value-type="string">
            <text:list xml:id="list163454517991938" text:continue-numbering="true" text:style-name="L1">
              <text:list-item>
                <text:p text:style-name="P102"/>
              </text:list-item>
            </text:list>
          </table:table-cell>
          <table:table-cell table:style-name="Таблица2.A2" office:value-type="string">
            <text:p text:style-name="P53">Передача в собственность граждан занимаемых ими жилых помещений жилищного фонда (приватизация жилищного фонда)</text:p>
          </table:table-cell>
          <table:table-cell table:style-name="Таблица2.C3" office:value-type="string">
            <text:p text:style-name="P23"><text:span text:style-name="T38">Управление муниципальным имуществом П</text:span><text:span text:style-name="T40">М</text:span><text:span text:style-name="T38">О</text:span></text:p>
            <text:p text:style-name="P56"/>
            <text:p text:style-name="P56">МБУ «У<text:span text:style-name="T103">ГХ</text:span>» П<text:span text:style-name="T87">М</text:span>О<text:line-break/>(<text:span text:style-name="T87">О</text:span>.В. <text:span text:style-name="T87">Нужнова</text:span> )</text:p>
          </table:table-cell>
        </table:table-row>
        <table:table-row table:style-name="Таблица2.1">
          <table:table-cell table:style-name="Таблица2.A2" office:value-type="string">
            <text:list xml:id="list163455115079605" text:continue-numbering="true" text:style-name="L1">
              <text:list-item>
                <text:p text:style-name="P102"/>
              </text:list-item>
            </text:list>
          </table:table-cell>
          <table:table-cell table:style-name="Таблица2.A2" office:value-type="string">
            <text:p text:style-name="P70">Организация отдыха детей в каникулярное время</text:p>
          </table:table-cell>
          <table:table-cell table:style-name="Таблица2.C3" office:value-type="string">
            <text:p text:style-name="P24">Управление образованием П<text:span text:style-name="T87">М</text:span>О (<text:span text:style-name="T104">М.В. Чеснокова</text:span>)</text:p>
            <text:p text:style-name="P24"/>
            <text:p text:style-name="P24">Управление культурой П<text:span text:style-name="T87">М</text:span>О <text:span text:style-name="T54">(Е.В. Смышляева)</text:span></text:p>
          </table:table-cell>
        </table:table-row>
        <table:table-row table:style-name="Таблица2.1">
          <table:table-cell table:style-name="Таблица2.A2" office:value-type="string">
            <text:list xml:id="list163455025923747" text:continue-numbering="true" text:style-name="L1">
              <text:list-item>
                <text:p text:style-name="P92"/>
              </text:list-item>
            </text:list>
          </table:table-cell>
          <table:table-cell table:style-name="Таблица2.A2" office:value-type="string">
            <text:p text:style-name="P28">Предоставление путевок в организации отдыха детей<text:line-break/>и их оздоровления в учебное время<text:span text:style-name="T100"> </text:span>(за исключением детей-сирот и<text:span text:style-name="T101"> </text:span>детей, оставшихся без попечения родителей, детей, находящихся<text:span text:style-name="T101"> </text:span>в трудной жизненной ситуации)</text:p>
          </table:table-cell>
          <table:table-cell table:style-name="Таблица2.C3" office:value-type="string">
            <text:p text:style-name="P24">Управление образованием П<text:span text:style-name="T87">М</text:span>О (<text:span text:style-name="T104">М.В. Чеснокова</text:span>)</text:p>
          </table:table-cell>
        </table:table-row>
        <table:table-row table:style-name="Таблица2.1">
          <table:table-cell table:style-name="Таблица2.A2" office:value-type="string">
            <text:list xml:id="list163455228153106" text:continue-numbering="true" text:style-name="L1">
              <text:list-item>
                <text:p text:style-name="P102"/>
              </text:list-item>
            </text:list>
          </table:table-cell>
          <table:table-cell table:style-name="Таблица2.A2" office:value-type="string">
            <text:p text:style-name="P37">Предоставление информации о текущей успеваемости учащегося, ведение электронного дневника<text:span text:style-name="T100"> </text:span>и электронного журнала успеваемости в образовательных учреждениях на<text:span text:style-name="T105"> </text:span>территории Полевского <text:span text:style-name="T103">муниципального</text:span> округа</text:p>
          </table:table-cell>
          <table:table-cell table:style-name="Таблица2.C3" office:value-type="string">
            <text:p text:style-name="P24">Управление образованием П<text:span text:style-name="T87">М</text:span>О (<text:span text:style-name="T104">М.В. Чеснокова</text:span>)</text:p>
            <text:p text:style-name="P24"/>
            <text:p text:style-name="P24">Управление культурой П<text:span text:style-name="T87">М</text:span>О <text:span text:style-name="T54">(Е.В. Смышляева)</text:span></text:p>
          </table:table-cell>
        </table:table-row>
        <table:table-row table:style-name="Таблица2.1">
          <table:table-cell table:style-name="Таблица2.A2" office:value-type="string">
            <text:list xml:id="list163454577672702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37">Предоставл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 успеваемости<text:line-break/>в образовательных учреждениях Полевского <text:span text:style-name="T103">муниципального</text:span> округа</text:p>
          </table:table-cell>
          <table:table-cell table:style-name="Таблица2.C3" office:value-type="string">
            <text:p text:style-name="P24">Управление образованием П<text:span text:style-name="T87">М</text:span>О (<text:span text:style-name="T104">М.В. Чеснокова</text:span>)</text:p>
            <text:p text:style-name="P25"/>
            <text:p text:style-name="P24">Управление культурой П<text:span text:style-name="T87">М</text:span>О <text:span text:style-name="T54">(Е.В. Смышляева)</text:span></text:p>
          </table:table-cell>
        </table:table-row>
        <table:table-row table:style-name="Таблица2.31">
          <table:table-cell table:style-name="Таблица2.A2" office:value-type="string">
            <text:list xml:id="list163455775812365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37">Предоставление информации об организации дополнительного образования на территории Полевского <text:span text:style-name="T103">муниципального</text:span> округа</text:p>
          </table:table-cell>
          <table:table-cell table:style-name="Таблица2.C3" office:value-type="string">
            <text:p text:style-name="P24">Управление образованием П<text:span text:style-name="T87">М</text:span>О (<text:span text:style-name="T104">М.В. Чеснокова</text:span>)</text:p>
            <text:p text:style-name="P25"/>
            <text:p text:style-name="P24">Управление культурой П<text:span text:style-name="T87">М</text:span>О <text:span text:style-name="T54">(Е.В. Смышляева)</text:span></text:p>
          </table:table-cell>
        </table:table-row>
        <table:table-row table:style-name="Таблица2.1">
          <table:table-cell table:style-name="Таблица2.A2" office:value-type="string">
            <text:list xml:id="list163454369198103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37">Предоставление информации о результатах сданных экзаменов, тестирования и иных вступительных испытаний, а также о<text:span text:style-name="T106"> </text:span>зачислении в образовательное учреждение<text:line-break/>на территории Полевского <text:span text:style-name="T103">муниципального</text:span> округа</text:p>
          </table:table-cell>
          <table:table-cell table:style-name="Таблица2.C3" office:value-type="string">
            <text:p text:style-name="P24">Управление образованием П<text:span text:style-name="T87">М</text:span>О (<text:span text:style-name="T104">М.В. Чеснокова</text:span>)</text:p>
            <text:p text:style-name="P25"/>
            <text:p text:style-name="P24">Управление культурой П<text:span text:style-name="T87">М</text:span>О <text:span text:style-name="T54">(Е.В. Смышляева)</text:span></text:p>
          </table:table-cell>
        </table:table-row>
        <table:table-row table:style-name="Таблица2.1">
          <table:table-cell table:style-name="Таблица2.A2" office:value-type="string">
            <text:list xml:id="list163454333079334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54">Прием заявлений, постановка на учет и зачисление детей<text:line-break/>в образовательные <text:span text:style-name="T44">организации</text:span>, реализующие основную образовательную программу дошкольного образования (детские сады)</text:p>
          </table:table-cell>
          <table:table-cell table:style-name="Таблица2.C3" office:value-type="string">
            <text:p text:style-name="P24"><text:span text:style-name="T87">Управление образованием ПМО (</text:span><text:span text:style-name="T104">М.В. Чеснокова</text:span><text:span text:style-name="T87">)</text:span></text:p>
          </table:table-cell>
        </table:table-row>
        <table:table-row table:style-name="Таблица2.1">
          <table:table-cell table:style-name="Таблица2.A2" office:value-type="string">
            <text:list xml:id="list163454258607672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37">Предоставление информации об организации общедоступного и<text:span text:style-name="T106"> </text:span>бесплатного дошкольного, начального общего, основного общего, среднего (полного) общего образования, а также дополнительного образования<text:line-break/>в общеобразовательных учреждениях, расположенных<text:line-break/>на территории Полевского <text:span text:style-name="T103">муниципального</text:span> округа</text:p>
          </table:table-cell>
          <table:table-cell table:style-name="Таблица2.C3" office:value-type="string">
            <text:p text:style-name="P24">Управление образованием П<text:span text:style-name="T87">М</text:span>О (<text:span text:style-name="T104">М.В. Чеснокова</text:span>)</text:p>
          </table:table-cell>
        </table:table-row>
        <text:soft-page-break/>
        <table:table-row table:style-name="Таблица2.1">
          <table:table-cell table:style-name="Таблица2.A2" office:value-type="string">
            <text:list xml:id="list163454811633222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28">Прием заявлений о зачислении в муниципальные образовательные организации, реализующие программы общего образования на территории Полевского <text:span text:style-name="T88">муниципального</text:span> округа</text:p>
          </table:table-cell>
          <table:table-cell table:style-name="Таблица2.C3" office:value-type="string">
            <text:p text:style-name="P24">Управление образованием П<text:span text:style-name="T87">М</text:span>О (<text:span text:style-name="T104">М.В. Чеснокова</text:span>)</text:p>
          </table:table-cell>
        </table:table-row>
        <table:table-row table:style-name="Таблица2.1">
          <table:table-cell table:style-name="Таблица2.A2" office:value-type="string">
            <text:list xml:id="list163454760471527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30">Запись на обучение по дополнительной о<text:span text:style-name="T99">бще</text:span>бразовательной программе</text:p>
          </table:table-cell>
          <table:table-cell table:style-name="Таблица2.C3" office:value-type="string">
            <text:p text:style-name="P24">Управление образованием П<text:span text:style-name="T87">М</text:span>О (<text:span text:style-name="T104">М.В. Чеснокова</text:span>)</text:p>
          </table:table-cell>
        </table:table-row>
        <table:table-row table:style-name="Таблица2.1">
          <table:table-cell table:style-name="Таблица2.A2" office:value-type="string">
            <text:list xml:id="list163455957147776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47">Выплата компенсации части родительской платы<text:line-break/>за присмотр и уход за детьми в муниципальных образовательных организациях, находящихся на территории Полевского <text:span text:style-name="T103">муниципального</text:span> округа</text:p>
          </table:table-cell>
          <table:table-cell table:style-name="Таблица2.C3" office:value-type="string">
            <text:p text:style-name="P24">Управление образованием П<text:span text:style-name="T87">М</text:span>О (<text:span text:style-name="T104">М.В. Чеснокова</text:span>)</text:p>
          </table:table-cell>
        </table:table-row>
        <table:table-row table:style-name="Таблица2.1">
          <table:table-cell table:style-name="Таблица2.A2" office:value-type="string">
            <text:list xml:id="list163455464650947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69">Предоставление информации о времени и месте театральных представлений, филармонических<text:span text:style-name="T100"> </text:span>и эстрадных концертов, гастрольных мероприятий театров и филармоний, киносеансов, анонсы данных мероприятий</text:p>
          </table:table-cell>
          <table:table-cell table:style-name="Таблица2.C3" office:value-type="string">
            <text:p text:style-name="P24">Управление культурой П<text:span text:style-name="T87">М</text:span>О <text:span text:style-name="T54">(Е.В. Смышляева)</text:span></text:p>
          </table:table-cell>
        </table:table-row>
        <table:table-row table:style-name="Таблица2.1">
          <table:table-cell table:style-name="Таблица2.A2" office:value-type="string">
            <text:list xml:id="list163454765540404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69">Предоставление доступа к справочно-поисковому аппарату библиотек, базам данных</text:p>
          </table:table-cell>
          <table:table-cell table:style-name="Таблица2.C3" office:value-type="string">
            <text:p text:style-name="P24">Управление культурой П<text:span text:style-name="T87">М</text:span>О <text:span text:style-name="T54">(Е.В. Смышляева)</text:span></text:p>
          </table:table-cell>
        </table:table-row>
        <table:table-row table:style-name="Таблица2.1">
          <table:table-cell table:style-name="Таблица2.A2" office:value-type="string">
            <text:list xml:id="list163455933069410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37">Предоставление доступа к оцифрованным изданиям, хранящимся в библиотеках, в том числе к фонду редких книг, с<text:span text:style-name="T106"> </text:span>учетом соблюдения требований законодательства Российской Федерации об авторских<text:span text:style-name="T100"> </text:span>и смежных правах </text:p>
          </table:table-cell>
          <table:table-cell table:style-name="Таблица2.C3" office:value-type="string">
            <text:p text:style-name="P24">Управление культурой П<text:span text:style-name="T87">М</text:span>О <text:span text:style-name="T54">(Е.В. Смышляева)</text:span></text:p>
          </table:table-cell>
        </table:table-row>
        <table:table-row table:style-name="Таблица2.1">
          <table:table-cell table:style-name="Таблица2.A2" office:value-type="string">
            <text:list xml:id="list163454981550196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37">Предоставление информации о культурно-досуговых услугах </text:p>
          </table:table-cell>
          <table:table-cell table:style-name="Таблица2.C3" office:value-type="string">
            <text:p text:style-name="P24">Управление культурой П<text:span text:style-name="T87">М</text:span>О <text:span text:style-name="T54">(Е.В. Смышляева)</text:span></text:p>
          </table:table-cell>
        </table:table-row>
        <table:table-row table:style-name="Таблица2.1">
          <table:table-cell table:style-name="Таблица2.A2" office:value-type="string">
            <text:list xml:id="list163455581644865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37">Предоставление информации о проведении ярмарок, выставок народного творчества, ремесел<text:span text:style-name="T100"> </text:span>на территории Полевского <text:span text:style-name="T103">муниципального</text:span> округа</text:p>
          </table:table-cell>
          <table:table-cell table:style-name="Таблица2.C3" office:value-type="string">
            <text:p text:style-name="P24">Управление культурой П<text:span text:style-name="T87">М</text:span>О <text:span text:style-name="T54">(Е.В. Смышляева)</text:span></text:p>
          </table:table-cell>
        </table:table-row>
        <table:table-row table:style-name="Таблица2.43">
          <table:table-cell table:style-name="Таблица2.A2" office:value-type="string">
            <text:list xml:id="list163456216851170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2.A2" office:value-type="string">
            <text:p text:style-name="P37">Предоставление гражданам субсидий на оплату жилого помещения и коммунальных услуг</text:p>
          </table:table-cell>
          <table:table-cell table:style-name="Таблица2.C3" office:value-type="string">
            <text:p text:style-name="P24">МКУ «ЦСКУ» П<text:span text:style-name="T87">М</text:span>О</text:p>
            <text:p text:style-name="P24">(<text:span text:style-name="T99">Э.А. Андреевских</text:span>)</text:p>
          </table:table-cell>
        </table:table-row>
        <table:table-row table:style-name="Таблица2.1">
          <table:table-cell table:style-name="Таблица2.A2" office:value-type="string">
            <text:list xml:id="list163456320360945" text:continue-numbering="true" text:style-name="L1">
              <text:list-item>
                <text:p text:style-name="P93"/>
              </text:list-item>
            </text:list>
          </table:table-cell>
          <table:table-cell table:style-name="Таблица2.A2" office:value-type="string">
            <text:p text:style-name="P50">Предоставление компенсаци<text:span text:style-name="T107">и</text:span> расходов на оплату жилого помещения<text:span text:style-name="T100"> </text:span>и коммунальных услуг <text:span text:style-name="T107">отдельным категориям граждан</text:span></text:p>
          </table:table-cell>
          <table:table-cell table:style-name="Таблица2.C3" office:value-type="string">
            <text:p text:style-name="P48">МКУ «ЦСКУ» П<text:span text:style-name="T87">М</text:span>О</text:p>
            <text:p text:style-name="P48">(<text:span text:style-name="T99">Э.А. Андреевских</text:span>)</text:p>
          </table:table-cell>
        </table:table-row>
        <table:table-row table:style-name="Таблица2.1">
          <table:table-cell table:style-name="Таблица2.A2" office:value-type="string">
            <text:list xml:id="list163455802749690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51">Предоставление разрешения на осуществление земляных работ</text:p>
          </table:table-cell>
          <table:table-cell table:style-name="Таблица2.C3" office:value-type="string">
            <text:p text:style-name="P49">МКУ «ЦСКУ» П<text:span text:style-name="T87">М</text:span>О</text:p>
            <text:p text:style-name="P49">(<text:span text:style-name="T99">Э.А. Андреевских</text:span>)</text:p>
          </table:table-cell>
        </table:table-row>
        <table:table-row table:style-name="Таблица2.1">
          <table:table-cell table:style-name="Таблица2.A2" office:value-type="string">
            <text:list xml:id="list163454493749016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37">Предоставление информации о порядке предоставления жилищно-коммунальных услуг населению Полевского <text:span text:style-name="T103">муниципального</text:span> округа</text:p>
          </table:table-cell>
          <table:table-cell table:style-name="Таблица2.C3" office:value-type="string">
            <text:p text:style-name="P23">МКУ «ЦСКУ» П<text:span text:style-name="T87">М</text:span>О</text:p>
            <text:p text:style-name="P23">(<text:span text:style-name="T99">Э.А. Андреевских</text:span>)</text:p>
          </table:table-cell>
        </table:table-row>
        <table:table-row table:style-name="Таблица2.1">
          <table:table-cell table:style-name="Таблица2.A2" office:value-type="string">
            <text:list xml:id="list163456076005386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37">Выдача разрешени<text:span text:style-name="T99">й</text:span> <text:span text:style-name="T108">на </text:span><text:span text:style-name="T99">право вырубки</text:span> зеленых насаждений </text:p>
          </table:table-cell>
          <table:table-cell table:style-name="Таблица2.C3" office:value-type="string">
            <text:p text:style-name="P23">МКУ «ЦСКУ» П<text:span text:style-name="T87">М</text:span>О</text:p>
            <text:p text:style-name="P23">(<text:span text:style-name="T99">Э.А. Андреевских</text:span>)</text:p>
          </table:table-cell>
        </table:table-row>
        <table:table-row table:style-name="Таблица2.1">
          <table:table-cell table:style-name="Таблица2.A2" office:value-type="string">
            <text:list xml:id="list163455960038866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37">Оформление свидетельств об осуществлении перевозок<text:line-break/>по маршруту регулярных перевозок и карт маршрута регулярных перевозок, переоформление свидетельств<text:line-break/>об осуществлении перевозок по маршруту регулярных перевозок и карт маршрута регулярных перевозок</text:p>
          </table:table-cell>
          <table:table-cell table:style-name="Таблица2.C3" office:value-type="string">
            <text:p text:style-name="P23">МКУ «ЦСКУ» П<text:span text:style-name="T87">М</text:span>О</text:p>
            <text:p text:style-name="P23">(<text:span text:style-name="T99">Э.А. Андреевских</text:span>)</text:p>
          </table:table-cell>
        </table:table-row>
        <table:table-row table:style-name="Таблица2.1">
          <table:table-cell table:style-name="Таблица2.A2" office:value-type="string">
            <text:list xml:id="list163454565209794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38"><text:span text:style-name="T99">С</text:span>огласовани<text:span text:style-name="T99">е проведения</text:span> переустройства и (или) перепланировки помещени<text:span text:style-name="T99">я</text:span> в<text:span text:style-name="T109"> </text:span>многоквартирн<text:span text:style-name="T99">ом</text:span> дом<text:span text:style-name="T99">е</text:span></text:p>
          </table:table-cell>
          <table:table-cell table:style-name="Таблица2.C3" office:value-type="string">
            <text:p text:style-name="P23">МБУ «У<text:span text:style-name="T103">ГХ</text:span>» П<text:span text:style-name="T87">М</text:span>О</text:p>
            <text:p text:style-name="P23">(<text:span text:style-name="T103">О</text:span>.В. <text:span text:style-name="T103">Нужнова</text:span>)</text:p>
          </table:table-cell>
        </table:table-row>
        <table:table-row table:style-name="Таблица2.1">
          <table:table-cell table:style-name="Таблица2.A2" office:value-type="string">
            <text:list xml:id="list163454564435974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73">Исключение жилых помещений из числа служебных на<text:span text:style-name="T110"> </text:span>территории Полевского <text:span text:style-name="T103">муниципального</text:span> округа</text:p>
          </table:table-cell>
          <table:table-cell table:style-name="Таблица2.C3" office:value-type="string">
            <text:p text:style-name="P55"><text:span text:style-name="T102">жилищный отдел</text:span> </text:p>
            <text:p text:style-name="P55">Администрации П<text:span text:style-name="T103">М</text:span>О</text:p>
            <text:p text:style-name="P56">(Е.В. Мохначева)</text:p>
          </table:table-cell>
        </table:table-row>
        <text:soft-page-break/>
        <table:table-row table:style-name="Таблица2.1">
          <table:table-cell table:style-name="Таблица2.A2" office:value-type="string">
            <text:list xml:id="list163455976981799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52">Предоставление информации об очередности предоставления жилых помещений на условиях социального найма на<text:span text:style-name="T110"> </text:span>территории Полевского <text:span text:style-name="T103">муниципального</text:span> округа</text:p>
          </table:table-cell>
          <table:table-cell table:style-name="Таблица2.C3" office:value-type="string">
            <text:p text:style-name="P55"><text:span text:style-name="T102">жилищный отдел</text:span> </text:p>
            <text:p text:style-name="P55">Администрации П<text:span text:style-name="T103">М</text:span>О</text:p>
            <text:p text:style-name="P56">(Е.В. Мохначева)</text:p>
          </table:table-cell>
        </table:table-row>
        <table:table-row table:style-name="Таблица2.1">
          <table:table-cell table:style-name="Таблица2.A2" office:value-type="string">
            <text:list xml:id="list163456066374041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52"><text:span text:style-name="T111">Принятие на учет</text:span> граждан в качестве нуждающихся в жилых помещениях</text:p>
          </table:table-cell>
          <table:table-cell table:style-name="Таблица2.C3" office:value-type="string">
            <text:p text:style-name="P55"><text:span text:style-name="T102">жилищный отдел</text:span> </text:p>
            <text:p text:style-name="P55">Администрации П<text:span text:style-name="T103">М</text:span>О</text:p>
            <text:p text:style-name="P56">(Е.В. Мохначева)</text:p>
          </table:table-cell>
        </table:table-row>
        <table:table-row table:style-name="Таблица2.53">
          <table:table-cell table:style-name="Таблица2.A2" office:value-type="string">
            <text:list xml:id="list163454953039907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52">Признание граждан участниками основного мероприятия «Выполнение государственных обязательств по обеспечению жильем категорий граждан, установленных федеральным законодательством» государственной программы Российской Федерации «Обеспечение доступным и комфортным жильем и<text:span text:style-name="T110"> </text:span>коммунальными услугами граждан Российской Федерации»</text:p>
          </table:table-cell>
          <table:table-cell table:style-name="Таблица2.C3" office:value-type="string">
            <text:p text:style-name="P55"><text:span text:style-name="T102">жилищный отдел</text:span> </text:p>
            <text:p text:style-name="P55">Администрации П<text:span text:style-name="T103">М</text:span>О</text:p>
            <text:p text:style-name="P56">(Е.В. Мохначева)</text:p>
          </table:table-cell>
        </table:table-row>
        <table:table-row table:style-name="Таблица2.54">
          <table:table-cell table:style-name="Таблица2.A2" office:value-type="string">
            <text:list xml:id="list163454677478823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52">Признание молодых семей нуждающимися в улучшении жилищных условий на территории Полевского <text:span text:style-name="T103">муниципального</text:span> округа</text:p>
          </table:table-cell>
          <table:table-cell table:style-name="Таблица2.C3" office:value-type="string">
            <text:p text:style-name="P55"><text:span text:style-name="T102">жилищный отдел</text:span> </text:p>
            <text:p text:style-name="P55">Администрации П<text:span text:style-name="T103">М</text:span>О</text:p>
            <text:p text:style-name="P56">(Е.В. Мохначева)</text:p>
          </table:table-cell>
        </table:table-row>
        <table:table-row table:style-name="Таблица2.1">
          <table:table-cell table:style-name="Таблица2.A2" office:value-type="string">
            <text:list xml:id="list163456141458279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52">Признание молодых семей участниками мероприятия по<text:span text:style-name="T112"> </text:span>обеспечению жильем молодых семей ведомственной целевой программы «Оказание государственной поддержки гражданам в<text:span text:style-name="T112"> </text:span>обеспечении жильем и оплате жилищно-коммунальных услуг» государственной программы Российской Федерации<text:span text:style-name="T100"> </text:span>«Обеспечение доступным<text:line-break/>и комфортным жильем и<text:span text:style-name="T112"> </text:span>коммунальными услугами граждан Российской Федерации» на территории Полевского <text:span text:style-name="T103">муниципального</text:span> округа</text:p>
          </table:table-cell>
          <table:table-cell table:style-name="Таблица2.C3" office:value-type="string">
            <text:p text:style-name="P55"><text:span text:style-name="T102">жилищный отдел</text:span> </text:p>
            <text:p text:style-name="P55">Администрации П<text:span text:style-name="T103">М</text:span>О</text:p>
            <text:p text:style-name="P56">(Е.В. Мохначева)</text:p>
          </table:table-cell>
        </table:table-row>
        <table:table-row table:style-name="Таблица2.1">
          <table:table-cell table:style-name="Таблица2.A2" office:value-type="string">
            <text:list xml:id="list163455481632693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52">Предоставление социальных выплат молодым семьям на<text:span text:style-name="T112"> </text:span>приобретение (строительство) жилья<text:span text:style-name="T100"> </text:span>на территории Полевского <text:span text:style-name="T103">муниципального</text:span> округа</text:p>
          </table:table-cell>
          <table:table-cell table:style-name="Таблица2.C3" office:value-type="string">
            <text:p text:style-name="P55"><text:span text:style-name="T102">жилищный отдел</text:span> </text:p>
            <text:p text:style-name="P55">Администрации П<text:span text:style-name="T103">М</text:span>О</text:p>
            <text:p text:style-name="P56">(Е.В. Мохначева)</text:p>
          </table:table-cell>
        </table:table-row>
        <table:table-row table:style-name="Таблица2.1">
          <table:table-cell table:style-name="Таблица2.A2" office:value-type="string">
            <text:list xml:id="list163454639709363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52">Предоставление жилого помещения муниципального жилищного фонда по договору найма<text:line-break/>в специализированном жилищном фонде Полевского <text:span text:style-name="T103">муниципального</text:span> округа</text:p>
          </table:table-cell>
          <table:table-cell table:style-name="Таблица2.C3" office:value-type="string">
            <text:p text:style-name="P55"><text:span text:style-name="T102">жилищный отдел</text:span> </text:p>
            <text:p text:style-name="P55">Администрации П<text:span text:style-name="T103">М</text:span>О</text:p>
            <text:p text:style-name="P56">(Е.В. Мохначева)</text:p>
          </table:table-cell>
        </table:table-row>
        <table:table-row table:style-name="Таблица2.1">
          <table:table-cell table:style-name="Таблица2.A2" office:value-type="string">
            <text:list xml:id="list163456077353060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52">Предоставление жилого помещения по договору социального найма</text:p>
          </table:table-cell>
          <table:table-cell table:style-name="Таблица2.C3" office:value-type="string">
            <text:p text:style-name="P55"><text:span text:style-name="T102">жилищный отдел</text:span> </text:p>
            <text:p text:style-name="P55">Администрации П<text:span text:style-name="T103">М</text:span>О</text:p>
            <text:p text:style-name="P56">(Е.В. Мохначева)</text:p>
          </table:table-cell>
        </table:table-row>
        <table:table-row table:style-name="Таблица2.1">
          <table:table-cell table:style-name="Таблица2.A2" office:value-type="string">
            <text:list xml:id="list163454301068348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52">Предоставление гражданам жилых помещений в связи с<text:span text:style-name="T112"> </text:span>переселением их из ветхого жилищного фонда и зон застройки (сноса) на территории Полевского <text:span text:style-name="T103">муниципального</text:span> округа</text:p>
          </table:table-cell>
          <table:table-cell table:style-name="Таблица2.C3" office:value-type="string">
            <text:p text:style-name="P55"><text:span text:style-name="T102">жилищный отдел</text:span> </text:p>
            <text:p text:style-name="P55">Администрации П<text:span text:style-name="T103">М</text:span>О</text:p>
            <text:p text:style-name="P56">(Е.В. Мохначева)</text:p>
            <text:p text:style-name="P56"/>
            <text:p text:style-name="P55">Управление муниципальным имуществом П<text:span text:style-name="T103">М</text:span>О</text:p>
            <text:p text:style-name="P55">(<text:span text:style-name="T37">С.Г. Яковлева</text:span>)</text:p>
          </table:table-cell>
        </table:table-row>
        <text:soft-page-break/>
        <table:table-row table:style-name="Таблица2.60">
          <table:table-cell table:style-name="Таблица2.A2" office:value-type="string">
            <text:list xml:id="list163454619739208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37">Выдача разрешения на вступление в брак несовершеннолетним лицам, достигшим возраста шестнадцати лет, на территории Полевского <text:span text:style-name="T103">муниципального</text:span> округа</text:p>
          </table:table-cell>
          <table:table-cell table:style-name="Таблица2.C3" office:value-type="string">
            <text:p text:style-name="P24">отдел социальных программ, профилактики <text:s/>и взаимодействия с общественными организациями Администрации П<text:span text:style-name="T103">М</text:span>О <text:line-break/>(<text:span text:style-name="T41">Н.Н. Трушкова</text:span>)</text:p>
          </table:table-cell>
        </table:table-row>
        <table:table-row table:style-name="Таблица2.1">
          <table:table-cell table:style-name="Таблица2.A2" office:value-type="string">
            <text:list xml:id="list163454454000344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37">Выдача копий архивных документов, подтверждающих право на владение <text:span text:style-name="T99">землей</text:span></text:p>
          </table:table-cell>
          <table:table-cell table:style-name="Таблица2.C3" office:value-type="string">
            <text:p text:style-name="P26"><text:span text:style-name="T97">а</text:span><text:span text:style-name="T95">рхивный отдел </text:span></text:p>
            <text:p text:style-name="P26">Администрации П<text:span text:style-name="T103">М</text:span>О </text:p>
            <text:p text:style-name="P26">(<text:span text:style-name="T113">Л.Ю. Архипкина</text:span><text:span text:style-name="T114">)</text:span></text:p>
          </table:table-cell>
        </table:table-row>
        <table:table-row table:style-name="Таблица2.1">
          <table:table-cell table:style-name="Таблица2.A2" office:value-type="string">
            <text:list xml:id="list163455541015954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37">Предоставление архивных справок, архивных копий, архивных выписок, информационных писем, связанных<text:line-break/>с реализацией законных прав и свобод граждан </text:p>
          </table:table-cell>
          <table:table-cell table:style-name="Таблица2.C3" office:value-type="string">
            <text:p text:style-name="P26"><text:span text:style-name="T97">а</text:span><text:span text:style-name="T95">рхивный отдел </text:span></text:p>
            <text:p text:style-name="P26">Администрации П<text:span text:style-name="T103">М</text:span>О (<text:span text:style-name="T113">Л.Ю. Архипкина</text:span>)</text:p>
          </table:table-cell>
        </table:table-row>
        <table:table-row table:style-name="Таблица2.1">
          <table:table-cell table:style-name="Таблица2.A2" office:value-type="string">
            <text:list xml:id="list163455517273510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29">Выдача заверенных копий постановлений (распоряжений) Главы (Администрации) Полевского <text:span text:style-name="T103">муниципального</text:span> округа <text:span text:style-name="T115">Свердловской области</text:span></text:p>
          </table:table-cell>
          <table:table-cell table:style-name="Таблица2.C3" office:value-type="string">
            <text:p text:style-name="P21"><text:span text:style-name="T103">с</text:span>ектор документационного обеспечения и выпуска нормативных правовых актов <text:span text:style-name="T103">Аппарата </text:span>Администрации П<text:span text:style-name="T103">М</text:span>О </text:p>
            <text:p text:style-name="P25">(<text:span text:style-name="T116">Ю.В. Уляшева</text:span>)</text:p>
          </table:table-cell>
        </table:table-row>
        <table:table-row table:style-name="Таблица2.1">
          <table:table-cell table:style-name="Таблица2.A2" office:value-type="string">
            <text:list xml:id="list163455072193872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66">Предоставление разрешения на условно разрешенный вид использования земельного участка или объекта капитального строительства</text:p>
          </table:table-cell>
          <table:table-cell table:style-name="Таблица2.C3" office:value-type="string">
            <text:p text:style-name="P68"><text:span text:style-name="T117">о</text:span>тдел архитектуры </text:p>
            <text:p text:style-name="P68">и градостроительства </text:p>
            <text:p text:style-name="P68">Администрации П<text:span text:style-name="T103">М</text:span>О (<text:span text:style-name="T15">А.В. Власова</text:span>)</text:p>
          </table:table-cell>
        </table:table-row>
        <table:table-row table:style-name="Таблица2.1">
          <table:table-cell table:style-name="Таблица2.A65" office:value-type="string">
            <text:list xml:id="list163455879545814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65" office:value-type="string">
            <text:p text:style-name="P37">Выдача градостроительн<text:span text:style-name="T118">ых</text:span> план<text:span text:style-name="T118">ов</text:span> земельн<text:span text:style-name="T118">ых</text:span> участк<text:span text:style-name="T118">ов</text:span></text:p>
          </table:table-cell>
          <table:table-cell table:style-name="Таблица2.C65" office:value-type="string">
            <text:p text:style-name="P68"><text:span text:style-name="T117">о</text:span>тдел архитектуры </text:p>
            <text:p text:style-name="P68">и градостроительства </text:p>
            <text:p text:style-name="P68">Администрации П<text:span text:style-name="T103">М</text:span>О (<text:span text:style-name="T15">А.В. Власова</text:span>)</text:p>
          </table:table-cell>
        </table:table-row>
        <table:table-row table:style-name="Таблица2.1">
          <table:table-cell table:style-name="Таблица2.A2" office:value-type="string">
            <text:list xml:id="list163454403048970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37">Выдача разрешения на строительство объекта капитального строительства (в том числе внесение изменений<text:line-break/>в разрешение на строительство объекта капитального строительства и внесение изменений в разрешение<text:line-break/>на строительство объекта капитального строительства<text:line-break/>в связи с продлением срока действия такого разрешения)</text:p>
          </table:table-cell>
          <table:table-cell table:style-name="Таблица2.C3" office:value-type="string">
            <text:p text:style-name="P68"><text:span text:style-name="T117">о</text:span>тдел архитектуры </text:p>
            <text:p text:style-name="P68">и градостроительства </text:p>
            <text:p text:style-name="P68">Администрации П<text:span text:style-name="T103">М</text:span>О (<text:span text:style-name="T15">А.В. Власова</text:span>)</text:p>
          </table:table-cell>
        </table:table-row>
        <table:table-row table:style-name="Таблица2.67">
          <table:table-cell table:style-name="Таблица2.A2" office:value-type="string">
            <text:list xml:id="list163456223419373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27">Присвоение адреса объекту адресации, изменение<text:line-break/>и аннулирование такого адреса</text:p>
          </table:table-cell>
          <table:table-cell table:style-name="Таблица2.C3" office:value-type="string">
            <text:p text:style-name="P68"><text:span text:style-name="T117">о</text:span>тдел архитектуры </text:p>
            <text:p text:style-name="P68">и градостроительства </text:p>
            <text:p text:style-name="P68">Администрации П<text:span text:style-name="T103">М</text:span>О (<text:span text:style-name="T15">А.В. Власова</text:span>)</text:p>
          </table:table-cell>
        </table:table-row>
        <table:table-row table:style-name="Таблица2.1">
          <table:table-cell table:style-name="Таблица2.A2" office:value-type="string">
            <text:list xml:id="list163455472061475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37">Предоставление <text:span text:style-name="T47">сведений, документов и материалов,</text:span> <text:span text:style-name="T47">содержащихся в государственной</text:span> информационной систем<text:span text:style-name="T119">е</text:span> обеспечения градостроительной деятельности <text:span text:style-name="T47">Свердловской области</text:span></text:p>
          </table:table-cell>
          <table:table-cell table:style-name="Таблица2.C3" office:value-type="string">
            <text:p text:style-name="P68"><text:span text:style-name="T117">о</text:span>тдел архитектуры </text:p>
            <text:p text:style-name="P68">и градостроительства </text:p>
            <text:p text:style-name="P67">Администрации П<text:span text:style-name="T103">М</text:span>О (<text:span text:style-name="T15">А.В. Власова</text:span>)</text:p>
          </table:table-cell>
        </table:table-row>
        <table:table-row table:style-name="Таблица2.1">
          <table:table-cell table:style-name="Таблица2.A2" office:value-type="string">
            <text:list xml:id="list163454212997427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36">Предоставление разрешения на отклонение от предельных параметров разрешенного строительства, реконструкции объекта капитального строительства</text:p>
          </table:table-cell>
          <table:table-cell table:style-name="Таблица2.C3" office:value-type="string">
            <text:p text:style-name="P68"><text:span text:style-name="T117">о</text:span>тдел архитектуры </text:p>
            <text:p text:style-name="P68">и градостроительства </text:p>
            <text:p text:style-name="P67">Администрации П<text:span text:style-name="T103">М</text:span>О (<text:span text:style-name="T15">А.В. Власова</text:span>)</text:p>
          </table:table-cell>
        </table:table-row>
        <text:soft-page-break/>
        <table:table-row table:style-name="Таблица2.1">
          <table:table-cell table:style-name="Таблица2.A2" office:value-type="string">
            <text:list xml:id="list163455591576418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39">Перевод жилого помещения в нежилое помещение<text:line-break/>и нежилого помещения в жилое помещение</text:p>
          </table:table-cell>
          <table:table-cell table:style-name="Таблица2.C3" office:value-type="string">
            <text:p text:style-name="P68"><text:span text:style-name="T117">о</text:span>тдел архитектуры </text:p>
            <text:p text:style-name="P68">и градостроительства </text:p>
            <text:p text:style-name="P68">Администрации П<text:span text:style-name="T103">М</text:span>О (<text:span text:style-name="T15">А.В. Власова</text:span>)</text:p>
          </table:table-cell>
        </table:table-row>
        <table:table-row table:style-name="Таблица2.1">
          <table:table-cell table:style-name="Таблица2.A2" office:value-type="string">
            <text:list xml:id="list163455807016623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37">Выдача разрешения на ввод объекта в эксплуатацию</text:p>
          </table:table-cell>
          <table:table-cell table:style-name="Таблица2.C3" office:value-type="string">
            <text:p text:style-name="P68"><text:span text:style-name="T117">о</text:span>тдел архитектуры </text:p>
            <text:p text:style-name="P68">и градостроительства </text:p>
            <text:p text:style-name="P67">Администрации П<text:span text:style-name="T103">М</text:span>О (<text:span text:style-name="T15">А.В. Власова</text:span>)</text:p>
          </table:table-cell>
        </table:table-row>
        <table:table-row table:style-name="Таблица2.1">
          <table:table-cell table:style-name="Таблица2.A2" office:value-type="string">
            <text:list xml:id="list163454502410434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35">Согласование местоположения границ земельных участков, являющихся смежными по отношению<text:span text:style-name="T100"> </text:span>к земельным участкам, находящимся в муниципальной собственности или в<text:span text:style-name="T120"> </text:span>государственной собственности на территории Полевского <text:span text:style-name="T103">муниципального</text:span> округа, до ее разграничения</text:p>
          </table:table-cell>
          <table:table-cell table:style-name="Таблица2.C3" office:value-type="string">
            <text:p text:style-name="P68"><text:span text:style-name="T117">о</text:span>тдел архитектуры </text:p>
            <text:p text:style-name="P68">и градостроительства </text:p>
            <text:p text:style-name="P67">Администрации П<text:span text:style-name="T103">М</text:span>О (<text:span text:style-name="T15">А.В. Власова</text:span>)</text:p>
          </table:table-cell>
        </table:table-row>
        <table:table-row table:style-name="Таблица2.1">
          <table:table-cell table:style-name="Таблица2.A2" office:value-type="string">
            <text:list xml:id="list163455151480939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32">Направление уведомления о соответствии указанных<text:line-break/>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</text:p>
          </table:table-cell>
          <table:table-cell table:style-name="Таблица2.C3" office:value-type="string">
            <text:p text:style-name="P68"><text:span text:style-name="T117">о</text:span>тдел архитектуры </text:p>
            <text:p text:style-name="P68">и градостроительства </text:p>
            <text:p text:style-name="P67">Администрации П<text:span text:style-name="T103">М</text:span>О (<text:span text:style-name="T15">А.В. Власова</text:span>)</text:p>
          </table:table-cell>
        </table:table-row>
        <table:table-row table:style-name="Таблица2.1">
          <table:table-cell table:style-name="Таблица2.A2" office:value-type="string">
            <text:list xml:id="list163455218336594" text:continue-numbering="true" text:style-name="L1">
              <text:list-item>
                <text:p text:style-name="P86"/>
              </text:list-item>
            </text:list>
          </table:table-cell>
          <table:table-cell table:style-name="Таблица2.A2" office:value-type="string">
            <text:p text:style-name="P32">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<text:line-break/>о градостроительной деятельности</text:p>
          </table:table-cell>
          <table:table-cell table:style-name="Таблица2.C3" office:value-type="string">
            <text:p text:style-name="P68"><text:span text:style-name="T117">о</text:span>тдел архитектуры </text:p>
            <text:p text:style-name="P68">и градостроительства </text:p>
            <text:p text:style-name="P67">Администрации П<text:span text:style-name="T103">М</text:span>О (<text:span text:style-name="T15">А.В. Власова</text:span>)</text:p>
          </table:table-cell>
        </table:table-row>
        <table:table-row table:style-name="Таблица2.1">
          <table:table-cell table:style-name="Таблица2.A2" office:value-type="string">
            <text:list xml:id="list163455349268071" text:continue-numbering="true" text:style-name="L1">
              <text:list-item>
                <text:p text:style-name="P102"/>
              </text:list-item>
            </text:list>
          </table:table-cell>
          <table:table-cell table:style-name="Таблица2.A2" office:value-type="string">
            <text:p text:style-name="P71">Согласование размещения вывески на территории Полевского <text:span text:style-name="T103">муниципального</text:span> округа </text:p>
          </table:table-cell>
          <table:table-cell table:style-name="Таблица2.C3" office:value-type="string">
            <text:p text:style-name="P68"><text:span text:style-name="T117">о</text:span>тдел архитектуры </text:p>
            <text:p text:style-name="P68">и градостроительства </text:p>
            <text:p text:style-name="P67">Администрации П<text:span text:style-name="T103">М</text:span>О (<text:span text:style-name="T15">А.В. Власова</text:span>)</text:p>
          </table:table-cell>
        </table:table-row>
        <table:table-row table:style-name="Таблица2.1">
          <table:table-cell table:style-name="Таблица2.A2" office:value-type="string">
            <text:list xml:id="list163456039083600" text:continue-numbering="true" text:style-name="L1">
              <text:list-item>
                <text:p text:style-name="P91"/>
              </text:list-item>
            </text:list>
          </table:table-cell>
          <table:table-cell table:style-name="Таблица2.A2" office:value-type="string">
            <text:p text:style-name="P71">Предоставление решения о согласовании архитектурно-градостроительного облика объекта<text:span text:style-name="T100"> </text:span>на территории Полевского <text:span text:style-name="T103">муниципального</text:span> округа </text:p>
          </table:table-cell>
          <table:table-cell table:style-name="Таблица2.C3" office:value-type="string">
            <text:p text:style-name="P68"><text:span text:style-name="T117">о</text:span>тдел архитектуры </text:p>
            <text:p text:style-name="P68">и градостроительства </text:p>
            <text:p text:style-name="P67">Администрации П<text:span text:style-name="T103">М</text:span>О (<text:span text:style-name="T15">А.В. Власова</text:span>)</text:p>
          </table:table-cell>
        </table:table-row>
        <table:table-row table:style-name="Таблица2.1">
          <table:table-cell table:style-name="Таблица2.A2" office:value-type="string">
            <text:list xml:id="list163454640142317" text:continue-numbering="true" text:style-name="L1">
              <text:list-item>
                <text:p text:style-name="P91"/>
              </text:list-item>
            </text:list>
          </table:table-cell>
          <table:table-cell table:style-name="Таблица2.A2" office:value-type="string">
            <text:p text:style-name="P78">Признание садового дома жилым домом и жилого дома садовым домом</text:p>
          </table:table-cell>
          <table:table-cell table:style-name="Таблица2.C3" office:value-type="string">
            <text:p text:style-name="P68"><text:span text:style-name="T117">о</text:span>тдел архитектуры </text:p>
            <text:p text:style-name="P68">и градостроительства </text:p>
            <text:p text:style-name="P74">Администрации П<text:span text:style-name="T103">М</text:span>О (<text:span text:style-name="T15">А.В. Власова</text:span>)</text:p>
          </table:table-cell>
        </table:table-row>
        <table:table-row table:style-name="Таблица2.1">
          <table:table-cell table:style-name="Таблица2.A2" office:value-type="string">
            <text:list xml:id="list163455428744261" text:continue-numbering="true" text:style-name="L1">
              <text:list-item>
                <text:p text:style-name="P91"/>
              </text:list-item>
            </text:list>
          </table:table-cell>
          <table:table-cell table:style-name="Таблица2.A2" office:value-type="string">
            <text:p text:style-name="P78">Прием исполнительной документации для ведения сводного плана наземных и подземных коммуникаций и сооружений на<text:span text:style-name="T120"> </text:span>территории Полевского <text:span text:style-name="T103">муниципального</text:span> округа</text:p>
          </table:table-cell>
          <table:table-cell table:style-name="Таблица2.C3" office:value-type="string">
            <text:p text:style-name="P68"><text:span text:style-name="T117">о</text:span>тдел архитектуры </text:p>
            <text:p text:style-name="P68">и градостроительства </text:p>
            <text:p text:style-name="P74">Администрации П<text:span text:style-name="T103">М</text:span>О (<text:span text:style-name="T15">А.В. Власова</text:span>)</text:p>
          </table:table-cell>
        </table:table-row>
        <table:table-row table:style-name="Таблица2.1">
          <table:table-cell table:style-name="Таблица2.A2" office:value-type="string">
            <text:list xml:id="list163454533965912" text:continue-numbering="true" text:style-name="L1">
              <text:list-item>
                <text:p text:style-name="P91"/>
              </text:list-item>
            </text:list>
          </table:table-cell>
          <table:table-cell table:style-name="Таблица2.A2" office:value-type="string">
            <text:p text:style-name="P78"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p>
          </table:table-cell>
          <table:table-cell table:style-name="Таблица2.C3" office:value-type="string">
            <text:p text:style-name="P68"><text:span text:style-name="T117">о</text:span>тдел архитектуры </text:p>
            <text:p text:style-name="P68">и градостроительства </text:p>
            <text:p text:style-name="P76">Администрации П<text:span text:style-name="T103">М</text:span>О (<text:span text:style-name="T116">А.В. Власова</text:span>)</text:p>
          </table:table-cell>
        </table:table-row>
        <table:table-row table:style-name="Таблица2.80">
          <table:table-cell table:style-name="Таблица2.A2" office:value-type="string">
            <text:list xml:id="list163455257082246" text:continue-numbering="true" text:style-name="L1">
              <text:list-item>
                <text:p text:style-name="P103"/>
              </text:list-item>
            </text:list>
          </table:table-cell>
          <table:table-cell table:style-name="Таблица2.A2" office:value-type="string">
            <text:p text:style-name="P79">Подготовка и утверждение документации по планировке территории</text:p>
          </table:table-cell>
          <table:table-cell table:style-name="Таблица2.C3" office:value-type="string">
            <text:p text:style-name="P68"><text:span text:style-name="T117">о</text:span>тдел архитектуры </text:p>
            <text:p text:style-name="P68">и градостроительства </text:p>
            <text:p text:style-name="P76">Администрации П<text:span text:style-name="T103">М</text:span>О (<text:span text:style-name="T116">А.В. Власова</text:span>)</text:p>
          </table:table-cell>
        </table:table-row>
        <text:soft-page-break/>
        <table:table-row table:style-name="Таблица2.80">
          <table:table-cell table:style-name="Таблица2.A2" office:value-type="string">
            <text:list xml:id="list163454827700336" text:continue-numbering="true" text:style-name="L1">
              <text:list-item>
                <text:p text:style-name="P103"/>
              </text:list-item>
            </text:list>
          </table:table-cell>
          <table:table-cell table:style-name="Таблица2.A2" office:value-type="string">
            <text:p text:style-name="P79">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p>
          </table:table-cell>
          <table:table-cell table:style-name="Таблица2.C3" office:value-type="string">
            <text:p text:style-name="P75"><text:span text:style-name="T117">о</text:span>тдел архитектуры </text:p>
            <text:p text:style-name="P75">и градостроительства </text:p>
            <text:p text:style-name="P76">Администрации П<text:span text:style-name="T103">М</text:span>О (<text:span text:style-name="T116">А.В. Власова</text:span>)</text:p>
          </table:table-cell>
        </table:table-row>
        <table:table-row table:style-name="Таблица2.82">
          <table:table-cell table:style-name="Таблица2.A2" office:value-type="string">
            <text:list xml:id="list163455603965175" text:continue-numbering="true" text:style-name="L1">
              <text:list-item>
                <text:p text:style-name="P87"/>
              </text:list-item>
            </text:list>
          </table:table-cell>
          <table:table-cell table:style-name="Таблица2.A2" office:value-type="string">
            <text:p text:style-name="P57">Выдача разрешений на выполнение авиационных работ, парашютных прыжков, демонстрационных полетов воздушных судов, полетов беспилотных воздушных судов (за исключением полетов беспилотных воздушных судов<text:line-break/>с максимальной взлетной массой менее 0,25 кг), подъемов привязных аэростатов над территорией Полевского <text:span text:style-name="T103">муниципального</text:span> округа, а также посадку (взлет)<text:line-break/>на расположенные в границах Полевского <text:span text:style-name="T103">муниципального</text:span> округа площадки, сведения о которых не опубликованы<text:line-break/>в документах аэронавигационной информации</text:p>
          </table:table-cell>
          <table:table-cell table:style-name="Таблица2.C3" office:value-type="string">
            <text:p text:style-name="P58"><text:span text:style-name="T121">о</text:span>тдел </text:p>
            <text:p text:style-name="P58">гражданской защиты</text:p>
            <text:p text:style-name="P58">Администрации <text:span text:style-name="T42">П</text:span><text:span text:style-name="T43">М</text:span><text:span text:style-name="T42">О</text:span> </text:p>
            <text:p text:style-name="P58"><text:span text:style-name="T122">(</text:span><text:span text:style-name="T103">И</text:span><text:span text:style-name="T122">.</text:span><text:span text:style-name="T103">Г</text:span><text:span text:style-name="T122">. </text:span><text:span text:style-name="T103">Евсеев</text:span><text:span text:style-name="T122">)</text:span></text:p>
          </table:table-cell>
        </table:table-row>
        <table:table-row table:style-name="Таблица2.83">
          <table:table-cell table:style-name="Таблица2.A2" office:value-type="string">
            <text:list xml:id="list163455279211807" text:continue-numbering="true" text:style-name="L1">
              <text:list-item>
                <text:p text:style-name="P87"/>
              </text:list-item>
            </text:list>
          </table:table-cell>
          <table:table-cell table:style-name="Таблица2.A2" office:value-type="string">
            <text:p text:style-name="P71">Выдача письменных разъяснений налогоплательщикам по<text:span text:style-name="T123"> </text:span>вопросам применения муниципальных нормативных правовых актов Полевского <text:span text:style-name="T103">муниципального</text:span> округа<text:line-break/>о местных налогах и сборах </text:p>
          </table:table-cell>
          <table:table-cell table:style-name="Таблица2.C3" office:value-type="string">
            <text:p text:style-name="P67">Финансовое управление Администрации П<text:span text:style-name="T103">М</text:span>О </text:p>
            <text:p text:style-name="P67">(О.Ю. Мельникова)</text:p>
          </table:table-cell>
        </table:table-row>
        <table:table-row table:style-name="Таблица2.83">
          <table:table-cell table:style-name="Таблица2.A2" office:value-type="string">
            <text:list xml:id="list163454248834772" text:continue-numbering="true" text:style-name="L1">
              <text:list-item>
                <text:p text:style-name="P87"/>
              </text:list-item>
            </text:list>
          </table:table-cell>
          <table:table-cell table:style-name="Таблица2.A2" office:value-type="string">
            <text:p text:style-name="P71">Включение мест размещения ярмарок на земельных участках, в зданиях, строениях, сооружениях, находящихся<text:line-break/>в частной собственности, в план организации и проведения ярмарок на территории Полевского <text:span text:style-name="T103">муниципального</text:span> округа<text:line-break/>в очередном календарном году</text:p>
          </table:table-cell>
          <table:table-cell table:style-name="Таблица2.C3" office:value-type="string">
            <text:p text:style-name="P72"><text:span text:style-name="T123">отдел по развитию предпринимательства, торговли и услуг Администрации П</text:span><text:span text:style-name="T103">М</text:span><text:span text:style-name="T123">О (</text:span>Н.Е. Катаранчук<text:span text:style-name="T123">)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Times New Roman'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1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 style:font-weight-complex="bold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title" style:family="paragraph" style:parent-style-name="Standard">
      <style:paragraph-properties fo:margin-top="0.494cm" fo:margin-bottom="0.494cm" style:contextual-spacing="false"/>
    </style:style>
    <style:style style:name="ConsPlusTitle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left="0cm" fo:margin-right="0cm" fo:margin-top="0.529cm" fo:margin-bottom="0.529cm" style:contextual-spacing="false" style:line-height-at-least="0.423cm" fo:orphans="0" fo:widows="0" fo:text-indent="-5.221cm" style:auto-text-indent="false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_2e_" style:display-name="." style:family="paragraph">
      <style:paragraph-properties fo:orphans="0" fo:widows="0" style:text-autospace="none"/>
      <style:text-properties style:use-window-font-color="true" loext:opacity="0%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e_FORMATTEXT" style:display-name=".FORMATTEXT" style:family="paragraph">
      <style:paragraph-properties fo:orphans="0" fo:widows="0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_2e_HEADERTEXT" style:display-name=".HEADERTEXT" style:family="paragraph">
      <style:paragraph-properties fo:orphans="0" fo:widows="0" style:text-autospace="none"/>
      <style:text-properties fo:color="#2b4279" loext:opacity="10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_2116_1_5f_" style:display-name="Заголовок №1_" style:family="text"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1.72cm" fo:margin-left="2.72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1.588cm" fo:margin-left="2.588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1.561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66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36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76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46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16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8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1" number:min-decimal-places="1" number:min-integer-digits="1" number:grouping="true"/>
    </number:number-style>
    <number:number-style style:name="N109">
      <number:number number:decimal-places="3" number:min-decimal-places="3" number:min-integer-digits="1" number:grouping="true"/>
    </number:number-style>
    <number:number-style style:name="N110">
      <number:number number:decimal-places="5" number:min-decimal-places="5" number:min-integer-digits="1" number:grouping="true"/>
    </number:number-style>
    <number:number-style style:name="N111">
      <number:number number:decimal-places="0" number:min-decimal-places="0" number:min-integer-digits="2" number:grouping="true"/>
    </number:number-style>
    <number:number-style style:name="N112">
      <number:number number:decimal-places="5" number:min-decimal-places="5" number:min-integer-digits="0" number:grouping="true"/>
    </number:number-style>
    <number:number-style style:name="N113">
      <number:number number:decimal-places="5" number:min-decimal-places="5"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3" number:min-decimal-places="3" number:min-integer-digits="1"/>
    </number:number-style>
    <number:number-style style:name="N116" number:title="Особый">
      <number:number number:decimal-places="4" number:min-decimal-places="4" number:min-integer-digits="1" number:grouping="true"/>
    </number:number-style>
    <number:number-style style:name="N117" number:title="Особый">
      <number:number number:decimal-places="6" number:min-decimal-places="6" number:min-integer-digits="1"/>
    </number:number-style>
    <number:number-style style:name="N118">
      <number:number number:decimal-places="6" number:min-decimal-places="6" number:min-integer-digits="1" number:grouping="true"/>
    </number:number-style>
    <number:number-style style:name="N119">
      <number:number number:decimal-places="8" number:min-decimal-places="8" number:min-integer-digits="1" number:grouping="true"/>
    </number:number-style>
    <number:percentage-style style:name="N120">
      <number:number number:decimal-places="1" number:min-decimal-places="1" number:min-integer-digits="1"/>
      <number:text>%</number:text>
    </number:percentage-style>
    <number:percentage-style style:name="N10107" number:language="ru" number:country="RU">
      <number:number number:decimal-places="1" number:min-decimal-places="1" number:min-integer-digits="1"/>
      <number:text>%</number:text>
    </number:percentage-style>
    <number:number-style style:name="N10108" number:language="ru" number:country="RU">
      <number:number number:decimal-places="5" number:min-decimal-places="5" number:min-integer-digits="0" number:grouping="true"/>
    </number:number-style>
    <number:number-style style:name="N10109" number:language="ru" number:country="RU">
      <number:number number:decimal-places="7" number:min-decimal-places="7" number:min-integer-digits="2" number:grouping="true"/>
    </number:number-style>
    <number:number-style style:name="N10110" number:language="ru" number:country="RU">
      <number:number number:decimal-places="5" number:min-decimal-places="5" number:min-integer-digits="1" number:grouping="true"/>
    </number:number-style>
    <number:currency-style style:name="N10112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2P0"/>
    </number:currency-style>
    <number:date-style style:name="N2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0pt" style:font-size-asian="8.75pt" style:font-size-complex="10pt"/>
    </style:style>
    <style:style style:name="MP3" style:family="paragraph" style:parent-style-name="Header_20_left">
      <style:paragraph-properties fo:text-align="center" style:justify-single-word="false"/>
      <style:text-properties officeooo:rsid="003fa2f9" officeooo:paragraph-rsid="003fa2f9" fo:background-color="#ffff00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  <text:p text:style-name="MP2"/>
      </style:header>
      <style:header-first>
        <text:p text:style-name="MP3">АКТУАЛЬНАЯ ВЕРСИЯ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24T14:12:56.570329400</meta:creation-date>
    <meta:editing-cycles>4</meta:editing-cycles>
    <meta:editing-duration>PT7M29S</meta:editing-duration>
    <meta:generator>LibreOffice/7.3.5.2$Windows_X86_64 LibreOffice_project/184fe81b8c8c30d8b5082578aee2fed2ea847c01</meta:generator>
    <dc:title>Распоряжение Правительства РФ от 18.09.2019 N 2113-р(ред. от 20.06.2023)&lt;О Перечне типовых государственных и муниципальных услуг, предоставляемых исполнительными органами субъектов Российской Федерации, государственными учреждениями субъектов Российской Федерации и муниципальными учреждениями, а также органами местного самоуправления&gt;</dc:title>
    <dc:date>2025-12-24T16:34:53.921000000</dc:date>
    <meta:document-statistic meta:table-count="2" meta:image-count="0" meta:object-count="0" meta:page-count="11" meta:paragraph-count="397" meta:word-count="2629" meta:character-count="22769" meta:non-whitespace-character-count="20378"/>
    <meta:user-defined meta:name="Company">КонсультантПлюс Версия 4024.00.51</meta:user-defined>
  </office:meta>
</office:document-meta>
</file>