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501cm" table:align="margins" style:may-break-between-rows="false" style:writing-mode="lr-tb"/>
    </style:style>
    <style:style style:name="Таблица1.A" style:family="table-column">
      <style:table-column-properties style:column-width="1.286cm" style:rel-column-width="4815*"/>
    </style:style>
    <style:style style:name="Таблица1.B" style:family="table-column">
      <style:table-column-properties style:column-width="11.827cm" style:rel-column-width="44289*"/>
    </style:style>
    <style:style style:name="Таблица1.C" style:family="table-column">
      <style:table-column-properties style:column-width="4.389cm" style:rel-column-width="16431*"/>
    </style:style>
    <style:style style:name="Таблица1.1" style:family="table-row">
      <style:table-row-properties style:min-row-height="2.503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501cm" table:align="margins" style:writing-mode="lr-tb"/>
    </style:style>
    <style:style style:name="Таблица2.A" style:family="table-column">
      <style:table-column-properties style:column-width="1.282cm" style:rel-column-width="4805*"/>
    </style:style>
    <style:style style:name="Таблица2.B" style:family="table-column">
      <style:table-column-properties style:column-width="11.804cm" style:rel-column-width="44198*"/>
    </style:style>
    <style:style style:name="Таблица2.C" style:family="table-column">
      <style:table-column-properties style:column-width="4.415cm" style:rel-column-width="16532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2" style:family="table-row">
      <style:table-row-properties style:min-row-height="1.09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center" style:justify-single-word="false" fo:hyphenation-ladder-count="no-limit"/>
      <style:text-properties officeooo:paragraph-rsid="0029821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style style:name="P4" style:family="paragraph" style:parent-style-name="Standard">
      <style:text-properties style:font-name="Liberation 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officeooo:paragraph-rsid="0025e3b7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4pt" officeooo:rsid="001d0f95" officeooo:paragraph-rsid="001d0f95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5e8ae" style:font-size-asian="14pt" style:font-weight-asian="bold" style:font-size-complex="14pt"/>
    </style:style>
    <style:style style:name="P12" style:family="paragraph" style:parent-style-name="Standard">
      <style:text-properties style:font-name="Liberation Serif" fo:font-size="14pt" fo:language="none" fo:country="none" fo:font-weight="bold" style:font-size-asian="14pt" style:language-asian="none" style:country-asian="none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4pt" fo:language="ru" fo:country="RU" officeooo:rsid="0021eb36" officeooo:paragraph-rsid="0021eb36" style:font-size-asian="14pt" style:font-size-complex="14pt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" fo:font-size="14pt" officeooo:paragraph-rsid="002710b3" style:font-name-asian="Calibri" style:font-size-asian="14pt" style:language-asian="en" style:country-asian="US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18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" fo:font-size="14pt" officeooo:paragraph-rsid="00298211" fo:background-color="transparent" style:font-name-asian="Calibri" style:font-size-asian="14pt" style:language-asian="en" style:country-asian="US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Liberation Serif" officeooo:paragraph-rsid="0025e8ae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9.8cm" fo:margin-right="0cm" fo:orphans="2" fo:widows="2" fo:hyphenation-ladder-count="no-limit" fo:text-indent="0cm" style:auto-text-indent="false" fo:background-color="transparent" style:writing-mode="lr-tb"/>
      <style:text-properties style:font-name="Liberation Serif" officeooo:paragraph-rsid="002710b3" fo:background-color="transparen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9.8cm" fo:margin-right="0cm" fo:orphans="2" fo:widows="2" fo:hyphenation-ladder-count="no-limit" fo:text-indent="0cm" style:auto-text-indent="false" fo:background-color="transparent" style:writing-mode="lr-tb"/>
      <style:text-properties style:font-name="Liberation Serif" officeooo:paragraph-rsid="002710b3" fo:background-color="transparen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weight="bold" officeooo:paragraph-rsid="002710b3" fo:background-color="transparent" style:font-size-asian="12pt" style:font-weight-asian="bold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-0.191cm" fo:margin-right="-0.191cm" fo:text-align="center" style:justify-single-word="false" fo:hyphenation-ladder-count="no-limit" fo:text-indent="0cm" style:auto-text-indent="false"/>
      <style:text-properties style:font-name="Liberation Serif" fo:font-size="12pt" fo:font-weight="bold" officeooo:paragraph-rsid="002710b3" fo:background-color="transparent" style:font-size-asian="12pt" style:font-weight-asian="bold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weight="bold" officeooo:paragraph-rsid="002710b3" fo:background-color="transparent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erif" fo:font-size="12pt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rsid="0029fcd4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rsid="00153e20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rsid="0025a0f3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rsid="00288466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39fa7a" officeooo:paragraph-rsid="002b4e5c" fo:background-color="transparent" style:font-size-asian="12pt" style:font-name-complex="Liberation Serif1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rsid="00573034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rsid="0044c2ca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rsid="0029fcd4" officeooo:paragraph-rsid="002b4e5c" fo:background-color="transparent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paragraph-rsid="002b4e5c" fo:background-color="transparent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Liberation Serif" fo:font-size="12pt" officeooo:paragraph-rsid="002b4e5c" fo:background-color="transparent" style:font-name-asian="Calibri" style:font-size-asian="12pt" style:language-asian="en" style:country-asian="US" style:font-name-complex="Liberation Serif1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2b4e5c" fo:background-color="transparent" style:font-name-asian="Calibri" style:font-size-asian="12pt" style:language-asian="en" style:country-asian="US" style:font-name-complex="Liberation Serif1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2b4e5c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2b4e5c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paragraph-rsid="002b4e5c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style="normal" fo:font-weight="normal" officeooo:rsid="0029fcd4" officeooo:paragraph-rsid="002b4e5c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paragraph-rsid="002b4e5c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style="normal" fo:font-weight="normal" officeooo:paragraph-rsid="002b4e5c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style="normal" fo:font-weight="normal" officeooo:rsid="003656d7" officeooo:paragraph-rsid="002b4e5c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rsid="003656d7" officeooo:paragraph-rsid="002b4e5c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2b4e5c" fo:background-color="transparent" style:font-name-asian="Calibri" style:font-size-asian="12pt" style:language-asian="en" style:country-asian="US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2b4e5c" fo:background-color="transparent" style:font-name-asian="Calibri" style:font-size-asian="12pt" style:language-asian="en" style:country-asian="US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-hatch-name="hatch"/>
      <style:paragraph-properties fo:line-height="100%" fo:text-align="justify" style:justify-single-word="false" fo:hyphenation-ladder-count="no-limit"/>
      <style:text-properties style:font-name="Liberation Serif" fo:font-size="12pt" fo:font-style="normal" fo:font-weight="normal" officeooo:paragraph-rsid="002b4e5c" fo:background-color="transparent" style:font-name-asian="Calibri" style:font-size-asian="12pt" style:language-asian="en" style:country-asian="US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fo:font-weight="normal" officeooo:paragraph-rsid="002b4e5c" fo:background-color="transparent" style:font-size-asian="12pt" style:font-weight-asian="normal" style:font-name-complex="Liberation Serif1" style:font-size-complex="12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0cm" fo:margin-right="0cm" fo:text-align="end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3.14cm"/>
        </style:tab-stops>
      </style:paragraph-properties>
      <style:text-properties style:font-name="Liberation Serif" fo:font-size="12pt" fo:language="ru" fo:country="RU" officeooo:rsid="0012f8ca" officeooo:paragraph-rsid="002710b3" fo:background-color="transparent" style:font-name-asian="Calibri" style:font-size-asian="12pt" style:language-asian="en" style:country-asian="US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Liberation Serif" fo:font-size="2pt" officeooo:paragraph-rsid="002710b3" fo:background-color="transparent" style:font-size-asian="1.75pt" style:font-size-complex="2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" fo:font-size="14pt" fo:font-weight="bold" officeooo:rsid="05ba5fbd" officeooo:paragraph-rsid="0025e3b7" style:font-size-asian="14pt" style:font-weight-asian="bold" style:font-size-complex="14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orphans="0" fo:widows="0"/>
      <style:text-properties fo:color="#000000" loext:opacity="100%" style:font-name="Liberation Serif" fo:font-size="14pt" fo:language="en" fo:country="US" officeooo:paragraph-rsid="00301b64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normal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" fo:font-size="16pt" fo:language="ru" fo:country="RU" fo:font-weight="bold" officeooo:paragraph-rsid="0025e3b7" style:letter-kerning="false" style:font-name-asian="Calibri1" style:font-size-asian="16pt" style:language-asian="en" style:country-asian="US" style:font-weight-asian="bold" style:font-size-complex="16pt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9.8cm" fo:margin-right="0cm" fo:orphans="2" fo:widows="2" fo:text-indent="0cm" style:auto-text-indent="false" style:page-number="auto" fo:background-color="transparent" style:writing-mode="lr-tb"/>
      <style:text-properties fo:color="#000000" loext:opacity="100%" style:font-name="Liberation Serif" fo:font-size="12pt" fo:language="ru" fo:country="RU" officeooo:rsid="00301b64" officeooo:paragraph-rsid="00301b64" style:font-size-asian="12pt" style:font-size-complex="12pt"/>
    </style:style>
    <style:style style:name="P58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" fo:font-size="12pt" officeooo:rsid="00459f20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59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" fo:font-size="12pt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0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" fo:font-size="12pt" officeooo:rsid="003b22e4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Liberation Serif" fo:font-size="14pt" fo:language="ru" fo:country="RU" fo:font-style="normal" fo:font-weight="normal" officeooo:rsid="002d82d6" officeooo:paragraph-rsid="002710b3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fo:font-style="normal" fo:font-weight="normal" officeooo:rsid="0042906d" officeooo:paragraph-rsid="002b4e5c" fo:background-color="transparent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fo:font-style="normal" fo:font-weight="normal" officeooo:rsid="00153e20" officeooo:paragraph-rsid="002b4e5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center" style:justify-single-word="false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fo:font-style="normal" fo:font-weight="normal" officeooo:rsid="00153e20" officeooo:paragraph-rsid="002b4e5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5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loext:opacity="0%" style:font-name="Liberation Serif" fo:font-size="12pt" fo:language="ru" fo:country="RU" fo:font-style="normal" fo:font-weight="normal" officeooo:rsid="003bb1df" officeooo:paragraph-rsid="002b4e5c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rsid="0029fcd4" officeooo:paragraph-rsid="002b4e5c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rsid="0042906d" officeooo:paragraph-rsid="002b4e5c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rsid="002cb154" officeooo:paragraph-rsid="002b4e5c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rsid="002f0c4e" officeooo:paragraph-rsid="002b4e5c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rsid="00153e20" officeooo:paragraph-rsid="002b4e5c" fo:background-color="transparen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 draw:fill-gradient-name="gradient" draw:fill-hatch-name="hatch"/>
      <style:paragraph-properties fo:margin-left="9.8cm" fo:margin-right="0cm" fo:orphans="2" fo:widows="2" fo:hyphenation-ladder-count="no-limit" fo:text-indent="0cm" style:auto-text-indent="false" fo:background-color="transparent" style:writing-mode="lr-tb"/>
      <style:text-properties fo:text-transform="uppercase" style:font-name="Liberation Serif" fo:font-size="12pt" fo:font-weight="bold" officeooo:paragraph-rsid="002710b3" fo:background-color="transparent" style:font-size-asian="12pt" style:font-weight-asian="bold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text-transform="uppercase" style:font-name="Liberation Serif" fo:font-size="12pt" fo:font-weight="bold" officeooo:paragraph-rsid="002710b3" fo:background-color="transparent" style:font-size-asian="12pt" style:font-weight-asian="bold" style:font-size-complex="12pt" fo:hyphenate="false" fo:hyphenation-remain-char-count="2" fo:hyphenation-push-char-count="2" loext:hyphenation-no-caps="false"/>
    </style:style>
    <style:style style:name="P73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" fo:font-size="12pt" officeooo:rsid="00459f20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74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" fo:font-size="12pt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75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" fo:font-size="12pt" officeooo:rsid="003b22e4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76" style:family="paragraph" style:parent-style-name="Header_20_left">
      <style:paragraph-properties fo:text-align="center" style:justify-single-word="false"/>
      <style:text-properties officeooo:rsid="0034c2e0" officeooo:paragraph-rsid="0034c2e0" fo:background-color="#ffff00"/>
    </style:style>
    <style:style style:name="P77" style:family="paragraph" style:parent-style-name="Standard" style:master-page-name="Standard">
      <style:paragraph-properties style:page-number="auto"/>
      <style:text-properties style:font-name="Liberation Serif" fo:font-size="14pt" style:font-size-asian="14pt" style:font-size-complex="14pt"/>
    </style:style>
    <style:style style:name="P78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/>
      <style:text-properties style:font-name="Liberation Serif" fo:font-size="14pt" officeooo:paragraph-rsid="0034c2e0" style:font-name-asian="Calibri" style:font-size-asian="14pt" style:language-asian="en" style:country-asian="US" style:font-size-complex="14pt"/>
    </style:style>
    <style:style style:name="P79" style:family="paragraph" style:parent-style-name="Standard" style:list-style-name="WW8Num6" style:master-page-name="">
      <loext:graphic-properties draw:fill-hatch-name="hatch"/>
      <style:paragraph-properties fo:margin-left="0cm" fo:margin-right="0cm" fo:margin-top="0cm" fo:margin-bottom="0.3cm" style:contextual-spacing="false" fo:text-align="justify" style:justify-single-word="false" fo:hyphenation-ladder-count="no-limit" fo:text-indent="1.251cm" style:auto-text-indent="false" style:page-number="auto"/>
      <style:text-properties style:font-name="Liberation Serif" officeooo:paragraph-rsid="0034c2e0" fo:hyphenate="false" fo:hyphenation-remain-char-count="2" fo:hyphenation-push-char-count="2" loext:hyphenation-no-caps="false"/>
    </style:style>
    <style:style style:name="P80" style:family="paragraph" style:parent-style-name="Standard" style:master-page-name="Standard">
      <loext:graphic-properties draw:fill="none" draw:fill-gradient-name="gradient" draw:fill-hatch-name="hatch"/>
      <style:paragraph-properties fo:margin-left="9.8cm" fo:margin-right="0cm" fo:text-align="justify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style:font-name="Liberation Serif" officeooo:paragraph-rsid="002710b3" fo:background-color="transparen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 draw:fill-gradient-name="gradient" draw:fill-hatch-name="hatch"/>
      <style:paragraph-properties fo:margin-left="9.8cm" fo:margin-right="0cm" fo:orphans="2" fo:widows="2" fo:hyphenation-ladder-count="no-limit" fo:text-indent="0cm" style:auto-text-indent="false" fo:background-color="transparent" style:writing-mode="lr-tb"/>
      <style:text-properties style:font-name="Liberation Serif" officeooo:paragraph-rsid="00298211" fo:background-color="transparent" fo:hyphenate="false" fo:hyphenation-remain-char-count="2" fo:hyphenation-push-char-count="2" loext:hyphenation-no-caps="false"/>
    </style:style>
    <style:style style:name="P82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font-weight="bold" officeooo:rsid="0013f785" officeooo:paragraph-rsid="002710b3" fo:background-color="transparent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83" style:family="paragraph" style:parent-style-name="Standard" style:master-page-name="">
      <loext:graphic-properties draw:fill="none" draw:fill-gradient-name="gradient" draw:fill-hatch-name="hatch"/>
      <style:paragraph-properties fo:margin-left="9.5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85cm"/>
        </style:tab-stops>
      </style:paragraph-properties>
      <style:text-properties style:font-name="Liberation Serif" fo:font-size="12pt" fo:font-weight="bold" officeooo:paragraph-rsid="0034c2e0" fo:background-color="transparent" style:font-size-asian="12pt" style:font-weight-asian="bold" style:font-size-complex="12pt" fo:hyphenate="false" fo:hyphenation-remain-char-count="2" fo:hyphenation-push-char-count="2" loext:hyphenation-no-caps="false"/>
    </style:style>
    <style:style style:name="P84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85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87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rsid="001e0ee0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88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rsid="001e0ee0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erif" fo:font-size="12pt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rsid="0029fcd4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rsid="00153e20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rsid="0025a0f3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rsid="00288466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39fa7a" officeooo:paragraph-rsid="002b4e5c" fo:background-color="transparent" style:font-size-asian="12pt" style:font-name-complex="Liberation Serif1" style:font-size-complex="12pt"/>
    </style:style>
    <style:style style:name="P9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rsid="00573034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rsid="0044c2ca" officeooo:paragraph-rsid="002b4e5c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rsid="0029fcd4" officeooo:paragraph-rsid="002b4e5c" fo:background-color="transparent" style:font-size-asian="12pt" style:font-size-complex="12pt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paragraph-rsid="002b4e5c" fo:background-color="transparent" style:font-size-asian="12pt" style:font-size-complex="12p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Liberation Serif" fo:font-size="12pt" officeooo:paragraph-rsid="002b4e5c" fo:background-color="transparent" style:font-name-asian="Calibri" style:font-size-asian="12pt" style:language-asian="en" style:country-asian="US" style:font-name-complex="Liberation Serif1" style:font-size-complex="12pt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2b4e5c" fo:background-color="transparent" style:font-name-asian="Calibri" style:font-size-asian="12pt" style:language-asian="en" style:country-asian="US" style:font-name-complex="Liberation Serif1" style:font-size-complex="12pt" fo:hyphenate="false" fo:hyphenation-remain-char-count="2" fo:hyphenation-push-char-count="2" loext:hyphenation-no-caps="false"/>
    </style:style>
    <style:style style:name="P102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font-style="normal" fo:font-weight="normal" officeooo:paragraph-rsid="002b4e5c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3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font-style="normal" fo:font-weight="normal" officeooo:paragraph-rsid="002b4e5c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paragraph-rsid="002b4e5c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0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style="normal" fo:font-weight="normal" officeooo:paragraph-rsid="002b4e5c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2b4e5c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2b4e5c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paragraph-rsid="002b4e5c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09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style="normal" fo:font-weight="normal" officeooo:rsid="0029fcd4" officeooo:paragraph-rsid="002b4e5c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style="normal" fo:font-weight="normal" officeooo:rsid="003656d7" officeooo:paragraph-rsid="002b4e5c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rsid="003656d7" officeooo:paragraph-rsid="002b4e5c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1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2b4e5c" fo:background-color="transparent" style:font-name-asian="Calibri" style:font-size-asian="12pt" style:language-asian="en" style:country-asian="US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2b4e5c" fo:background-color="transparent" style:font-name-asian="Calibri" style:font-size-asian="12pt" style:language-asian="en" style:country-asian="US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-hatch-name="hatch"/>
      <style:paragraph-properties fo:line-height="100%" fo:text-align="justify" style:justify-single-word="false" fo:hyphenation-ladder-count="no-limit"/>
      <style:text-properties style:font-name="Liberation Serif" fo:font-size="12pt" fo:font-style="normal" fo:font-weight="normal" officeooo:paragraph-rsid="002b4e5c" fo:background-color="transparent" style:font-name-asian="Calibri" style:font-size-asian="12pt" style:language-asian="en" style:country-asian="US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fo:font-weight="normal" officeooo:paragraph-rsid="002b4e5c" fo:background-color="transparent" style:font-size-asian="12pt" style:font-weight-asian="normal" style:font-name-complex="Liberation Serif1" style:font-size-complex="12pt" style:font-weight-complex="normal" fo:hyphenate="false" fo:hyphenation-remain-char-count="2" fo:hyphenation-push-char-count="2" loext:hyphenation-no-caps="false"/>
    </style:style>
    <style:style style:name="P116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4pt" fo:language="ru" fo:country="RU" fo:font-weight="bold" officeooo:rsid="05ba5fbd" officeooo:paragraph-rsid="0025e3b7" style:letter-kerning="false" style:font-name-asian="Calibri1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117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4pt" fo:language="ru" fo:country="RU" fo:font-weight="bold" officeooo:paragraph-rsid="0025e3b7" style:letter-kerning="false" style:font-name-asian="Calibri1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118" style:family="paragraph" style:parent-style-name="Standard" style:list-style-name="WW8Num6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7f9fb" fo:hyphenate="false" fo:hyphenation-remain-char-count="2" fo:hyphenation-push-char-count="2" loext:hyphenation-no-caps="false"/>
    </style:style>
    <style:style style:name="P119" style:family="paragraph" style:parent-style-name="Standard" style:list-style-name="WW8Num6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f2ddf" fo:hyphenate="false" fo:hyphenation-remain-char-count="2" fo:hyphenation-push-char-count="2" loext:hyphenation-no-caps="false"/>
    </style:style>
    <style:style style:name="P120" style:family="paragraph" style:parent-style-name="Standard" style:list-style-name="WW8Num6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rsid="0027f9fb" officeooo:paragraph-rsid="0027f9fb" fo:hyphenate="false" fo:hyphenation-remain-char-count="2" fo:hyphenation-push-char-count="2" loext:hyphenation-no-caps="false"/>
    </style:style>
    <style:style style:name="P121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2pt" fo:language="ru" fo:country="RU" fo:font-style="normal" fo:font-weight="normal" officeooo:rsid="001e0ee0" officeooo:paragraph-rsid="002b4e5c" fo:background-color="transparent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2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2pt" fo:language="ru" fo:country="RU" fo:font-style="normal" fo:font-weight="normal" officeooo:rsid="001e0ee0" officeooo:paragraph-rsid="002b4e5c" fo:background-color="transparent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fo:font-style="normal" fo:font-weight="normal" officeooo:rsid="0042906d" officeooo:paragraph-rsid="002b4e5c" fo:background-color="transparent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124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fo:font-style="normal" fo:font-weight="normal" officeooo:rsid="00153e20" officeooo:paragraph-rsid="002b4e5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text-align="center" style:justify-single-word="false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fo:font-style="normal" fo:font-weight="normal" officeooo:rsid="00153e20" officeooo:paragraph-rsid="002b4e5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6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2pt" fo:language="ru" fo:country="RU" officeooo:rsid="001e0ee0" officeooo:paragraph-rsid="002b4e5c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27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2pt" fo:language="ru" fo:country="RU" officeooo:rsid="001e0ee0" officeooo:paragraph-rsid="002b4e5c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rsid="0029fcd4" officeooo:paragraph-rsid="002b4e5c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rsid="0042906d" officeooo:paragraph-rsid="002b4e5c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rsid="002cb154" officeooo:paragraph-rsid="002b4e5c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rsid="002f0c4e" officeooo:paragraph-rsid="002b4e5c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rsid="00153e20" officeooo:paragraph-rsid="002b4e5c" fo:background-color="transparen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33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2pt" fo:language="en" fo:country="US" officeooo:rsid="0012f8ca" officeooo:paragraph-rsid="002b4e5c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34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2pt" fo:language="en" fo:country="US" officeooo:rsid="0012f8ca" officeooo:paragraph-rsid="002b4e5c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135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loext:opacity="0%" style:font-name="Liberation Serif" fo:font-size="12pt" fo:language="ru" fo:country="RU" fo:font-style="normal" fo:font-weight="normal" officeooo:rsid="003bb1df" officeooo:paragraph-rsid="002b4e5c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6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5ba5fbd"/>
    </style:style>
    <style:style style:name="T2" style:family="text">
      <style:text-properties fo:language="ru" fo:country="RU" officeooo:rsid="050f7f44" style:letter-kerning="true" style:language-asian="hi" style:country-asian="IN" style:font-name-complex="Mangal"/>
    </style:style>
    <style:style style:name="T3" style:family="text">
      <style:text-properties fo:language="ru" fo:country="RU" officeooo:rsid="0510903a" style:letter-kerning="true" style:language-asian="hi" style:country-asian="IN" style:font-name-complex="Mangal"/>
    </style:style>
    <style:style style:name="T4" style:family="text">
      <style:text-properties fo:language="ru" fo:country="RU" officeooo:rsid="044d8b06" style:letter-kerning="true" style:language-asian="hi" style:country-asian="IN" style:font-name-complex="Mangal"/>
    </style:style>
    <style:style style:name="T5" style:family="text">
      <style:text-properties fo:language="ru" fo:country="RU" officeooo:rsid="047de867" style:letter-kerning="true" style:language-asian="hi" style:country-asian="IN" style:font-name-complex="Mangal"/>
    </style:style>
    <style:style style:name="T6" style:family="text">
      <style:text-properties fo:language="ru" fo:country="RU" officeooo:rsid="03e658e6" style:letter-kerning="true" style:language-asian="hi" style:country-asian="IN" style:font-name-complex="Mangal"/>
    </style:style>
    <style:style style:name="T7" style:family="text">
      <style:text-properties fo:language="ru" fo:country="RU" officeooo:rsid="032e3084" style:letter-kerning="true" style:language-asian="hi" style:country-asian="IN" style:font-name-complex="Mangal"/>
    </style:style>
    <style:style style:name="T8" style:family="text">
      <style:text-properties fo:language="ru" fo:country="RU" officeooo:rsid="0016b72c" style:letter-kerning="true" style:language-asian="hi" style:country-asian="IN" style:font-name-complex="Mangal"/>
    </style:style>
    <style:style style:name="T9" style:family="text">
      <style:text-properties fo:language="ru" fo:country="RU" officeooo:rsid="04fa5ac4" style:letter-kerning="true" style:language-asian="hi" style:country-asian="IN" style:font-name-complex="Mangal"/>
    </style:style>
    <style:style style:name="T10" style:family="text">
      <style:text-properties fo:language="ru" fo:country="RU" officeooo:rsid="05118ab7" style:letter-kerning="true" style:language-asian="hi" style:country-asian="IN" style:font-name-complex="Mangal"/>
    </style:style>
    <style:style style:name="T11" style:family="text">
      <style:text-properties fo:language="ru" fo:country="RU" officeooo:rsid="018c2766" style:letter-kerning="true" style:language-asian="hi" style:country-asian="IN" style:font-name-complex="Mangal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officeooo:rsid="0025e8ae"/>
    </style:style>
    <style:style style:name="T15" style:family="text">
      <style:text-properties officeooo:rsid="00298211"/>
    </style:style>
    <style:style style:name="T16" style:family="text">
      <style:text-properties officeooo:rsid="0025e3b7"/>
    </style:style>
    <style:style style:name="T17" style:family="text">
      <style:text-properties style:use-window-font-color="true" loext:opacity="0%" fo:language="ru" fo:country="RU" officeooo:rsid="0025e3b7" style:font-name-complex="Times New Roman" style:language-complex="ar" style:country-complex="SA"/>
    </style:style>
    <style:style style:name="T18" style:family="text">
      <style:text-properties style:use-window-font-color="true" loext:opacity="0%" fo:language="ru" fo:country="RU" officeooo:rsid="002ace33" style:font-name-complex="Times New Roman" style:language-complex="ar" style:country-complex="SA"/>
    </style:style>
    <style:style style:name="T19" style:family="text">
      <style:text-properties style:use-window-font-color="true" loext:opacity="0%" fo:language="ru" fo:country="RU" officeooo:rsid="00298211" style:font-name-complex="Times New Roman" style:language-complex="ar" style:country-complex="SA"/>
    </style:style>
    <style:style style:name="T20" style:family="text">
      <style:text-properties style:use-window-font-color="true" loext:opacity="0%" fo:language="ru" fo:country="RU" officeooo:rsid="00307c0e" style:font-name-complex="Times New Roman" style:language-complex="ar" style:country-complex="SA"/>
    </style:style>
    <style:style style:name="T21" style:family="text">
      <style:text-properties style:use-window-font-color="true" loext:opacity="0%" fo:language="ru" fo:country="RU" officeooo:rsid="002d58fe" style:font-name-complex="Times New Roman" style:language-complex="ar" style:country-complex="SA"/>
    </style:style>
    <style:style style:name="T22" style:family="text">
      <style:text-properties style:use-window-font-color="true" loext:opacity="0%" fo:language="ru" fo:country="RU" officeooo:rsid="002d9817" style:font-name-complex="Times New Roman" style:language-complex="ar" style:country-complex="SA"/>
    </style:style>
    <style:style style:name="T23" style:family="text">
      <style:text-properties style:use-window-font-color="true" loext:opacity="0%" fo:language="ru" fo:country="RU" officeooo:rsid="0034c2e0" style:font-name-complex="Times New Roman" style:language-complex="ar" style:country-complex="SA"/>
    </style:style>
    <style:style style:name="T24" style:family="text">
      <style:text-properties style:use-window-font-color="true" loext:opacity="0%" fo:language="ru" fo:country="RU" fo:font-style="normal" fo:font-weight="normal" officeooo:rsid="002d82d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language="ru" fo:country="RU" officeooo:rsid="0068cdac" style:font-name-asian="Times New Roman" style:language-complex="ar" style:country-complex="SA"/>
    </style:style>
    <style:style style:name="T26" style:family="text">
      <style:text-properties style:use-window-font-color="true" loext:opacity="0%" fo:language="ru" fo:country="RU" officeooo:rsid="001fde1c" style:language-complex="ar" style:country-complex="SA"/>
    </style:style>
    <style:style style:name="T27" style:family="text">
      <style:text-properties style:use-window-font-color="true" loext:opacity="0%" fo:language="ru" fo:country="RU" officeooo:rsid="0039fa7a" style:language-complex="ar" style:country-complex="SA"/>
    </style:style>
    <style:style style:name="T28" style:family="text">
      <style:text-properties style:use-window-font-color="true" loext:opacity="0%" fo:language="ru" fo:country="RU" fo:font-weight="bold" officeooo:rsid="0034c2e0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loext:opacity="0%" fo:language="ru" fo:country="RU" fo:font-weight="bold" officeooo:rsid="002d58fe" style:font-weight-asian="bold" style:font-name-complex="Times New Roman" style:language-complex="ar" style:country-complex="SA" style:font-weight-complex="bold"/>
    </style:style>
    <style:style style:name="T30" style:family="text">
      <style:text-properties style:use-window-font-color="true" loext:opacity="0%" fo:language="ru" fo:country="RU" fo:font-weight="bold" officeooo:rsid="002d9817" style:font-weight-asian="bold" style:font-name-complex="Times New Roman" style:language-complex="ar" style:country-complex="SA" style:font-weight-complex="bold"/>
    </style:style>
    <style:style style:name="T31" style:family="text">
      <style:text-properties style:use-window-font-color="true" loext:opacity="0%" fo:language="ru" fo:country="RU" fo:font-weight="bold" officeooo:rsid="0025e3b7" style:font-weight-asian="bold" style:font-name-complex="Times New Roman" style:language-complex="ar" style:country-complex="SA" style:font-weight-complex="bold"/>
    </style:style>
    <style:style style:name="T32" style:family="text">
      <style:text-properties style:use-window-font-color="true" loext:opacity="0%" fo:language="ru" fo:country="RU" fo:font-style="italic" fo:font-weight="bold" officeooo:rsid="0034c2e0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3" style:family="text">
      <style:text-properties style:use-window-font-color="true" loext:opacity="0%" fo:language="ru" fo:country="RU" fo:font-style="italic" fo:font-weight="bold" officeooo:rsid="002d58f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4" style:family="text">
      <style:text-properties style:use-window-font-color="true" loext:opacity="0%" fo:language="ru" fo:country="RU" fo:font-style="italic" fo:font-weight="bold" officeooo:rsid="002d9817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5" style:family="text">
      <style:text-properties style:use-window-font-color="true" loext:opacity="0%" fo:language="ru" fo:country="RU" fo:font-style="italic" fo:font-weight="bold" officeooo:rsid="0025e3b7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6" style:family="text">
      <style:text-properties style:use-window-font-color="true" loext:opacity="0%" fo:font-size="14pt" fo:language="ru" fo:country="RU" officeooo:rsid="0025e3b7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7" style:family="text">
      <style:text-properties style:use-window-font-color="true" loext:opacity="0%" fo:font-size="14pt" fo:language="ru" fo:country="RU" officeooo:rsid="002710b3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8" style:family="text">
      <style:text-properties style:use-window-font-color="true" loext:opacity="0%" fo:font-size="14pt" fo:language="ru" fo:country="RU" officeooo:rsid="00298211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9" style:family="text">
      <style:text-properties style:use-window-font-color="true" loext:opacity="0%" fo:font-size="14pt" fo:language="ru" fo:country="RU" fo:font-style="italic" fo:font-weight="bold" officeooo:rsid="0034c2e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/>
    </style:style>
    <style:style style:name="T40" style:family="text">
      <style:text-properties style:use-window-font-color="true" loext:opacity="0%" style:font-name="Liberation Serif" fo:font-size="14pt" fo:language="ru" fo:country="RU" officeooo:rsid="001e23b5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41" style:family="text">
      <style:text-properties style:use-window-font-color="true" loext:opacity="0%" style:font-name="Liberation Serif" fo:font-size="12pt" fo:language="ru" fo:country="RU" fo:font-weight="bol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2" style:family="text">
      <style:text-properties style:use-window-font-color="true" loext:opacity="0%" fo:font-size="12pt" fo:language="ru" fo:country="RU" officeooo:rsid="00298211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2710b3" fo:background-color="transparent" loext:char-shading-value="0"/>
    </style:style>
    <style:style style:name="T45" style:family="text">
      <style:text-properties fo:background-color="transparent" loext:char-shading-value="0" style:font-weight-complex="bold"/>
    </style:style>
    <style:style style:name="T46" style:family="text">
      <style:text-properties officeooo:rsid="0025e3b7" fo:background-color="transparent" loext:char-shading-value="0" style:font-weight-complex="bold"/>
    </style:style>
    <style:style style:name="T47" style:family="text">
      <style:text-properties fo:color="#000000" loext:opacity="100%" style:font-name="Liberation Serif" fo:font-size="14pt" fo:background-color="transparent" loext:char-shading-value="0" style:font-size-asian="14pt" style:font-size-complex="14pt"/>
    </style:style>
    <style:style style:name="T48" style:family="text">
      <style:text-properties fo:color="#000000" loext:opacity="100%" style:font-name="Liberation Serif" fo:font-size="14pt" officeooo:rsid="0027f9fb" fo:background-color="transparent" loext:char-shading-value="0" style:font-size-asian="14pt" style:font-size-complex="14pt"/>
    </style:style>
    <style:style style:name="T49" style:family="text">
      <style:text-properties fo:color="#000000" loext:opacity="100%" style:font-name="Liberation Serif" fo:font-size="14pt" fo:language="ru" fo:country="RU" officeooo:rsid="001e23b5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50" style:family="text">
      <style:text-properties fo:color="#000000" loext:opacity="100%" style:font-name="Liberation Serif" fo:font-size="14pt" fo:language="ru" fo:country="RU" officeooo:rsid="002f2ddf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51" style:family="text">
      <style:text-properties officeooo:rsid="00268af3"/>
    </style:style>
    <style:style style:name="T52" style:family="text">
      <style:text-properties style:font-weight-complex="bold"/>
    </style:style>
    <style:style style:name="T53" style:family="text">
      <style:text-properties officeooo:rsid="001d0f95" style:font-weight-complex="bold"/>
    </style:style>
    <style:style style:name="T54" style:family="text">
      <style:text-properties officeooo:rsid="0025e3b7" style:font-weight-complex="bold"/>
    </style:style>
    <style:style style:name="T55" style:family="text">
      <style:text-properties fo:color="#d9d9d9" loext:opacity="100%" style:font-weight-complex="bold"/>
    </style:style>
    <style:style style:name="T56" style:family="text">
      <style:text-properties fo:color="#d9d9d9" loext:opacity="100%" officeooo:rsid="0021eb36" style:font-weight-complex="bold"/>
    </style:style>
    <style:style style:name="T57" style:family="text">
      <style:text-properties fo:color="#dddddd" loext:opacity="100%" style:font-weight-complex="bold"/>
    </style:style>
    <style:style style:name="T58" style:family="text">
      <style:text-properties fo:color="#a6a6a6" loext:opacity="100%" officeooo:rsid="0021eb36" style:font-weight-complex="bold"/>
    </style:style>
    <style:style style:name="T59" style:family="text">
      <style:text-properties officeooo:rsid="002710b3"/>
    </style:style>
    <style:style style:name="T60" style:family="text">
      <style:text-properties style:letter-kerning="true" style:language-asian="hi" style:country-asian="IN" style:font-name-complex="Mangal"/>
    </style:style>
    <style:style style:name="T61" style:family="text">
      <style:text-properties officeooo:rsid="050f7f44" style:letter-kerning="true" style:language-asian="hi" style:country-asian="IN" style:font-name-complex="Mangal"/>
    </style:style>
    <style:style style:name="T62" style:family="text">
      <style:text-properties officeooo:rsid="0510903a" style:letter-kerning="true" style:language-asian="hi" style:country-asian="IN" style:font-name-complex="Mangal"/>
    </style:style>
    <style:style style:name="T63" style:family="text">
      <style:text-properties officeooo:rsid="044d8b06" style:letter-kerning="true" style:language-asian="hi" style:country-asian="IN" style:font-name-complex="Mangal"/>
    </style:style>
    <style:style style:name="T64" style:family="text">
      <style:text-properties officeooo:rsid="047de867" style:letter-kerning="true" style:language-asian="hi" style:country-asian="IN" style:font-name-complex="Mangal"/>
    </style:style>
    <style:style style:name="T65" style:family="text">
      <style:text-properties officeooo:rsid="03e658e6" style:letter-kerning="true" style:language-asian="hi" style:country-asian="IN" style:font-name-complex="Mangal"/>
    </style:style>
    <style:style style:name="T66" style:family="text">
      <style:text-properties officeooo:rsid="032e3084" style:letter-kerning="true" style:language-asian="hi" style:country-asian="IN" style:font-name-complex="Mangal"/>
    </style:style>
    <style:style style:name="T67" style:family="text">
      <style:text-properties officeooo:rsid="0016b72c" style:letter-kerning="true" style:language-asian="hi" style:country-asian="IN" style:font-name-complex="Mangal"/>
    </style:style>
    <style:style style:name="T68" style:family="text">
      <style:text-properties officeooo:rsid="04fa5ac4" style:letter-kerning="true" style:language-asian="hi" style:country-asian="IN" style:font-name-complex="Mangal"/>
    </style:style>
    <style:style style:name="T69" style:family="text">
      <style:text-properties officeooo:rsid="05118ab7" style:letter-kerning="true" style:language-asian="hi" style:country-asian="IN" style:font-name-complex="Mangal"/>
    </style:style>
    <style:style style:name="T70" style:family="text">
      <style:text-properties officeooo:rsid="018c2766" style:letter-kerning="true" style:language-asian="hi" style:country-asian="IN" style:font-name-complex="Mangal"/>
    </style:style>
    <style:style style:name="T71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/>
    </style:style>
    <style:style style:name="T72" style:family="text">
      <style:text-properties style:font-name="Liberation Serif" fo:font-size="12pt" fo:font-weight="bold" officeooo:rsid="002710b3" fo:background-color="transparent" loext:char-shading-value="0" style:font-size-asian="12pt" style:font-weight-asian="bold" style:font-size-complex="12pt"/>
    </style:style>
    <style:style style:name="T73" style:family="text">
      <style:text-properties officeooo:rsid="003b6543"/>
    </style:style>
    <style:style style:name="T74" style:family="text">
      <style:text-properties officeooo:rsid="0034d222"/>
    </style:style>
    <style:style style:name="T75" style:family="text">
      <style:text-properties officeooo:rsid="0042906d"/>
    </style:style>
    <style:style style:name="T76" style:family="text">
      <style:text-properties officeooo:rsid="007587af"/>
    </style:style>
    <style:style style:name="T77" style:family="text">
      <style:text-properties officeooo:rsid="0051b56e"/>
    </style:style>
    <style:style style:name="T78" style:family="text">
      <style:text-properties officeooo:rsid="00272e0b"/>
    </style:style>
    <style:style style:name="T79" style:family="text">
      <style:text-properties officeooo:rsid="004481d4"/>
    </style:style>
    <style:style style:name="T80" style:family="text">
      <style:text-properties officeooo:rsid="0025a0f3"/>
    </style:style>
    <style:style style:name="T81" style:family="text">
      <style:text-properties officeooo:rsid="0039a31b"/>
    </style:style>
    <style:style style:name="T82" style:family="text">
      <style:text-properties officeooo:rsid="005938f2"/>
    </style:style>
    <style:style style:name="T83" style:family="text">
      <style:text-properties officeooo:rsid="00159852"/>
    </style:style>
    <style:style style:name="T84" style:family="text">
      <style:text-properties officeooo:rsid="002a8fb2"/>
    </style:style>
    <style:style style:name="T85" style:family="text">
      <style:text-properties officeooo:rsid="0034c2e0"/>
    </style:style>
    <style:style style:name="T86" style:family="text">
      <style:text-properties fo:background-color="#ffff00" loext:char-shading-value="0"/>
    </style:style>
    <style:style style:name="T87" style:family="text">
      <style:text-properties fo:background-color="#ffff00" loext:char-shading-value="0"/>
    </style:style>
    <style:style style:name="T88" style:family="text"/>
    <style:style style:name="T89" style:family="text">
      <style:text-properties fo:font-style="italic" officeooo:rsid="0034c2e0" style:font-style-asian="italic" style:font-style-complex="italic"/>
    </style:style>
    <style:style style:name="T90" style:family="text">
      <style:text-properties fo:font-style="italic" fo:font-weight="bold" officeooo:rsid="0034c2e0" style:font-style-asian="italic" style:font-weight-asian="bold" style:font-style-complex="italic"/>
    </style:style>
    <style:style style:name="T91" style:family="text">
      <style:text-properties fo:font-style="italic" fo:font-weight="bold" style:font-style-asian="italic" style:font-weight-asian="bold" style:font-style-complex="italic" style:font-weight-complex="bold"/>
    </style:style>
    <style:style style:name="T92" style:family="text">
      <style:text-properties fo:font-style="italic" fo:font-weight="bold" officeooo:rsid="0025e3b7" style:font-style-asian="italic" style:font-weight-asian="bold" style:font-style-complex="italic" style:font-weight-complex="bold"/>
    </style:style>
    <style:style style:name="T93" style:family="text">
      <style:text-properties fo:font-style="italic" fo:font-weight="normal" officeooo:rsid="0034c2e0" style:font-style-asian="italic" style:font-weight-asian="normal" style:font-style-complex="italic" style:font-weight-complex="normal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25e3b7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h text:style-name="P116" text:outline-level="2">ОРГАН МЕСТНОГО САМОУПРАВЛЕНИЯ</text:h>
      <text:h text:style-name="P117" text:outline-level="2">АДМИНИСТРАЦИЯ <text:s/>ПОЛЕВСКОГО <text:s/><text:span text:style-name="T1">МУНИЦИПАЛЬНОГО</text:span> ОКРУГА</text:h>
      <text:p text:style-name="P53">СВЕРДЛОВСКОЙ ОБЛАСТИ</text:p>
      <text:p text:style-name="P10"/>
      <text:p text:style-name="P56">П О С Т А Н О В Л Е Н И Е</text:p>
      <text:p text:style-name="P12"><draw:line text:anchor-type="char" draw:z-index="0" draw:name="Фигура1" draw:style-name="gr1" draw:text-style-name="P136" svg:x1="0cm" svg:y1="0.226cm" svg:x2="17.482cm" svg:y2="0.23cm"><text:p/></draw:line></text:p>
      <text:p text:style-name="P4"/>
      <text:p text:style-name="P54"><text:span text:style-name="T2">0</text:span><text:span text:style-name="T3">3</text:span><text:span text:style-name="T4">.</text:span><text:span text:style-name="T5">0</text:span><text:span text:style-name="T2">4</text:span><text:span text:style-name="T6">.</text:span><text:span text:style-name="T7">202</text:span><text:span text:style-name="T5">5</text:span><text:span text:style-name="T8"> <text:s/>№ <text:s/></text:span><text:span text:style-name="T9">3</text:span><text:span text:style-name="T10">71</text:span><text:span text:style-name="T9">-</text:span><text:span text:style-name="T11">ПА</text:span></text:p>
      <text:p text:style-name="P13">г. Полевской</text:p>
      <text:p text:style-name="P13"/>
      <text:p text:style-name="P13"/>
      <text:p text:style-name="P11">Об утверждении перечня муниципальных услуг,</text:p>
      <text:p text:style-name="P11">предоставление которых организуется по принципу</text:p>
      <text:p text:style-name="P19"><text:span text:style-name="T12">«одного окна» на базе Многофункционального центра</text:span><text:span text:style-name="T13"> </text:span></text:p>
      <text:p text:style-name="P11">предоставления государственных и муниципальных услуг</text:p>
      <text:p text:style-name="P11">в Полевском <text:span text:style-name="T14">муниципальном</text:span> округе <text:span text:style-name="T15">Свердловской области<text:line-break/></text:span><text:span text:style-name="T89">(в редакции от 23.12.2025 № 1430-ПА)</text:span></text:p>
      <text:p text:style-name="P55"/>
      <text:p text:style-name="P5"/>
      <text:p text:style-name="P78"><text:span text:style-name="T16">В целях реализации Федерального закона от 27 июля 2010 года № 210-ФЗ «Об организации предоставления государственных и муниципальных услуг», приведения муниципальных услуг в соответствие с типовым перечнем муниципальных услуг, предоставляемых по принципу «одного окна», утвержденным постановлением Правительства Свердловской области<text:line-break/>от 25.09.2013 № 1159-ПП «О перечне государственных услуг, предоставляемых органами государственной власти Свердловской области, территориальными государственными внебюджетными фондами Свердловской области<text:line-break/>в государственном бюджетном учреждении Свердловской области «Многофункциональный центр предоставления государственных<text:line-break/>и муниципальных услуг»</text:span><text:span text:style-name="T17">, </text:span><text:span text:style-name="T18">в соответствии с Законом Свердловской области<text:line-break/>от 26 </text:span><text:span text:style-name="T19">марта </text:span><text:span text:style-name="T18">2024 </text:span><text:span text:style-name="T19">года </text:span><text:span text:style-name="T17">№</text:span><text:span text:style-name="T18"> 24-ОЗ </text:span><text:span text:style-name="T17">«</text:span><text:span text:style-name="T18">О наделении</text:span><text:span text:style-name="T17"> отдельных городских округов, расположенных на территории Свердловской области, статусом муниципального округа», ре</text:span><text:span text:style-name="T20">ш</text:span><text:span text:style-name="T17">ениями Думы Полевского городского округа седьмого созыва от 27.06.2024 № 44 «Об утверждении Положения об Администрации Полевского городского округа», от 28.11.2024 № 300 «О внесении изменений в отдельные решения Думы Полевского городского округа», </text:span><text:span text:style-name="T32">в</text:span><text:span text:style-name="T33"> связи с </text:span><text:span text:style-name="T34">поступившим письмом органа местного самоуправления Управление муниципальным имуществом Полевского муниципального округа Свердловской области «О внесении изменений в перечни услуг»,</text:span><text:span text:style-name="T33"> в целях актуализации информации</text:span><text:span text:style-name="T35"> </text:span><text:span text:style-name="T91">Администрация Полевского </text:span><text:span text:style-name="T92">муниципального</text:span><text:span text:style-name="T91"> округа</text:span> <text:span text:style-name="T93">(в редакции от 23.12.2025 № 1430-ПА)</text:span></text:p>
      <text:p text:style-name="P14"/>
      <text:p text:style-name="P17">ПОСТАНОВЛЯЕТ:</text:p>
      <text:list xml:id="list602296254" text:style-name="WW8Num6">
        <text:list-item>
          <text:p text:style-name="P79"><text:soft-page-break/><text:span text:style-name="T36">Утвердить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</text:span><text:span text:style-name="T37">муниципальном</text:span><text:span text:style-name="T36"> округе </text:span><text:span text:style-name="T38">Свердловской области </text:span><text:span text:style-name="T36">в новой редакции </text:span><text:span text:style-name="T39">(в редакции от 23.12.2025 № 1430-ПА)</text:span><text:span text:style-name="T36"> (прилагается)</text:span><text:span text:style-name="T43">.</text:span></text:p>
        </text:list-item>
        <text:list-item>
          <text:p text:style-name="P118"><text:span text:style-name="T47">Признать утратившим</text:span><text:span text:style-name="T48">и</text:span><text:span text:style-name="T47"> силу постановлени</text:span><text:span text:style-name="T48">я</text:span><text:span text:style-name="T47"> Администрации Полевского городского округа:</text:span></text:p>
          <text:p text:style-name="P120"><text:span text:style-name="T47"><text:tab/>1) </text:span><text:span text:style-name="T49">от 21.04.2014 № 229-ПА «Об утверждении перечня услуг, предоставление которых организуется по принципу «одного окна» на базе Многофункционального центра предоставления государственных<text:line-break/>и муниципальных услуг в Полевском городском округе </text:span><text:span text:style-name="T50">в новой редакции</text:span><text:span text:style-name="T49">»</text:span><text:span text:style-name="T40">;</text:span></text:p>
          <text:p text:style-name="P119"><text:span text:style-name="T48"><text:tab/>2)</text:span><text:span text:style-name="T47"> </text:span><text:span text:style-name="T49">от 12.08.2024 № 820-ПА «О внесении изменения в постановление Администрации Полевского городского округа от 21.04.2014 № 229-ПА<text:line-break/>«Об утверждении перечня услуг, предоставление которых организуется<text:line-break/>по принципу «одного окна» на базе Многофункционального центра предоставления государственных и муниципальных услуг в Полевском городском округе </text:span><text:span text:style-name="T50">в новой редакции</text:span><text:span text:style-name="T49">»</text:span><text:span text:style-name="T40">.</text:span></text:p>
        </text:list-item>
      </text:list>
      <text:p text:style-name="P15"/>
      <text:p text:style-name="P16">3. <text:span text:style-name="T43">Контроль за исполнением настоящего постановления возложить<text:line-break/>на </text:span><text:span text:style-name="T44">заместителя</text:span><text:span text:style-name="T43"> </text:span><text:span text:style-name="T44">Главы</text:span><text:span text:style-name="T43"> Полевского </text:span><text:span text:style-name="T46">муниципального</text:span><text:span text:style-name="T45"> округа </text:span><text:span text:style-name="T46">Свердловской области</text:span><text:span text:style-name="T43"> </text:span><text:span text:style-name="T44">Изместьеву И</text:span><text:span text:style-name="T24">.В.</text:span></text:p>
      <text:p text:style-name="P61"/>
      <text:p text:style-name="P18">4. Опубликовать настоящее постановление на ОФИЦИАЛЬНОМ ИНТЕРНЕТ-ПОРТАЛЕ ПРАВОВОЙ ИНФОРМАЦИИ ПОЛЕВСКОГО <text:span text:style-name="T51">МУНИЦИПАЛЬНОГО</text:span> ОКРУГА <text:span text:style-name="T19">СВЕРДЛОВСКОЙ ОБЛАСТИ </text:span>(полевской-право.рф).</text:p>
      <text:p text:style-name="P6"/>
      <text:p text:style-name="P6"/>
      <text:p text:style-name="P8"/>
      <text:p text:style-name="P7"><text:span text:style-name="T52">Глав</text:span><text:span text:style-name="T53">а</text:span><text:span text:style-name="T52"> Полевского </text:span><text:span text:style-name="T54">муниципального</text:span><text:span text:style-name="T52"> округа</text:span></text:p>
      <text:p text:style-name="P7"><text:span text:style-name="T54">Свердловской области</text:span><text:span text:style-name="T52"> <text:s text:c="3"/></text:span><text:span text:style-name="T55"><text:s text:c="30"/></text:span><text:span text:style-name="T56"><text:s text:c="2"/></text:span><text:span text:style-name="T55"><text:s/></text:span><text:span text:style-name="T57"><text:s text:c="31"/></text:span><text:span text:style-name="T58"><text:s text:c="2"/></text:span><text:span text:style-name="T55"><text:s text:c="3"/></text:span><text:span text:style-name="T52"><text:s text:c="5"/></text:span><text:span text:style-name="T53">К.С. Поспелов</text:span></text:p>
      <text:p text:style-name="P9"/>
      <text:p text:style-name="P80">УТВЕРЖДЕН</text:p>
      <text:p text:style-name="P20">постановлением <text:span text:style-name="T59">органа местного самоуправления </text:span>Администраци<text:span text:style-name="T59">я</text:span> </text:p>
      <text:p text:style-name="P20">Полевского <text:span text:style-name="T59">муниципального</text:span> округа <text:span text:style-name="T59">Свердловской области</text:span></text:p>
      <text:p text:style-name="P57"><text:span text:style-name="T60">от </text:span><text:span text:style-name="T61">0</text:span><text:span text:style-name="T62">3</text:span><text:span text:style-name="T63">.</text:span><text:span text:style-name="T64">0</text:span><text:span text:style-name="T61">4</text:span><text:span text:style-name="T65">.</text:span><text:span text:style-name="T66">202</text:span><text:span text:style-name="T64">5</text:span><text:span text:style-name="T67"> № </text:span><text:span text:style-name="T68">3</text:span><text:span text:style-name="T69">71</text:span><text:span text:style-name="T68">-</text:span><text:span text:style-name="T70">ПА</text:span></text:p>
      <text:p text:style-name="P21">«Об утверждении перечня услуг,</text:p>
      <text:p text:style-name="P21">предоставление которых организуется<text:line-break/>по принципу «одного окна» на базе </text:p>
      <text:p text:style-name="P21">Многофункционального центра предоставления государственных </text:p>
      <text:p text:style-name="P81">и муниципальных услуг<text:line-break/>в Полевском <text:span text:style-name="T59">муниципальном</text:span> округе <text:span text:style-name="T42">Свердловской области</text:span>»</text:p>
      <text:p text:style-name="P83"><text:span text:style-name="T89">(в редакции от 23.12.2025 № 1430-ПА)</text:span></text:p>
      <text:p text:style-name="P71"/>
      <text:p text:style-name="P72">Перечень</text:p>
      <text:p text:style-name="P22">муниципальных услуг, предоставление которых организуется</text:p>
      <text:p text:style-name="P22">по принципу «одного окна» на базе Многофункционального центра</text:p>
      <text:p text:style-name="P22">предоставления государственных и муниципальных услуг</text:p>
      <text:p text:style-name="P2"><text:span text:style-name="T71">в Полевском </text:span><text:span text:style-name="T72">муниципальном</text:span><text:span text:style-name="T71"> округ</text:span><text:span text:style-name="T41">е Свердловской област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№</text:p>
            <text:p text:style-name="P22">п/п</text:p>
          </table:table-cell>
          <table:table-cell table:style-name="Таблица1.A1" office:value-type="string">
            <text:p text:style-name="P22">Наименование муниципальной услуги</text:p>
          </table:table-cell>
          <table:table-cell table:style-name="Таблица1.C1" office:value-type="string">
            <text:p text:style-name="P23">Ответственный исполнитель </text:p>
            <text:p text:style-name="P23">за разработку Административного регламента</text:p>
          </table:table-cell>
        </table:table-row>
      </table:table>
      <text:p text:style-name="P5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list xml:id="list4257609759" text:style-name="L1">
                <text:list-header>
                  <text:p text:style-name="P82"/>
                </text:list-header>
              </text:list>
            </table:table-cell>
            <table:table-cell table:style-name="Таблица2.A1" office:value-type="string">
              <text:p text:style-name="P24"/>
            </table:table-cell>
            <table:table-cell table:style-name="Таблица2.A1" office:value-type="string">
              <text:p text:style-name="P24"/>
            </table:table-cell>
          </table:table-row>
        </table:table-header-rows>
        <table:table-row table:style-name="Таблица2.1">
          <table:table-cell table:style-name="Таблица2.A1" office:value-type="string">
            <text:list xml:id="list747737184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Предоставление путевок в организации отдыха детей<text:line-break/>и их оздоровления в учебное время (за исключением детей-сирот и детей, оставшихся без попечения родителей, детей, находящихся<text:span text:style-name="T73"> </text:span>в трудной жизненной ситуации)</text:p>
          </table:table-cell>
          <table:table-cell table:style-name="Таблица2.A1" office:value-type="string">
            <text:p text:style-name="P28">М.В. Чеснокова</text:p>
          </table:table-cell>
        </table:table-row>
        <table:table-row table:style-name="Таблица2.1">
          <table:table-cell table:style-name="Таблица2.A1" office:value-type="string">
            <text:list xml:id="list142306690687200" text:continue-numbering="true" text:style-name="L3">
              <text:list-item>
                <text:p text:style-name="P88"/>
              </text:list-item>
            </text:list>
          </table:table-cell>
          <table:table-cell table:style-name="Таблица2.A1" office:value-type="string">
            <text:p text:style-name="P58">Организация отдыха детей в каникулярное время</text:p>
          </table:table-cell>
          <table:table-cell table:style-name="Таблица2.A1" office:value-type="string">
            <text:p text:style-name="P35">М.В. Чеснокова</text:p>
            <text:p text:style-name="P36">Е.В. Смышляева</text:p>
          </table:table-cell>
        </table:table-row>
        <table:table-row table:style-name="Таблица2.1">
          <table:table-cell table:style-name="Таблица2.A4" office:value-type="string">
            <text:list xml:id="list142306440539825" text:continue-numbering="true" text:style-name="L3">
              <text:list-item>
                <text:p text:style-name="P122"/>
              </text:list-item>
            </text:list>
          </table:table-cell>
          <table:table-cell table:style-name="Таблица2.A4" office:value-type="string">
            <text:p text:style-name="P39">Прием заявлений, постановка на учет и зачисление детей<text:line-break/>в образовательные <text:span text:style-name="T25">организации</text:span>, реализующие основную образовательную программу дошкольного образования (детские сады)</text:p>
          </table:table-cell>
          <table:table-cell table:style-name="Таблица2.A4" office:value-type="string">
            <text:p text:style-name="P42">М.В. Чеснокова</text:p>
          </table:table-cell>
        </table:table-row>
        <table:table-row table:style-name="Таблица2.1">
          <table:table-cell table:style-name="Таблица2.A1" office:value-type="string">
            <text:list xml:id="list142307622738620" text:continue-numbering="true" text:style-name="L3">
              <text:list-item>
                <text:p text:style-name="P127"/>
              </text:list-item>
            </text:list>
          </table:table-cell>
          <table:table-cell table:style-name="Таблица2.A1" office:value-type="string">
            <text:p text:style-name="P26">Прием заявлений о зачислении в муниципальные образовательные организации, реализующие программы общего образования на территории Полевского <text:span text:style-name="T59">муниципального</text:span> округа</text:p>
          </table:table-cell>
          <table:table-cell table:style-name="Таблица2.A1" office:value-type="string">
            <text:p text:style-name="P28">М.В. Чеснокова</text:p>
          </table:table-cell>
        </table:table-row>
        <table:table-row table:style-name="Таблица2.1">
          <table:table-cell table:style-name="Таблица2.A4" office:value-type="string">
            <text:list xml:id="list142306865470728" text:continue-numbering="true" text:style-name="L3">
              <text:list-item>
                <text:p text:style-name="P127"/>
              </text:list-item>
            </text:list>
          </table:table-cell>
          <table:table-cell table:style-name="Таблица2.A4" office:value-type="string">
            <text:p text:style-name="P29">Запись на обучение по дополнительной об<text:span text:style-name="T74">щеоб</text:span>разовательной программе</text:p>
          </table:table-cell>
          <table:table-cell table:style-name="Таблица2.A4" office:value-type="string">
            <text:p text:style-name="P66">М.В. Чеснокова</text:p>
          </table:table-cell>
        </table:table-row>
        <table:table-row table:style-name="Таблица2.1">
          <table:table-cell table:style-name="Таблица2.A4" office:value-type="string">
            <text:list xml:id="list142307071525243" text:continue-numbering="true" text:style-name="L3">
              <text:list-item>
                <text:p text:style-name="P127"/>
              </text:list-item>
            </text:list>
          </table:table-cell>
          <table:table-cell table:style-name="Таблица2.A4" office:value-type="string">
            <text:p text:style-name="P30">Выплата компенсации части родительской платы за присмотр и уход за детьми в муниципальных образовательных организациях, реализующих программу дошкольного образования, находящихся на территории Полевского <text:span text:style-name="T59">муниципального</text:span> округа</text:p>
          </table:table-cell>
          <table:table-cell table:style-name="Таблица2.A4" office:value-type="string">
            <text:p text:style-name="P66">М.В. Чеснокова</text:p>
          </table:table-cell>
        </table:table-row>
        <text:soft-page-break/>
        <table:table-row table:style-name="Таблица2.1">
          <table:table-cell table:style-name="Таблица2.A4" office:value-type="string">
            <text:list xml:id="list142306210595219" text:continue-numbering="true" text:style-name="L3">
              <text:list-item>
                <text:p text:style-name="P127"/>
              </text:list-item>
            </text:list>
          </table:table-cell>
          <table:table-cell table:style-name="Таблица2.A4" office:value-type="string">
            <text:p text:style-name="P31">Установление сервитута (публичного сервитута) в отношении земельного участка, находящегося в муниципальной собственности</text:p>
          </table:table-cell>
          <table:table-cell table:style-name="Таблица2.A4" office:value-type="string">
            <text:p text:style-name="P7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2305560862510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37"><text:span text:style-name="T26">Предоставление в собственность, </text:span><text:span text:style-name="T27">аренду, </text:span><text:span text:style-name="T26">постоянное (бессрочное) пользование, безвозмездное пользование </text:span><text:span text:style-name="T27">земельного участка, находящегося в государственной или муниципальной собственности, без проведения торгов</text:span></text:p>
          </table:table-cell>
          <table:table-cell table:style-name="Таблица2.A1" office:value-type="string">
            <text:p text:style-name="P7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2305849519259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Выдача разрешени<text:span text:style-name="T75">я</text:span> на установку и эксплуатацию рекламных конструкций на т<text:span text:style-name="T75">е</text:span>рритории Полевского <text:span text:style-name="T59">муниципального</text:span> округа, аннулирование так<text:span text:style-name="T75">ого</text:span> разрешен<text:span text:style-name="T75">ия</text:span></text:p>
          </table:table-cell>
          <table:table-cell table:style-name="Таблица2.A1" office:value-type="string">
            <text:p text:style-name="P7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2306132592701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38">Утверждение схемы расположения земельного участка<text:line-break/>или земельных участков на кадастровом плане территорий</text:p>
          </table:table-cell>
          <table:table-cell table:style-name="Таблица2.A1" office:value-type="string">
            <text:p text:style-name="P7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2307490164784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Предоставление земельного участка, находящегося<text:line-break/>в муниципальной собственности, или государственная собственность на который не разграничена, на торгах</text:p>
          </table:table-cell>
          <table:table-cell table:style-name="Таблица2.A1" office:value-type="string">
            <text:p text:style-name="P7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2306284021707" text:continue-numbering="true" text:style-name="L3">
              <text:list-item>
                <text:p text:style-name="P103"/>
              </text:list-item>
            </text:list>
          </table:table-cell>
          <table:table-cell table:style-name="Таблица2.A1" office:value-type="string">
            <text:p text:style-name="P47">П<text:span text:style-name="T76">остановка </text:span>граждан на учет граждан в качестве лиц, имеющих право на предоставление земельных участков<text:line-break/><text:span text:style-name="T76">в собственность бесплатно</text:span></text:p>
          </table:table-cell>
          <table:table-cell table:style-name="Таблица2.A1" office:value-type="string">
            <text:p text:style-name="P63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2306557823672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Предоставление однократно бесплатно в собственность земельных участков гражданам для индивидуального жилищного строительства</text:p>
          </table:table-cell>
          <table:table-cell table:style-name="Таблица2.A1" office:value-type="string">
            <text:p text:style-name="P7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2307551706228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Предоставление муниципального имущества в аренду<text:line-break/>без проведения торгов на территории Полевского <text:span text:style-name="T59">муниципального</text:span> округа</text:p>
          </table:table-cell>
          <table:table-cell table:style-name="Таблица2.A1" office:value-type="string">
            <text:p text:style-name="P7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2307406268950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Отчуждение недвижимого имущества, находящегося<text:line-break/>в муниципальной собственности и арендуемого субъектами малого и среднего предпринимательства на территории Полевского <text:span text:style-name="T59">муниципального</text:span> округа</text:p>
          </table:table-cell>
          <table:table-cell table:style-name="Таблица2.A1" office:value-type="string">
            <text:p text:style-name="P7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2305632766377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Предоставление в собственность, аренду земельных участков, находящихся в муниципальной собственности,<text:span text:style-name="T73"> </text:span>и земельных участков, государственная собственность<text:span text:style-name="T73"> </text:span>на которые<text:line-break/>не разграничена, на территории Полевского <text:span text:style-name="T59">муниципального</text:span> округа гражданам для индивидуального жилищного строительства, ведения личного подсобного хозяйства<text:line-break/>в границах населенного пункта, садоводства, дачного хозяйства, гражданам и крестьянским (фермерским) хозяйствам<text:span text:style-name="T77"> </text:span>для осуществления крестьянским (фермерским) хозяйством его деятельности</text:p>
          </table:table-cell>
          <table:table-cell table:style-name="Таблица2.A1" office:value-type="string">
            <text:p text:style-name="P7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2306033188542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Предварительное согласование предоставления земельного участка</text:p>
          </table:table-cell>
          <table:table-cell table:style-name="Таблица2.A1" office:value-type="string">
            <text:p text:style-name="P7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2305844885177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Отчуждение объектов муниципальной собственности Полевского <text:span text:style-name="T78">муниципального</text:span> округа</text:p>
          </table:table-cell>
          <table:table-cell table:style-name="Таблица2.A1" office:value-type="string">
            <text:p text:style-name="P7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2306247126874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Прием в собственность муниципального образования имущества, находящегося в частной собственности <text:span text:style-name="T79">физических лиц </text:span>на территории Полевского <text:span text:style-name="T59">муниципального</text:span> округа</text:p>
          </table:table-cell>
          <table:table-cell table:style-name="Таблица2.A1" office:value-type="string">
            <text:p text:style-name="P70">С.Г. Яковлева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42305867201652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Признание в установленном порядке жилых помещений муниципального жилищного фонда непригодными<text:line-break/>для проживания на территории Полевского <text:span text:style-name="T59">муниципального</text:span> округа</text:p>
          </table:table-cell>
          <table:table-cell table:style-name="Таблица2.A1" office:value-type="string">
            <text:p text:style-name="P7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2307098624412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Выдача разрешения (отказа) нанимателю жилого помещения<text:span text:style-name="T73"> </text:span>по договору социального найма на вселение нового члена семьи (временных жильцов) на территории Полевского <text:span text:style-name="T59">муниципального</text:span> округа</text:p>
          </table:table-cell>
          <table:table-cell table:style-name="Таблица2.A1" office:value-type="string">
            <text:p text:style-name="P70">С.Г. Яковлева</text:p>
          </table:table-cell>
        </table:table-row>
        <table:table-row table:style-name="Таблица2.1">
          <table:table-cell table:style-name="Таблица2.A4" office:value-type="string">
            <text:list xml:id="list142307635532017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4" office:value-type="string">
            <text:p text:style-name="P26">Выдача разрешений на использование земель или земельного участка, которые находятся в государственной<text:line-break/>или муниципальной собственности, без предоставления земельных участков и установления сервитута, публичного сервитута</text:p>
          </table:table-cell>
          <table:table-cell table:style-name="Таблица2.A4" office:value-type="string">
            <text:p text:style-name="P70">С.Г. Яковлева</text:p>
          </table:table-cell>
        </table:table-row>
        <table:table-row table:style-name="Таблица2.1">
          <table:table-cell table:style-name="Таблица2.A4" office:value-type="string">
            <text:list xml:id="list142305591046701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4" office:value-type="string">
            <text:p text:style-name="P26">Отнесение земель или земельных участков в составе таких земель к определенной категории земель или перевод земель<text:line-break/>и земельных участков в составе таких земель из одной категории в другую категорию</text:p>
          </table:table-cell>
          <table:table-cell table:style-name="Таблица2.A4" office:value-type="string">
            <text:p text:style-name="P70">С.Г. Яковлева</text:p>
          </table:table-cell>
        </table:table-row>
        <table:table-row table:style-name="Таблица2.1">
          <table:table-cell table:style-name="Таблица2.A4" office:value-type="string">
            <text:list xml:id="list142307252578408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4" office:value-type="string">
            <text:p text:style-name="P26">Перераспределение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</text:p>
          </table:table-cell>
          <table:table-cell table:style-name="Таблица2.A4" office:value-type="string">
            <text:p text:style-name="P7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2305572762324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32">Предоставление информации об объектах учета, содержащейся в реестре муниципального имущества <text:s/>Полевского муниципального округа</text:p>
          </table:table-cell>
          <table:table-cell table:style-name="Таблица2.A1" office:value-type="string">
            <text:p text:style-name="P7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2307111098855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Предоставление гражданам по договору купли-продажи освободившихся жилых помещений в коммунальной квартире<text:span text:style-name="T77"> </text:span>на территории Полевского <text:span text:style-name="T59">муниципального</text:span> округа</text:p>
          </table:table-cell>
          <table:table-cell table:style-name="Таблица2.A1" office:value-type="string">
            <text:p text:style-name="P70">С.Г. Яковлева</text:p>
            <text:p text:style-name="P25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2306340505496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Согласование местоположения границ земельных участков, находящихся в муниципальной собственности<text:line-break/>или в государственной собственности на территории Полевского <text:span text:style-name="T59">муниципального</text:span> округа, до ее разграничения</text:p>
          </table:table-cell>
          <table:table-cell table:style-name="Таблица2.A1" office:value-type="string">
            <text:p text:style-name="P70">С.Г. Яковлева</text:p>
            <text:p text:style-name="P67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2305663855652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41">Передача в собственность граждан занимаемых ими жилых помещений жилищного фонда (приватизация жилищного фонда)</text:p>
          </table:table-cell>
          <table:table-cell table:style-name="Таблица2.A1" office:value-type="string">
            <text:p text:style-name="P64">С.Г. Яковлева</text:p>
            <text:p text:style-name="P43"><text:span text:style-name="T80">О</text:span>.В. <text:span text:style-name="T80">Нужнова</text:span></text:p>
          </table:table-cell>
        </table:table-row>
        <table:table-row table:style-name="Таблица2.1">
          <table:table-cell table:style-name="Таблица2.A1" office:value-type="string">
            <text:list xml:id="list142305899463321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47">Согласование проведения переустройства и (или) перепланировки помещения в многоквартирном доме</text:p>
          </table:table-cell>
          <table:table-cell table:style-name="Таблица2.A1" office:value-type="string">
            <text:p text:style-name="P43"><text:span text:style-name="T80">О</text:span>.В. <text:span text:style-name="T80">Нужнова</text:span></text:p>
          </table:table-cell>
        </table:table-row>
        <table:table-row table:style-name="Таблица2.1">
          <table:table-cell table:style-name="Таблица2.A1" office:value-type="string">
            <text:list xml:id="list142307328614565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40">Предоставление гражданам субсидий на оплату жилого помещения и коммунальных услуг</text:p>
          </table:table-cell>
          <table:table-cell table:style-name="Таблица2.A1" office:value-type="string">
            <text:p text:style-name="P45">Э.А. Андреевских</text:p>
          </table:table-cell>
        </table:table-row>
        <table:table-row table:style-name="Таблица2.1">
          <table:table-cell table:style-name="Таблица2.A1" office:value-type="string">
            <text:list xml:id="list142306454320105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48">Предоставление компенсации расходов на оплату жилого помещения и коммунальных услуг отдельным категориям граждан</text:p>
          </table:table-cell>
          <table:table-cell table:style-name="Таблица2.A1" office:value-type="string">
            <text:p text:style-name="P46">Э.А. Андреевских</text:p>
          </table:table-cell>
        </table:table-row>
        <table:table-row table:style-name="Таблица2.1">
          <table:table-cell table:style-name="Таблица2.A1" office:value-type="string">
            <text:list xml:id="list142306748880745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48">Предоставление разрешения на осуществление земляных работ</text:p>
          </table:table-cell>
          <table:table-cell table:style-name="Таблица2.A1" office:value-type="string">
            <text:p text:style-name="P46">Э.А. Андреевских</text:p>
          </table:table-cell>
        </table:table-row>
        <table:table-row table:style-name="Таблица2.1">
          <table:table-cell table:style-name="Таблица2.A1" office:value-type="string">
            <text:list xml:id="list142306213107924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39">Выдача разрешений <text:span text:style-name="T81">на</text:span> право вырубки зеленых насаждений </text:p>
          </table:table-cell>
          <table:table-cell table:style-name="Таблица2.A1" office:value-type="string">
            <text:p text:style-name="P45">Э.А. Андреевских</text:p>
          </table:table-cell>
        </table:table-row>
        <table:table-row table:style-name="Таблица2.1">
          <table:table-cell table:style-name="Таблица2.A1" office:value-type="string">
            <text:list xml:id="list142305857548345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39">Оформление свидетельств об осуществлении перевозок<text:line-break/>по маршруту регулярных перевозок и карт маршрута регулярных перевозок, переоформление свидетельств<text:line-break/>об осуществлении перевозок по маршруту регулярных перевозок и карт маршрута регулярных перевозок</text:p>
          </table:table-cell>
          <table:table-cell table:style-name="Таблица2.A1" office:value-type="string">
            <text:p text:style-name="P45">Э.А. Андреевских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42306677306432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39">Исключение жилых помещений из числа служебных<text:line-break/>на территории Полевского <text:span text:style-name="T59">муниципального</text:span> округа</text:p>
          </table:table-cell>
          <table:table-cell table:style-name="Таблица2.A1" office:value-type="string">
            <text:p text:style-name="P44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2307547002525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49"><text:span text:style-name="T82">Принятие на учет</text:span> граждан в качестве нуждающихся в жилых помещениях</text:p>
          </table:table-cell>
          <table:table-cell table:style-name="Таблица2.A1" office:value-type="string">
            <text:p text:style-name="P43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2306340446362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7">Признание граждан участниками основного мероприятия «Выполнение государственных обязательств<text:line-break/>по обеспечению жильем категорий граждан, установленных федеральным законодательством» государственной программы Российской Федерации «Обеспечение доступным и комфортным жильем<text:span text:style-name="T77"> </text:span>и коммунальными услугами граждан Российской Федерации»</text:p>
          </table:table-cell>
          <table:table-cell table:style-name="Таблица2.A1" office:value-type="string">
            <text:p text:style-name="P25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2306364050530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Признание молодых семей нуждающимися в улучшении жилищных условий на территории Полевского <text:span text:style-name="T59">муниципального</text:span> округа</text:p>
          </table:table-cell>
          <table:table-cell table:style-name="Таблица2.A1" office:value-type="string">
            <text:p text:style-name="P25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2307131506088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Признание молодых семей участниками мероприятия<text:line-break/>по обеспечению жильем молодых семей ведомственной целевой программы «Оказание государственной поддержки гражданам<text:span text:style-name="T73"> </text:span>в обеспечении жильем и оплате жилищно-коммунальных услуг» государственной программы Российской Федерации «Обеспечение доступным<text:line-break/>и комфортным жильем и коммунальными услугами граждан Российской Федерации»<text:span text:style-name="T73"> </text:span>на территории Полевского <text:span text:style-name="T59">муниципального</text:span> округа</text:p>
          </table:table-cell>
          <table:table-cell table:style-name="Таблица2.A1" office:value-type="string">
            <text:p text:style-name="P25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2306159503498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Предоставление социальных выплат молодым семьям<text:line-break/>на приобретение (строительство) жилья на территории Полевского <text:span text:style-name="T59">муниципального</text:span> округа</text:p>
          </table:table-cell>
          <table:table-cell table:style-name="Таблица2.A1" office:value-type="string">
            <text:p text:style-name="P25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2305856764015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Предоставление жилого помещения муниципального жилищного фонда по договору найма в специализированном жилищном фонде Полевского <text:span text:style-name="T59">муниципального</text:span> округа</text:p>
          </table:table-cell>
          <table:table-cell table:style-name="Таблица2.A1" office:value-type="string">
            <text:p text:style-name="P25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2306378526803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39">Предоставление жилого помещения по договору социального найма</text:p>
          </table:table-cell>
          <table:table-cell table:style-name="Таблица2.A1" office:value-type="string">
            <text:p text:style-name="P43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2306085958856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Предоставление гражданам жилых помещений в связи<text:line-break/>с переселением их из ветхого жилищного фонда и зон застройки (сноса) на территории Полевского <text:span text:style-name="T59">муниципального</text:span> округа</text:p>
          </table:table-cell>
          <table:table-cell table:style-name="Таблица2.A1" office:value-type="string">
            <text:p text:style-name="P25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2306489288782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  <table:table-cell table:style-name="Таблица2.A1" office:value-type="string">
            <text:p text:style-name="P67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2306786911345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Согласование местоположения границ земельных участков, являющихся смежными по отношению к земельным участкам, находящимся в муниципальной собственности<text:line-break/>или <text:span text:style-name="T83">в</text:span> государственной собственности на территории Полевского <text:span text:style-name="T59">муниципального</text:span> округа, до ее разграничения</text:p>
          </table:table-cell>
          <table:table-cell table:style-name="Таблица2.A1" office:value-type="string">
            <text:p text:style-name="P67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2307430602920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38">Выдача градостроительных планов земельных участков </text:p>
          </table:table-cell>
          <table:table-cell table:style-name="Таблица2.A1" office:value-type="string">
            <text:p text:style-name="P67">А.В. Власова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42305720183889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38">Выдача разрешения на строительство объекта капитального строительства (в том числе внесение изменений<text:line-break/>в разрешение на строительство объекта капитального строительства<text:span text:style-name="T77"> </text:span>и внесение изменений в разрешение<text:line-break/>на строительство объекта капитального строительства<text:line-break/>в связи с продлением срока действия такого разрешения)</text:p>
          </table:table-cell>
          <table:table-cell table:style-name="Таблица2.A1" office:value-type="string">
            <text:p text:style-name="P67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2305559700116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Присвоение адреса объекту адресации, изменение<text:line-break/>и аннулирование такого адреса</text:p>
          </table:table-cell>
          <table:table-cell table:style-name="Таблица2.A1" office:value-type="string">
            <text:p text:style-name="P67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2305954232064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50">Предоставление сведений, документов и материалов, содержащихся в государственной информационной системе обеспечения градостроительной деятельности Свердловской области</text:p>
          </table:table-cell>
          <table:table-cell table:style-name="Таблица2.A1" office:value-type="string">
            <text:p text:style-name="P67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2305958641674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    </table:table-cell>
          <table:table-cell table:style-name="Таблица2.A1" office:value-type="string">
            <text:p text:style-name="P67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2306439610324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26">Выдача разрешения на ввод объекта в эксплуатацию</text:p>
          </table:table-cell>
          <table:table-cell table:style-name="Таблица2.A1" office:value-type="string">
            <text:p text:style-name="P67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2305722867118" text:continue-numbering="true" text:style-name="L3">
              <text:list-item>
                <text:p text:style-name="P85"/>
              </text:list-item>
            </text:list>
          </table:table-cell>
          <table:table-cell table:style-name="Таблица2.A4" office:value-type="string">
            <text:p text:style-name="P26">Перевод жилого помещения в нежилое помещение<text:line-break/>и нежилого помещения в жилое помещение</text:p>
          </table:table-cell>
          <table:table-cell table:style-name="Таблица2.A4" office:value-type="string">
            <text:p text:style-name="P67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2306186684683" text:continue-numbering="true" text:style-name="L3">
              <text:list-item>
                <text:p text:style-name="P127"/>
              </text:list-item>
            </text:list>
          </table:table-cell>
          <table:table-cell table:style-name="Таблица2.A4" office:value-type="string">
            <text:p text:style-name="P26">Направление уведомления о соответствии указанных<text:line-break/>в уведомлении о планируемом строительстве параметров объекта индивидуального жилищного строительства<text:line-break/>или садового дома установленным параметрам<text:line-break/>и допустимости размещения объекта индивидуального жилищного строительства или садового дома на земельном участке</text:p>
          </table:table-cell>
          <table:table-cell table:style-name="Таблица2.A4" office:value-type="string">
            <text:p text:style-name="P67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2306187732424" text:continue-numbering="true" text:style-name="L3">
              <text:list-item>
                <text:p text:style-name="P127"/>
              </text:list-item>
            </text:list>
          </table:table-cell>
          <table:table-cell table:style-name="Таблица2.A4" office:value-type="string">
            <text:p text:style-name="P26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</text:p>
          </table:table-cell>
          <table:table-cell table:style-name="Таблица2.A4" office:value-type="string">
            <text:p text:style-name="P67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2305645292317" text:continue-numbering="true" text:style-name="L3">
              <text:list-item>
                <text:p text:style-name="P127"/>
              </text:list-item>
            </text:list>
          </table:table-cell>
          <table:table-cell table:style-name="Таблица2.A4" office:value-type="string">
            <text:p text:style-name="P59">Согласование размещения вывески на территории Полевского <text:span text:style-name="T59">муниципального</text:span> округа </text:p>
          </table:table-cell>
          <table:table-cell table:style-name="Таблица2.A4" office:value-type="string">
            <text:p text:style-name="P67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2307374653702" text:continue-numbering="true" text:style-name="L3">
              <text:list-item>
                <text:p text:style-name="P134"/>
              </text:list-item>
            </text:list>
          </table:table-cell>
          <table:table-cell table:style-name="Таблица2.A4" office:value-type="string">
            <text:p text:style-name="P59">Признание садового дома жилым домом и жилого дома садовым домом</text:p>
          </table:table-cell>
          <table:table-cell table:style-name="Таблица2.A4" office:value-type="string">
            <text:p text:style-name="P67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2306604073958" text:continue-numbering="true" text:style-name="L3">
              <text:list-item>
                <text:p text:style-name="P134"/>
              </text:list-item>
            </text:list>
          </table:table-cell>
          <table:table-cell table:style-name="Таблица2.A4" office:value-type="string">
            <text:p text:style-name="P59">Прием исполнительной документации для ведения сводного плана наземных и подземных коммуникаций и сооружений<text:line-break/>на территории Полевского <text:span text:style-name="T59">муниципального</text:span> округа</text:p>
          </table:table-cell>
          <table:table-cell table:style-name="Таблица2.A4" office:value-type="string">
            <text:p text:style-name="P67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2306533640930" text:continue-numbering="true" text:style-name="L3">
              <text:list-item>
                <text:p text:style-name="P134"/>
              </text:list-item>
            </text:list>
          </table:table-cell>
          <table:table-cell table:style-name="Таблица2.A4" office:value-type="string">
            <text:p text:style-name="P60">Подготовка и утверждение документации по планировке территории</text:p>
          </table:table-cell>
          <table:table-cell table:style-name="Таблица2.A4" office:value-type="string">
            <text:p text:style-name="P67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2306035283052" text:continue-numbering="true" text:style-name="L3">
              <text:list-item>
                <text:p text:style-name="P134"/>
              </text:list-item>
            </text:list>
          </table:table-cell>
          <table:table-cell table:style-name="Таблица2.A1" office:value-type="string">
            <text:p text:style-name="P26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Таблица2.A1" office:value-type="string">
            <text:p text:style-name="P67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2307129219123" text:continue-numbering="true" text:style-name="L3">
              <text:list-item>
                <text:p text:style-name="P134"/>
              </text:list-item>
            </text:list>
          </table:table-cell>
          <table:table-cell table:style-name="Таблица2.A4" office:value-type="string">
            <text:p text:style-name="P65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Таблица2.A4" office:value-type="string">
            <text:p text:style-name="P62">А.В. Власова</text:p>
          </table:table-cell>
        </table:table-row>
        <table:table-row table:style-name="Таблица2.62">
          <table:table-cell table:style-name="Таблица2.A1" office:value-type="string">
            <text:list xml:id="list142305661107314" text:continue-numbering="true" text:style-name="L3">
              <text:list-item>
                <text:p text:style-name="P134"/>
              </text:list-item>
            </text:list>
          </table:table-cell>
          <table:table-cell table:style-name="Таблица2.A1" office:value-type="string">
            <text:p text:style-name="P26">Выдача копий архивных документов, подтверждающих право<text:span text:style-name="T73"> </text:span>на владение землей </text:p>
          </table:table-cell>
          <table:table-cell table:style-name="Таблица2.A1" office:value-type="string">
            <text:p text:style-name="P33">Л.Ю. Архипкина</text:p>
          </table:table-cell>
        </table:table-row>
        <text:soft-page-break/>
        <table:table-row table:style-name="Таблица2.62">
          <table:table-cell table:style-name="Таблица2.A4" office:value-type="string">
            <text:list xml:id="list142306828287882" text:continue-numbering="true" text:style-name="L3">
              <text:list-item>
                <text:p text:style-name="P134"/>
              </text:list-item>
            </text:list>
          </table:table-cell>
          <table:table-cell table:style-name="Таблица2.A4" office:value-type="string">
            <text:p text:style-name="P38">Предоставление архивных справок, архивных копий, архивных выписок, информационных писем, связанных<text:line-break/>с реализацией законных прав и свобод граждан </text:p>
          </table:table-cell>
          <table:table-cell table:style-name="Таблица2.A4" office:value-type="string">
            <text:p text:style-name="P33">Л.Ю. Архипкина</text:p>
          </table:table-cell>
        </table:table-row>
        <table:table-row table:style-name="Таблица2.1">
          <table:table-cell table:style-name="Таблица2.A1" office:value-type="string">
            <text:list xml:id="list142306193649534" text:continue-numbering="true" text:style-name="L3">
              <text:list-item>
                <text:p text:style-name="P134"/>
              </text:list-item>
            </text:list>
          </table:table-cell>
          <table:table-cell table:style-name="Таблица2.A1" office:value-type="string">
            <text:p text:style-name="P26">Выдача разрешения на вступление в брак несовершеннолетним лицам, достигшим возраста шестнадцати лет, на территории Полевского <text:span text:style-name="T59">муниципального</text:span> округа </text:p>
          </table:table-cell>
          <table:table-cell table:style-name="Таблица2.A1" office:value-type="string">
            <text:p text:style-name="P68">Н.Н. Трушкова</text:p>
          </table:table-cell>
        </table:table-row>
        <table:table-row table:style-name="Таблица2.1">
          <table:table-cell table:style-name="Таблица2.A4" office:value-type="string">
            <text:list xml:id="list142306505450048" text:continue-numbering="true" text:style-name="L3">
              <text:list-item>
                <text:p text:style-name="P134"/>
              </text:list-item>
            </text:list>
          </table:table-cell>
          <table:table-cell table:style-name="Таблица2.A4" office:value-type="string">
            <text:p text:style-name="P26">Включение мест размещения ярмарок на земельных участках,<text:span text:style-name="T77"> </text:span>в зданиях, строениях, сооружениях, находящихся в частной собственности, в план организации и проведения ярмарок<text:line-break/>на территории Полевского <text:span text:style-name="T59">муниципального</text:span> округа<text:line-break/>в очередном календарном году</text:p>
          </table:table-cell>
          <table:table-cell table:style-name="Таблица2.A4" office:value-type="string">
            <text:p text:style-name="P69">Н.Е. Катаранчук</text:p>
          </table:table-cell>
        </table:table-row>
        <table:table-row table:style-name="Таблица2.1">
          <table:table-cell table:style-name="Таблица2.A4" office:value-type="string">
            <text:list xml:id="list142305719419009" text:continue-numbering="true" text:style-name="L3">
              <text:list-item>
                <text:p text:style-name="P134"/>
              </text:list-item>
            </text:list>
          </table:table-cell>
          <table:table-cell table:style-name="Таблица2.A4" office:value-type="string">
            <text:p text:style-name="P26">Выдача заверенных копий постановлений (распоряжений) Главы (Администрации) Полевского <text:span text:style-name="T59">муниципального</text:span> округа <text:span text:style-name="T84">Свердловской области</text:span></text:p>
          </table:table-cell>
          <table:table-cell table:style-name="Таблица2.A4" office:value-type="string">
            <text:p text:style-name="P34">Ю.В. Уляшева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_2e_" style:display-name=".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e_HEADERTEXT" style:display-name=".HEADERTEXT" style:family="paragraph">
      <style:paragraph-properties fo:orphans="0" fo:widows="0" style:text-autospace="none"/>
      <style:text-properties fo:color="#2b4279" loext:opacity="10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72cm" fo:margin-left="2.7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3" number:min-decimal-places="3" number:min-integer-digits="1" number:grouping="true"/>
    </number:number-style>
    <number:number-style style:name="N110">
      <number:number number:decimal-places="5" number:min-decimal-places="5" number:min-integer-digits="1" number:grouping="true"/>
    </number:number-style>
    <number:number-style style:name="N111">
      <number:number number:decimal-places="0" number:min-decimal-places="0" number:min-integer-digits="2" number:grouping="true"/>
    </number:number-style>
    <number:number-style style:name="N112">
      <number:number number:decimal-places="5" number:min-decimal-places="5" number:min-integer-digits="0" number:grouping="true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 number:title="Особый">
      <number:number number:decimal-places="4" number:min-decimal-places="4" number:min-integer-digits="1" number:grouping="true"/>
    </number:number-style>
    <number:number-style style:name="N117" number:title="Особый">
      <number:number number:decimal-places="6" number:min-decimal-places="6" number:min-integer-digits="1"/>
    </number:number-style>
    <number:number-style style:name="N118">
      <number:number number:decimal-places="6" number:min-decimal-places="6" number:min-integer-digits="1" number:grouping="true"/>
    </number:number-style>
    <number:number-style style:name="N119">
      <number:number number:decimal-places="8" number:min-decimal-places="8" number:min-integer-digits="1" number:grouping="true"/>
    </number:number-style>
    <number:percentage-style style:name="N120">
      <number:number number:decimal-places="1" number:min-decimal-places="1" number:min-integer-digits="1"/>
      <number:text>%</number:text>
    </number:percentage-style>
    <number:percentage-style style:name="N10107" number:language="ru" number:country="RU">
      <number:number number:decimal-places="1" number:min-decimal-places="1" number:min-integer-digits="1"/>
      <number:text>%</number:text>
    </number:percentage-style>
    <number:number-style style:name="N10108" number:language="ru" number:country="RU">
      <number:number number:decimal-places="5" number:min-decimal-places="5" number:min-integer-digits="0" number:grouping="true"/>
    </number:number-style>
    <number:number-style style:name="N10109" number:language="ru" number:country="RU">
      <number:number number:decimal-places="7" number:min-decimal-places="7" number:min-integer-digits="2" number:grouping="true"/>
    </number:number-style>
    <number:number-style style:name="N10110" number:language="ru" number:country="RU">
      <number:number number:decimal-places="5" number:min-decimal-places="5" number:min-integer-digits="1" number:grouping="true"/>
    </number:number-style>
    <number:currency-style style:name="N1011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2P0"/>
    </number:currency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style style:name="MP3" style:family="paragraph" style:parent-style-name="Header_20_left">
      <style:paragraph-properties fo:text-align="center" style:justify-single-word="false"/>
      <style:text-properties officeooo:rsid="0034c2e0" officeooo:paragraph-rsid="0034c2e0" fo:background-color="#ffff00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  <text:p text:style-name="MP2"/>
      </style:header>
      <style:header-first>
        <text:p text:style-name="MP3">АКТУАЛЬНАЯ ВЕРСИЯ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23T11:15:27.875771200</meta:creation-date>
    <meta:editing-cycles>3</meta:editing-cycles>
    <meta:editing-duration>PT14M29S</meta:editing-duration>
    <meta:generator>LibreOffice/7.3.5.2$Windows_X86_64 LibreOffice_project/184fe81b8c8c30d8b5082578aee2fed2ea847c01</meta:generator>
    <dc:date>2025-12-23T14:23:05.277000000</dc:date>
    <meta:document-statistic meta:table-count="2" meta:image-count="0" meta:object-count="0" meta:page-count="8" meta:paragraph-count="241" meta:word-count="1771" meta:character-count="15080" meta:non-whitespace-character-count="13457"/>
  </office:meta>
</office:document-meta>
</file>