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6.8cm"/>
    </style:style>
    <style:style style:name="Таблица1.B" style:family="table-column">
      <style:table-column-properties style:column-width="10.213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top" fo:padding-left="0.101cm" fo:padding-right="0.101cm" fo:padding-top="0.049cm" fo:padding-bottom="0cm" fo:border="none" style:writing-mode="lr-tb"/>
    </style:style>
    <style:style style:name="Таблица1.2" style:family="table-row">
      <style:table-row-properties style:min-row-height="1.323cm" fo:keep-together="auto"/>
    </style:style>
    <style:style style:name="Таблица1.3" style:family="table-row">
      <style:table-row-properties style:min-row-height="1.438cm" fo:keep-together="auto"/>
    </style:style>
    <style:style style:name="Таблица1.4" style:family="table-row">
      <style:table-row-properties style:min-row-height="2.141cm" fo:keep-together="auto"/>
    </style:style>
    <style:style style:name="Таблица1.5" style:family="table-row">
      <style:table-row-properties style:min-row-height="0.526cm" fo:keep-together="auto"/>
    </style:style>
    <style:style style:name="Таблица1.6" style:family="table-row">
      <style:table-row-properties style:min-row-height="1.82cm"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2" style:family="table">
      <style:table-properties style:width="27.682cm" table:align="left" style:writing-mode="lr-tb"/>
    </style:style>
    <style:style style:name="Таблица2.A" style:family="table-column">
      <style:table-column-properties style:column-width="1.012cm"/>
    </style:style>
    <style:style style:name="Таблица2.B" style:family="table-column">
      <style:table-column-properties style:column-width="3.981cm"/>
    </style:style>
    <style:style style:name="Таблица2.C" style:family="table-column">
      <style:table-column-properties style:column-width="10.911cm"/>
    </style:style>
    <style:style style:name="Таблица2.D" style:family="table-column">
      <style:table-column-properties style:column-width="5.99cm"/>
    </style:style>
    <style:style style:name="Таблица2.E" style:family="table-column">
      <style:table-column-properties style:column-width="5.787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middle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middle" fo:background-color="#ffffff" fo:padding-left="0.101cm" fo:padding-right="0.101cm" fo:padding-top="0.049cm" fo:padding-bottom="0.049cm" fo:border="0.5pt solid #000000" style:writing-mode="lr-tb">
        <style:background-image/>
      </style:table-cell-properties>
    </style:style>
    <style:style style:name="Таблица3" style:family="table">
      <style:table-properties style:width="27.723cm" fo:margin-left="0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006cm"/>
    </style:style>
    <style:style style:name="Таблица3.C" style:family="table-column">
      <style:table-column-properties style:column-width="7.19cm"/>
    </style:style>
    <style:style style:name="Таблица3.D" style:family="table-column">
      <style:table-column-properties style:column-width="3.704cm"/>
    </style:style>
    <style:style style:name="Таблица3.E" style:family="table-column">
      <style:table-column-properties style:column-width="6.01cm"/>
    </style:style>
    <style:style style:name="Таблица3.F" style:family="table-column">
      <style:table-column-properties style:column-width="5.80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1" style:family="table-cell">
      <style:table-cell-properties style:vertical-align="middle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" style:family="table-row">
      <style:table-row-properties style:min-row-height="0.714cm" fo:keep-together="always"/>
    </style:style>
    <style:style style:name="Таблица3.6" style:family="table-row">
      <style:table-row-properties style:min-row-height="0.66cm" fo:keep-together="always"/>
    </style:style>
    <style:style style:name="Таблица3.11" style:family="table-row">
      <style:table-row-properties style:min-row-height="0.252cm" fo:keep-together="always"/>
    </style:style>
    <style:style style:name="Таблица3.17" style:family="table-row">
      <style:table-row-properties style:min-row-height="0.497cm" fo:keep-together="always"/>
    </style:style>
    <style:style style:name="Таблица3.18" style:family="table-row">
      <style:table-row-properties style:min-row-height="1.528cm" fo:keep-together="always"/>
    </style:style>
    <style:style style:name="Таблица3.20" style:family="table-row">
      <style:table-row-properties style:min-row-height="1.058cm" fo:keep-together="always"/>
    </style:style>
    <style:style style:name="Таблица3.D2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1" style:family="table-row">
      <style:table-row-properties style:min-row-height="0.968cm" fo:keep-together="always"/>
    </style:style>
    <style:style style:name="Таблица3.D2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22" style:family="table-row">
      <style:table-row-properties style:min-row-height="0.903cm" fo:keep-together="always"/>
    </style:style>
    <style:style style:name="Таблица3.24" style:family="table-row">
      <style:table-row-properties style:min-row-height="4.69cm" fo:keep-together="always"/>
    </style:style>
    <style:style style:name="Таблица3.A2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6" style:family="table-row">
      <style:table-row-properties style:min-row-height="0.713cm" fo:keep-together="always"/>
    </style:style>
    <style:style style:name="Таблица3.A2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7" style:family="table-row">
      <style:table-row-properties style:min-row-height="0.508cm" fo:keep-together="always"/>
    </style:style>
    <style:style style:name="Таблица3.A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7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28" style:family="table-row">
      <style:table-row-properties style:min-row-height="0.831cm" fo:keep-together="always"/>
    </style:style>
    <style:style style:name="Таблица3.A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8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29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0" style:family="table-row">
      <style:table-row-properties style:min-row-height="2.409cm" fo:keep-together="always"/>
    </style:style>
    <style:style style:name="Таблица3.A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0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B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C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D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E3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3.F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3.32" style:family="table-row">
      <style:table-row-properties style:min-row-height="0.718cm" fo:keep-together="always"/>
    </style:style>
    <style:style style:name="Таблица3.A32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32" style:family="table-cell">
      <style:table-cell-properties style:vertical-align="middle" fo:background-color="#ffffff" fo:padding-left="0.101cm" fo:padding-right="0.101cm" fo:padding-top="0.097cm" fo:padding-bottom="0.097cm" fo:border="0.5pt solid #000000" style:writing-mode="lr-tb">
        <style:background-image/>
      </style:table-cell-properties>
    </style:style>
    <style:style style:name="Таблица3.33" style:family="table-row">
      <style:table-row-properties style:min-row-height="0.686cm" fo:keep-together="always"/>
    </style:style>
    <style:style style:name="Таблица3.A33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3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7" style:family="table-row">
      <style:table-row-properties style:min-row-height="0.557cm" fo:keep-together="always"/>
    </style:style>
    <style:style style:name="Таблица3.38" style:family="table-row">
      <style:table-row-properties style:min-row-height="0.609cm" fo:keep-together="always"/>
    </style:style>
    <style:style style:name="Таблица3.39" style:family="table-row">
      <style:table-row-properties style:min-row-height="0.582cm" fo:keep-together="always"/>
    </style:style>
    <style:style style:name="Таблица3.40" style:family="table-row">
      <style:table-row-properties style:min-row-height="0.699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8aabd4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Standard">
      <style:paragraph-properties fo:orphans="0" fo:widows="0"/>
      <style:text-properties fo:color="#000000" loext:opacity="100%" style:font-name="Liberation Serif1" fo:font-size="14pt" fo:language="ru" fo:country="RU" officeooo:rsid="062276a1" officeooo:paragraph-rsid="008900fa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4pt" fo:font-weight="bold" officeooo:rsid="05b84f00" officeooo:paragraph-rsid="007cfa16" style:font-size-asian="14pt" style:font-weight-asian="bold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language="en" fo:country="US" fo:font-style="italic" fo:font-weight="bold" officeooo:rsid="00548787" officeooo:paragraph-rsid="008aabd4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1" fo:font-size="16pt" fo:language="ru" fo:country="RU" fo:font-weight="bold" officeooo:paragraph-rsid="007cfa16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1" fo:font-size="12pt" fo:language="ru" fo:country="RU" officeooo:rsid="00882cb2" officeooo:paragraph-rsid="008900f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9.999cm" fo:margin-right="0cm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1" fo:font-size="12pt" fo:language="ru" fo:country="RU" officeooo:rsid="00882cb2" officeooo:paragraph-rsid="008900fa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7cm" fo:margin-right="0cm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1" fo:font-size="12pt" fo:language="ru" fo:country="RU" officeooo:rsid="00882cb2" officeooo:paragraph-rsid="008900fa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d0436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50724c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f750d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6442ac" officeooo:paragraph-rsid="006442ac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20e796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40e391" officeooo:paragraph-rsid="004b6738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578e53" officeooo:paragraph-rsid="00578e53" fo:background-color="transparent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paragraph-rsid="004b6738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language="ru" fo:country="RU" fo:font-style="normal" fo:font-weight="normal" officeooo:rsid="0037ac3d" officeooo:paragraph-rsid="004b6738" fo:background-color="transparent" style:font-name-asian="Times New Roman" style:font-size-asian="11pt" style:language-asian="zh" style:country-asian="CN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.212cm" style:contextual-spacing="false" fo:line-height="120%" fo:text-align="center" style:justify-single-word="false" fo:orphans="0" fo:widows="0"/>
      <style:text-properties fo:color="#000000" loext:opacity="100%" style:font-name="Times New Roman" fo:font-size="12pt" fo:language="en" fo:country="US" officeooo:paragraph-rsid="0060e362" style:letter-kerning="true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fo:color="#000000" loext:opacity="100%" style:font-name="Times New Roman" fo:font-size="12pt" fo:language="en" fo:country="US" officeooo:paragraph-rsid="005efd79" style:letter-kerning="true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1" fo:font-size="16pt" fo:font-weight="bold" officeooo:paragraph-rsid="007cfa16" style:font-size-asian="16pt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Liberation Serif1" fo:font-size="14pt" fo:language="en" fo:country="US" officeooo:paragraph-rsid="001da181" style:font-name-asian="Calibri1" style:font-size-asian="14pt" style:language-asian="en" style:country-asian="US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Liberation Serif1" fo:font-size="14pt" officeooo:paragraph-rsid="005ad502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background-color="transparent" style:font-name-complex="Liberation Serif2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5521a5" fo:background-color="transparent" style:font-name-complex="Liberation Serif2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416be5" fo:background-color="transparent" style:font-name-complex="Liberation Serif2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55533a" fo:background-color="transparent" style:font-name-complex="Liberation Serif2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paragraph-rsid="0055bae1" fo:background-color="transparent" style:font-name-complex="Liberation Serif2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Liberation Serif1" fo:background-color="transparent" style:font-name-complex="Liberation Serif2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rsid="0040e391" officeooo:paragraph-rsid="005521a5" fo:background-color="transparent" style:font-name-complex="Liberation Serif2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officeooo:rsid="00416be5" officeooo:paragraph-rsid="00416be5" fo:background-color="transparent" style:font-name-complex="Liberation Serif2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tyle="normal" fo:font-weight="normal" fo:background-color="transparent" style:font-style-asian="normal" style:font-weight-asian="normal" style:font-name-complex="Liberation Serif2" style:font-style-complex="normal" style:font-weight-complex="normal"/>
    </style:style>
    <style:style style:name="P37" style:family="paragraph" style:parent-style-name="Standard">
      <style:text-properties style:font-name="Liberation Serif1" fo:font-size="12pt" officeooo:paragraph-rsid="002ff265" style:font-size-asian="12pt" style:font-name-complex="Liberation Serif2" style:font-size-complex="12pt"/>
    </style:style>
    <style:style style:name="P38" style:family="paragraph" style:parent-style-name="Standard">
      <style:paragraph-properties fo:margin-top="0cm" fo:margin-bottom="0cm" style:contextual-spacing="true" fo:text-align="justify" style:justify-single-word="false"/>
      <style:text-properties style:font-name="Liberation Serif1" fo:font-size="12pt" officeooo:paragraph-rsid="0055bae1" style:font-size-asian="12pt" style:font-name-complex="Liberation Serif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2pt" officeooo:paragraph-rsid="0055bae1" style:font-size-asian="12pt" style:font-name-complex="Liberation Serif2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Liberation Serif1" fo:font-size="12pt" officeooo:paragraph-rsid="005768e2" style:font-size-asian="12pt" style:font-name-complex="Liberation Serif2" style:font-size-complex="12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style:font-name="Liberation Serif1" fo:font-size="12pt" officeooo:paragraph-rsid="002ff265" style:font-size-asian="12pt" style:font-name-complex="Liberation Serif2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1" fo:font-size="12pt" officeooo:paragraph-rsid="005768e2" style:font-size-asian="12pt" style:font-name-complex="Liberation Serif2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orphans="2" fo:widows="2" fo:text-indent="1.499cm" style:auto-text-indent="false" fo:background-color="transparent" style:writing-mode="lr-tb"/>
      <style:text-properties style:font-name="Liberation Serif1" fo:font-size="12pt" officeooo:paragraph-rsid="002ff265" style:font-size-asian="12pt" style:font-name-complex="Liberation Serif2" style:font-size-complex="12pt"/>
    </style:style>
    <style:style style:name="P44" style:family="paragraph" style:parent-style-name="Standard">
      <style:text-properties style:font-name="Liberation Serif1" fo:font-size="12pt" officeooo:rsid="003f750d" officeooo:paragraph-rsid="002ff265" style:font-size-asian="12pt" style:font-name-complex="Liberation Serif2" style:font-size-complex="12pt"/>
    </style:style>
    <style:style style:name="P45" style:family="paragraph" style:parent-style-name="Standard">
      <style:text-properties style:font-name="Liberation Serif1" fo:font-size="12pt" officeooo:rsid="004cb9b1" officeooo:paragraph-rsid="002ff265" style:font-size-asian="12pt" style:font-name-complex="Liberation Serif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Liberation Serif1" fo:font-size="12pt" officeooo:paragraph-rsid="002ff265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Liberation Serif1" fo:font-size="12pt" officeooo:paragraph-rsid="005768e2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Liberation Serif1" fo:font-size="12pt" officeooo:paragraph-rsid="0055bae1" fo:background-color="transparent" style:font-size-asian="12pt" style:font-name-complex="Liberation Serif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1" fo:font-size="12pt" officeooo:paragraph-rsid="005768e2" fo:background-color="transparent" style:font-size-asian="12pt" style:font-name-complex="Liberation Serif2" style:font-size-complex="12pt"/>
    </style:style>
    <style:style style:name="P50" style:family="paragraph" style:parent-style-name="Standard">
      <style:text-properties style:font-name="Liberation Serif1" fo:font-size="12pt" officeooo:rsid="005768e2" officeooo:paragraph-rsid="005768e2" fo:background-color="transparent" style:font-size-asian="12pt" style:font-name-complex="Liberation Serif2" style:font-size-complex="12pt"/>
    </style:style>
    <style:style style:name="P51" style:family="paragraph" style:parent-style-name="Standard">
      <style:text-properties style:font-name="Liberation Serif1" fo:font-size="12pt" officeooo:paragraph-rsid="002ff265" fo:background-color="#ffff00" style:font-size-asian="12pt" style:font-name-complex="Liberation Serif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4b6738" style:font-size-asian="11pt" style:font-weight-asian="bold" style:font-name-complex="Liberation Serif2" style:font-size-complex="11pt" style:font-weight-complex="bold"/>
    </style:style>
    <style:style style:name="P5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1" fo:font-size="11pt" fo:font-weight="bold" officeooo:paragraph-rsid="004b6738" style:font-size-asian="11pt" style:font-weight-asian="bold" style:font-name-complex="Liberation Serif2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4b6738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578e53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b370b" officeooo:paragraph-rsid="004b6738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78e53" officeooo:paragraph-rsid="00578e53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Liberation Serif1" fo:font-size="11pt" fo:font-style="normal" fo:font-weight="normal" officeooo:rsid="00578e53" officeooo:paragraph-rsid="00578e53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7ac3d" officeooo:paragraph-rsid="004b6738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4b6738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578e53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60e36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4cb9b1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46dda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3f750d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4b6738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paragraph-rsid="004b6738" fo:background-color="#ffff00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0724c" officeooo:paragraph-rsid="004b6738" fo:background-color="#ffff00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4b6738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60e362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Liberation Serif1" fo:font-size="11pt" fo:language="en" fo:country="US" fo:font-style="normal" fo:font-weight="normal" officeooo:paragraph-rsid="004b6738" fo:background-color="transparent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P74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8pt"/>
    </style:style>
    <style:style style:name="P75" style:family="paragraph" style:parent-style-name="Standard">
      <style:text-properties style:font-name="Liberation Serif2" fo:font-size="14pt" fo:language="none" fo:country="none" fo:font-weight="bold" style:font-size-asian="14pt" style:language-asian="none" style:country-asian="none" style:font-weight-asian="bold" style:font-name-complex="Liberation Serif2" style:font-size-complex="14pt"/>
    </style:style>
    <style:style style:name="P76" style:family="paragraph" style:parent-style-name="Standard">
      <style:text-properties style:font-name="Liberation Serif2" fo:font-size="14pt" style:font-size-asian="14pt" style:font-name-complex="Liberation Serif2" style:font-size-complex="14pt"/>
    </style:style>
    <style:style style:name="P77" style:family="paragraph" style:parent-style-name="Standard">
      <loext:graphic-properties draw:fill-gradient-name="gradient" draw:fill-hatch-name="hatch"/>
      <style:text-properties style:font-name="Liberation Serif2" fo:font-size="14pt" style:font-size-asian="14pt" style:font-name-complex="Liberation Serif2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Liberation Serif2" fo:font-size="14pt" fo:font-weight="bold" style:font-size-asian="14pt" style:font-weight-asian="bold" style:font-name-complex="Liberation Serif2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Liberation Serif2" fo:font-size="14pt" fo:font-weight="bold" fo:background-color="transparent" style:font-size-asian="14pt" style:font-weight-asian="bold" style:font-name-complex="Liberation Serif2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Liberation Serif2" fo:font-size="14pt" fo:font-style="italic" fo:font-weight="bold" fo:background-color="transparent" style:font-size-asian="14pt" style:font-style-asian="italic" style:font-weight-asian="bold" style:font-name-complex="Liberation Serif2" style:font-size-complex="14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2" fo:font-size="14pt" fo:background-color="transparent" style:font-size-asian="14pt" style:font-name-complex="Liberation Serif2" style:font-size-complex="14pt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2" fo:font-size="14pt" fo:background-color="transparent" style:font-size-asian="14pt" style:font-name-complex="Liberation Serif2" style:font-size-complex="14pt"/>
    </style:style>
    <style:style style:name="P83" style:family="paragraph" style:parent-style-name="Standard">
      <style:paragraph-properties fo:margin-left="10.001cm" fo:margin-right="0cm" fo:text-indent="0cm" style:auto-text-indent="false" fo:break-before="page"/>
      <style:text-properties style:font-name="Liberation Serif2" fo:background-color="transparent" style:font-name-complex="Liberation Serif2"/>
    </style:style>
    <style:style style:name="P84" style:family="paragraph" style:parent-style-name="Standard">
      <style:paragraph-properties fo:margin-left="10.001cm" fo:margin-right="0cm" fo:text-indent="0cm" style:auto-text-indent="false"/>
      <style:text-properties style:font-name="Liberation Serif2" fo:background-color="transparent" style:font-name-complex="Liberation Serif2"/>
    </style:style>
    <style:style style:name="P85" style:family="paragraph" style:parent-style-name="Standard">
      <style:paragraph-properties fo:margin-left="10.001cm" fo:margin-right="0cm" fo:text-align="justify" style:justify-single-word="false" fo:text-indent="0cm" style:auto-text-indent="false" fo:break-before="page"/>
      <style:text-properties style:font-name="Liberation Serif2" fo:background-color="transparent" style:font-name-complex="Liberation Serif2"/>
    </style:style>
    <style:style style:name="P86" style:family="paragraph" style:parent-style-name="Standard">
      <style:paragraph-properties fo:margin-left="10.001cm" fo:margin-right="0cm" fo:text-indent="0cm" style:auto-text-indent="false"/>
      <style:text-properties style:font-name="Liberation Serif2" officeooo:paragraph-rsid="0055bae1" fo:background-color="transparent" style:font-name-complex="Liberation Serif2"/>
    </style:style>
    <style:style style:name="P87" style:family="paragraph" style:parent-style-name="Standard" style:master-page-name="">
      <loext:graphic-properties draw:fill="none"/>
      <style:paragraph-properties fo:margin-left="17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2" fo:background-color="transparent" style:font-name-complex="Liberation Serif2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 style:font-weight-complex="bold"/>
    </style:style>
    <style:style style:name="P8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Liberation Serif2" fo:font-weight="bold" fo:background-color="transparent" style:font-weight-asian="bold" style:font-name-complex="Liberation Serif2"/>
    </style:style>
    <style:style style:name="P90" style:family="paragraph" style:parent-style-name="Standard">
      <style:paragraph-properties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2" fo:font-weight="bold" fo:background-color="transparent" style:font-weight-asian="bold" style:font-name-complex="Liberation Serif2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2" fo:font-weight="bold" officeooo:paragraph-rsid="001da181" fo:background-color="transparent" style:font-weight-asian="bold" style:font-name-complex="Liberation Serif2"/>
    </style:style>
    <style:style style:name="P93" style:family="paragraph" style:parent-style-name="Standard">
      <style:text-properties style:font-name="Liberation Serif2" fo:font-size="8pt" fo:font-weight="bold" fo:background-color="transparent" style:font-size-asian="8pt" style:font-weight-asian="bold" style:font-name-complex="Liberation Serif2" style:font-size-complex="8pt" style:font-weight-complex="bold"/>
    </style:style>
    <style:style style:name="P94" style:family="paragraph" style:parent-style-name="Standard">
      <style:paragraph-properties fo:margin-left="15.503cm" fo:margin-right="0cm" fo:text-indent="0cm" style:auto-text-indent="false"/>
      <style:text-properties style:font-name="Liberation Serif2" fo:font-size="8pt" fo:font-style="italic" fo:font-weight="bold" fo:background-color="transparent" style:font-size-asian="8pt" style:font-style-asian="italic" style:font-weight-asian="bold" style:font-name-complex="Liberation Serif2" style:font-size-complex="8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Liberation Serif2" fo:font-size="8pt" fo:font-weight="normal" fo:background-color="transparent" style:font-size-asian="8pt" style:font-weight-asian="normal" style:font-name-complex="Liberation Serif2" style:font-size-complex="8pt" style:font-weight-complex="normal"/>
    </style:style>
    <style:style style:name="P96" style:family="paragraph" style:parent-style-name="Standard">
      <style:paragraph-properties fo:text-align="center" style:justify-single-word="false" fo:break-before="auto" fo:break-after="auto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Liberation Serif2" fo:font-size="12pt" fo:font-weight="bold" fo:background-color="transparent" style:font-size-asian="12pt" style:font-weight-asian="bold" style:font-name-complex="Liberation Serif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Liberation Serif2" fo:font-size="12pt" fo:font-weight="bold" officeooo:paragraph-rsid="001da181" fo:background-color="transparent" style:font-size-asian="12pt" style:font-weight-asian="bold" style:font-name-complex="Liberation Serif2" style:font-size-complex="12pt"/>
    </style:style>
    <style:style style:name="P99" style:family="paragraph" style:parent-style-name="Standard">
      <loext:graphic-properties draw:fill="solid" draw:fill-color="#ffffff"/>
      <style:paragraph-properties fo:margin-left="0cm" fo:margin-right="0.062cm" fo:text-align="center" style:justify-single-word="false" fo:text-indent="0cm" style:auto-text-indent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10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102" style:family="paragraph" style:parent-style-name="Standard">
      <loext:graphic-properties draw:fill="solid" draw:fill-color="#ffffff" draw:fill-gradient-name="gradient" draw:fill-hatch-name="hatch"/>
      <style:paragraph-properties fo:text-align="center" style:justify-single-word="false" fo:background-color="#ffffff"/>
      <style:text-properties style:font-name="Liberation Serif2" fo:font-size="11pt" fo:font-weight="bold" fo:background-color="transparent" style:font-size-asian="11pt" style:font-weight-asian="bold" style:font-name-complex="Liberation Serif2" style:font-size-complex="11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1.251cm" style:auto-text-indent="false"/>
      <style:text-properties style:font-name="Liberation Serif2" fo:font-size="3pt" fo:language="en" fo:country="US" fo:background-color="transparent" style:font-name-asian="Calibri" style:font-size-asian="3pt" style:language-asian="en" style:country-asian="US" style:font-name-complex="Liberation Serif2" style:font-size-complex="3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1da181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52c776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69394b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443be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434cm"/>
        </style:tab-stops>
      </style:paragraph-properties>
      <style:text-properties officeooo:paragraph-rsid="005768e2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officeooo:paragraph-rsid="0052c776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2" style:family="paragraph" style:parent-style-name="Standard">
      <style:paragraph-properties>
        <style:tab-stops>
          <style:tab-stop style:position="3.14cm"/>
        </style:tab-stops>
      </style:paragraph-properties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3" style:family="paragraph" style:parent-style-name="Standard">
      <style:paragraph-properties fo:margin-left="10.001cm" fo:margin-right="0cm" fo:text-indent="0cm" style:auto-text-indent="false"/>
      <style:text-properties style:use-window-font-color="true" loext:opacity="0%" style:font-name="Liberation Serif1" fo:font-size="14pt" fo:language="ru" fo:country="RU" officeooo:rsid="004ec3d8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14" style:family="paragraph" style:parent-style-name="Standard">
      <style:text-properties style:use-window-font-color="true" loext:opacity="0%" style:font-name="Liberation Serif1" fo:font-size="12pt" fo:language="ru" fo:country="RU" officeooo:paragraph-rsid="002ff265" fo:background-color="transparent" style:font-name-asian="Times New Roman" style:font-size-asian="12pt" style:font-name-complex="Liberation Serif2" style:font-size-complex="12pt" style:language-complex="ar" style:country-complex="SA"/>
    </style:style>
    <style:style style:name="P115" style:family="paragraph" style:parent-style-name="Standard">
      <style:text-properties style:use-window-font-color="true" loext:opacity="0%" style:font-name="Liberation Serif1" fo:font-size="12pt" fo:language="ru" fo:country="RU" officeooo:rsid="003f750d" officeooo:paragraph-rsid="002ff265" style:font-name-asian="Times New Roman" style:font-size-asian="12pt" style:font-name-complex="Liberation Serif2" style:font-size-complex="12pt" style:language-complex="ar" style:country-complex="SA"/>
    </style:style>
    <style:style style:name="P116" style:family="paragraph" style:parent-style-name="Standard">
      <style:text-properties style:use-window-font-color="true" loext:opacity="0%" style:font-name="Liberation Serif1" fo:font-size="12pt" fo:language="ru" fo:country="RU" officeooo:paragraph-rsid="002ff265" style:font-name-asian="Times New Roman" style:font-size-asian="12pt" style:font-name-complex="Liberation Serif2" style:font-size-complex="12pt" style:language-complex="ar" style:country-complex="SA"/>
    </style:style>
    <style:style style:name="P117" style:family="paragraph" style:parent-style-name="Standard">
      <style:text-properties style:use-window-font-color="true" loext:opacity="0%" style:font-name="Liberation Serif1" fo:font-size="12pt" fo:language="ru" fo:country="RU" fo:font-style="normal" fo:font-weight="normal" officeooo:paragraph-rsid="002ff265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style:font-name="Liberation Serif1" fo:font-size="12pt" fo:language="ru" fo:country="RU" fo:font-style="normal" fo:font-weight="normal" officeooo:paragraph-rsid="005768e2" style:font-name-asian="Times New Roman" style:font-size-asian="12pt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1pt" fo:language="ru" fo:country="RU" fo:font-style="normal" fo:font-weight="normal" officeooo:paragraph-rsid="0060e362" style:font-name-asian="Times New Roman" style:font-size-asian="11pt" style:font-style-asian="normal" style:font-weight-asian="normal" style:font-name-complex="Liberation Serif2" style:font-size-complex="11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Liberation Serif2" fo:font-size="12pt" fo:language="ru" fo:country="RU" fo:font-weight="bold" officeooo:rsid="0027fc25" officeooo:paragraph-rsid="0027fc25" fo:background-color="transparent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officeooo:paragraph-rsid="0069394b" fo:background-color="transparent"/>
    </style:style>
    <style:style style:name="P122" style:family="paragraph" style:parent-style-name="Standard">
      <style:paragraph-properties fo:text-align="center" style:justify-single-word="false"/>
      <style:text-properties officeooo:paragraph-rsid="004b6738" fo:background-color="transparent"/>
    </style:style>
    <style:style style:name="P123" style:family="paragraph" style:parent-style-name="Standard">
      <style:paragraph-properties fo:text-align="center" style:justify-single-word="false"/>
      <style:text-properties officeooo:rsid="0069394b" officeooo:paragraph-rsid="0069394b" fo:background-color="transparent"/>
    </style:style>
    <style:style style:name="P124" style:family="paragraph" style:parent-style-name="Standard">
      <style:paragraph-properties fo:margin-left="10.001cm" fo:margin-right="0cm" fo:text-indent="0cm" style:auto-text-indent="false"/>
      <style:text-properties officeooo:paragraph-rsid="001da181"/>
    </style:style>
    <style:style style:name="P125" style:family="paragraph" style:parent-style-name="Standard">
      <loext:graphic-properties draw:fill="none"/>
      <style:paragraph-properties fo:margin-left="9.601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officeooo:paragraph-rsid="008afe0e"/>
    </style:style>
    <style:style style:name="P126" style:family="paragraph" style:parent-style-name="Standard">
      <loext:graphic-properties draw:fill="none"/>
      <style:paragraph-properties fo:margin-left="9.601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officeooo:paragraph-rsid="008c6a40"/>
    </style:style>
    <style:style style:name="P127" style:family="paragraph" style:parent-style-name="Standard" style:master-page-name="">
      <loext:graphic-properties draw:fill="none"/>
      <style:paragraph-properties fo:margin-left="17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3e5984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1pt" fo:letter-spacing="normal" officeooo:paragraph-rsid="0082786a" style:font-size-asian="11pt" style:font-size-complex="11pt"/>
    </style:style>
    <style:style style:name="P1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1" fo:font-size="11pt" fo:letter-spacing="normal" officeooo:paragraph-rsid="0082786a" style:font-size-asian="11pt" style:font-size-complex="11pt"/>
    </style:style>
    <style:style style:name="P130" style:family="paragraph" style:parent-style-name="Standard">
      <style:text-properties officeooo:paragraph-rsid="004b6738"/>
    </style:style>
    <style:style style:name="P131" style:family="paragraph" style:parent-style-name="Header" style:master-page-name="First_20_Page">
      <style:paragraph-properties fo:text-align="center" style:justify-single-word="false" style:page-number="auto"/>
      <style:text-properties fo:font-size="15pt" officeooo:paragraph-rsid="008aabd4" style:font-size-asian="15pt" style:font-size-complex="15pt"/>
    </style:style>
    <style:style style:name="P13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Liberation Serif1" fo:font-size="14pt" fo:language="ru" fo:country="RU" fo:font-weight="bold" officeooo:paragraph-rsid="007cfa16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Liberation Serif1" fo:font-size="11pt" fo:font-style="italic" fo:font-weight="bold" officeooo:rsid="008e4ce3" officeooo:paragraph-rsid="008fa682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P13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 style:text-autospace="none"/>
      <style:text-properties style:use-window-font-color="true" loext:opacity="0%" style:font-name="Liberation Serif1" fo:font-size="14pt" fo:language="ru" fo:country="RU" officeooo:rsid="004ec3d8" officeooo:paragraph-rsid="00867282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/>
      <style:text-properties style:use-window-font-color="true" loext:opacity="0%" style:font-name="Liberation Serif1" fo:font-size="14pt" fo:language="ru" fo:country="RU" officeooo:rsid="004ec3d8" officeooo:paragraph-rsid="008fa682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6" style:family="paragraph" style:parent-style-name="Standard">
      <loext:graphic-properties draw:fill="none"/>
      <style:paragraph-properties fo:margin-left="9.601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Liberation Serif1" fo:font-size="12pt" fo:language="ru" fo:country="RU" fo:font-style="italic" fo:font-weight="bold" officeooo:rsid="001d0f95" officeooo:paragraph-rsid="008afe0e" fo:background-color="#ffff0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P137" style:family="paragraph" style:parent-style-name="Standard">
      <style:text-properties style:use-window-font-color="true" loext:opacity="0%" style:font-name="Liberation Serif1" fo:font-size="12pt" fo:language="ru" fo:country="RU" fo:font-style="italic" fo:font-weight="bold" officeooo:rsid="0055bae1" officeooo:paragraph-rsid="0055bae1" style:font-name-asian="Times New Roman" style:font-size-asian="12pt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P138" style:family="paragraph" style:parent-style-name="Standard">
      <style:text-properties style:use-window-font-color="true" loext:opacity="0%" style:font-name="Liberation Serif1" fo:font-size="12pt" fo:language="ru" fo:country="RU" fo:font-style="italic" fo:font-weight="bold" officeooo:rsid="0055bae1" officeooo:paragraph-rsid="008fa682" style:font-name-asian="Times New Roman" style:font-size-asian="12pt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P139" style:family="paragraph" style:parent-style-name="Standard" style:list-styl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1" fo:font-style="normal" fo:font-weight="normal" officeooo:paragraph-rsid="004b6738" fo:background-color="transparent" style:font-style-asian="normal" style:font-weight-asian="normal" style:font-style-complex="normal" style:font-weight-complex="normal"/>
    </style:style>
    <style:style style:name="P140" style:family="paragraph" style:parent-style-name="Standard">
      <style:text-properties style:font-name="Liberation Serif1" fo:font-size="12pt" fo:font-style="italic" fo:font-weight="bold" officeooo:rsid="008c6a40" officeooo:paragraph-rsid="008fa682" style:font-size-asian="12pt" style:font-style-asian="italic" style:font-weight-asian="bold" style:font-name-complex="Liberation Serif2" style:font-size-complex="12pt" style:font-style-complex="italic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Liberation Serif1" fo:font-size="11pt" fo:font-style="italic" fo:font-weight="bold" officeooo:rsid="008e4ce3" officeooo:paragraph-rsid="008fa682" fo:background-color="transparent" style:font-size-asian="11pt" style:font-style-asian="italic" style:font-weight-asian="bold" style:font-name-complex="Liberation Serif2" style:font-size-complex="11pt" style:font-style-complex="italic" style:font-weight-complex="bold"/>
    </style:style>
    <style:style style:name="P142" style:family="paragraph" style:parent-style-name="Standard" style:master-page-name="Преобразование_20_1">
      <loext:graphic-properties draw:fill="none"/>
      <style:paragraph-properties fo:margin-left="17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2" officeooo:paragraph-rsid="001da181" fo:background-color="transparent" style:font-name-complex="Liberation Serif2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font-style="normal" officeooo:paragraph-rsid="008fa682" style:font-style-asian="normal" style:font-style-complex="normal"/>
    </style:style>
    <style:style style:name="P144" style:family="paragraph" style:parent-style-name="Standard">
      <loext:graphic-properties draw:fill="none"/>
      <style:paragraph-properties fo:margin-left="9.601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officeooo:paragraph-rsid="008afe0e" fo:background-color="transparent"/>
    </style:style>
    <style:style style:name="P14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erif1" fo:font-weight="bold" officeooo:rsid="00a89b18" fo:background-color="#ffff00" loext:char-shading-value="0" style:font-weight-asian="bold"/>
    </style:style>
    <style:style style:name="T2" style:family="text">
      <style:text-properties style:font-name="Liberation Serif1" fo:background-color="transparent" loext:char-shading-value="0" style:font-name-complex="Liberation Serif2" style:font-weight-complex="bold"/>
    </style:style>
    <style:style style:name="T3" style:family="text">
      <style:text-properties style:font-name="Liberation Serif1" fo:font-size="12pt" officeooo:rsid="003d4406" style:font-size-asian="12pt" style:font-name-complex="Liberation Serif2" style:font-size-complex="12pt"/>
    </style:style>
    <style:style style:name="T4" style:family="text">
      <style:text-properties style:font-name="Liberation Serif1" fo:font-size="11pt" fo:font-style="normal" fo:font-weight="normal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5" style:family="text">
      <style:text-properties style:font-name="Liberation Serif1" fo:font-size="11pt" fo:font-style="normal" fo:font-weight="normal" officeooo:rsid="00578e53" style:font-size-asian="11pt" style:font-style-asian="normal" style:font-weight-asian="normal" style:font-name-complex="Liberation Serif2" style:font-size-complex="11pt" style:font-style-complex="normal" style:font-weight-complex="normal"/>
    </style:style>
    <style:style style:name="T6" style:family="text">
      <style:text-properties officeooo:rsid="05b84f00"/>
    </style:style>
    <style:style style:name="T7" style:family="text">
      <style:text-properties officeooo:rsid="06be1ed7"/>
    </style:style>
    <style:style style:name="T8" style:family="text">
      <style:text-properties officeooo:rsid="06c0e8ba"/>
    </style:style>
    <style:style style:name="T9" style:family="text">
      <style:text-properties officeooo:rsid="06ae8adb"/>
    </style:style>
    <style:style style:name="T10" style:family="text">
      <style:text-properties officeooo:rsid="069eb478"/>
    </style:style>
    <style:style style:name="T11" style:family="text">
      <style:text-properties officeooo:rsid="001da181"/>
    </style:style>
    <style:style style:name="T12" style:family="text">
      <style:text-properties officeooo:rsid="0051f36e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8e4ce3"/>
    </style:style>
    <style:style style:name="T15" style:family="text">
      <style:text-properties style:use-window-font-color="true" loext:opacity="0%" style:font-name="Liberation Serif1" fo:font-size="14pt" fo:language="ru" fo:country="RU" fo:font-weight="normal" officeooo:rsid="004b6738" fo:background-color="transparent" loext:char-shading-value="0" style:font-name-asian="Calibri" style:font-size-asian="14pt" style:language-asian="en" style:country-asian="US" style:font-weight-asian="normal" style:font-name-complex="Liberation Serif2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1" fo:font-size="14pt" fo:language="ru" fo:country="RU" fo:font-weight="normal" officeooo:rsid="003226bc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1" fo:font-size="14pt" fo:language="ru" fo:country="RU" fo:font-weight="normal" officeooo:rsid="0034b28d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1" fo:font-size="14pt" fo:language="ru" fo:country="RU" fo:font-weight="normal" officeooo:rsid="00420f98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1" fo:font-size="14pt" fo:language="ru" fo:country="RU" fo:font-weight="normal" officeooo:rsid="0066bbd5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1" fo:font-size="14pt" fo:language="ru" fo:country="RU" fo:font-weight="normal" officeooo:rsid="00361802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Liberation Serif1" fo:font-size="14pt" fo:language="ru" fo:country="RU" fo:font-weight="normal" officeooo:rsid="0025b726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Liberation Serif1" fo:font-size="14pt" fo:language="ru" fo:country="RU" fo:font-weight="normal" officeooo:rsid="001da181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1" fo:font-size="14pt" fo:language="ru" fo:country="RU" fo:font-weight="normal" officeooo:rsid="004cb9b1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Liberation Serif1" fo:font-size="14pt" fo:language="ru" fo:country="RU" fo:font-weight="normal" officeooo:rsid="003d4406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font-name="Liberation Serif1" fo:font-size="14pt" fo:language="ru" fo:country="RU" fo:font-weight="normal" officeooo:rsid="00416be5" fo:background-color="transparent" loext:char-shading-value="0" style:font-name-asian="Times New Roman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style:use-window-font-color="true" loext:opacity="0%" style:font-name="Liberation Serif1" fo:font-size="14pt" fo:language="ru" fo:country="RU" officeooo:rsid="004ec3d8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style:font-name="Liberation Serif1" fo:font-size="14pt" fo:language="ru" fo:country="RU" officeooo:rsid="0052c776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loext:opacity="0%" style:font-name="Liberation Serif1" fo:font-size="14pt" fo:language="ru" fo:country="RU" officeooo:rsid="00606ad9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Liberation Serif1" fo:font-size="14pt" fo:language="ru" fo:country="RU" officeooo:rsid="0069394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0" style:family="text">
      <style:text-properties style:use-window-font-color="true" loext:opacity="0%" style:font-name="Liberation Serif1" fo:font-size="14pt" fo:language="ru" fo:country="RU" officeooo:rsid="0060e3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style:font-name="Liberation Serif1" fo:font-size="14pt" fo:language="ru" fo:country="RU" officeooo:rsid="0069394b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style:font-name="Liberation Serif1" fo:font-size="14pt" fo:language="ru" fo:country="RU" officeooo:rsid="004ec3d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Liberation Serif1" fo:font-size="14pt" fo:language="ru" fo:country="RU" officeooo:rsid="0052c77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4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35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36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37" style:family="text">
      <style:text-properties style:use-window-font-color="true" loext:opacity="0%" style:font-name="Liberation Serif1" fo:font-size="12pt" fo:language="ru" fo:country="RU" fo:font-style="italic" fo:font-weight="bold" officeooo:rsid="00bab678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38" style:family="text">
      <style:text-properties style:use-window-font-color="true" loext:opacity="0%" style:font-name="Liberation Serif1" fo:font-size="12pt" fo:language="ru" fo:country="RU" fo:font-style="italic" fo:font-weight="bold" officeooo:rsid="008e4ce3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39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40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#ffff00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41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2" style:family="text">
      <style:text-properties style:use-window-font-color="true" loext:opacity="0%" style:font-name="Liberation Serif1" fo:font-size="12pt" fo:language="ru" fo:country="RU" fo:font-style="italic" fo:font-weight="bold" officeooo:rsid="001d0f95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3" style:family="text">
      <style:text-properties style:use-window-font-color="true" loext:opacity="0%" style:font-name="Liberation Serif1" fo:font-size="12pt" fo:language="ru" fo:country="RU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4" style:family="text">
      <style:text-properties style:use-window-font-color="true" loext:opacity="0%" style:font-name="Liberation Serif1" fo:font-size="12pt" fo:language="ru" fo:country="RU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5" style:family="text">
      <style:text-properties style:use-window-font-color="true" loext:opacity="0%" style:font-name="Liberation Serif1" fo:font-size="12pt" fo:language="ru" fo:country="RU" fo:font-style="italic" fo:font-weight="bold" officeooo:rsid="008e4ce3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6" style:family="text">
      <style:text-properties style:use-window-font-color="true" loext:opacity="0%" style:font-name="Liberation Serif1" fo:font-size="12pt" fo:language="ru" fo:country="RU" fo:font-style="italic" fo:font-weight="bold" officeooo:rsid="008e4ce3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7" style:family="text">
      <style:text-properties style:use-window-font-color="true" loext:opacity="0%" style:font-name="Liberation Serif1" fo:font-size="12pt" fo:language="ru" fo:country="RU" fo:font-style="italic" fo:font-weight="bold" officeooo:rsid="001d0f9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/>
    </style:style>
    <style:style style:name="T48" style:family="text">
      <style:text-properties style:use-window-font-color="true" loext:opacity="0%" style:font-name="Liberation Serif1" fo:font-size="12pt" fo:language="ru" fo:country="RU" fo:font-style="italic" fo:font-weight="bold" officeooo:rsid="001d0f95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49" style:family="text">
      <style:text-properties style:use-window-font-color="true" loext:opacity="0%" style:font-name="Liberation Serif1" fo:font-size="12pt" fo:language="ru" fo:country="RU" fo:font-style="italic" fo:font-weight="bold" officeooo:rsid="008e4ce3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50" style:family="text">
      <style:text-properties style:use-window-font-color="true" loext:opacity="0%" style:font-name="Liberation Serif1" fo:font-size="12pt" fo:language="ru" fo:country="RU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Liberation Serif1" fo:font-size="12pt" fo:language="ru" fo:country="RU" officeooo:rsid="0053bfd8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Liberation Serif1" fo:font-size="12pt" fo:language="ru" fo:country="RU" officeooo:rsid="007cfa16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Liberation Serif1" fo:font-size="12pt" fo:language="ru" fo:country="RU" officeooo:rsid="006cb5d4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Liberation Serif1" fo:font-size="12pt" fo:language="ru" fo:country="RU" officeooo:rsid="00460e77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55" style:family="text">
      <style:text-properties style:use-window-font-color="true" loext:opacity="0%" style:font-name="Liberation Serif1" fo:font-size="12pt" fo:language="ru" fo:country="RU" fo:font-weight="bold" officeooo:rsid="001d0f95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Liberation Serif1" fo:font-size="12pt" fo:language="ru" fo:country="RU" fo:font-weight="bold" officeooo:rsid="001d0f9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Liberation Serif1" fo:font-size="12pt" fo:language="ru" fo:country="RU" officeooo:rsid="003d4406" style:font-name-asian="Times New Roman" style:font-size-asian="12pt" style:language-asian="zh" style:country-asian="CN" style:font-name-complex="Liberation Serif2" style:font-size-complex="12pt" style:language-complex="ar" style:country-complex="SA"/>
    </style:style>
    <style:style style:name="T58" style:family="text">
      <style:text-properties style:use-window-font-color="true" loext:opacity="0%" style:text-line-through-style="none" style:text-line-through-type="none" style:font-name="Liberation Serif1" fo:font-size="14pt" fo:language="ru" fo:country="RU" fo:font-weight="normal" officeooo:rsid="0066bbd5" fo:background-color="transparent" loext:char-shading-value="0" style:font-name-asian="Calibri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style:use-window-font-color="true" loext:opacity="0%" style:font-name="Liberation Serif2" fo:font-size="12pt" fo:language="ru" fo:country="RU" fo:font-weight="normal" fo:background-color="transparent" loext:char-shading-value="0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Liberation Serif2" fo:font-size="12pt" fo:language="ru" fo:country="RU" fo:font-weight="normal" officeooo:rsid="0053bfd8" fo:background-color="transparent" loext:char-shading-value="0" style:font-name-asian="Times New Roman" style:font-size-asian="12pt" style:language-asian="zh" style:country-asian="CN" style:font-weight-asian="normal" style:font-name-complex="Liberation Serif2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Liberation Serif2" fo:font-size="12pt" fo:language="ru" fo:country="RU" fo:font-weight="bold" fo:background-color="transparent" loext:char-shading-value="0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Liberation Serif2" fo:font-size="12pt" fo:language="ru" fo:country="RU" fo:font-weight="bold" officeooo:rsid="0053bfd8" fo:background-color="transparent" loext:char-shading-value="0" style:font-name-asian="Times New Roman" style:font-size-asian="12pt" style:language-asian="zh" style:country-asian="CN" style:font-weight-asian="bold" style:font-name-complex="Liberation Serif2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Liberation Serif2" fo:font-size="12pt" fo:language="ru" fo:country="RU" officeooo:rsid="0053d722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Liberation Serif2" fo:font-size="12pt" fo:language="ru" fo:country="RU" officeooo:rsid="003d4406" fo:background-color="transparent" loext:char-shading-value="0" style:font-name-asian="Times New Roman" style:font-size-asian="12pt" style:language-asian="zh" style:country-asian="CN" style:font-name-complex="Liberation Serif2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size-complex="12pt" style:language-complex="ar" style:country-complex="SA"/>
    </style:style>
    <style:style style:name="T66" style:family="text">
      <style:text-properties style:use-window-font-color="true" loext:opacity="0%" fo:font-size="12pt" fo:language="ru" fo:country="RU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fo:font-size="12pt" fo:language="ru" fo:country="RU" fo:font-weight="normal" officeooo:rsid="0053d722" style:font-name-asian="Times New Roman" style:font-size-asian="12pt" style:language-asian="zh" style:country-asian="CN" style:font-weight-asian="normal" style:font-size-complex="12pt" style:language-complex="ar" style:country-complex="SA"/>
    </style:style>
    <style:style style:name="T68" style:family="text">
      <style:text-properties style:use-window-font-color="true" loext:opacity="0%" fo:font-size="12pt" fo:language="ru" fo:country="RU" fo:font-weight="normal" officeooo:rsid="001d0f95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fo:font-size="12pt" fo:language="ru" fo:country="RU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fo:font-size="12pt" fo:language="ru" fo:country="RU" fo:font-weight="normal" officeooo:rsid="001d0f9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fo:font-size="12pt" fo:language="ru" fo:country="RU" fo:font-weight="normal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style:use-window-font-color="true" loext:opacity="0%" fo:font-size="12pt" fo:language="ru" fo:country="RU" officeooo:rsid="002c041a" style:font-name-asian="Calibri" style:font-size-asian="12pt" style:language-asian="en" style:country-asian="US" style:font-size-complex="12pt" style:language-complex="ar" style:country-complex="SA"/>
    </style:style>
    <style:style style:name="T73" style:family="text">
      <style:text-properties style:use-window-font-color="true" loext:opacity="0%" fo:font-size="12pt" fo:language="ru" fo:country="RU" officeooo:rsid="00416be5" style:font-name-asian="Times New Roman" style:font-size-asian="12pt" style:language-asian="zh" style:country-asian="CN" style:font-name-complex="Liberation Serif2" style:font-size-complex="12pt" style:language-complex="ar" style:country-complex="SA"/>
    </style:style>
    <style:style style:name="T74" style:family="text">
      <style:text-properties style:use-window-font-color="true" loext:opacity="0%" fo:font-size="12pt" fo:language="ru" fo:country="RU" officeooo:rsid="001d0f95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5" style:family="text">
      <style:text-properties style:use-window-font-color="true" loext:opacity="0%" fo:font-size="12pt" fo:language="ru" fo:country="RU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6" style:family="text">
      <style:text-properties style:use-window-font-color="true" loext:opacity="0%" fo:font-size="12pt" fo:language="ru" fo:country="RU" officeooo:rsid="001d0f95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7" style:family="text">
      <style:text-properties style:use-window-font-color="true" loext:opacity="0%" fo:font-size="12pt" fo:language="ru" fo:country="RU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fo:language="ru" fo:country="RU" style:font-name-asian="Times New Roman" style:font-name-complex="Liberation Serif2" style:language-complex="ar" style:country-complex="SA"/>
    </style:style>
    <style:style style:name="T79" style:family="text">
      <style:text-properties style:use-window-font-color="true" loext:opacity="0%" fo:language="ru" fo:country="RU" style:font-name-asian="Times New Roman" style:language-asian="zh" style:country-asian="CN" style:font-name-complex="Liberation Serif2" style:language-complex="ar" style:country-complex="SA"/>
    </style:style>
    <style:style style:name="T80" style:family="text">
      <style:text-properties style:use-window-font-color="true" loext:opacity="0%" fo:language="ru" fo:country="RU" officeooo:rsid="004cb9b1" style:font-name-asian="Times New Roman" style:language-asian="zh" style:country-asian="CN" style:font-name-complex="Liberation Serif2" style:language-complex="ar" style:country-complex="SA"/>
    </style:style>
    <style:style style:name="T81" style:family="text">
      <style:text-properties style:use-window-font-color="true" loext:opacity="0%" fo:language="ru" fo:country="RU" officeooo:rsid="0037ac3d" style:font-name-asian="Times New Roman" style:language-asian="zh" style:country-asian="CN" style:font-name-complex="Liberation Serif2" style:language-complex="ar" style:country-complex="SA"/>
    </style:style>
    <style:style style:name="T82" style:family="text">
      <style:text-properties style:use-window-font-color="true" loext:opacity="0%" fo:language="ru" fo:country="RU" officeooo:rsid="001d0f95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83" style:family="text">
      <style:text-properties style:use-window-font-color="true" loext:opacity="0%" fo:language="ru" fo:country="RU" officeooo:rsid="008e4ce3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84" style:family="text">
      <style:text-properties style:use-window-font-color="true" loext:opacity="0%" fo:language="ru" fo:country="RU" fo:font-weight="normal" officeooo:rsid="001d0f95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85" style:family="text">
      <style:text-properties style:use-window-font-color="true" loext:opacity="0%" fo:language="ru" fo:country="RU" fo:font-weight="normal" officeooo:rsid="008e4ce3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86" style:family="text">
      <style:text-properties style:use-window-font-color="true" loext:opacity="0%" fo:language="en" fo:country="US" style:font-name-asian="Times New Roman" style:font-name-complex="Liberation Serif2" style:language-complex="ar" style:country-complex="SA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bold" officeooo:rsid="005ce9a5" style:letter-kerning="true" fo:background-color="transparent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T8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bold" officeooo:rsid="0010cc47" style:letter-kerning="true" fo:background-color="transparent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T8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bold" officeooo:rsid="002e3c91" style:letter-kerning="true" fo:background-color="transparent" loext:char-shading-value="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bold" officeooo:rsid="0066bbd5" style:letter-kerning="true" fo:background-color="transparent" loext:char-shading-value="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normal" officeooo:rsid="008aabd4" style:letter-kerning="true" fo:background-color="transparent" loext:char-shading-value="0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4pt" fo:letter-spacing="normal" fo:language="ru" fo:country="RU" fo:font-style="italic" fo:text-shadow="none" style:text-underline-style="none" fo:font-weight="normal" officeooo:rsid="008e4ce3" style:letter-kerning="true" fo:background-color="transparent" loext:char-shading-value="0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93" style:family="text">
      <style:text-properties fo:font-variant="normal" fo:text-transform="none" fo:letter-spacing="normal"/>
    </style:style>
    <style:style style:name="T94" style:family="text">
      <style:text-properties style:font-name="Liberation Serif2" fo:font-size="14pt" fo:background-color="transparent" loext:char-shading-value="0" style:font-size-asian="14pt" style:font-name-complex="Liberation Serif2" style:font-size-complex="14pt"/>
    </style:style>
    <style:style style:name="T95" style:family="text">
      <style:text-properties style:font-name="Liberation Serif2" fo:font-size="14pt" officeooo:rsid="001da181" fo:background-color="transparent" loext:char-shading-value="0" style:font-size-asian="14pt" style:font-name-complex="Liberation Serif2" style:font-size-complex="14pt"/>
    </style:style>
    <style:style style:name="T96" style:family="text">
      <style:text-properties style:font-name="Liberation Serif2" fo:font-size="14pt" officeooo:rsid="003d4406" fo:background-color="transparent" loext:char-shading-value="0" style:font-size-asian="14pt" style:font-name-complex="Liberation Serif2" style:font-size-complex="14pt"/>
    </style:style>
    <style:style style:name="T97" style:family="text">
      <style:text-properties style:font-name="Liberation Serif2" fo:font-size="14pt" officeooo:rsid="0052c776" fo:background-color="transparent" loext:char-shading-value="0" style:font-size-asian="14pt" style:font-name-complex="Liberation Serif2" style:font-size-complex="14pt"/>
    </style:style>
    <style:style style:name="T98" style:family="text">
      <style:text-properties style:font-name="Liberation Serif2" fo:font-size="14pt" fo:language="en" fo:country="US" fo:background-color="transparent" loext:char-shading-value="0" style:font-size-asian="14pt" style:font-name-complex="Liberation Serif2" style:font-size-complex="14pt"/>
    </style:style>
    <style:style style:name="T99" style:family="text">
      <style:text-properties style:font-name="Liberation Serif2" fo:background-color="transparent" loext:char-shading-value="0" style:font-name-complex="Liberation Serif2"/>
    </style:style>
    <style:style style:name="T100" style:family="text">
      <style:text-properties style:font-name="Liberation Serif2" fo:background-color="transparent" loext:char-shading-value="0" style:font-name-complex="Liberation Serif2" style:font-weight-complex="bold"/>
    </style:style>
    <style:style style:name="T101" style:family="text">
      <style:text-properties style:font-name="Liberation Serif2" officeooo:rsid="0053d722" fo:background-color="transparent" loext:char-shading-value="0" style:font-name-complex="Liberation Serif2" style:font-weight-complex="bold"/>
    </style:style>
    <style:style style:name="T102" style:family="text">
      <style:text-properties style:font-name="Liberation Serif2" officeooo:rsid="001da181" fo:background-color="transparent" loext:char-shading-value="0" style:font-name-complex="Liberation Serif2"/>
    </style:style>
    <style:style style:name="T103" style:family="text">
      <style:text-properties style:font-name="Liberation Serif2" officeooo:rsid="0039d685" fo:background-color="transparent" loext:char-shading-value="0" style:font-name-complex="Liberation Serif2"/>
    </style:style>
    <style:style style:name="T104" style:family="text">
      <style:text-properties style:font-name="Liberation Serif2" officeooo:rsid="005ad502" fo:background-color="transparent" loext:char-shading-value="0" style:font-name-complex="Liberation Serif2"/>
    </style:style>
    <style:style style:name="T105" style:family="text">
      <style:text-properties style:font-name="Liberation Serif2" fo:background-color="transparent" loext:char-shading-value="0" style:font-weight-complex="bold"/>
    </style:style>
    <style:style style:name="T106" style:family="text">
      <style:text-properties style:font-name="Liberation Serif2" officeooo:rsid="0053d722" fo:background-color="transparent" loext:char-shading-value="0" style:font-weight-complex="bold"/>
    </style:style>
    <style:style style:name="T107" style:family="text">
      <style:text-properties style:font-name="Liberation Serif2" fo:font-weight="bold" fo:background-color="transparent" loext:char-shading-value="0" style:font-weight-asian="bold" style:font-name-complex="Liberation Serif2" style:font-weight-complex="bold"/>
    </style:style>
    <style:style style:name="T108" style:family="text">
      <style:text-properties style:font-name="Liberation Serif2" fo:font-weight="bold" officeooo:rsid="001da181" fo:background-color="transparent" loext:char-shading-value="0" style:font-weight-asian="bold" style:font-name-complex="Liberation Serif2" style:font-weight-complex="bold"/>
    </style:style>
    <style:style style:name="T109" style:family="text">
      <style:text-properties style:font-name="Liberation Serif2" style:font-weight-complex="bold"/>
    </style:style>
    <style:style style:name="T110" style:family="text">
      <style:text-properties style:font-name="Liberation Serif2" officeooo:rsid="0053d722" style:font-weight-complex="bold"/>
    </style:style>
    <style:style style:name="T111" style:family="text">
      <style:text-properties style:font-name="Liberation Serif2" fo:font-style="italic" fo:font-weight="bold" fo:background-color="transparent" loext:char-shading-value="0" style:font-style-asian="italic" style:font-weight-asian="bold" style:font-name-complex="Liberation Serif2"/>
    </style:style>
    <style:style style:name="T112" style:family="text">
      <style:text-properties officeooo:rsid="0052c776"/>
    </style:style>
    <style:style style:name="T113" style:family="text">
      <style:text-properties fo:font-style="italic" fo:font-weight="bold" officeooo:rsid="004c471a" style:font-name-asian="Calibri" style:language-asian="en" style:country-asian="US" style:font-style-asian="italic" style:font-weight-asian="bold" style:font-style-complex="italic" style:font-weight-complex="bold"/>
    </style:style>
    <style:style style:name="T114" style:family="text">
      <style:text-properties officeooo:rsid="0021c7ad"/>
    </style:style>
    <style:style style:name="T115" style:family="text">
      <style:text-properties fo:color="#000000" loext:opacity="100%" style:font-name="Liberation Serif1" fo:font-size="14pt" fo:language="ru" fo:country="RU" officeooo:rsid="048e4b2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6" style:family="text">
      <style:text-properties fo:color="#000000" loext:opacity="100%" style:font-name="Liberation Serif1" fo:font-size="14pt" fo:language="ru" fo:country="RU" officeooo:rsid="0490a5f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7" style:family="text">
      <style:text-properties fo:color="#000000" loext:opacity="100%" style:font-name="Liberation Serif1" fo:font-size="14pt" fo:language="ru" fo:country="RU" officeooo:rsid="047e771d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8" style:family="text">
      <style:text-properties fo:color="#000000" loext:opacity="100%" style:font-name="Liberation Serif1" fo:font-size="14pt" fo:language="ru" fo:country="RU" officeooo:rsid="046bad0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9" style:family="text">
      <style:text-properties fo:color="#000000" loext:opacity="100%" style:font-name="Liberation Serif1" fo:font-size="14pt" fo:language="ru" fo:country="RU" officeooo:rsid="04890bf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0" style:family="text">
      <style:text-properties fo:color="#000000" loext:opacity="100%" style:font-name="Liberation Serif1" fo:font-size="12pt" fo:language="en" fo:country="US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1" style:family="text">
      <style:text-properties fo:color="#000000" loext:opacity="100%" style:font-name="Liberation Serif1" fo:font-size="12pt" fo:language="en" fo:country="US" fo:font-style="italic" fo:font-weight="bold" officeooo:rsid="008e4ce3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2" style:family="text">
      <style:text-properties fo:color="#000000" loext:opacity="100%" style:font-name="Liberation Serif1" fo:font-size="12pt" fo:language="en" fo:country="US" fo:font-style="italic" fo:font-weight="bold" officeooo:rsid="008e4ce3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3" style:family="text">
      <style:text-properties fo:color="#000000" loext:opacity="100%" style:font-name="Liberation Serif1" fo:font-size="12pt" fo:language="en" fo:country="US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loext:opacity="100%" style:font-name="Liberation Serif1" fo:font-size="12pt" fo:language="en" fo:country="US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5" style:family="text">
      <style:text-properties fo:color="#000000" loext:opacity="100%" style:font-name="Liberation Serif1" fo:font-size="12pt" fo:language="en" fo:country="US" fo:font-style="italic" fo:font-weight="bold" officeooo:rsid="00bab678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6" style:family="text">
      <style:text-properties fo:color="#000000" loext:opacity="100%" style:font-name="Liberation Serif1" fo:font-size="12pt" fo:language="en" fo:country="US" fo:font-style="italic" fo:font-weight="bold" officeooo:rsid="008e4ce3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7" style:family="text">
      <style:text-properties fo:color="#000000" loext:opacity="100%" style:font-name="Liberation Serif1" fo:font-size="12pt" fo:language="en" fo:country="US" fo:font-style="italic" fo:font-weight="bold" officeooo:rsid="00bab678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loext:opacity="100%" style:font-name="Liberation Serif1" fo:font-size="12pt" fo:language="en" fo:country="US" fo:font-style="italic" fo:font-weight="bold" officeooo:rsid="008e4ce3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29" style:family="text">
      <style:text-properties fo:color="#000000" loext:opacity="100%" fo:language="en" fo:country="US" fo:font-style="italic" fo:font-weight="bold" officeooo:rsid="00548787" style:font-style-asian="italic" style:font-weight-asian="bold" style:font-style-complex="italic"/>
    </style:style>
    <style:style style:name="T130" style:family="text">
      <style:text-properties fo:color="#000000" loext:opacity="100%" fo:language="en" fo:country="US" officeooo:rsid="00bab678" fo:background-color="transparent" loext:char-shading-value="0" style:language-asian="en" style:country-asian="US" style:font-name-complex="Times New Roman"/>
    </style:style>
    <style:style style:name="T131" style:family="text">
      <style:text-properties fo:color="#000000" loext:opacity="100%" fo:language="en" fo:country="US" officeooo:rsid="008e4ce3" fo:background-color="transparent" loext:char-shading-value="0" style:language-asian="en" style:country-asian="US" style:font-name-complex="Times New Roman"/>
    </style:style>
    <style:style style:name="T132" style:family="text">
      <style:text-properties fo:color="#000000" loext:opacity="100%" fo:language="en" fo:country="US" officeooo:rsid="00bab678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33" style:family="text">
      <style:text-properties fo:color="#000000" loext:opacity="100%" fo:language="en" fo:country="US" officeooo:rsid="008e4ce3" fo:background-color="transparent" loext:char-shading-value="0" style:font-name-asian="Times New Roman" style:language-asian="en" style:country-asian="US" style:font-name-complex="Times New Roman" style:language-complex="ar" style:country-complex="SA"/>
    </style:style>
    <style:style style:name="T134" style:family="text">
      <style:text-properties fo:color="#000000" loext:opacity="100%" fo:language="en" fo:country="US" fo:font-weight="normal" officeooo:rsid="00bab678" fo:background-color="transparent" loext:char-shading-value="0" style:language-asian="en" style:country-asian="US" style:font-weight-asian="normal" style:font-name-complex="Times New Roman" style:font-weight-complex="normal"/>
    </style:style>
    <style:style style:name="T135" style:family="text">
      <style:text-properties fo:color="#000000" loext:opacity="100%" fo:language="en" fo:country="US" fo:font-weight="normal" officeooo:rsid="008e4ce3" fo:background-color="transparent" loext:char-shading-value="0" style:language-asian="en" style:country-asian="US" style:font-weight-asian="normal" style:font-name-complex="Times New Roman" style:font-weight-complex="normal"/>
    </style:style>
    <style:style style:name="T136" style:family="text">
      <style:text-properties fo:color="#000000" loext:opacity="100%" fo:language="en" fo:country="US" fo:font-weight="normal" officeooo:rsid="00bab678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37" style:family="text">
      <style:text-properties fo:color="#000000" loext:opacity="100%" fo:language="en" fo:country="US" fo:font-weight="normal" officeooo:rsid="008e4ce3" fo:background-color="transparent" loext:char-shading-value="0" style:font-name-asian="Times New Roman" style:language-asian="en" style:country-asian="US" style:font-weight-asian="normal" style:font-name-complex="Times New Roman" style:language-complex="ar" style:country-complex="SA" style:font-weight-complex="normal"/>
    </style:style>
    <style:style style:name="T138" style:family="text">
      <style:text-properties fo:color="#000000" loext:opacity="100%" fo:font-style="italic" fo:font-weight="bold" officeooo:rsid="00548787" style:font-style-asian="italic" style:font-weight-asian="bold" style:font-style-complex="italic"/>
    </style:style>
    <style:style style:name="T139" style:family="text">
      <style:text-properties fo:color="#000000" loext:opacity="100%" fo:font-style="italic" fo:font-weight="bold" officeooo:rsid="008e4ce3" style:font-style-asian="italic" style:font-weight-asian="bold" style:font-style-complex="italic"/>
    </style:style>
    <style:style style:name="T140" style:family="text">
      <style:text-properties fo:color="#000000" loext:opacity="100%" fo:font-size="12pt" fo:language="en" fo:country="US" officeooo:rsid="00bab678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41" style:family="text">
      <style:text-properties fo:color="#000000" loext:opacity="100%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42" style:family="text">
      <style:text-properties fo:color="#000000" loext:opacity="100%" fo:font-size="12pt" fo:language="en" fo:country="US" fo:font-weight="normal" officeooo:rsid="00bab678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fo:color="#000000" loext:opacity="100%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officeooo:rsid="00867282"/>
    </style:style>
    <style:style style:name="T145" style:family="text">
      <style:text-properties officeooo:rsid="005ad502"/>
    </style:style>
    <style:style style:name="T146" style:family="text">
      <style:text-properties style:font-weight-complex="bold"/>
    </style:style>
    <style:style style:name="T147" style:family="text">
      <style:text-properties officeooo:rsid="005ad502" style:font-weight-complex="bold"/>
    </style:style>
    <style:style style:name="T148" style:family="text">
      <style:text-properties officeooo:rsid="00259dbf" style:font-weight-complex="bold"/>
    </style:style>
    <style:style style:name="T149" style:family="text">
      <style:text-properties officeooo:rsid="0053d722" style:font-weight-complex="bold"/>
    </style:style>
    <style:style style:name="T150" style:family="text">
      <style:text-properties officeooo:rsid="00259dbf" style:language-asian="en" style:country-asian="US" style:font-weight-complex="bold"/>
    </style:style>
    <style:style style:name="T151" style:family="text">
      <style:text-properties officeooo:rsid="0035b6c5" style:language-asian="en" style:country-asian="US" style:font-weight-complex="bold"/>
    </style:style>
    <style:style style:name="T152" style:family="text">
      <style:text-properties officeooo:rsid="005ad502" style:language-asian="en" style:country-asian="US" style:font-weight-complex="bold"/>
    </style:style>
    <style:style style:name="T153" style:family="text">
      <style:text-properties officeooo:rsid="00257b07" style:language-asian="en" style:country-asian="US" style:font-weight-complex="bold"/>
    </style:style>
    <style:style style:name="T154" style:family="text">
      <style:text-properties fo:color="#d9d9d9" loext:opacity="100%" officeooo:rsid="0035b6c5" style:language-asian="en" style:country-asian="US" style:font-weight-complex="bold"/>
    </style:style>
    <style:style style:name="T155" style:family="text">
      <style:text-properties fo:color="#d9d9d9" loext:opacity="100%" officeooo:rsid="0021eb36" style:language-asian="en" style:country-asian="US" style:font-weight-complex="bold"/>
    </style:style>
    <style:style style:name="T156" style:family="text">
      <style:text-properties fo:color="#d9d9d9" loext:opacity="100%" style:font-name="Liberation Serif1" fo:font-size="12pt" fo:language="en" fo:country="US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57" style:family="text">
      <style:text-properties fo:color="#d9d9d9" loext:opacity="100%" style:font-name="Liberation Serif1" fo:font-size="12pt" fo:language="en" fo:country="US" fo:font-style="italic" fo:font-weight="bold" officeooo:rsid="00bab678" fo:background-color="#ffff00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58" style:family="text">
      <style:text-properties fo:color="#d9d9d9" loext:opacity="100%" style:font-name="Liberation Serif1" fo:font-size="12pt" fo:language="en" fo:country="US" fo:font-style="italic" fo:font-weight="bold" officeooo:rsid="00bab678" fo:background-color="transparent" loext:char-shading-value="0" style:font-name-asian="Times New Roman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/>
    </style:style>
    <style:style style:name="T159" style:family="text">
      <style:text-properties style:font-name-complex="Times New Roman"/>
    </style:style>
    <style:style style:name="T160" style:family="text">
      <style:text-properties officeooo:rsid="0490a5f9" style:font-name-complex="Times New Roman"/>
    </style:style>
    <style:style style:name="T161" style:family="text">
      <style:text-properties officeooo:rsid="06be1ed7" style:font-name-asian="Times New Roman" style:font-name-complex="Times New Roman" style:language-complex="ar" style:country-complex="SA"/>
    </style:style>
    <style:style style:name="T162" style:family="text">
      <style:text-properties officeooo:rsid="06c0e8ba" style:font-name-asian="Times New Roman" style:font-name-complex="Times New Roman" style:language-complex="ar" style:country-complex="SA"/>
    </style:style>
    <style:style style:name="T163" style:family="text">
      <style:text-properties officeooo:rsid="062276a1" style:font-name-asian="Times New Roman" style:font-name-complex="Times New Roman" style:language-complex="ar" style:country-complex="SA"/>
    </style:style>
    <style:style style:name="T164" style:family="text">
      <style:text-properties officeooo:rsid="06ae8adb" style:font-name-asian="Times New Roman" style:font-name-complex="Times New Roman" style:language-complex="ar" style:country-complex="SA"/>
    </style:style>
    <style:style style:name="T165" style:family="text">
      <style:text-properties officeooo:rsid="069eb478" style:font-name-asian="Times New Roman" style:font-name-complex="Times New Roman" style:language-complex="ar" style:country-complex="SA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01da181" style:font-weight-asian="normal" style:font-weight-complex="normal"/>
    </style:style>
    <style:style style:name="T168" style:family="text">
      <style:text-properties fo:font-weight="normal" officeooo:rsid="008fa682" style:font-weight-asian="normal" style:font-weight-complex="normal"/>
    </style:style>
    <style:style style:name="T169" style:family="text">
      <style:text-properties fo:font-weight="normal" officeooo:rsid="001d0f95" fo:background-color="transparent" loext:char-shading-value="0" style:language-asian="en" style:country-asian="US" style:font-weight-asian="normal" style:font-name-complex="Times New Roman" style:font-weight-complex="normal"/>
    </style:style>
    <style:style style:name="T170" style:family="text">
      <style:text-properties fo:font-weight="normal" officeooo:rsid="008e4ce3" fo:background-color="transparent" loext:char-shading-value="0" style:language-asian="en" style:country-asian="US" style:font-weight-asian="normal" style:font-name-complex="Times New Roman" style:font-weight-complex="normal"/>
    </style:style>
    <style:style style:name="T171" style:family="text">
      <style:text-properties style:font-name="Liberation Serif" officeooo:rsid="0037f2be" style:font-name-asian="Liberation Serif" style:font-name-complex="Liberation Serif"/>
    </style:style>
    <style:style style:name="T172" style:family="text">
      <style:text-properties officeooo:rsid="0027fc25"/>
    </style:style>
    <style:style style:name="T173" style:family="text">
      <style:text-properties officeooo:rsid="0053bfd8"/>
    </style:style>
    <style:style style:name="T174" style:family="text">
      <style:text-properties officeooo:rsid="0053d722"/>
    </style:style>
    <style:style style:name="T175" style:family="text">
      <style:text-properties officeooo:rsid="007cfa16"/>
    </style:style>
    <style:style style:name="T176" style:family="text">
      <style:text-properties officeooo:rsid="003e5984"/>
    </style:style>
    <style:style style:name="T177" style:family="text">
      <style:text-properties officeooo:rsid="00416be5"/>
    </style:style>
    <style:style style:name="T178" style:family="text">
      <style:text-properties officeooo:rsid="002bb701"/>
    </style:style>
    <style:style style:name="T179" style:family="text">
      <style:text-properties officeooo:rsid="002d4c70"/>
    </style:style>
    <style:style style:name="T180" style:family="text">
      <style:text-properties officeooo:rsid="002f33dd"/>
    </style:style>
    <style:style style:name="T181" style:family="text">
      <style:text-properties officeooo:rsid="0055bae1"/>
    </style:style>
    <style:style style:name="T182" style:family="text">
      <style:text-properties officeooo:rsid="004cb9b1"/>
    </style:style>
    <style:style style:name="T183" style:family="text">
      <style:text-properties officeooo:rsid="003f750d"/>
    </style:style>
    <style:style style:name="T184" style:family="text">
      <style:text-properties officeooo:rsid="008afe0e"/>
    </style:style>
    <style:style style:name="T185" style:family="text">
      <style:text-properties officeooo:rsid="00546dda"/>
    </style:style>
    <style:style style:name="T186" style:family="text">
      <style:text-properties officeooo:rsid="005768e2"/>
    </style:style>
    <style:style style:name="T187" style:family="text">
      <style:text-properties officeooo:rsid="00858cab"/>
    </style:style>
    <style:style style:name="T188" style:family="text">
      <style:text-properties fo:background-color="transparent" loext:char-shading-value="0"/>
    </style:style>
    <style:style style:name="T189" style:family="text">
      <style:text-properties officeooo:rsid="005768e2" fo:background-color="transparent" loext:char-shading-value="0"/>
    </style:style>
    <style:style style:name="T190" style:family="text">
      <style:text-properties officeooo:rsid="007cfa16" fo:background-color="transparent" loext:char-shading-value="0"/>
    </style:style>
    <style:style style:name="T191" style:family="text">
      <style:text-properties officeooo:rsid="007eb281" fo:background-color="transparent" loext:char-shading-value="0"/>
    </style:style>
    <style:style style:name="T192" style:family="text">
      <style:text-properties officeooo:rsid="001d0f95" fo:background-color="transparent" loext:char-shading-value="0" style:language-asian="en" style:country-asian="US" style:font-name-complex="Times New Roman"/>
    </style:style>
    <style:style style:name="T193" style:family="text">
      <style:text-properties officeooo:rsid="008e4ce3" fo:background-color="transparent" loext:char-shading-value="0" style:language-asian="en" style:country-asian="US" style:font-name-complex="Times New Roman"/>
    </style:style>
    <style:style style:name="T194" style:family="text">
      <style:text-properties officeooo:rsid="0020e796"/>
    </style:style>
    <style:style style:name="T195" style:family="text">
      <style:text-properties officeooo:rsid="0060e362"/>
    </style:style>
    <style:style style:name="T196" style:family="text">
      <style:text-properties style:text-line-through-style="none" style:text-line-through-type="none" fo:background-color="transparent" loext:char-shading-value="0"/>
    </style:style>
    <style:style style:name="T197" style:family="text">
      <style:text-properties style:text-line-through-style="none" style:text-line-through-type="none" officeooo:rsid="007cfa16" fo:background-color="transparent" loext:char-shading-value="0"/>
    </style:style>
    <style:style style:name="T198" style:family="text">
      <style:text-properties style:font-name-complex="Liberation Serif2"/>
    </style:style>
    <style:style style:name="T199" style:family="text">
      <style:text-properties officeooo:rsid="0022c71c"/>
    </style:style>
    <style:style style:name="T200" style:family="text">
      <style:text-properties officeooo:rsid="00578e53"/>
    </style:style>
    <style:style style:name="T201" style:family="text">
      <style:text-properties style:text-line-through-style="solid" style:text-line-through-type="single" style:font-name="Liberation Serif2" fo:background-color="#ffff00" loext:char-shading-value="0" style:font-weight-complex="bold"/>
    </style:style>
    <style:style style:name="T202" style:family="text">
      <style:text-properties officeooo:rsid="0050724c"/>
    </style:style>
    <style:style style:name="T203" style:family="text">
      <style:text-properties officeooo:rsid="0069394b"/>
    </style:style>
    <style:style style:name="T204" style:family="text">
      <style:text-properties officeooo:rsid="00282251"/>
    </style:style>
    <style:style style:name="T205" style:family="text">
      <style:text-properties officeooo:rsid="006442ac"/>
    </style:style>
    <style:style style:name="T206" style:family="text">
      <style:text-properties officeooo:rsid="0035b6c5"/>
    </style:style>
    <style:style style:name="T207" style:family="text">
      <style:text-properties fo:language="en" fo:country="US" style:font-name-complex="Liberation Serif2"/>
    </style:style>
    <style:style style:name="T208" style:family="text">
      <style:text-properties fo:language="en" fo:country="US" officeooo:rsid="006a09cd"/>
    </style:style>
    <style:style style:name="T209" style:family="text">
      <style:text-properties officeooo:rsid="007eb281"/>
    </style:style>
    <style:style style:name="T210" style:family="text">
      <style:text-properties officeooo:rsid="0025e513"/>
    </style:style>
    <style:style style:name="T211" style:family="text">
      <style:text-properties officeooo:rsid="008fa682"/>
    </style:style>
    <style:style style:name="T212" style:family="text">
      <style:text-properties fo:font-size="12pt" fo:language="en" fo:country="US" officeooo:rsid="00bab678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13" style:family="text">
      <style:text-properties fo:font-size="12pt" fo:language="en" fo:country="US" fo:background-color="transparent" loext:char-shading-value="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14" style:family="text">
      <style:text-properties fo:font-size="12pt" fo:language="en" fo:country="US" fo:font-weight="normal" officeooo:rsid="00bab6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215" style:family="text">
      <style:text-properties fo:font-size="12pt" fo:language="en" fo:country="US" fo:font-weight="normal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gr1" style:family="graphic">
      <style:graphic-properties draw:stroke="solid" svg:stroke-width="0.07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T1">Актуальная версия</text:span> </text:p>
      <text:p text:style-name="P2"/>
      <text:h text:style-name="P132" text:outline-level="2">ГЛАВА <text:s/>ПОЛЕВСКОГО <text:s/><text:span text:style-name="T6">МУНИЦИПАЛЬНОГО</text:span> <text:s/>ОКРУГА</text:h>
      <text:p text:style-name="P7">СВЕРДЛОВСКОЙ ОБЛАСТИ</text:p>
      <text:p text:style-name="P25"/>
      <text:p text:style-name="P9">П О С Т А Н О В Л Е Н И Е</text:p>
      <text:p text:style-name="P74"><draw:line text:anchor-type="char" draw:z-index="0" draw:name="Фигура1" draw:style-name="gr1" draw:text-style-name="P145" svg:x1="0cm" svg:y1="0.226cm" svg:x2="17.417cm" svg:y2="0.267cm"><text:p/></draw:line></text:p>
      <text:p text:style-name="P75"/>
      <text:p text:style-name="P6"><text:span text:style-name="T7">1</text:span><text:span text:style-name="T8">1</text:span>.0<text:span text:style-name="T9">9</text:span>.2025 <text:s/>№ <text:s/><text:span text:style-name="T10">10</text:span><text:span text:style-name="T7">9</text:span><text:span text:style-name="T8">9</text:span></text:p>
      <text:p text:style-name="P26">г. Полевской</text:p>
      <text:p text:style-name="P76"/>
      <text:p text:style-name="P77"/>
      <text:p text:style-name="P78">О создании Комиссии </text:p>
      <text:p text:style-name="P79">по повышению качества <text:span text:style-name="T11">предоставления </text:span>муниципальных услуг, предоставляемых органами местного самоуправления <text:line-break/>и муниципальными учреждениями Полевского <text:span text:style-name="T12">муниципальн</text:span>ого округа <text:span text:style-name="T12">Свердловской области</text:span></text:p>
      <text:p text:style-name="P8">(<text:span text:style-name="T13">в редакции от </text:span><text:span text:style-name="T14">27.02.2026</text:span><text:span text:style-name="T13"> № </text:span><text:span text:style-name="T14">185</text:span><text:span text:style-name="T13">)</text:span></text:p>
      <text:p text:style-name="P80"/>
      <text:p text:style-name="P143"><text:span text:style-name="T15">Во исполнение Указа Президента Российской Федерации от 07 мая<text:line-break/>2012 года № 601 «Об основных направлениях совершенствования системы государственного управления», </text:span><text:span text:style-name="T22">п</text:span><text:span text:style-name="T23">остановления Правительства Свердловской области от </text:span><text:span text:style-name="T24">21</text:span><text:span text:style-name="T23">.0</text:span><text:span text:style-name="T24">3</text:span><text:span text:style-name="T23">.20</text:span><text:span text:style-name="T24">24</text:span><text:span text:style-name="T23"> № </text:span><text:span text:style-name="T24">181</text:span><text:span text:style-name="T23">-ПП «О комиссии по повышению качества предоставления государственных и муниципальных услуг в Свердловской области», </text:span><text:span text:style-name="T25">в</text:span><text:span text:style-name="T16"> </text:span><text:span text:style-name="T17">соответствии с </text:span><text:span text:style-name="T18">р</text:span><text:span text:style-name="T17">ешени</text:span><text:span text:style-name="T19">ями</text:span><text:span text:style-name="T17"> Думы Полевского городского округа </text:span><text:span text:style-name="T20">седьмого созыва от 25.04.2024 № 217 «О </text:span><text:span text:style-name="T23">внесении изменений и дополнений<text:line-break/>в Устав Полевского городского округа</text:span><text:span text:style-name="T20">»</text:span><text:span text:style-name="T21">, </text:span><text:span text:style-name="T58">от 28.11.2024 № 300 «О внесении изменений в отдельные решения Думы Полевского городского округа»,<text:line-break/>от 27.06.2024 № 243 «О внесении изменений в Устав Полевского городского округа», </text:span><text:span text:style-name="T87">в</text:span><text:span text:style-name="T90"> связи с кадровыми изменениями</text:span><text:span text:style-name="T88"> </text:span><text:span text:style-name="T89">и с целью актуализации информации </text:span><text:span text:style-name="T91">(в редакции от </text:span><text:span text:style-name="T92">27.02.2026</text:span><text:span text:style-name="T91"> № </text:span><text:span text:style-name="T92">185</text:span><text:span text:style-name="T91">)</text:span><text:span text:style-name="T58">,</text:span></text:p>
      <text:p text:style-name="P81"/>
      <text:p text:style-name="P82">ПОСТАНОВЛЯЮ: </text:p>
      <text:p text:style-name="P81"/>
      <text:p text:style-name="P104"><text:span text:style-name="T94">1. Создать Комиссию по повышению качества </text:span><text:span text:style-name="T95">предоставления </text:span><text:span text:style-name="T94">муниципальных услуг, предоставляемых органами местного самоуправления<text:line-break/>и </text:span><text:span text:style-name="T96">м</text:span><text:span text:style-name="T94">униципальными учреждениями Полевского </text:span><text:span text:style-name="T97">муниципального</text:span><text:span text:style-name="T94"> округа </text:span><text:span text:style-name="T97">Свердловской области</text:span><text:span text:style-name="T94">.</text:span><text:span text:style-name="T98"> </text:span></text:p>
      <text:p text:style-name="P105"><text:span text:style-name="T94">2. </text:span><text:span text:style-name="T26">Утвердить положение о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</text:span><text:span text:style-name="T27">муниципального </text:span><text:span text:style-name="T26">округа </text:span><text:span text:style-name="T27">Свердловской области </text:span><text:span text:style-name="T26">(прилагается).</text:span></text:p>
      <text:p text:style-name="P104"/>
      <text:p text:style-name="P104"/>
      <text:p text:style-name="P135"><text:soft-page-break/>3. Утвердить состав Комиссии по повышению качества предоставления муниципальных услуг, предоставляемых органами местного самоуправления<text:line-break/>и муниципальными учреждениями Полевского <text:span text:style-name="T112">муниципального</text:span> округа <text:span text:style-name="T112">Свердловской области </text:span><text:span text:style-name="T129">(</text:span><text:span text:style-name="T138">в редакции от </text:span><text:span text:style-name="T139">27.02.2026</text:span><text:span text:style-name="T138"> № </text:span><text:span text:style-name="T139">185</text:span><text:span text:style-name="T138">)</text:span><text:span text:style-name="T113"> </text:span>(прилагается).</text:p>
      <text:p text:style-name="P109">4. Утвердить перечень лиц, ответственных за <text:span text:style-name="T114">повышение </text:span>качеств<text:span text:style-name="T114">а</text:span> <text:span text:style-name="T114">предоставления </text:span>муниципальных услуг, предоставляемых органами местного самоуправления и муниципальными учреждениями Полевского <text:span text:style-name="T112">муниципального</text:span> округа <text:s/><text:span text:style-name="T112">Свердловской области </text:span><text:span text:style-name="T113"><text:s/></text:span>(прилагается). </text:p>
      <text:p text:style-name="P106"><text:span text:style-name="T26">5. Признать утратившим</text:span><text:span text:style-name="T28">и</text:span><text:span text:style-name="T26"> силу постановлени</text:span><text:span text:style-name="T28">я</text:span><text:span text:style-name="T26"> Главы Полевского городского округа:</text:span></text:p>
      <text:p text:style-name="P121"><text:span text:style-name="T31">1)</text:span><text:span text:style-name="T32"> от </text:span><text:span text:style-name="T115">1</text:span><text:span text:style-name="T116">7</text:span><text:span text:style-name="T117">.06</text:span><text:span text:style-name="T118">.2024 № </text:span><text:span text:style-name="T119">8</text:span><text:span text:style-name="T115">3</text:span><text:span text:style-name="T116">9</text:span><text:span text:style-name="T32"> «О создании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</text:span><text:span text:style-name="T33">городского</text:span><text:span text:style-name="T32"> округа, а также осуществления муниципального контроля на территории Полевского </text:span><text:span text:style-name="T33">городского </text:span><text:span text:style-name="T32">округа»;</text:span></text:p>
      <text:p text:style-name="P106"><text:span text:style-name="T29">2) от</text:span><text:span text:style-name="T26"> </text:span><text:span text:style-name="T30">04.12.2020 № 1599 </text:span><text:span text:style-name="T26">«О внесении изменений в постановление<text:line-break/>Главы Полевского городского округа от 17.06.2024 № 839 «О создании Комиссии по повышению качества предоставления муниципальных услуг, предоставляемых органами местного самоуправления и муниципальными учреждениями Полевского </text:span><text:span text:style-name="T27">городского</text:span><text:span text:style-name="T26"> округа, а также осуществления муниципального контроля на территории Полевского </text:span><text:span text:style-name="T27">городского </text:span><text:span text:style-name="T26">округа».</text:span></text:p>
      <text:p text:style-name="P110"><text:span text:style-name="T144">6</text:span>. Контроль за исполнением настоящего постановления оставляю<text:line-break/>за собой.</text:p>
      <text:h text:style-name="P134" text:outline-level="1"><text:span text:style-name="T144">7. </text:span>Опубликовать настоящее постановление на ОФИЦИАЛЬНОМ ИНТЕРНЕТ-ПОРТАЛЕ ПРАВОВОЙ ИНФОРМАЦИИ ПОЛЕВСКОГО <text:span text:style-name="T145">МУНИЦИПАЛЬНОГО</text:span> ОКРУГА <text:span text:style-name="T145">СВЕРДЛОВСКОЙ ОБЛАСТИ</text:span> (полевской-право.рф).</text:h>
      <text:p text:style-name="P112"/>
      <text:p text:style-name="P112"/>
      <text:p text:style-name="P111"/>
      <text:p text:style-name="P27"><text:span text:style-name="T146">Глав</text:span><text:span text:style-name="T147">а</text:span><text:span text:style-name="T146"> Полевского </text:span><text:span text:style-name="T148">муниципального</text:span><text:span text:style-name="T146"> округа</text:span></text:p>
      <text:p text:style-name="P27"><text:span text:style-name="T150">Свердловской области</text:span><text:span text:style-name="T151"> <text:s text:c="3"/></text:span><text:span text:style-name="T154"><text:s text:c="5"/></text:span><text:span text:style-name="T155"><text:s text:c="25"/></text:span><text:span text:style-name="T154"><text:s text:c="38"/></text:span><text:span text:style-name="T151"><text:s text:c="2"/></text:span><text:span text:style-name="T152">К</text:span><text:span text:style-name="T153">.</text:span><text:span text:style-name="T152">С</text:span><text:span text:style-name="T153">. </text:span><text:span text:style-name="T152">Поспелов</text:span></text:p>
      <text:p text:style-name="P113"/>
      <text:p text:style-name="P83">УТВЕРЖДЕНО</text:p>
      <text:p text:style-name="P84">постановлением Главы </text:p>
      <text:p text:style-name="P84">Полевского <text:span text:style-name="T145">муниципального</text:span> округа <text:line-break/><text:span text:style-name="T145">Свердловской области</text:span></text:p>
      <text:p text:style-name="P10"><text:span text:style-name="T160">о</text:span><text:span text:style-name="T159">т </text:span><text:span text:style-name="T161">1</text:span><text:span text:style-name="T162">1</text:span><text:span text:style-name="T163">.0</text:span><text:span text:style-name="T164">9</text:span><text:span text:style-name="T163">.2025 № </text:span><text:span text:style-name="T165">10</text:span><text:span text:style-name="T161">9</text:span><text:span text:style-name="T162">9</text:span></text:p>
      <text:p text:style-name="P84">«О создании Комиссии </text:p>
      <text:p text:style-name="P84">по повышению качества <text:span text:style-name="T11">предост</text:span><text:span text:style-name="T167">авления </text:span><text:span text:style-name="T166">муниципальных услуг, предоставляемых </text:span>органами местного самоуправления </text:p>
      <text:p text:style-name="P124"><text:span text:style-name="T99">и муниципальными учреждениями Полев</text:span><text:span text:style-name="T59">ского </text:span><text:span text:style-name="T60">муниципального</text:span><text:span text:style-name="T59"> округа </text:span><text:span text:style-name="T60">Свердловской области</text:span><text:span text:style-name="T59">»</text:span></text:p>
      <text:p text:style-name="P125"><text:span text:style-name="T34"><text:s/></text:span></text:p>
      <text:p text:style-name="P136"/>
      <text:p text:style-name="P88">ПОЛОЖЕНИЕ</text:p>
      <text:p text:style-name="P3"><text:span text:style-name="T107">о Комиссии по повышению качества </text:span><text:span text:style-name="T108">предоставления </text:span><text:span text:style-name="T107">муниципальных услуг, предоставляемых органами местного самоуправления<text:line-break/>и муниципальными учреждениями <text:line-break/>Полевског</text:span><text:span text:style-name="T61">о </text:span><text:span text:style-name="T62">муниципального</text:span><text:span text:style-name="T61"> округа </text:span><text:span text:style-name="T62">Свердловской области</text:span></text:p>
      <text:p text:style-name="P120">(далее <text:span text:style-name="T171">−</text:span> Положение)</text:p>
      <text:p text:style-name="P93"/>
      <text:p text:style-name="P107"><text:span text:style-name="T2">1. </text:span><text:span text:style-name="T50">Комиссия по повышению качества предоставления государственных<text:line-break/>и муниципальных услуг, предоставляемых органами местного самоуправления<text:line-break/>и муниципальными учреждениями Полевского </text:span><text:span text:style-name="T51">муниципального</text:span><text:span text:style-name="T50"> округа </text:span><text:span text:style-name="T51">Свердловской области</text:span><text:span text:style-name="T50"> (далее – Комиссия), является координационным органом, образованным в целях выработки решений, проведения мероприятий и обеспечения согласованных действий органов местного самоуправления и муниципальных учреждений Полевского </text:span><text:span text:style-name="T51">муниципального</text:span><text:span text:style-name="T50"> округа </text:span><text:span text:style-name="T51">Свердловской области</text:span><text:span text:style-name="T50"> по повышению качества предоставления государственных и муниципальных услуг в Полевском </text:span><text:span text:style-name="T51">муниципальном</text:span><text:span text:style-name="T50"> округе </text:span><text:span text:style-name="T51">Свердловской области </text:span><text:span text:style-name="Основной_20_шрифт_20_абзаца"><text:span text:style-name="T50">с учетом </text:span></text:span><text:span text:style-name="Основной_20_шрифт_20_абзаца"><text:span text:style-name="T52">у</text:span></text:span><text:span text:style-name="Основной_20_шрифт_20_абзаца"><text:span text:style-name="T50">каз</text:span></text:span><text:span text:style-name="Основной_20_шрифт_20_абзаца"><text:span text:style-name="T53">ов</text:span></text:span><text:span text:style-name="Основной_20_шрифт_20_абзаца"><text:span text:style-name="T50"> </text:span></text:span><text:span text:style-name="T50">Президента Российской Федерации от 07 мая 2012 года № 601<text:line-break/>«Об основных направлениях совершенствования системы государственного управления»,<text:line-break/>от </text:span><text:span text:style-name="T54">0</text:span><text:span text:style-name="T50">7 мая 2018 года № 204 «О национальных целях и стратегических задачах развития Российской Федерации на период до 2024 года».</text:span></text:p>
      <text:p text:style-name="P28">2. Комиссия в своей деятельности руководствуется Конституцией Российской Федерации, нормативными правовыми актами Российской Федерации, Свердловской области, Полевского <text:span text:style-name="T145">муниципального</text:span> округа <text:span text:style-name="T145">Свердловской области</text:span>, а также настоящим <text:span text:style-name="T172">П</text:span>оложением.</text:p>
      <text:p text:style-name="P28">3. Комиссия формируется из представителей органов местного самоуправления, муниципальных учреждений Полевского <text:span text:style-name="T173">муниципального</text:span> округа <text:span text:style-name="T173">Свердловской области</text:span>, Полевского отдела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МФЦ), расположенных на территории Полевского <text:span text:style-name="T173">муниципального</text:span> округа <text:span text:style-name="T173">Свердловской области</text:span>. </text:p>
      <text:p text:style-name="P28">4. Основными задачами Комиссии являются:</text:p>
      <text:p text:style-name="P28">1) повышение качества и доступности предоставления государственных<text:line-break/>и муниципальных услуг в Полевском <text:span text:style-name="T174">муниципальном</text:span> округе <text:span text:style-name="T174">Свердловской области</text:span>;</text:p>
      <text:p text:style-name="P28">2) выработка предложений по реализации государственной политики Свердловской области, нормативно<text:span text:style-name="T175">го</text:span> правово<text:span text:style-name="T175">го</text:span> регулировани<text:span text:style-name="T175">я</text:span> в сфере предоставления услуг;</text:p>
      <text:p text:style-name="P28"/>
      <text:p text:style-name="P28"/>
      <text:p text:style-name="P28"><text:soft-page-break/>3) обеспечение создания необходимых условий для повышения качества<text:line-break/>и доступности предоставляемых государственных и муниципальных услуг в Полевском <text:span text:style-name="T174">муниципальном</text:span> округе <text:span text:style-name="T174">Свердловской области</text:span>, в том числе за счет организации поэтапного предоставления государственных и муниципальных услуг по принципу «одного окна»<text:line-break/>в МФЦ;</text:p>
      <text:p text:style-name="P28">4) анализ и оценка эффективности мер, направленных на решение задач<text:line-break/>по повышению качества и доступности предоставления государственных и муниципальных услуг.</text:p>
      <text:p text:style-name="P28">5. Комиссия для реализации возложенных на нее задач осуществляет следующие функции:</text:p>
      <text:p text:style-name="P28">1) организацию взаимодействия между органами местного самоуправления, муниципальными учреждениями Полевского <text:span text:style-name="T174">муниципального</text:span> округа <text:span text:style-name="T174">Свердловской области</text:span>, МФЦ по вопросам организации предоставления государственных и муниципальных услуг по принципу «одного окна», в том числе в МФЦ;</text:p>
      <text:p text:style-name="P28"><text:span text:style-name="T176">2</text:span>) подготовку предложений по внесению изменений в действующее законодательство, разработку и рассмотрение проектов нормативных правовых актов в сфере предоставления государственных и муниципальных услуг, в том числе в части, касающейся исключения норм, препятствующих предоставлению государственных и муниципальных услуг<text:line-break/>по принципу «одного окна» (включая предоставление услуг в МФЦ), а также касающейся организации поэтапного предоставления государственных и муниципальных услуг<text:line-break/>по принципу «одного окна» (включая предоставление услуг в МФЦ);</text:p>
      <text:p text:style-name="P28"><text:span text:style-name="T176">3</text:span>) выработку рекомендаций по вопросам повышения качества и доступности предоставления государственных и муниципальных услуг по принципу «одного окна»,<text:line-break/>в том числе в МФЦ;</text:p>
      <text:p text:style-name="P34">4) рассмотрение и одобрение технологических схем предоставления муниципальных и государственных услуг, разработанных <text:span text:style-name="T166">органами местного самоуправления<text:line-break/>и муниципальными учреждениями Полевског</text:span><text:span text:style-name="T66">о </text:span><text:span text:style-name="T67">муниципального</text:span><text:span text:style-name="T65"> округа </text:span><text:span text:style-name="T67">Свердловской области</text:span><text:span text:style-name="T166">, </text:span>предоставляемых по принципу «одного окна» в МФЦ.</text:p>
      <text:p text:style-name="P28">6. Для обеспечения решения задач и реализации функций комиссия имеет право:</text:p>
      <text:p text:style-name="P29">1) приглашать на свои заседания представителей (должностных лиц) территориальных отраслевых исполнительных органов государственной власти, государственных учреждений, расположенных на территории Полевского <text:span text:style-name="T174">муниципального</text:span> округа <text:span text:style-name="T174">Свердловской области</text:span>, органов местного самоуправления и муниципальных учреждений Полевского <text:span text:style-name="T174">муниципального</text:span> округа <text:span text:style-name="T174">Свердловской области</text:span>, МФЦ, с целью получения информации о повышении качества и доступности предоставления государственных и муниципальных услуг;</text:p>
      <text:p text:style-name="P28">2) рассматривать вносимую на заседание комиссии информацию о ходе выполнения мероприятий по повышению качества и доступности предоставления государственных<text:line-break/>и муниципальных услуг;</text:p>
      <text:p text:style-name="P29">3) запрашивать у территориальных отраслевых исполнительных органов государственной власти Свердловской области, органов местного самоуправления, государственных и муниципальных учреждений, общественных объединений, расположенных на территории Полевского <text:span text:style-name="T174">муниципального</text:span> округа <text:span text:style-name="T174">Свердловской области</text:span>, необходимые для работы комиссии материалы и документы;</text:p>
      <text:p text:style-name="P28">4) организовывать и проводить совещания и рабочие встречи по вопросам повышения качества и доступности предоставления государственных и муниципальных услуг;</text:p>
      <text:p text:style-name="P28">5) формировать рабочие группы по отдельным вопросам повышения качества<text:line-break/>и доступности предоставления государственных и муниципальных услуг.</text:p>
      <text:p text:style-name="P29">7. Состав Комиссии утверждается постановлением Главы Полевского <text:span text:style-name="T174">муниципального</text:span> округа <text:span text:style-name="T174">Свердловской области </text:span>.</text:p>
      <text:p text:style-name="P28"><text:soft-page-break/>8. В состав Комиссии входят председатель Комиссии, заместители председателя Комиссии, секретарь Комиссии и члены Комиссии.</text:p>
      <text:p text:style-name="P28">9. Основной организационной формой работы Комиссии являются заседания Комиссии.</text:p>
      <text:p text:style-name="P28">10. Комиссию возглавляет председатель комиссии.</text:p>
      <text:p text:style-name="P28">11. Председатель Комиссии:</text:p>
      <text:p text:style-name="P28">1) организует работу Комиссии;</text:p>
      <text:p text:style-name="P28">2) созывает и ведет заседания Комиссии;</text:p>
      <text:p text:style-name="P28"><text:span text:style-name="T177">3</text:span>) дает поручения членам Комиссии по направлениям деятельности Комиссии;</text:p>
      <text:p text:style-name="P28"><text:span text:style-name="T177">4</text:span>) организует работу по повышению качества исполнения решений Комиссии<text:line-break/>и контролю за их выполнением;</text:p>
      <text:p text:style-name="P28"><text:span text:style-name="T177">5</text:span>) информирует Правительство Свердловской области о деятельности Комиссии<text:line-break/>(при необходимости) или в соответстви<text:span text:style-name="T178">и</text:span> с запросами;</text:p>
      <text:p text:style-name="P28"><text:span text:style-name="T177">6</text:span>) подписывает документы по направлениям деятельности Комиссии;</text:p>
      <text:p text:style-name="P35">7) подписывает протокол заседания Комиссии.</text:p>
      <text:p text:style-name="P36"><text:span text:style-name="T176">8</text:span>) осуществляет иные полномочия в соответствии с настоящим <text:span text:style-name="T179">П</text:span>оложением.</text:p>
      <text:h text:style-name="P139" text:outline-level="1"><text:span text:style-name="T72">1</text:span><text:span text:style-name="T73">2. В отсутствие председателя Комиссии его полномочия осуществляет один<text:line-break/>из заместителей председателя Комиссии. В случае одновременного отсутствия председателя и его заместителей на заседании Комиссии обязанности председателя исполняет<text:line-break/>по поручению председателя или его заместителей один из членов Комиссии. </text:span></text:h>
      <text:p text:style-name="P28">13. Секретарь Комиссии:</text:p>
      <text:p text:style-name="P28">1) осуществляет организационно-техническое обеспечение работы Комиссии;</text:p>
      <text:p text:style-name="P30"><text:span text:style-name="T177">2</text:span>) направляет членам <text:span text:style-name="T178">К</text:span>омиссии материалы, связанные с деятельностью Комиссии;</text:p>
      <text:p text:style-name="P28"><text:span text:style-name="T177">3</text:span>) ведет протоколы заседаний Комиссии и представляет их председателю Комиссии для подписания;</text:p>
      <text:p text:style-name="P28"><text:span text:style-name="T177">4</text:span>) ведет переписку по вопросам, входящим в компетенцию Комиссии;</text:p>
      <text:p text:style-name="P28"><text:span text:style-name="T177">5</text:span>) осуществляет контроль исполнения решений Комиссии и предоставляет информацию об исполнении председателю Комиссии.</text:p>
      <text:p text:style-name="P35">6) подписывает протокол заседания Комиссии.</text:p>
      <text:p text:style-name="P28">14. Члены Комиссии, включая заместителей председателя Комиссии, осуществляют следующие полномочия:</text:p>
      <text:p text:style-name="P28">1) вносят предложения для рассмотрения вопросов на заседани<text:span text:style-name="T172">я</text:span> Комиссии;</text:p>
      <text:p text:style-name="P28">2) участвуют в подготовке и обсуждении вопросов и в принятии по ним решений;</text:p>
      <text:p text:style-name="P28">3) участвуют в работе по выполнению решений Комиссии и контролю<text:line-break/>за их выполнением;</text:p>
      <text:p text:style-name="P28">4) выполняют поручения председателя Комиссии;</text:p>
      <text:p text:style-name="P28">5) осуществляют иные полномочия в соответствии с направлениями деятельности Комиссии.</text:p>
      <text:p text:style-name="P28">15. Комиссия осуществляет свою деятельность в соответствии с планом работы, утверждаемым председателем Комиссии.</text:p>
      <text:p text:style-name="P28">16. Заседание Комиссии созывается по мере необходимости, но не реже 1 раза<text:line-break/>в квартал.</text:p>
      <text:p text:style-name="P28">1<text:span text:style-name="T172">7</text:span>. Заседания Комиссии могут проводиться:</text:p>
      <text:p text:style-name="P31">1) без участия представителей органов местного самоуправления, муниципальных учреждений, расположенных на территории Полевского <text:span text:style-name="T174">муниципального</text:span> округа <text:span text:style-name="T174">Свердловской области</text:span>, в случае, если в повестке заседания отсутствуют методические вопросы, касающиеся их деятельности;</text:p>
      <text:p text:style-name="P31"/>
      <text:p text:style-name="P31"/>
      <text:p text:style-name="P31"><text:soft-page-break/>2) без участия представителей территориальных отраслевых исполнительных органов государственной власти Свердловской области, государственных учреждений, общественных объединений, расположенных на территории Полевского <text:s/><text:span text:style-name="T174">муниципального</text:span> округа <text:span text:style-name="T174">Свердловской области, </text:span><text:span text:style-name="T175">если в повестке заседания отсутствуют вопросы, касающиеся их деятельности.</text:span></text:p>
      <text:p text:style-name="P28">1<text:span text:style-name="T172">8</text:span>. Делегирование представителей для участия в заседании Комиссии осуществляется по решению руководителей органов, представленных в составе Комиссии.</text:p>
      <text:p text:style-name="P28"><text:span text:style-name="T172">19</text:span>. Решение Комиссии принимается большинством голосов, присутствующих<text:line-break/>на заседании членов Комиссии путем открытого голосования.</text:p>
      <text:p text:style-name="P28">2<text:span text:style-name="T172">0</text:span>. В случае равенства голосов решающим является голос председателя Комиссии.</text:p>
      <text:p text:style-name="P28">2<text:span text:style-name="T172">1</text:span>. Решение Комиссии оформляется протоколом, который подписывается председательствующим на заседании <text:span text:style-name="T177">и секретарем Комиссии</text:span>.</text:p>
      <text:p text:style-name="P28">2<text:span text:style-name="T172">2</text:span>. Протокол заседания Комиссии ведет секретарь Комиссии, а в его отсутствие – лицо, избранное ответственным <text:span text:style-name="T175">за</text:span> ведени<text:span text:style-name="T175">е</text:span> протокола на заседании Комиссии.</text:p>
      <text:p text:style-name="P28">2<text:span text:style-name="T172">3</text:span>. По решению председателя Комиссии текущие вопросы могут решаться между заседаниями путем письменного опроса членов Комиссии.</text:p>
      <text:p text:style-name="P28">2<text:span text:style-name="T172">4</text:span>. Члены Комиссии имеют право выражать особое мнение по рассматриваемым<text:line-break/>на заседании Комиссии вопросам, которое заносится в протокол заседания Комиссии<text:line-break/>или приобщается к протоколу в письменной форме.</text:p>
      <text:p text:style-name="P28">2<text:span text:style-name="T172">5</text:span>. В составе Комиссии могут создаваться рабочие группы, осуществляющие подготовку предложений по вопросам, отнесенным к ведению Комиссии.</text:p>
      <text:p text:style-name="P32"><text:span text:style-name="T172">26. </text:span>Перечень рабочих групп, а также их составы утверждаются председателем Комиссии. В составы рабочих групп могут включаться представители территориальных отраслевых исполнительных органов государственной власти Свердловской области, государственных учреждений, муниципальных учреждений, расположенных на территории Полевского <text:span text:style-name="T174">муниципального</text:span> округа <text:span text:style-name="T174">Свердловской области</text:span>. </text:p>
      <text:p text:style-name="P28"><text:span text:style-name="T172">27. </text:span>Порядок и планы работы рабочих групп утверждаются их руководителями<text:line-break/>в соответствии с планом работы <text:span text:style-name="T180">К</text:span>омиссии.</text:p>
      <text:p text:style-name="P33"/>
      <text:p text:style-name="P85">УТВЕРЖДЕН</text:p>
      <text:p text:style-name="P84">постановлением Главы</text:p>
      <text:p text:style-name="P84">Полевского <text:span text:style-name="T145">муниципального</text:span> округа<text:line-break/><text:span text:style-name="T145">Свердловской области</text:span></text:p>
      <text:p text:style-name="P11"><text:span text:style-name="T160">о</text:span><text:span text:style-name="T159">т </text:span><text:span text:style-name="T161">1</text:span><text:span text:style-name="T162">1</text:span><text:span text:style-name="T163">.0</text:span><text:span text:style-name="T164">9</text:span><text:span text:style-name="T163">.2025 № </text:span><text:span text:style-name="T165">10</text:span><text:span text:style-name="T161">9</text:span><text:span text:style-name="T162">9</text:span></text:p>
      <text:p text:style-name="P84">«О создании Комиссии</text:p>
      <text:p text:style-name="P84">по повышению качества <text:span text:style-name="T11">предоставления</text:span> муниципальных услуг, предоставляемых органами местного самоуправления </text:p>
      <text:p text:style-name="P86">и муниципальными учреждениями Полевского <text:span text:style-name="T149">муниципального</text:span><text:span text:style-name="T146"> округа </text:span><text:span text:style-name="T149">Свердловской области</text:span>»</text:p>
      <text:p text:style-name="P144"><text:span text:style-name="T56"><text:s text:c="3"/></text:span><text:span text:style-name="T47"><text:s/>(</text:span><text:span text:style-name="T48">в редакции от </text:span><text:span text:style-name="T49">27.02.2026 </text:span><text:span text:style-name="T125">№ </text:span><text:span text:style-name="T126">185</text:span><text:span text:style-name="T48">)</text:span></text:p>
      <text:p text:style-name="P144"><text:span text:style-name="T48"/></text:p>
      <text:p text:style-name="P89">СОСТАВ</text:p>
      <text:p text:style-name="P90">Комиссии по повышению качества <text:span text:style-name="T11">предоставления </text:span>муниципальных услуг,</text:p>
      <text:p text:style-name="P91">предоставляемых органами местного самоуправления</text:p>
      <text:p text:style-name="P92">и муниципальными учреждениями <text:line-break/>Полевского <text:span text:style-name="T181">муниципального</text:span> округа <text:span text:style-name="T181">Свердловской области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Поспелов Константин Сергеевич</text:p>
          </table:table-cell>
          <table:table-cell table:style-name="Таблица1.A1" office:value-type="string">
            <text:p text:style-name="P38">Глава Полевского <text:span text:style-name="T106">муниципального</text:span><text:span text:style-name="T105"> округа </text:span><text:span text:style-name="T106">Свердловской области</text:span>, председатель комиссии</text:p>
          </table:table-cell>
        </table:table-row>
        <table:table-row table:style-name="Таблица1.2">
          <table:table-cell table:style-name="Таблица1.A1" office:value-type="string">
            <text:p text:style-name="P114">Изместьева Ирина Витальевна</text:p>
          </table:table-cell>
          <table:table-cell table:style-name="Таблица1.A1" office:value-type="string">
            <text:p text:style-name="P48"><text:span text:style-name="T172">з</text:span><text:span text:style-name="T182">аместитель Главы</text:span> Полевского <text:span text:style-name="T110">муниципального</text:span><text:span text:style-name="T109"> округа </text:span><text:span text:style-name="T110">Свердловской области</text:span>, заместитель председателя комиссии</text:p>
          </table:table-cell>
        </table:table-row>
        <table:table-row table:style-name="Таблица1.3">
          <table:table-cell table:style-name="Таблица1.A1" office:value-type="string">
            <text:p text:style-name="P115">Чистяков Андрей Александрович</text:p>
          </table:table-cell>
          <table:table-cell table:style-name="Таблица1.A1" office:value-type="string">
            <text:p text:style-name="P39">заведующий <text:span text:style-name="T183">сектором информационного обеспечения, сетевой и информационной безопасности </text:span><text:span text:style-name="T182">Аппарата</text:span> Администрации Полевского <text:span text:style-name="T106">муниципального</text:span><text:span text:style-name="T105"> округа </text:span><text:span text:style-name="T106">Свердловской области</text:span>, заместитель председателя комиссии</text:p>
          </table:table-cell>
        </table:table-row>
        <table:table-row table:style-name="Таблица1.4">
          <table:table-cell table:style-name="Таблица1.A1" office:value-type="string">
            <text:p text:style-name="P138"><text:span text:style-name="T184">Пальцева</text:span> Нина <text:span text:style-name="T184">Алексеевна<text:line-break/></text:span><text:span text:style-name="T168">(</text:span><text:span text:style-name="T169">в редакции от </text:span><text:span text:style-name="T170">27.02.2026 </text:span><text:span text:style-name="T134">№ </text:span><text:span text:style-name="T135">185</text:span><text:span text:style-name="T169">)</text:span></text:p>
            <text:p text:style-name="P137"/>
          </table:table-cell>
          <table:table-cell table:style-name="Таблица1.A1" office:value-type="string">
            <text:p text:style-name="P39">ведущий специалист сектора информационного обеспечения, сетевой и информационной безопасности <text:span text:style-name="T182">Аппарата</text:span> Администрации Полевского <text:span text:style-name="T106">муниципального</text:span><text:span text:style-name="T105"> округа </text:span><text:span text:style-name="T106">Свердловской области</text:span>, секретарь комиссии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3">члены комиссии: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37">Андреевских<text:line-break/>Эдуард Александрович</text:p>
          </table:table-cell>
          <table:table-cell table:style-name="Таблица1.A1" office:value-type="string">
            <text:p text:style-name="P40">директор муниципального казенного учреждения «Центр социально-коммунальных услуг»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7">
          <table:table-cell table:style-name="Таблица1.A1" office:value-type="string">
            <text:p text:style-name="P44">Архипкина Людмила Юрьевна</text:p>
          </table:table-cell>
          <table:table-cell table:style-name="Таблица1.A1" office:value-type="string">
            <text:p text:style-name="P42">заведующий архивным отделом Администрации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8">
          <table:table-cell table:style-name="Таблица1.A1" office:value-type="string">
            <text:p text:style-name="P45">Бояринцева Марина Геннадьевна</text:p>
          </table:table-cell>
          <table:table-cell table:style-name="Таблица1.A1" office:value-type="string">
            <text:p text:style-name="P40"><text:span text:style-name="T185">з</text:span><text:span text:style-name="T182">аведующий сектором информационно-аналитической работы и </text:span>взаимодействия со средствами массовой информации Аппарата <text:span text:style-name="T182">Администрации </text:span>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9">
          <table:table-cell table:style-name="Таблица1.A1" office:value-type="string">
            <text:p text:style-name="P44">Власова Анна Владимировна</text:p>
          </table:table-cell>
          <table:table-cell table:style-name="Таблица1.A1" office:value-type="string">
            <text:p text:style-name="P42">заведующий отделом архитектуры<text:line-break/>и градостроительства Администрации Полевского <text:span text:style-name="T106">муниципального</text:span><text:span text:style-name="T105"> округа </text:span><text:span text:style-name="T106">Свердловской области</text:span>, <text:soft-page-break/>главный архитектор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10">
          <table:table-cell table:style-name="Таблица1.A1" office:value-type="string">
            <text:p text:style-name="P37">Возовик Ольга Викторовна </text:p>
          </table:table-cell>
          <table:table-cell table:style-name="Таблица1.A1" office:value-type="string">
            <text:p text:style-name="P41">начальник Полевского отдела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Таблица1.11">
          <table:table-cell table:style-name="Таблица1.A1" office:value-type="string">
            <text:p text:style-name="P116">Катаранчук Наталья Евгеньевна</text:p>
          </table:table-cell>
          <table:table-cell table:style-name="Таблица1.A1" office:value-type="string">
            <text:p text:style-name="P42">заведующий отделом по развитию предпринимательства, торговли и услуг Администрации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12">
          <table:table-cell table:style-name="Таблица1.A1" office:value-type="string">
            <text:p text:style-name="P116">Кондратов Андрей Владимирович</text:p>
          </table:table-cell>
          <table:table-cell table:style-name="Таблица1.A1" office:value-type="string">
            <text:p text:style-name="P46">депутат Думы Полевского <text:span text:style-name="T186">муниципального</text:span> округа <text:span text:style-name="T187">Свердловской области </text:span>(в соответствии с <text:span text:style-name="T188">решением Думы Полевского </text:span><text:span text:style-name="T189">муниципального</text:span><text:span text:style-name="T188"> округа </text:span><text:span text:style-name="T190">Свердловской области</text:span>)</text:p>
          </table:table-cell>
        </table:table-row>
        <table:table-row table:style-name="Таблица1.13">
          <table:table-cell table:style-name="Таблица1.A1" office:value-type="string">
            <text:p text:style-name="P37">Мельникова Оксана Юрьевна</text:p>
          </table:table-cell>
          <table:table-cell table:style-name="Таблица1.A1" office:value-type="string">
            <text:p text:style-name="P42">начальник Финансового управления Администрации <text:s/>Полевского <text:span text:style-name="T106">муниципального</text:span><text:span text:style-name="T105"> округа </text:span></text:p>
          </table:table-cell>
        </table:table-row>
        <table:table-row table:style-name="Таблица1.14">
          <table:table-cell table:style-name="Таблица1.A1" office:value-type="string">
            <text:p text:style-name="P37">Мохначева Елена Витальевна</text:p>
          </table:table-cell>
          <table:table-cell table:style-name="Таблица1.A1" office:value-type="string">
            <text:p text:style-name="P42">заведующий <text:span text:style-name="T182">жилищным </text:span>отделом Администрации Полевского <text:span text:style-name="T106">муниципального</text:span><text:span text:style-name="T105"> округа </text:span><text:span text:style-name="T106">Свердловской области</text:span> </text:p>
          </table:table-cell>
        </table:table-row>
        <table:table-row table:style-name="Таблица1.15">
          <table:table-cell table:style-name="Таблица1.A1" office:value-type="string">
            <text:p text:style-name="P37"><text:span text:style-name="T194">Нужнова Ольга</text:span> Викторов<text:span text:style-name="T194">на</text:span></text:p>
          </table:table-cell>
          <table:table-cell table:style-name="Таблица1.A1" office:value-type="string">
            <text:p text:style-name="P40">начальник муниципального бюджетного учреждения «Управление городск<text:span text:style-name="T195">им</text:span> хозяйств<text:span text:style-name="T195">ом</text:span>»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16">
          <table:table-cell table:style-name="Таблица1.A1" office:value-type="string">
            <text:p text:style-name="P50">Евсеев <text:span text:style-name="T195">Илья Геннадиевич</text:span></text:p>
          </table:table-cell>
          <table:table-cell table:style-name="Таблица1.A1" office:value-type="string">
            <text:p text:style-name="P49"><text:span text:style-name="T195">з</text:span>аведующ<text:span text:style-name="T195">ий</text:span> отделом гражданской защиты Администрации Полевского <text:s/><text:span text:style-name="T110">муниципального</text:span><text:span text:style-name="T109"> округа </text:span><text:span text:style-name="T110">Свердловской области</text:span></text:p>
          </table:table-cell>
        </table:table-row>
        <table:table-row table:style-name="Таблица1.17">
          <table:table-cell table:style-name="Таблица1.A1" office:value-type="string">
            <text:p text:style-name="P51"><text:span text:style-name="T189">Пермякова Виктория Геннадьевна </text:span><text:line-break/></text:p>
          </table:table-cell>
          <table:table-cell table:style-name="Таблица1.A1" office:value-type="string">
            <text:p text:style-name="P42"><text:span text:style-name="T196">заведующ</text:span><text:span text:style-name="T197">ий</text:span> юридическим отделом Администрации Полевского <text:span text:style-name="T106">муниципального</text:span><text:span text:style-name="T105"> округа </text:span><text:span text:style-name="T106">Свердловской области</text:span> </text:p>
          </table:table-cell>
        </table:table-row>
        <table:table-row table:style-name="Таблица1.18">
          <table:table-cell table:style-name="Таблица1.A1" office:value-type="string">
            <text:p text:style-name="P116">Смышляева Елена Владимировна</text:p>
          </table:table-cell>
          <table:table-cell table:style-name="Таблица1.A1" office:value-type="string">
            <text:p text:style-name="P40">начальник органа местного самоуправления Управление культурой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19">
          <table:table-cell table:style-name="Таблица1.A1" office:value-type="string">
            <text:p text:style-name="P116">Трушкова Наталья Николаевна</text:p>
          </table:table-cell>
          <table:table-cell table:style-name="Таблица1.A1" office:value-type="string">
            <text:p text:style-name="P42">заведующий <text:span text:style-name="T183">отделом</text:span> социальных программ, <text:span text:style-name="T183">профилактики и взаимодействия с общественными организациями</text:span> Администрации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20">
          <table:table-cell table:style-name="Таблица1.A1" office:value-type="string">
            <text:p text:style-name="P116">Трушкова Юлия Сергеевна</text:p>
          </table:table-cell>
          <table:table-cell table:style-name="Таблица1.A1" office:value-type="string">
            <text:p text:style-name="P46">депутат Думы Полевского <text:span text:style-name="T186">муниципального</text:span> округа <text:span text:style-name="T187">Свердловской области</text:span> (в соответствии с <text:span text:style-name="T188">решением Думы Полевского </text:span><text:span text:style-name="T189">муниципального</text:span><text:span text:style-name="T188"> округа </text:span><text:span text:style-name="T191">Свердловской области</text:span>)</text:p>
          </table:table-cell>
        </table:table-row>
        <table:table-row table:style-name="Таблица1.21">
          <table:table-cell table:style-name="Таблица1.A1" office:value-type="string">
            <text:p text:style-name="P140">Комиссарова Надежда Юрьевна<text:line-break/><text:span text:style-name="T168">(</text:span><text:span text:style-name="T84">в редакции от </text:span><text:span text:style-name="T85">27.02.2026 </text:span><text:span text:style-name="T136">№ </text:span><text:span text:style-name="T137">185</text:span><text:span text:style-name="T84">)</text:span></text:p>
          </table:table-cell>
          <table:table-cell table:style-name="Таблица1.A1" office:value-type="string">
            <text:p text:style-name="P108"><text:span text:style-name="T3">заведующий сектором </text:span><text:span text:style-name="T57">документационного обеспечения и выпуска нормативных правовых актов Аппарата Администрации Полевского <text:s/></text:span><text:span text:style-name="T63">муниципального</text:span><text:span text:style-name="T64"> округа </text:span><text:span text:style-name="T63">Свердловской области</text:span></text:p>
          </table:table-cell>
        </table:table-row>
        <table:table-row table:style-name="Таблица1.22">
          <table:table-cell table:style-name="Таблица1.A1" office:value-type="string">
            <text:p text:style-name="P117">Чеснокова Марина Витальевна</text:p>
          </table:table-cell>
          <table:table-cell table:style-name="Таблица1.A1" office:value-type="string">
            <text:p text:style-name="P118">начальник органа местного самоуправления Управление образованием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</table:table-row>
        <table:table-row table:style-name="Таблица1.23">
          <table:table-cell table:style-name="Таблица1.A1" office:value-type="string">
            <text:p text:style-name="P116">Яковлева Светлана Георгиевна</text:p>
          </table:table-cell>
          <table:table-cell table:style-name="Таблица1.A1" office:value-type="string">
            <text:p text:style-name="P47"><text:span text:style-name="T78">начальник</text:span><text:span text:style-name="T198"> органа местного самоуправления Управление муниципальным имуществом Полевского <text:s/></text:span><text:span text:style-name="T101">муниципального</text:span><text:span text:style-name="T100"> округа </text:span><text:span text:style-name="T101">Свердловской области</text:span></text:p>
          </table:table-cell>
        </table:table-row>
      </table:table>
      <text:p text:style-name="P142">УТВЕРЖДЕН</text:p>
      <text:p text:style-name="P87">постановлением Главы Полевского <text:span text:style-name="T145">муниципального</text:span> округа <text:span text:style-name="T145">Свердловской области</text:span></text:p>
      <text:p text:style-name="P12"><text:span text:style-name="T160">о</text:span><text:span text:style-name="T159">т </text:span><text:span text:style-name="T161">1</text:span><text:span text:style-name="T162">1</text:span><text:span text:style-name="T163">.0</text:span><text:span text:style-name="T164">9</text:span><text:span text:style-name="T163">.2025 № </text:span><text:span text:style-name="T165">10</text:span><text:span text:style-name="T161">9</text:span><text:span text:style-name="T162">9</text:span></text:p>
      <text:p text:style-name="P127"><text:span text:style-name="T99">«О создании Комиссии по повышению качества </text:span><text:span text:style-name="T102">предо</text:span><text:span text:style-name="T103">с</text:span><text:span text:style-name="T102">тавления </text:span><text:span text:style-name="T99">муниципальных услуг, предоставляемых органами местного самоуправления и муниципальными учреждениями Полевского </text:span><text:span text:style-name="T104">муниципального</text:span><text:span text:style-name="T99"> округа </text:span><text:span text:style-name="T104">Свердловской области</text:span><text:span text:style-name="T99">»</text:span><text:span text:style-name="T111"> </text:span></text:p>
      <text:p text:style-name="P126"><text:span text:style-name="T34"><text:s text:c="69"/></text:span><text:span text:style-name="T35"><text:s/>(</text:span><text:span text:style-name="T36">в редакции от </text:span><text:span text:style-name="T37"><text:s/></text:span><text:span text:style-name="T38">27.02.2026 </text:span><text:span text:style-name="T127">№</text:span><text:span text:style-name="T158"> </text:span><text:span text:style-name="T128">185</text:span><text:span text:style-name="T36">)</text:span></text:p>
      <text:p text:style-name="P94"><text:s/></text:p>
      <text:p text:style-name="P96">Перечень лиц, ответственных за <text:span text:style-name="T199">повышение </text:span>качеств<text:span text:style-name="T199">а</text:span> <text:span text:style-name="T199">предоставления </text:span>муниципальных услуг, </text:p>
      <text:p text:style-name="P97">предоставляемых органами местного самоуправления и муниципальными учреждениями </text:p>
      <text:p text:style-name="P98">Полевского <text:span text:style-name="T200">муниципального</text:span> округа <text:span text:style-name="T200">Свердловской области</text:span></text:p>
      <text:p text:style-name="P95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9">№</text:p>
            <text:p text:style-name="P102">п/п</text:p>
          </table:table-cell>
          <table:table-cell table:style-name="Таблица2.A1" office:value-type="string">
            <text:p text:style-name="P100">Орган местного самоуправления, муниципальное учреждение</text:p>
          </table:table-cell>
          <table:table-cell table:style-name="Таблица2.A1" office:value-type="string">
            <text:p text:style-name="P101">Ф.И.О. ответственного </text:p>
            <text:p text:style-name="P101">за качество <text:span text:style-name="T11">предоставления </text:span>муниципальных услуг (функций)</text:p>
          </table:table-cell>
          <table:table-cell table:style-name="Таблица2.A1" office:value-type="string">
            <text:p text:style-name="P101">Адрес</text:p>
            <text:p text:style-name="P101">электронной почты</text:p>
          </table:table-cell>
          <table:table-cell table:style-name="Таблица2.E1" office:value-type="string">
            <text:p text:style-name="P101">Контактный</text:p>
            <text:p text:style-name="P101">телефон</text:p>
          </table:table-cell>
        </table:table-row>
      </table:table>
      <text:p text:style-name="P103"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52">1</text:p>
            </table:table-cell>
            <table:table-cell table:style-name="Таблица3.A1" office:value-type="string">
              <text:p text:style-name="P52">2</text:p>
            </table:table-cell>
            <table:table-cell table:style-name="Таблица3.A1" table:number-columns-spanned="2" office:value-type="string">
              <text:p text:style-name="P52">3</text:p>
            </table:table-cell>
            <table:covered-table-cell/>
            <table:table-cell table:style-name="Таблица3.A1" office:value-type="string">
              <text:p text:style-name="P52">4</text:p>
            </table:table-cell>
            <table:table-cell table:style-name="Таблица3.F1" office:value-type="string">
              <text:p text:style-name="P53">5</text:p>
            </table:table-cell>
          </table:table-row>
        </table:table-header-rows>
        <table:table-row table:style-name="Таблица3.1">
          <table:table-cell table:style-name="Таблица3.A2" table:number-rows-spanned="17" office:value-type="string">
            <text:p text:style-name="P54">1.</text:p>
          </table:table-cell>
          <table:table-cell table:style-name="Таблица3.A2" table:number-rows-spanned="17" office:value-type="string">
            <text:p text:style-name="P61">Администрация</text:p>
            <text:p text:style-name="P62">Полевского <text:s/><text:span text:style-name="T106">муниципального</text:span><text:span text:style-name="T105"> округа</text:span><text:span text:style-name="T201"> </text:span></text:p>
          </table:table-cell>
          <table:table-cell table:style-name="Таблица3.A2" table:number-rows-spanned="2" office:value-type="string">
            <text:p text:style-name="P64">Аппарат</text:p>
            <text:p text:style-name="P68"><text:span text:style-name="T198">(</text:span><text:span text:style-name="T80">Изместьева И.В.</text:span><text:span text:style-name="T198">)</text:span></text:p>
          </table:table-cell>
          <table:table-cell table:style-name="Таблица3.A2" table:number-rows-spanned="2" office:value-type="string">
            <text:p text:style-name="P133">Комиссарова Н.Ю.<text:line-break/><text:span text:style-name="T168">(</text:span><text:span text:style-name="T70">в редакции от </text:span><text:span text:style-name="T71">27.02.2026 </text:span><text:span text:style-name="T214">№ </text:span><text:span text:style-name="T215">185</text:span><text:span text:style-name="T70">)</text:span></text:p>
            <text:p text:style-name="P65">Локалова Е.А.</text:p>
          </table:table-cell>
          <table:table-cell table:style-name="Таблица3.A2" table:number-rows-spanned="2" office:value-type="string">
            <text:p text:style-name="P54">koo43pgo@yandex.ru</text:p>
          </table:table-cell>
          <table:table-cell table:style-name="Таблица3.F2" office:value-type="string">
            <text:p text:style-name="P61">5-4<text:span text:style-name="T202">0-41</text:span>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F2" office:value-type="string">
            <text:p text:style-name="P61">5-45-07</text:p>
          </table:table-cell>
        </table:table-row>
        <table:table-row table:style-name="Таблица3.4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61"><text:span text:style-name="T182">жилищный </text:span>отдел</text:p>
            <text:p text:style-name="P61">(Мохначева Е.В.)</text:p>
          </table:table-cell>
          <table:table-cell table:style-name="Таблица3.A2" office:value-type="string">
            <text:p text:style-name="P61">Мохначева Е.В.</text:p>
          </table:table-cell>
          <table:table-cell table:style-name="Таблица3.A2" office:value-type="string">
            <text:p text:style-name="P61">mohnachevaPGO@mail.ru</text:p>
          </table:table-cell>
          <table:table-cell table:style-name="Таблица3.F2" office:value-type="string">
            <text:p text:style-name="P61">5-43-15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61">Кузнецова М.А.</text:p>
          </table:table-cell>
          <table:table-cell table:style-name="Таблица3.A2" office:value-type="string">
            <text:p text:style-name="P61">pristupa08@mail.ru</text:p>
          </table:table-cell>
          <table:table-cell table:style-name="Таблица3.F2" office:value-type="string">
            <text:p text:style-name="P61">5-40-06</text:p>
          </table:table-cell>
        </table:table-row>
        <table:table-row table:style-name="Таблица3.6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61"><text:span text:style-name="T183">отдел</text:span> социальных программ, <text:span text:style-name="T183">профилактики и взаимодействия с общественными организациями</text:span></text:p>
            <text:p text:style-name="P68"><text:span text:style-name="T198">(</text:span><text:span text:style-name="T79">Трушкова Н.Н.</text:span><text:span text:style-name="T198">)</text:span></text:p>
          </table:table-cell>
          <table:table-cell table:style-name="Таблица3.A2" office:value-type="string">
            <text:p text:style-name="P61">Трушкова Н.Н.</text:p>
          </table:table-cell>
          <table:table-cell table:style-name="Таблица3.A2" office:value-type="string">
            <text:p text:style-name="P71">sector_admpgo@bk.ru</text:p>
          </table:table-cell>
          <table:table-cell table:style-name="Таблица3.F2" office:value-type="string">
            <text:p text:style-name="P61">5-42-55</text:p>
          </table:table-cell>
        </table:table-row>
        <table:table-row table:style-name="Таблица3.4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61">отдел по развитию предпринимательства, </text:p>
            <text:p text:style-name="P61">торговли и услуг</text:p>
            <text:p text:style-name="P68"><text:span text:style-name="T198">(</text:span><text:span text:style-name="T79">Катаранчук Н.Е.</text:span><text:span text:style-name="T198">)</text:span></text:p>
          </table:table-cell>
          <table:table-cell table:style-name="Таблица3.A2" office:value-type="string">
            <text:p text:style-name="P61">Катаранчук Н.Е.</text:p>
          </table:table-cell>
          <table:table-cell table:style-name="Таблица3.A2" table:number-rows-spanned="2" office:value-type="string">
            <text:p text:style-name="P61">torgpgo@mail.ru</text:p>
          </table:table-cell>
          <table:table-cell table:style-name="Таблица3.F2" table:number-rows-spanned="2" office:value-type="string">
            <text:p text:style-name="P61">5-42-56</text:p>
            <text:p text:style-name="P61">5-49-21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61">Дрягина А.Ю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table-cell table:style-name="Таблица3.A2" table:number-rows-spanned="2" office:value-type="string">
            <text:p text:style-name="P61">архивный отдел</text:p>
            <text:p text:style-name="P61">(<text:span text:style-name="T183">Архипкина Л.Ю.</text:span>)</text:p>
          </table:table-cell>
          <table:table-cell table:style-name="Таблица3.A2" office:value-type="string">
            <text:p text:style-name="P66">Архипкина Л.Ю.</text:p>
          </table:table-cell>
          <table:table-cell table:style-name="Таблица3.A2" table:number-rows-spanned="2" office:value-type="string">
            <text:p text:style-name="P61">archivepgo@mail.ru</text:p>
          </table:table-cell>
          <table:table-cell table:style-name="Таблица3.F2" table:number-rows-spanned="2" office:value-type="string">
            <text:p text:style-name="P61">2-47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61">Озорнина Г.А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1">
          <table:covered-table-cell table:style-name="Таблица3.A2"/>
          <table:covered-table-cell table:style-name="Таблица3.A2"/>
          <table:table-cell table:style-name="Таблица3.A2" table:number-rows-spanned="7" office:value-type="string">
            <text:p text:style-name="P61">отдел архитектуры</text:p>
            <text:p text:style-name="P61">и градостроительства</text:p>
            <text:p text:style-name="P68"><text:span text:style-name="T198">(</text:span><text:span text:style-name="T81">Власова А.В.</text:span><text:span text:style-name="T198">)</text:span></text:p>
          </table:table-cell>
          <table:table-cell table:style-name="Таблица3.A2" office:value-type="string">
            <text:p text:style-name="P13">Каткова Е.В.</text:p>
          </table:table-cell>
          <table:table-cell table:style-name="Таблица3.A2" table:number-rows-spanned="7" office:value-type="string">
            <text:p text:style-name="P61">arhpgo@mail.ru</text:p>
          </table:table-cell>
          <table:table-cell table:style-name="Таблица3.F2" table:number-rows-spanned="7" office:value-type="string">
            <text:p text:style-name="P61">5-44-60</text:p>
            <text:p text:style-name="P61">5-40-11</text:p>
          </table:table-cell>
        </table:table-row>
        <table:table-row table:style-name="Таблица3.1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4">Комарова Л.Е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6">Хомутова И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4">Григорье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4">Вольхина А.С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4">Мальцева А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7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4">Снеткова Е.В.</text:p>
          </table:table-cell>
          <table:covered-table-cell table:style-name="Таблица3.A2"/>
          <table:covered-table-cell table:style-name="Таблица3.F2"/>
        </table:table-row>
        <table:table-row table:style-name="Таблица3.18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4"/>
            <text:p text:style-name="P54">отдел гражданской защиты</text:p>
            <text:p text:style-name="P122"><text:span text:style-name="T4">(</text:span><text:span text:style-name="T5">Евсеев И.Г.</text:span><text:span text:style-name="T4">)</text:span></text:p>
            <text:p text:style-name="P54"/>
          </table:table-cell>
          <table:table-cell table:style-name="Таблица3.A2" office:value-type="string">
            <text:p text:style-name="P57">Евсеев И.Г.</text:p>
          </table:table-cell>
          <table:table-cell table:style-name="Таблица3.A2" office:value-type="string">
            <text:p text:style-name="P54">ogz_pgo@mail.ru</text:p>
          </table:table-cell>
          <table:table-cell table:style-name="Таблица3.F2" office:value-type="string">
            <text:p text:style-name="P54">5-33-80</text:p>
          </table:table-cell>
        </table:table-row>
        <table:table-row table:style-name="Таблица3.18">
          <table:table-cell table:style-name="Таблица3.A2" office:value-type="string">
            <text:p text:style-name="P123">2.</text:p>
          </table:table-cell>
          <table:table-cell table:style-name="Таблица3.A2" office:value-type="string">
            <text:p text:style-name="P63">Финансовое управление</text:p>
            <text:p text:style-name="P63">Полевского <text:s/><text:span text:style-name="T106">муниципального</text:span><text:span text:style-name="T105"> округа</text:span></text:p>
          </table:table-cell>
          <table:table-cell table:style-name="Таблица3.A2" office:value-type="string">
            <text:p text:style-name="P63">Мельникова О.Ю.<text:line-break/></text:p>
            <text:p text:style-name="P23"><text:span text:style-name="T93">4-55-50 доб.202</text:span> </text:p>
          </table:table-cell>
          <table:table-cell table:style-name="Таблица3.A2" office:value-type="string">
            <text:p text:style-name="P119">Пузакова Н.С.</text:p>
          </table:table-cell>
          <table:table-cell table:style-name="Таблица3.A2" office:value-type="string">
            <text:p text:style-name="P72">fin_polev@mail.ru</text:p>
          </table:table-cell>
          <table:table-cell table:style-name="Таблица3.F2" office:value-type="string">
            <text:p text:style-name="P63">4-55-50 (доб. 212)</text:p>
          </table:table-cell>
        </table:table-row>
        <table:table-row table:style-name="Таблица3.20">
          <table:table-cell table:style-name="Таблица3.A2" table:number-rows-spanned="4" office:value-type="string">
            <text:p text:style-name="P69"/>
            <text:p text:style-name="P54"><text:span text:style-name="T203">3</text:span>.</text:p>
          </table:table-cell>
          <table:table-cell table:style-name="Таблица3.A2" table:number-rows-spanned="4" office:value-type="string">
            <text:p text:style-name="P61">Орган местного самоуправления Управление образованием</text:p>
            <text:p text:style-name="P62">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  <table:table-cell table:style-name="Таблица3.A2" table:number-rows-spanned="4" office:value-type="string">
            <text:p text:style-name="P54">Чеснокова М.В.</text:p>
            <text:p text:style-name="P54"/>
            <text:p text:style-name="P14">5-45-79</text:p>
            <text:p text:style-name="P54">polevuo@mail.ru</text:p>
          </table:table-cell>
          <table:table-cell table:style-name="Таблица3.D21" office:value-type="string">
            <text:p text:style-name="P15">Шакирова Г.А.</text:p>
          </table:table-cell>
          <table:table-cell table:style-name="Таблица3.A2" table:number-rows-spanned="4" office:value-type="string">
            <text:p text:style-name="P54">polevuo@mail.ru</text:p>
          </table:table-cell>
          <table:table-cell table:style-name="Таблица3.F2" office:value-type="string">
            <text:p text:style-name="P15">5-45-79</text:p>
          </table:table-cell>
        </table:table-row>
        <table:table-row table:style-name="Таблица3.2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D21" office:value-type="string">
            <text:p text:style-name="P16">Прилукова А.С.</text:p>
          </table:table-cell>
          <table:covered-table-cell table:style-name="Таблица3.A2"/>
          <table:table-cell table:style-name="Таблица3.F2" office:value-type="string">
            <text:p text:style-name="P14">5-<text:span text:style-name="T202">08</text:span>-<text:span text:style-name="T202">81</text:span></text:p>
          </table:table-cell>
        </table:table-row>
        <table:table-row table:style-name="Таблица3.22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59">Андреева Н.А.</text:p>
          </table:table-cell>
          <table:covered-table-cell table:style-name="Таблица3.A2"/>
          <table:table-cell table:style-name="Таблица3.F2" table:number-rows-spanned="2" office:value-type="string">
            <text:p text:style-name="P54">5-94-17</text:p>
          </table:table-cell>
        </table:table-row>
        <table:table-row table:style-name="Таблица3.1">
          <table:covered-table-cell table:style-name="Таблица3.A2"/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14">Щербакова Е.Г.</text:p>
          </table:table-cell>
          <table:covered-table-cell table:style-name="Таблица3.A2"/>
          <table:covered-table-cell table:style-name="Таблица3.F2"/>
        </table:table-row>
        <text:soft-page-break/>
        <table:table-row table:style-name="Таблица3.24">
          <table:table-cell table:style-name="Таблица3.A2" office:value-type="string">
            <text:p text:style-name="P54"><text:span text:style-name="T203">4</text:span>.</text:p>
          </table:table-cell>
          <table:table-cell table:style-name="Таблица3.A2" office:value-type="string">
            <text:p text:style-name="P61">Орган местного самоуправления </text:p>
            <text:p text:style-name="P61">Управление культурой </text:p>
            <text:p text:style-name="P62">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  <table:table-cell table:style-name="Таблица3.A2" office:value-type="string">
            <text:p text:style-name="P61">Смышляева Е.В.</text:p>
            <text:p text:style-name="P61"/>
            <text:p text:style-name="P61">5-99-79</text:p>
            <text:p text:style-name="P61">ukgpo@mail.ru</text:p>
          </table:table-cell>
          <table:table-cell table:style-name="Таблица3.A2" office:value-type="string">
            <text:p text:style-name="P61"><text:span text:style-name="T204">Сайтзянова А.</text:span>А.</text:p>
          </table:table-cell>
          <table:table-cell table:style-name="Таблица3.A2" office:value-type="string">
            <text:p text:style-name="P61">ukmetod@mail.ru</text:p>
          </table:table-cell>
          <table:table-cell table:style-name="Таблица3.F2" office:value-type="string">
            <text:p text:style-name="P61"><text:span text:style-name="T185">4</text:span>-<text:span text:style-name="T185">04</text:span>-<text:span text:style-name="T185">18</text:span></text:p>
          </table:table-cell>
        </table:table-row>
        <table:table-row table:style-name="Таблица3.1">
          <table:table-cell table:style-name="Таблица3.A31" table:number-rows-spanned="6" office:value-type="string">
            <text:p text:style-name="P54"><text:span text:style-name="T203">5</text:span>.</text:p>
          </table:table-cell>
          <table:table-cell table:style-name="Таблица3.B31" table:number-rows-spanned="7" office:value-type="string">
            <text:p text:style-name="P55">Орган местного самоуправления Управление муниципальным имуществом Полевского <text:s/><text:span text:style-name="T110">муниципального</text:span><text:span text:style-name="T109"> округа </text:span><text:span text:style-name="T110">Свердловской области</text:span></text:p>
          </table:table-cell>
          <table:table-cell table:style-name="Таблица3.C31" table:number-rows-spanned="7" office:value-type="string">
            <text:p text:style-name="P21"/>
            <text:p text:style-name="P21">Яковлева С.Г.</text:p>
            <text:p text:style-name="P21"/>
            <text:p text:style-name="P54">5-32-06</text:p>
            <text:p text:style-name="P54">umi.polevskoy@yandex.ru</text:p>
          </table:table-cell>
          <table:table-cell table:style-name="Таблица3.D25" office:value-type="string">
            <text:p text:style-name="P17">Буженинова А.Ю.</text:p>
          </table:table-cell>
          <table:table-cell table:style-name="Таблица3.E29" table:number-rows-spanned="5" office:value-type="string">
            <text:p text:style-name="P54">umi.polevskoy@yandex.ru</text:p>
          </table:table-cell>
          <table:table-cell table:style-name="Таблица3.F25" office:value-type="string">
            <text:p text:style-name="P58"><text:s/>4-04-96</text:p>
          </table:table-cell>
        </table:table-row>
        <table:table-row table:style-name="Таблица3.26">
          <table:covered-table-cell table:style-name="Таблица3.A31"/>
          <table:covered-table-cell table:style-name="Таблица3.B31"/>
          <table:covered-table-cell table:style-name="Таблица3.C31"/>
          <table:table-cell table:style-name="Таблица3.D26" office:value-type="string">
            <text:p text:style-name="P18">Глинских <text:span text:style-name="T205">Н.А.</text:span></text:p>
          </table:table-cell>
          <table:covered-table-cell table:style-name="Таблица3.E29"/>
          <table:table-cell table:style-name="Таблица3.F26" office:value-type="string">
            <text:p text:style-name="P24">4-03-74</text:p>
          </table:table-cell>
        </table:table-row>
        <table:table-row table:style-name="Таблица3.27">
          <table:covered-table-cell table:style-name="Таблица3.A31"/>
          <table:covered-table-cell table:style-name="Таблица3.B31"/>
          <table:covered-table-cell table:style-name="Таблица3.C31"/>
          <table:table-cell table:style-name="Таблица3.D27" office:value-type="string">
            <text:p text:style-name="P19">Быкова <text:span text:style-name="T205">Ю.</text:span>Е.</text:p>
          </table:table-cell>
          <table:covered-table-cell table:style-name="Таблица3.E29"/>
          <table:table-cell table:style-name="Таблица3.F27" office:value-type="string">
            <text:p text:style-name="P70"/>
          </table:table-cell>
        </table:table-row>
        <table:table-row table:style-name="Таблица3.28">
          <table:covered-table-cell table:style-name="Таблица3.A29"/>
          <table:covered-table-cell table:style-name="Таблица3.B31"/>
          <table:covered-table-cell table:style-name="Таблица3.C31"/>
          <table:table-cell table:style-name="Таблица3.D29" office:value-type="string">
            <text:p text:style-name="P20">Чирухина Г.С.</text:p>
          </table:table-cell>
          <table:covered-table-cell table:style-name="Таблица3.E29"/>
          <table:table-cell table:style-name="Таблица3.F29" office:value-type="string">
            <text:p text:style-name="P57">4-01-97</text:p>
          </table:table-cell>
        </table:table-row>
        <table:table-row table:style-name="Таблица3.28">
          <table:covered-table-cell table:style-name="Таблица3.A29"/>
          <table:covered-table-cell table:style-name="Таблица3.B31"/>
          <table:covered-table-cell table:style-name="Таблица3.C31"/>
          <table:table-cell table:style-name="Таблица3.D29" office:value-type="string">
            <text:p text:style-name="P20">Тимухина Н.Ш.</text:p>
          </table:table-cell>
          <table:covered-table-cell table:style-name="Таблица3.E29"/>
          <table:table-cell table:style-name="Таблица3.F29" office:value-type="string">
            <text:p text:style-name="P57">4-04-97</text:p>
          </table:table-cell>
        </table:table-row>
        <table:table-row table:style-name="Таблица3.30">
          <table:covered-table-cell table:style-name="Таблица3.A31"/>
          <table:covered-table-cell table:style-name="Таблица3.B31"/>
          <table:covered-table-cell table:style-name="Таблица3.C31"/>
          <table:table-cell table:style-name="Таблица3.D31" office:value-type="string">
            <text:p text:style-name="P54">Сиялова Е.В.</text:p>
          </table:table-cell>
          <table:table-cell table:style-name="Таблица3.E31" office:value-type="string">
            <text:p text:style-name="P73">esijalova@yandex.ru</text:p>
          </table:table-cell>
          <table:table-cell table:style-name="Таблица3.F31" office:value-type="string">
            <text:p text:style-name="P54">4-01-97</text:p>
          </table:table-cell>
        </table:table-row>
        <table:table-row table:style-name="Таблица3.30">
          <table:table-cell table:style-name="Таблица3.A31" office:value-type="string">
            <text:p text:style-name="Standard"/>
          </table:table-cell>
          <table:covered-table-cell table:style-name="Таблица3.B31"/>
          <table:covered-table-cell table:style-name="Таблица3.C31"/>
          <table:table-cell table:style-name="Таблица3.D31" office:value-type="string">
            <text:p text:style-name="P128">Савельева И.М.</text:p>
          </table:table-cell>
          <table:table-cell table:style-name="Таблица3.E31" office:value-type="string">
            <text:p text:style-name="P129">umi.polevskoy@yandex.ru</text:p>
          </table:table-cell>
          <table:table-cell table:style-name="Таблица3.F31" office:value-type="string">
            <text:p text:style-name="P129">4-03-74</text:p>
          </table:table-cell>
        </table:table-row>
        <table:table-row table:style-name="Таблица3.32">
          <table:table-cell table:style-name="Таблица3.A32" table:number-rows-spanned="8" office:value-type="string">
            <text:p text:style-name="P54"><text:span text:style-name="T203">6</text:span>.</text:p>
          </table:table-cell>
          <table:table-cell table:style-name="Таблица3.A32" table:number-rows-spanned="8" office:value-type="string">
            <text:p text:style-name="P61">Муниципальное казенное учреждение <text:soft-page-break/>«Центр социально-коммунальных услуг» </text:p>
            <text:p text:style-name="P62">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  <table:table-cell table:style-name="Таблица3.A32" table:number-rows-spanned="8" office:value-type="string">
            <text:p text:style-name="P61">Андреевских Э.А. </text:p>
            <text:p text:style-name="P61"/>
            <text:p text:style-name="P61">5-40-34</text:p>
            <text:p text:style-name="P61"><text:soft-page-break/>csku@yandex.ru</text:p>
          </table:table-cell>
          <table:table-cell table:style-name="Таблица3.A32" office:value-type="string">
            <text:p text:style-name="P54">Пономар<text:span text:style-name="T206">е</text:span>ва С.И.</text:p>
          </table:table-cell>
          <table:table-cell table:style-name="Таблица3.A32" office:value-type="string">
            <text:p text:style-name="P68"><text:span text:style-name="T207">svetlana</text:span><text:span text:style-name="T198">.</text:span><text:span text:style-name="T207">iv</text:span><text:span text:style-name="T198">2010@</text:span><text:span text:style-name="T207">bk</text:span><text:span text:style-name="T198">.</text:span><text:span text:style-name="T207">ru</text:span></text:p>
          </table:table-cell>
          <table:table-cell table:style-name="Таблица3.F32" office:value-type="string">
            <text:p text:style-name="P67">4-04-43</text:p>
          </table:table-cell>
        </table:table-row>
        <table:table-row table:style-name="Таблица3.33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54">Суслова М.В.</text:p>
          </table:table-cell>
          <table:table-cell table:style-name="Таблица3.A33" office:value-type="string">
            <text:p text:style-name="P61">kompensaciy@mail.ru</text:p>
          </table:table-cell>
          <table:table-cell table:style-name="Таблица3.F33" office:value-type="string">
            <text:p text:style-name="P61">5-31-11,</text:p>
            <text:p text:style-name="P61">5-40-05</text:p>
          </table:table-cell>
        </table:table-row>
        <table:table-row table:style-name="Таблица3.1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22">Анисимова О.Л.</text:p>
          </table:table-cell>
          <table:table-cell table:style-name="Таблица3.A33" office:value-type="string">
            <text:p text:style-name="P54">zaprosy@internet.ru</text:p>
          </table:table-cell>
          <table:table-cell table:style-name="Таблица3.F33" office:value-type="string">
            <text:p text:style-name="P67">4-03-89</text:p>
          </table:table-cell>
        </table:table-row>
        <table:table-row table:style-name="Таблица3.1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141">Иваницкая Е.А.<text:line-break/><text:span text:style-name="T168">(</text:span><text:span text:style-name="T68">в редакции от </text:span><text:span text:style-name="T69">27.02.2026 </text:span><text:span text:style-name="T142">№ </text:span><text:span text:style-name="T143">185</text:span><text:span text:style-name="T74">)</text:span></text:p>
          </table:table-cell>
          <table:table-cell table:style-name="Таблица3.A33" table:number-rows-spanned="2" office:value-type="string">
            <text:p text:style-name="P68"><text:span text:style-name="T86">blagopolevskoy</text:span><text:span text:style-name="T198">@</text:span><text:span text:style-name="T86">yandex</text:span><text:span text:style-name="T198">.ru</text:span></text:p>
          </table:table-cell>
          <table:table-cell table:style-name="Таблица3.F33" table:number-rows-spanned="2" office:value-type="string">
            <text:p text:style-name="P61">5-40-65</text:p>
          </table:table-cell>
        </table:table-row>
        <table:table-row table:style-name="Таблица3.1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54">Бормотова А.А.</text:p>
          </table:table-cell>
          <table:covered-table-cell table:style-name="Таблица3.A33"/>
          <table:covered-table-cell table:style-name="Таблица3.F33"/>
        </table:table-row>
        <table:table-row table:style-name="Таблица3.37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54">Хомяков Д.Г.</text:p>
          </table:table-cell>
          <table:table-cell table:style-name="Таблица3.A33" table:number-rows-spanned="3" office:value-type="string">
            <text:p text:style-name="P61">admpgo@mail.ru</text:p>
          </table:table-cell>
          <table:table-cell table:style-name="Таблица3.F33" table:number-rows-spanned="3" office:value-type="string">
            <text:p text:style-name="P61">4-04-52 </text:p>
          </table:table-cell>
        </table:table-row>
        <table:table-row table:style-name="Таблица3.38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60">Филатов М.Н.</text:p>
          </table:table-cell>
          <table:covered-table-cell table:style-name="Таблица3.A33"/>
          <table:covered-table-cell table:style-name="Таблица3.F33"/>
        </table:table-row>
        <table:table-row table:style-name="Таблица3.39">
          <table:covered-table-cell table:style-name="Таблица3.A33"/>
          <table:covered-table-cell table:style-name="Таблица3.A33"/>
          <table:covered-table-cell table:style-name="Таблица3.A33"/>
          <table:table-cell table:style-name="Таблица3.A33" office:value-type="string">
            <text:p text:style-name="P60">Янно В.Н.</text:p>
          </table:table-cell>
          <table:covered-table-cell table:style-name="Таблица3.A33"/>
          <table:covered-table-cell table:style-name="Таблица3.F33"/>
        </table:table-row>
        <table:table-row table:style-name="Таблица3.40">
          <table:table-cell table:style-name="Таблица3.A33" office:value-type="string">
            <text:p text:style-name="P61"><text:span text:style-name="T208">7</text:span>.</text:p>
          </table:table-cell>
          <table:table-cell table:style-name="Таблица3.A33" office:value-type="string">
            <text:p text:style-name="P61">Муниципальное бюджетное учреждение</text:p>
            <text:p text:style-name="P62">«Управление городск<text:span text:style-name="T209">им</text:span> хозяйств<text:span text:style-name="T209">ом</text:span>» Полевского <text:s/><text:span text:style-name="T106">муниципального</text:span><text:span text:style-name="T105"> округа </text:span><text:span text:style-name="T106">Свердловской области</text:span></text:p>
          </table:table-cell>
          <table:table-cell table:style-name="Таблица3.A33" office:value-type="string">
            <text:p text:style-name="P61"><text:span text:style-name="T210">Нужнова О.</text:span>В.</text:p>
            <text:p text:style-name="P61"/>
            <text:p text:style-name="P61">5-96-46</text:p>
            <text:p text:style-name="P61">ugkh-pgo@yandex.ru</text:p>
          </table:table-cell>
          <table:table-cell table:style-name="Таблица3.A33" office:value-type="string">
            <text:p text:style-name="P61"><text:span text:style-name="T204">Денисова А.В.<text:line-break/></text:span>Ломадурова Н.Ф.</text:p>
          </table:table-cell>
          <table:table-cell table:style-name="Таблица3.A33" office:value-type="string">
            <text:p text:style-name="P61">ugkh-pgo@yandex.ru</text:p>
          </table:table-cell>
          <table:table-cell table:style-name="Таблица3.F33" office:value-type="string">
            <text:p text:style-name="P61">5-96-46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 number:title="Особый">
      <number:number number:decimal-places="4" number:min-decimal-places="4" number:min-integer-digits="1" number:grouping="true"/>
    </number:number-style>
    <number:number-style style:name="N113" number:title="Особый">
      <number:number number:decimal-places="4" number:min-decimal-places="4" number:min-integer-digits="1"/>
    </number:number-style>
    <number:number-style style:name="N114" number:title="Особый">
      <number:number number:decimal-places="5" number:min-decimal-places="5" number:min-integer-digits="1"/>
    </number:number-style>
    <number:number-style style:name="N115" number:title="Особый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0" number:grouping="true"/>
    </number:number-style>
    <number:number-style style:name="N117">
      <number:text>1.</number:text>
    </number:number-style>
    <number:number-style style:name="N118">
      <number:text>2.</number:text>
    </number:number-style>
    <number:number-style style:name="N119">
      <number:text>3.</number:text>
    </number:number-style>
    <number:number-style style:name="N120">
      <number:text>4.</number:text>
    </number:number-style>
    <number:number-style style:name="N121">
      <number:text>5.</number:text>
    </number:number-style>
    <number:number-style style:name="N122">
      <number:text>6.</number:text>
    </number:number-style>
    <number:number-style style:name="N123">
      <number:text>7.</number:text>
    </number:number-style>
    <number:number-style style:name="N124">
      <number:text>8.</number:text>
    </number:number-style>
    <number:number-style style:name="N125">
      <number:text>9.</number:text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6" number:min-decimal-places="6" number:min-integer-digits="1" number:grouping="true"/>
    </number:number-style>
    <number:number-style style:name="N128">
      <number:number number:decimal-places="8" number:min-decimal-places="8" number:min-integer-digits="1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1P0" style:volatile="true">
      <number:number number:decimal-places="1" number:min-decimal-places="1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1P0"/>
    </number:number-style>
    <number:number-style style:name="N132" number:title="Особый">
      <number:number number:decimal-places="1" number:min-decimal-places="1" number:min-integer-digits="0" number:grouping="true"/>
    </number:number-style>
    <number:number-style style:name="N133" number:title="Особый">
      <number:number number:decimal-places="0" number:min-decimal-places="0" number:min-integer-digits="2"/>
    </number:number-style>
    <number:number-style style:name="N134">
      <number:number number:decimal-places="0" number:min-decimal-places="0" number:min-integer-digits="0"/>
    </number:number-style>
    <number:number-style style:name="N135">
      <number:text>1. </number:text>
    </number:number-style>
    <number:number-style style:name="N136">
      <number:text>3. </number:text>
    </number:number-style>
    <number:number-style style:name="N137">
      <number:text>8. </number:text>
    </number:number-style>
    <number:number-style style:name="N138">
      <number:text>5.12.</number:text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number-style style:name="N10111" number:language="ru" number:country="RU">
      <number:number number:decimal-places="7" number:min-decimal-places="7" number:min-integer-digits="2" number:grouping="true"/>
    </number:number-style>
    <number:number-style style:name="N10112" number:language="ru" number:country="RU">
      <number:number number:decimal-places="5" number:min-decimal-places="5" number:min-integer-digits="1" number:grouping="true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MP3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  <text:p text:style-name="MP2"/>
      </style:header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10</text:page-number></text:p>
        <text:p text:style-name="MP3"/>
      </style:header>
      <style:header-first>
        <text:p text:style-name="MP1"><text:page-number text:select-page="current">9</text:page-number></text:p>
      </style:header-first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meta:initial-creator>MashBuro</meta:initial-creator>
    <meta:creation-date>2020-08-04T08:25:00</meta:creation-date>
    <dc:date>2026-03-10T16:36:42.049000000</dc:date>
    <meta:print-date>2025-09-11T08:40:37.275000000</meta:print-date>
    <meta:editing-cycles>135</meta:editing-cycles>
    <meta:editing-duration>PT16H33M52S</meta:editing-duration>
    <meta:generator>LibreOffice/7.3.5.2$Windows_X86_64 LibreOffice_project/184fe81b8c8c30d8b5082578aee2fed2ea847c01</meta:generator>
    <meta:document-statistic meta:table-count="3" meta:image-count="0" meta:object-count="0" meta:page-count="12" meta:paragraph-count="321" meta:word-count="2355" meta:character-count="21056" meta:non-whitespace-character-count="18798"/>
  </office:meta>
</office:document-meta>
</file>