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line-height="100%" fo:text-align="center" style:justify-single-word="false" style:page-number="auto"/>
      <style:text-properties fo:language="ru" fo:country="RU" officeooo:rsid="00073921" officeooo:paragraph-rsid="00133889" fo:background-color="#ffff00"/>
    </style:style>
    <style:style style:name="P2" style:family="paragraph" style:parent-style-name="Standard">
      <style:paragraph-properties fo:line-height="100%"/>
      <style:text-properties fo:language="ru" fo:country="RU" officeooo:rsid="00073921" officeooo:paragraph-rsid="00133889" fo:background-color="#ffff00"/>
    </style:style>
    <style:style style:name="P3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hyphenation-ladder-count="no-limit" fo:hyphenation-keep="page" loext:hyphenation-keep-type="always" fo:text-indent="1cm" style:auto-text-indent="false" style:page-number="auto" fo:background-color="transparent">
        <style:tab-stops/>
      </style:paragraph-properties>
      <style:text-properties officeooo:paragraph-rsid="0014a3b8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hyphenation-keep="page" loext:hyphenation-keep-type="always" fo:text-indent="1cm" style:auto-text-indent="false" fo:background-color="transparent">
        <style:tab-stops/>
      </style:paragraph-properties>
      <style:text-properties fo:language="ru" fo:country="RU" officeooo:rsid="00073921" officeooo:paragraph-rsid="00133889" fo:background-color="#ffffff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5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hyphenation-ladder-count="no-limit" fo:hyphenation-keep="page" loext:hyphenation-keep-type="always" fo:text-indent="1cm" style:auto-text-indent="false" style:page-number="auto" fo:background-color="transparent">
        <style:tab-stops/>
      </style:paragraph-properties>
      <style:text-properties fo:language="ru" fo:country="RU" officeooo:rsid="00073921" officeooo:paragraph-rsid="00133889" fo:background-color="#ffffff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6" style:family="paragraph" style:parent-style-name="Standard">
      <style:paragraph-properties fo:margin-left="0cm" fo:margin-right="0cm" fo:line-height="100%" fo:text-align="justify" style:justify-single-word="false" fo:hyphenation-ladder-count="no-limit" fo:hyphenation-keep="page" loext:hyphenation-keep-type="always" fo:text-indent="1cm" style:auto-text-indent="false" style:text-autospace="none">
        <style:tab-stops/>
      </style:paragraph-properties>
      <style:text-properties officeooo:paragraph-rsid="00133889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7" style:family="paragraph" style:parent-style-name="Standard">
      <style:paragraph-properties fo:margin-left="0cm" fo:margin-right="0cm" fo:line-height="100%" fo:text-align="justify" style:justify-single-word="false" fo:hyphenation-ladder-count="no-limit" fo:hyphenation-keep="page" loext:hyphenation-keep-type="always" fo:text-indent="1cm" style:auto-text-indent="false" style:text-autospace="none">
        <style:tab-stops/>
      </style:paragraph-properties>
      <style:text-properties style:font-name="Liberation Serif1" officeooo:paragraph-rsid="00133889" style:font-name-complex="Liberation Serif1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8" style:family="paragraph" style:parent-style-name="Standard">
      <style:paragraph-properties fo:margin-left="0cm" fo:margin-right="0cm" fo:line-height="100%" fo:text-align="justify" style:justify-single-word="false" fo:hyphenation-ladder-count="no-limit" fo:hyphenation-keep="page" loext:hyphenation-keep-type="always" fo:text-indent="1cm" style:auto-text-indent="false">
        <style:tab-stops/>
      </style:paragraph-properties>
      <style:text-properties officeooo:paragraph-rsid="00133889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9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hyphenation-keep="auto" loext:hyphenation-keep-type="column" fo:text-indent="1cm" style:auto-text-indent="false" fo:background-color="transparent" style:text-autospace="none"/>
      <style:text-properties style:font-name="Liberation Serif1" fo:language="ru" fo:country="RU" officeooo:rsid="00073921" officeooo:paragraph-rsid="00133889" fo:background-color="#ffffff" style:font-name-complex="Liberation Serif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133889"/>
    </style:style>
    <style:style style:name="T2" style:family="text">
      <style:text-properties fo:language="ru" fo:country="RU" officeooo:rsid="00073921" fo:background-color="#ffffff" loext:char-shading-value="0"/>
    </style:style>
    <style:style style:name="T3" style:family="text">
      <style:text-properties officeooo:rsid="0014a3b8"/>
    </style:style>
    <style:style style:name="T4" style:family="text">
      <style:text-properties fo:language="ru" fo:country="RU" officeooo:rsid="00158033" fo:background-color="#ffffff" loext:char-shading-value="0"/>
    </style:style>
    <style:style style:name="T5" style:family="text">
      <style:text-properties officeooo:rsid="00158033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6782b" style:font-weight-asian="bold" style:font-weight-complex="bold"/>
    </style:style>
    <style:style style:name="T8" style:family="text">
      <style:text-properties officeooo:rsid="00182c4d"/>
    </style:style>
    <style:style style:name="T9" style:family="text">
      <style:text-properties fo:color="#c9211e" loext:opacity="100%"/>
    </style:style>
    <style:style style:name="T10" style:family="text">
      <style:text-properties style:font-name="Liberation Serif1" fo:font-weight="bold" style:font-weight-asian="bold" style:font-name-complex="Liberation Serif1"/>
    </style:style>
    <style:style style:name="T11" style:family="text">
      <style:text-properties style:font-name="Liberation Serif1" style:font-name-complex="Liberation Serif1"/>
    </style:style>
    <style:style style:name="T12" style:family="text">
      <style:text-properties style:font-name="Liberation Serif1" officeooo:rsid="00195997" style:font-name-complex="Liberation Serif1"/>
    </style:style>
    <style:style style:name="T13" style:family="text">
      <style:text-properties style:font-name="Liberation Serif1" style:font-name-asian="Calibri" style:language-asian="ar" style:country-asian="SA" style:font-name-complex="Liberation Serif1"/>
    </style:style>
    <style:style style:name="T14" style:family="text">
      <style:text-properties fo:color="#000000" loext:opacity="100%" style:font-name="Liberation Serif1" style:font-name-asian="Calibri" style:language-asian="ar" style:country-asian="SA" style:font-name-complex="Liberation Serif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С</text:span>правочн<text:span text:style-name="T1">ая</text:span> информаци<text:span text:style-name="T1">я</text:span> </text:p>
      <text:p text:style-name="P2"/>
      <text:p text:style-name="P3"><text:span text:style-name="T2">Муниципальная услуга предоставляется </text:span>сектор<text:span text:style-name="T3">ом</text:span> документационного обеспечения<text:line-break/>и выпуска нормативных правовых актов Аппарата Администрации <text:span text:style-name="T2">Полевского </text:span><text:span text:style-name="T4">муниципального</text:span><text:span text:style-name="T2"> округа. </text:span></text:p>
      <text:p text:style-name="P4">В <text:span text:style-name="T3">секторе</text:span> выдаются заверенные копии постановлений (распоряжений) Главы (Администрации) Полевского <text:span text:style-name="T5">муниципального</text:span> округа, хранящихся в отделе<text:span text:style-name="T6"> в течение 5 лет после подписания.</text:span></text:p>
      <text:p text:style-name="P4"/>
      <text:p text:style-name="P4">Срок предоставления муниципальной услуги составляет <text:span text:style-name="T6">1</text:span><text:span text:style-name="T7">0</text:span><text:span text:style-name="T6"> рабочих дней</text:span> со дня регистрации заявления о выдаче заверенных копий постановлений (распоряжений) Главы (Администрации) Полевского <text:span text:style-name="T8">муниципального </text:span>округа и представления документов<text:span text:style-name="T9">.</text:span></text:p>
      <text:p text:style-name="P5">В случае подачи заявителем заявления о предоставлении муниципальной услуги<text:line-break/>в МФЦ срок предоставления муниципальной услуги исчисляется со дня регистрации заявления и документов в МФЦ. </text:p>
      <text:p text:style-name="P4"/>
      <text:p text:style-name="P6"><text:span text:style-name="T10">Для получения муниципальной услуги</text:span><text:span text:style-name="T11"> на имя Главы Полевского </text:span><text:span text:style-name="T12">муниципального</text:span><text:span text:style-name="T11"> округа </text:span><text:span text:style-name="T12">Свердловской области</text:span><text:span text:style-name="T11"> самостоятельно в Администрацию Полевского </text:span><text:span text:style-name="T12">муниципального </text:span><text:span text:style-name="T11">округа или МФЦ:</text:span></text:p>
      <text:p text:style-name="P7">заявитель – юридическое лицо направляет письмо (заявление) на фирменном бланке организации; </text:p>
      <text:p text:style-name="P7">заявитель – физическое лицо направляет письменное заявление.</text:p>
      <text:p text:style-name="P8"><text:span text:style-name="T10">К заявлению заявителем должен быть представлен документ</text:span><text:span text:style-name="T11">, удостоверяющий личность заявителя (представителя заявителя), документ, удостоверяющий полномочия представителя заявителя (доверенность) – для юридических и физических лиц,</text:span><text:span text:style-name="T13"> </text:span><text:span text:style-name="T14">а также копия(ии) документа(ов), имеющих непосредственное отношение к запрашиваемой копии постановления (распоряжения);</text:span></text:p>
      <text:p text:style-name="P7">Тексты документов должны быть написаны разборчиво, без приписок, исправлений,<text:line-break/>не оговоренных в установленном законом порядке.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5-06T15:55:15.339000000</meta:creation-date>
    <dc:date>2026-03-04T13:49:06.996000000</dc:date>
    <meta:editing-duration>PT5M58S</meta:editing-duration>
    <meta:editing-cycles>9</meta:editing-cycles>
    <meta:generator>LibreOffice/24.8.0.3$Windows_X86_64 LibreOffice_project/0bdf1299c94fe897b119f97f3c613e9dca6be583</meta:generator>
    <meta:document-statistic meta:table-count="0" meta:image-count="0" meta:object-count="0" meta:page-count="1" meta:paragraph-count="10" meta:word-count="175" meta:character-count="1582" meta:non-whitespace-character-count="1410"/>
  </office:meta>
</office:document-meta>
</file>